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T1" style:family="text">
      <style:text-properties fo:language="zxx" fo:country="none" style:language-asian="zxx" style:country-asian="none" style:language-complex="zxx" style:country-complex="none"/>
    </style:style>
    <style:style style:name="T2" style:family="text">
      <style:text-properties fo:font-variant="normal" fo:text-transform="none" fo:color="#000000" loext:opacity="100%" fo:letter-spacing="normal" fo:font-style="normal" fo:font-weight="bold" style:font-weight-asian="bold" style:font-weight-complex="bold" loext:padding="0cm" loext:border="none"/>
    </style:style>
    <style:style style:name="T3"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4" style:family="text">
      <style:text-properties fo:font-variant="normal" fo:text-transform="none" fo:color="#000000" loext:opacity="100%" fo:letter-spacing="normal" fo:font-weight="normal" style:font-weight-asian="normal" style:font-weight-complex="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language="zxx" fo:country="none" fo:font-style="normal" fo:font-weight="normal"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lection probe led by special counsel Jack Smith. <text:s/>His comments on <text:a xlink:type="simple" xlink:href="https://truthsocial.com/@realDonaldTrump/posts/115217256645822887" office:target-frame-name="_blank" xlink:show="new" text:style-name="Internet_20_link" text:visited-style-name="Visited_20_Internet_20_Link">Truth Social</text:a> came after <text:a xlink:type="simple" xlink:href="https://www.newsmax.com/politics/chuck-grassley-charlie-kirk-arctic-frost/2025/09/16/id/1226607/" text:style-name="Internet_20_link" text:visited-style-name="Visited_20_Internet_20_Link">Senate Judiciary Committee Chair Chuck Grassley, R-Iowa,</text:a> revealed earlier in the day that Kirk’s organization had been one of the Republican-linked groups targeted by Arctic Frost, the FBI's investigation that began with Smith’s electors charge against Trump.</text:p>
      <text:p text:style-name="Text_20_body">“Why was the wonderful Turning Point under INVESTIGATION by ‘Deranged’ Jack Smith and the Corrupt &amp; Incompetent Biden Administration?” He added that "they allowed the daughter of a Judge, on one of the corrupt trials against me, to become the biggest fund raiser making many Millions of Dollars for herself and her family, but with her father, the Judge, not only refusing to RECUSE himself, but not allowing ANY talk about their family corruption and unprecedented conflict of interest. </text:p>
      <text:p text:style-name="Text_20_body">The operation, he added, was “a vehicle by which partisan FBI agents and Department of Justice prosecutors could achieve their partisan ends and improperly investigate the entire Republican political apparatus.” Arctic Frost was launched in 2022 under then-FBI Director Christopher <text:span text:style-name="T1">Wray</text:span> and was used as the basis for Smith to bring criminal charges against Trump. “Some examples of the groups the FBI sought to place under political investigation included the Republican National Committee, Republican Attorneys General Association, and Trump political groups,” <text:span text:style-name="T1">Grassley</text:span> said Tuesday. "</text:p>
      <text:p text:style-name="Horizontal_20_Line"/>
      <text:p text:style-name="Text_20_body"><text:span text:style-name="T2">TikTok</text:span><text:span text:style-name="T3"> on the clock:</text:span><text:span text:style-name="T4"> </text:span><text:span text:style-name="T5">Looks like the US and China are inching toward a deal that could keep TikTok alive in America. The plan would move US operations, with Oracle overseeing data here in the States. Communist China’s </text:span><text:span text:style-name="T6">ByteDance</text:span><text:span text:style-name="T5"> would still have a hand in the algorithm, which is the heart and soul of the app.</text:span> </text:p>
      <text:p text:style-name="Horizontal_20_Line"/>
      <text:p text:style-name="Text_20_body"><text:span text:style-name="T1">Bogdan</text:span> Gabriel <text:span text:style-name="T1">Radu</text:span>, 23, of Romania, was sentenced yesterday to 15 months in federal prison for possession of device-making equipment, also known as skimmers. His co-defendants, <text:span text:style-name="T1">Alexandru</text:span> <text:span text:style-name="T1">Gheorghe</text:span> and Marian <text:span text:style-name="T1">Aurelian</text:span> <text:span text:style-name="T1">Neacsu</text:span>, were sentenced on April 15, 2025, to 15 months in federal prison for the same crime. All three defendants are Romanian nationals who entered the United States</text:p>
      <text:p text:style-name="Text_20_body"><text:s/><text:a xlink:type="simple" xlink:href="https://www.usda.gov/oig/webdocs/Mgmt_Alert_Memo_20170929.pdf" text:style-name="Internet_20_link" text:visited-style-name="Visited_20_Internet_20_Link">https://www.usda.gov/oig/webdocs/Mgmt_Alert_Memo_20170929.pdf</text:a> <text:s/></text:p>
      <text:p text:style-name="Horizontal_20_Lin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loext:hyphenation-keep-line="true" style:page-number="auto"/>
      <style:text-properties style:font-name="Times New Roman" fo:font-family="'Times New Roman'" style:font-style-name="Regular" style:font-family-generic="roman" style:font-pitch="variable" fo:font-size="16pt" fo:hyphenate="true" fo:hyphenation-remain-char-count="2" fo:hyphenation-push-char-count="2" loext:hyphenation-no-caps="false" loext:hyphenation-no-last-word="false" loext:hyphenation-word-char-count="5" loext:hyphenation-zone="no-limit" loext:hyphenation-compound-remain-char-count="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style:register-true="true"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0.14pt dashed #808080" text:number-lines="false" text:line-number="0" style:join-border="false"/>
      <style:text-properties fo:font-size="6pt" style:font-size-asian="6pt" style:font-size-complex="6pt"/>
    </style:style>
    <style:style style:name="Internet_20_link" style:display-name="Internet link" style:family="text">
      <style:text-properties style:use-window-font-color="true" loext:opacity="0%"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1.9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1T10:25:26.880096600</meta:creation-date>
    <dc:date>2025-10-12T10:45:33.390662000</dc:date>
    <meta:editing-duration>PT8M29S</meta:editing-duration>
    <meta:editing-cycles>3</meta:editing-cycles>
    <meta:generator>LibreOffice/25.8.2.2$Windows_X86_64 LibreOffice_project/d401f2107ccab8f924a8e2df40f573aab7605b6f</meta:generator>
    <dc:creator>EarnestAl</dc:creator>
    <meta:document-statistic meta:table-count="0" meta:image-count="0" meta:object-count="0" meta:page-count="1" meta:paragraph-count="6" meta:word-count="332" meta:character-count="2180" meta:non-whitespace-character-count="1848"/>
  </office:meta>
</office:document-meta>
</file>