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C7]=1)" style:apply-style-name="Good" style:base-cell-address="Sheet1.C7"/>
      <style:map style:condition="is-true-formula([.C7]=0)" style:apply-style-name="Bad" style:base-cell-address="Sheet1.C7"/>
    </style:style>
    <style:style style:name="ce2" style:family="table-cell" style:parent-style-name="Default">
      <style:map style:condition="cell-content()=1" style:apply-style-name="Neutral" style:base-cell-address="Sheet1.F15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F_Problem_demo?language=Basic&amp;location=document" xlink:type="simple"/>
              </office:event-listeners>
            </form:button>
          </form:form>
        </office:forms>
        <table:shapes>
          <draw:control draw:z-index="0" draw:text-style-name="P1" svg:width="6.579cm" svg:height="1.336cm" svg:x="10.53cm" svg:y="0.771cm" draw:control="control1"/>
        </table:shapes>
        <table:table-column table:style-name="co1" table:number-columns-repeated="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5"/>
          <table:table-cell table:style-name="ce2" office:value-type="float" office:value="1" calcext:value-type="float">
            <text:p>1</text:p>
          </table:table-cell>
        </table:table-row>
        <calcext:conditional-formats>
          <calcext:conditional-format calcext:target-range-address="Sheet1.C7:Sheet1.C11">
            <calcext:condition calcext:apply-style-name="Good" calcext:value="formula-is([.C7]=1)" calcext:base-cell-address="Sheet1.C7"/>
            <calcext:condition calcext:apply-style-name="Bad" calcext:value="formula-is([.C7]=0)" calcext:base-cell-address="Sheet1.C7"/>
          </calcext:conditional-format>
          <calcext:conditional-format calcext:target-range-address="Sheet1.F15:Sheet1.F15">
            <calcext:condition calcext:apply-style-name="Neutral" calcext:value="=1" calcext:base-cell-address="Sheet1.F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bor Kovács</meta:initial-creator>
    <meta:creation-date>2023-10-30T15:58:35.054000000</meta:creation-date>
    <dc:date>2023-10-30T16:53:27.635000000</dc:date>
    <dc:creator>Tibor Kovács</dc:creator>
    <meta:editing-duration>PT44M46S</meta:editing-duration>
    <meta:editing-cycles>18</meta:editing-cycles>
    <meta:generator>LibreOffice/6.4.7.2$Windows_X86_64 LibreOffice_project/639b8ac485750d5696d7590a72ef1b496725cfb5</meta:generator>
    <meta:document-statistic meta:table-count="1" meta:cell-count="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F_Problem_demo

	dim	oSheet			as object 	
	dim	oCFormats		as object
	dim	oCFormat		as object
	dim iCFormatsCount	as integer
	dim iConditionCount as integer 
	dim i			as integer
	dim	sMessage		as string 
		
	'loadxray	
	
	sMessage		= ""
	oSheet			= ThisComponent.CurrentController.ActiveSheet
	oCFormats		= oSheet.Spreadsheet.ConditionalFormats				' ¿The implementation data?
	'xray oCFormats
	iCFormatsCount = oCFormats.length
	if iCFormatsCount = 0 then
		sMessage = "No conditional format entries found"
		MsgBox (sMessage, 0, "Conditional formatting")
		Exit sub
	else 
		sMessage = "In the There are " + iCFormatsCount + " defined CF range, and there are" + chr(13)
		for i = 0 to  iCFormatsCount - 1
			oCFormat = oCFormats.ConditionalFormats(i)
			'xray oCFormat
			iConditionCount = oCFormat.count
			if iConditionCount &lt;&gt; 0 Then
				sMessage = sMessage + iConditionCount +_
				 " condition entries in the " + "CF range named: " +_
				 oCFormat.Range.AbsoluteName + Chr(13)
			end if
	next
	end if
	
	MsgBox (sMessage,0, "Conditional formatting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