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Gras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En-tête_5f_de_5f_groupe" style:display-name="En-tête_de_groupe" style:family="table" style:master-page-name="Standard">
      <style:table-properties style:width="19.001cm" style:page-number="auto" table:align="margins" fo:background-color="transparent">
        <style:background-image/>
      </style:table-properties>
    </style:style>
    <style:style style:name="En-tête_5f_de_5f_groupe.A" style:display-name="En-tête_de_groupe.A" style:family="table-column">
      <style:table-column-properties style:column-width="1.101cm" style:rel-column-width="3795*"/>
    </style:style>
    <style:style style:name="En-tête_5f_de_5f_groupe.B" style:display-name="En-tête_de_groupe.B" style:family="table-column">
      <style:table-column-properties style:column-width="1.85cm" style:rel-column-width="6381*"/>
    </style:style>
    <style:style style:name="En-tête_5f_de_5f_groupe.C" style:display-name="En-tête_de_groupe.C" style:family="table-column">
      <style:table-column-properties style:column-width="0.75cm" style:rel-column-width="2585*"/>
    </style:style>
    <style:style style:name="En-tête_5f_de_5f_groupe.D" style:display-name="En-tête_de_groupe.D" style:family="table-column">
      <style:table-column-properties style:column-width="7.001cm" style:rel-column-width="24144*"/>
    </style:style>
    <style:style style:name="En-tête_5f_de_5f_groupe.E" style:display-name="En-tête_de_groupe.E" style:family="table-column">
      <style:table-column-properties style:column-width="0.499cm" style:rel-column-width="1721*"/>
    </style:style>
    <style:style style:name="En-tête_5f_de_5f_groupe.G" style:display-name="En-tête_de_groupe.G" style:family="table-column">
      <style:table-column-properties style:column-width="0.801cm" style:rel-column-width="2765*"/>
    </style:style>
    <style:style style:name="En-tête_5f_de_5f_groupe.1" style:display-name="En-tête_de_groupe.1" style:family="table-row">
      <style:table-row-properties style:row-height="0.85cm"/>
    </style:style>
    <style:style style:name="En-tête_5f_de_5f_groupe.2" style:display-name="En-tête_de_groupe.2" style:family="table-row">
      <style:table-row-properties style:row-height="0.044cm"/>
    </style:style>
    <style:style style:name="En-tête_5f_de_5f_groupe.D2" style:display-name="En-tête_de_groupe.D2" style:family="table-cell">
      <style:table-cell-properties style:vertical-align="middle" fo:background-color="transparent">
        <style:background-image/>
      </style:table-cell-properties>
    </style:style>
    <style:style style:name="En-tête_5f_de_5f_groupe.3" style:display-name="En-tête_de_groupe.3" style:family="table-row">
      <style:table-row-properties style:row-height="0.005cm"/>
    </style:style>
    <style:style style:name="En-tête_5f_de_5f_groupe.7" style:display-name="En-tête_de_groupe.7" style:family="table-row">
      <style:table-row-properties style:row-height="0.859cm"/>
    </style:style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2pt" fo:letter-spacing="normal" fo:language="none" fo:country="none" fo:font-style="italic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3" style:family="paragraph" style:parent-style-name="Standard">
      <style:paragraph-properties fo:text-align="end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2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_de_groupe" table:style-name="En-tête_5f_de_5f_groupe">
        <table:table-column table:style-name="En-tête_5f_de_5f_groupe.A"/>
        <table:table-column table:style-name="En-tête_5f_de_5f_groupe.B"/>
        <table:table-column table:style-name="En-tête_5f_de_5f_groupe.C"/>
        <table:table-column table:style-name="En-tête_5f_de_5f_groupe.D"/>
        <table:table-column table:style-name="En-tête_5f_de_5f_groupe.E"/>
        <table:table-column table:style-name="En-tête_5f_de_5f_groupe.D"/>
        <table:table-column table:style-name="En-tête_5f_de_5f_groupe.G"/>
        <table:table-row table:style-name="En-tête_5f_de_5f_groupe.1">
          <table:table-cell table:style-name="TableBox2234233521216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En-tête_5f_de_5f_groupe.2">
          <table:table-cell table:style-name="TableBox2234233523936" office:value-type="string">
            <text:p text:style-name="Standard"/>
          </table:table-cell>
          <table:table-cell table:style-name="TableBox2234233533184" office:value-type="string">
            <text:p text:style-name="Standard"/>
          </table:table-cell>
          <table:table-cell table:style-name="TableBox2234233529104" office:value-type="string">
            <text:p text:style-name="Standard"/>
          </table:table-cell>
          <table:table-cell table:style-name="En-tête_5f_de_5f_groupe.D2" table:number-rows-spanned="3" office:value-type="string">
            <text:p text:style-name="P2"/>
          </table:table-cell>
          <table:table-cell table:style-name="TableBox2234233532096" office:value-type="string">
            <text:p text:style-name="Standard"/>
          </table:table-cell>
          <table:table-cell table:style-name="TableBox2234233526656" office:value-type="string">
            <text:p text:style-name="Standard"/>
          </table:table-cell>
          <table:table-cell table:style-name="TableBox2234233533456" office:value-type="string">
            <text:p text:style-name="Standard"/>
          </table:table-cell>
        </table:table-row>
        <table:table-row table:style-name="En-tête_5f_de_5f_groupe.3">
          <table:table-cell table:style-name="TableBox2234233523936" office:value-type="string">
            <text:p text:style-name="Standard"/>
          </table:table-cell>
          <table:table-cell table:style-name="En-tête_5f_de_5f_groupe.D2" table:number-rows-spanned="3" office:value-type="string">
            <text:p text:style-name="P3"/>
          </table:table-cell>
          <table:table-cell table:style-name="TableBox2234233529104" office:value-type="string">
            <text:p text:style-name="Standard"/>
          </table:table-cell>
          <table:covered-table-cell/>
          <table:table-cell table:style-name="TableBox2234233532096" office:value-type="string">
            <text:p text:style-name="Standard"/>
          </table:table-cell>
          <table:table-cell table:style-name="TableBox2234233526656" office:value-type="string">
            <text:p text:style-name="Standard"/>
          </table:table-cell>
          <table:table-cell table:style-name="TableBox2234233533456" office:value-type="string">
            <text:p text:style-name="Standard"/>
          </table:table-cell>
        </table:table-row>
        <table:table-row table:style-name="En-tête_5f_de_5f_groupe.1">
          <table:table-cell table:style-name="TableBox2234233523936" office:value-type="string">
            <text:p text:style-name="Standard"/>
          </table:table-cell>
          <table:covered-table-cell/>
          <table:table-cell table:style-name="TableBox2234233529104" office:value-type="string">
            <text:p text:style-name="Standard"/>
          </table:table-cell>
          <table:covered-table-cell/>
          <table:table-cell table:style-name="TableBox2234233532096" office:value-type="string">
            <text:p text:style-name="Standard"/>
          </table:table-cell>
          <table:table-cell table:style-name="En-tête_5f_de_5f_groupe.D2" table:number-rows-spanned="3" office:value-type="string">
            <text:p text:style-name="P2"/>
          </table:table-cell>
          <table:table-cell table:style-name="TableBox2234233533456" office:value-type="string">
            <text:p text:style-name="Standard"/>
          </table:table-cell>
        </table:table-row>
        <table:table-row table:style-name="En-tête_5f_de_5f_groupe.2">
          <table:table-cell table:style-name="TableBox2234233523936" office:value-type="string">
            <text:p text:style-name="Standard"/>
          </table:table-cell>
          <table:covered-table-cell/>
          <table:table-cell table:style-name="TableBox2234233529104" office:value-type="string">
            <text:p text:style-name="Standard"/>
          </table:table-cell>
          <table:table-cell table:style-name="TableBox2234233526656" office:value-type="string">
            <text:p text:style-name="Standard"/>
          </table:table-cell>
          <table:table-cell table:style-name="TableBox2234233532096" office:value-type="string">
            <text:p text:style-name="Standard"/>
          </table:table-cell>
          <table:covered-table-cell/>
          <table:table-cell table:style-name="TableBox2234233533456" office:value-type="string">
            <text:p text:style-name="Standard"/>
          </table:table-cell>
        </table:table-row>
        <table:table-row table:style-name="En-tête_5f_de_5f_groupe.3">
          <table:table-cell table:style-name="TableBox2234233523936" office:value-type="string">
            <text:p text:style-name="Standard"/>
          </table:table-cell>
          <table:table-cell table:style-name="TableBox2234233533184" office:value-type="string">
            <text:p text:style-name="Standard"/>
          </table:table-cell>
          <table:table-cell table:style-name="TableBox2234233529104" office:value-type="string">
            <text:p text:style-name="Standard"/>
          </table:table-cell>
          <table:table-cell table:style-name="TableBox2234233526656" office:value-type="string">
            <text:p text:style-name="Standard"/>
          </table:table-cell>
          <table:table-cell table:style-name="TableBox2234233532096" office:value-type="string">
            <text:p text:style-name="Standard"/>
          </table:table-cell>
          <table:covered-table-cell/>
          <table:table-cell table:style-name="TableBox2234233533456" office:value-type="string">
            <text:p text:style-name="Standard"/>
          </table:table-cell>
        </table:table-row>
        <table:table-row table:style-name="En-tête_5f_de_5f_groupe.7">
          <table:table-cell table:style-name="TableBox2234233521216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Gras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age_5f_header0" style:display-name="Page_header0" style:family="table">
      <style:table-properties style:width="19.001cm" table:align="margins" fo:background-color="transparent">
        <style:background-image/>
      </style:table-properties>
    </style:style>
    <style:style style:name="Page_5f_header0.A" style:display-name="Page_header0.A" style:family="table-column">
      <style:table-column-properties style:column-width="6.8cm" style:rel-column-width="23453*"/>
    </style:style>
    <style:style style:name="Page_5f_header0.B" style:display-name="Page_header0.B" style:family="table-column">
      <style:table-column-properties style:column-width="5.75cm" style:rel-column-width="19833*"/>
    </style:style>
    <style:style style:name="Page_5f_header0.C" style:display-name="Page_header0.C" style:family="table-column">
      <style:table-column-properties style:column-width="6.451cm" style:rel-column-width="22249*"/>
    </style:style>
    <style:style style:name="Page_5f_header0.1" style:display-name="Page_header0.1" style:family="table-row">
      <style:table-row-properties style:row-height="0.3cm"/>
    </style:style>
    <style:style style:name="Page_5f_header0.2" style:display-name="Page_header0.2" style:family="table-row">
      <style:table-row-properties style:row-height="1.27cm"/>
    </style:style>
    <style:style style:name="Page_5f_header0.B2" style:display-name="Page_header0.B2" style:family="table-cell">
      <style:table-cell-properties style:vertical-align="top" fo:background-color="transparent">
        <style:background-image/>
      </style:table-cell-properties>
    </style:style>
    <style:style style:name="Page_5f_header0.3" style:display-name="Page_header0.3" style:family="table-row">
      <style:table-row-properties style:row-height="0.131cm"/>
    </style:style>
    <style:style style:name="Page_5f_footer0" style:display-name="Page_footer0" style:family="table">
      <style:table-properties style:width="19.001cm" table:align="margins" fo:background-color="transparent">
        <style:background-image/>
      </style:table-properties>
    </style:style>
    <style:style style:name="Page_5f_footer0.A" style:display-name="Page_footer0.A" style:family="table-column">
      <style:table-column-properties style:column-width="3.999cm" style:rel-column-width="13793*"/>
    </style:style>
    <style:style style:name="Page_5f_footer0.B" style:display-name="Page_footer0.B" style:family="table-column">
      <style:table-column-properties style:column-width="11.003cm" style:rel-column-width="37948*"/>
    </style:style>
    <style:style style:name="Page_5f_footer0.C" style:display-name="Page_footer0.C" style:family="table-column">
      <style:table-column-properties style:column-width="3.999cm" style:rel-column-width="13794*"/>
    </style:style>
    <style:style style:name="Page_5f_footer0.1" style:display-name="Page_footer0.1" style:family="table-row">
      <style:table-row-properties style:row-height="0.499cm"/>
    </style:style>
    <style:style style:name="Page_5f_footer0.A1" style:display-name="Page_footer0.A1" style:family="table-cell" style:data-style-name="N10030">
      <style:table-cell-properties style:vertical-align="top" fo:background-color="transparent">
        <style:background-image/>
      </style:table-cell-properties>
    </style:style>
    <style:style style:name="Page_5f_footer0.C1" style:display-name="Page_footer0.C1" style:family="table-cell" style:data-style-name="N0">
      <style:table-cell-properties style:vertical-align="top" fo:background-color="transparent">
        <style:background-image/>
      </style:table-cell-properties>
    </style:style>
    <style:style style:name="Page_5f_footer0.2" style:display-name="Page_footer0.2" style:family="table-row">
      <style:table-row-properties style:row-height="0.501cm"/>
    </style:style>
    <style:style style:name="MP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none" fo:country="none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MP2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Microsoft YaHei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page-layout style:name="Mpm1">
      <style:page-layout-properties fo:page-width="21.001cm" fo:page-height="29.7cm" style:num-format="1" style:paper-tray-name="[From printer settings]" style:print-orientation="portrait" fo:margin-top="1cm" fo:margin-bottom="1cm" fo:margin-left="1cm" fo:margin-right="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cm" fo:margin-left="0cm" fo:margin-right="0cm" fo:margin-bottom="0cm" fo:border="none" fo:padding="0cm" style:shadow="none" fo:background-color="transparent" draw:fill="none" draw:fill-color="#729fcf"/>
      </style:header-style>
      <style:footer-style>
        <style:header-footer-properties svg:height="1cm" fo:margin-left="0cm" fo:margin-right="0cm" fo:margin-top="0cm" fo:border="none" fo:padding="0cm" style:shadow="none" fo:background-color="transparent" draw:fill="none" draw:fill-color="#729fcf"/>
      </style:footer-style>
    </style:page-layout>
    <style:style style:name="Mdp1" style:family="drawing-page">
      <style:drawing-page-properties draw:fill="none" draw:fill-color="#729fcf"/>
    </style:style>
    <number:number-style style:name="N0">
      <number:number number:min-integer-digits="1"/>
    </number:number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 draw:style-name="Mdp1">
      <style:header>
        <table:table table:name="Page_header0" table:style-name="Page_5f_header0">
          <table:table-column table:style-name="Page_5f_header0.A"/>
          <table:table-column table:style-name="Page_5f_header0.B"/>
          <table:table-column table:style-name="Page_5f_header0.C"/>
          <table:table-row table:style-name="Page_5f_header0.1">
            <table:table-cell table:style-name="TableBox2234233507616" table:number-columns-spanned="3" office:value-type="string">
              <text:p text:style-name="Standard"/>
            </table:table-cell>
            <table:covered-table-cell/>
            <table:covered-table-cell/>
          </table:table-row>
          <table:table-row table:style-name="Page_5f_header0.2">
            <table:table-cell table:style-name="TableBox2234233513056" office:value-type="string">
              <text:p text:style-name="Standard"/>
            </table:table-cell>
            <table:table-cell table:style-name="Page_5f_header0.B2" office:value-type="string">
              <text:p text:style-name="MP1">Fiche</text:p>
            </table:table-cell>
            <table:table-cell table:style-name="TableBox2234233510608" office:value-type="string">
              <text:p text:style-name="Standard"/>
            </table:table-cell>
          </table:table-row>
          <table:table-row table:style-name="Page_5f_header0.3">
            <table:table-cell table:style-name="TableBox2234233507616" table:number-columns-spanned="3" office:value-type="string">
              <text:p text:style-name="Standard"/>
            </table:table-cell>
            <table:covered-table-cell/>
            <table:covered-table-cell/>
          </table:table-row>
        </table:table>
      </style:header>
      <style:footer>
        <table:table table:name="Page_footer0" table:style-name="Page_5f_footer0">
          <table:table-column table:style-name="Page_5f_footer0.A"/>
          <table:table-column table:style-name="Page_5f_footer0.B"/>
          <table:table-column table:style-name="Page_5f_footer0.C"/>
          <table:table-row table:style-name="Page_5f_footer0.1">
            <table:table-cell table:style-name="Page_5f_footer0.A1" office:value-type="date" office:date-value="2021-03-31">
              <text:p text:style-name="MP2">31/03/2021</text:p>
            </table:table-cell>
            <table:table-cell table:style-name="TableBox2234233534816" office:value-type="string">
              <text:p text:style-name="Standard"/>
            </table:table-cell>
            <table:table-cell table:style-name="Page_5f_footer0.C1" office:value-type="float" office:value="0">
              <text:p text:style-name="MP2">Page <text:page-number text:select-page="current">1</text:page-number></text:p>
            </table:table-cell>
          </table:table-row>
          <table:table-row table:style-name="Page_5f_footer0.2">
            <table:table-cell table:style-name="TableBox2234233527744" table:number-columns-spanned="3" office:value-type="string">
              <text:p text:style-name="Standard"/>
            </table:table-cell>
            <table:covered-table-cell/>
            <table:covered-table-cell/>
          </table:table-row>
        </table:table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document-statistic meta:table-count="3" meta:image-count="0" meta:object-count="0" meta:page-count="1" meta:paragraph-count="3" meta:word-count="4" meta:character-count="21" meta:non-whitespace-character-count="20"/>
  </office:meta>
</office:document-meta>
</file>