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 table:number-rows-repeated="3"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percentage" office:value="12" calcext:value-type="percentage">
            <text:p>1200.00%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percentage" office:value="23" calcext:value-type="percentage">
            <text:p>2300.00%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percentage" office:value="45" calcext:value-type="percentage">
            <text:p>4500.00%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percentage" office:value="56" calcext:value-type="percentage">
            <text:p>5600.00%</text:p>
          </table:table-cell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08:14:26.989267273</meta:creation-date>
    <dc:date>2022-11-15T08:15:22.834501768</dc:date>
    <meta:editing-duration>PT56S</meta:editing-duration>
    <meta:editing-cycles>1</meta:editing-cycles>
    <meta:document-statistic meta:table-count="1" meta:cell-count="8" meta:object-count="0"/>
    <meta:generator>LibreOffice/7.4.0.3$Linux_X86_64 LibreOffice_project/f85e47c08ddd19c015c0114a68350214f7066f5a</meta:generator>
  </office:meta>
</office:document-meta>
</file>