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46cm"/>
    </style:style>
    <style:style style:name="co3" style:family="table-column">
      <style:table-column-properties fo:break-before="auto" style:column-width="3.205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3.4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wrap-option="no-wrap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2pt" style:language-asian="zh" style:country-asian="CN" style:font-style-asian="normal" style:font-weight-asian="normal" style:font-name-complex="Liberation Mono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2pt" style:font-size-asian="12pt" style:font-size-complex="12pt"/>
    </style:style>
    <style:style style:name="ce20" style:family="table-cell" style:parent-style-name="Default" style:data-style-name="N154">
      <style:text-properties fo:font-size="12pt" style:font-size-asian="12pt" style:font-size-complex="12pt"/>
    </style:style>
    <style:style style:name="ce21" style:family="table-cell" style:parent-style-name="Default" style:data-style-name="N154">
      <style:table-cell-properties style:text-align-source="fix" style:repeat-content="false" fo:wrap-option="no-wrap"/>
      <style:paragraph-properties fo:text-align="end" fo:margin-left="0cm"/>
    </style:style>
    <style:style style:name="ce14" style:family="table-cell" style:parent-style-name="Default">
      <style:table-cell-properties fo:wrap-option="no-wrap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7" table:default-cell-style-name="ce3"/>
        <table:table-column table:style-name="co1" table:default-cell-style-name="ce14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calcext:value-type="string">
            <text:p>Ligne =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style-name="ce5" table:formula="of:=['file:///home/lucien/T%C3%A9l%C3%A9chargements%20Tor/Data_bis.ods'#$Feuille1.A1]" office:value-type="string" office:string-value="CIVILITE" calcext:value-type="string">
            <text:p>CIVILITE</text:p>
          </table:table-cell>
          <table:table-cell table:style-name="ce5" table:formula="of:=['file:///home/lucien/T%C3%A9l%C3%A9chargements%20Tor/Data_bis.ods'#$Feuille1.B1]" office:value-type="string" office:string-value="NOM" calcext:value-type="string">
            <text:p>NOM</text:p>
          </table:table-cell>
          <table:table-cell table:style-name="ce5" table:formula="of:=['file:///home/lucien/T%C3%A9l%C3%A9chargements%20Tor/Data_bis.ods'#$Feuille1.C1]" office:value-type="string" office:string-value="PRENOM" calcext:value-type="string">
            <text:p>PRENOM</text:p>
          </table:table-cell>
          <table:table-cell table:style-name="ce5" table:number-columns-repeated="1019"/>
          <table:table-cell/>
        </table:table-row>
        <table:table-row table:style-name="ro1">
          <table:table-cell/>
          <table:table-cell table:formula="of:=INDIRECT(&quot;'Data_bis.ods'#$Feuille1.A&quot;&amp;[.D2])" office:value-type="string" office:string-value="Madame" calcext:value-type="string">
            <text:p>Madame</text:p>
          </table:table-cell>
          <table:table-cell table:formula="of:=INDIRECT(&quot;'Data_bis.ods'#$Feuille1.b&quot;&amp;[.D2])" office:value-type="string" office:string-value="Curie" calcext:value-type="string">
            <text:p>Curie</text:p>
          </table:table-cell>
          <table:table-cell table:formula="of:=INDIRECT(&quot;'Data_bis.ods'#$Feuille1.C&quot;&amp;[.D2])" office:value-type="string" office:string-value="Marie" calcext:value-type="string">
            <text:p>Marie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table:formula="of:=['file:///home/lucien/T%C3%A9l%C3%A9chargements%20Tor/Data_bis.ods'#$Feuille1.E1]" office:value-type="string" office:string-value="VILLE" calcext:value-type="string">
            <text:p>VILLE</text:p>
          </table:table-cell>
          <table:table-cell table:style-name="ce6" table:formula="of:=['file:///home/lucien/T%C3%A9l%C3%A9chargements%20Tor/Data_bis.ods'#$Feuille1.F1]" office:value-type="string" office:string-value="CODE POSTAL" calcext:value-type="string">
            <text:p>CODE POSTAL</text:p>
          </table:table-cell>
          <table:table-cell table:style-name="ce6" table:formula="of:=['file:///home/lucien/T%C3%A9l%C3%A9chargements%20Tor/Data_bis.ods'#$Feuille1.G1]" office:value-type="string" office:string-value="TELEPHONE" calcext:value-type="string">
            <text:p>TELEPHONE</text:p>
          </table:table-cell>
          <table:table-cell table:number-columns-repeated="1020"/>
        </table:table-row>
        <table:table-row table:style-name="ro1">
          <table:table-cell/>
          <table:table-cell table:formula="of:=INDIRECT(&quot;'Data_bis.ods'#$Feuille1.e&quot;&amp;[.D2])" office:value-type="string" office:string-value="Paris" calcext:value-type="string">
            <text:p>Paris</text:p>
          </table:table-cell>
          <table:table-cell table:formula="of:=INDIRECT(&quot;'Data_bis.ods'#$Feuille1.f&quot;&amp;[.D2])" office:value-type="string" office:string-value="75016" calcext:value-type="string">
            <text:p>75016</text:p>
          </table:table-cell>
          <table:table-cell table:style-name="ce20" table:formula="of:=INDIRECT(&quot;'Data_bis.ods'#$Feuille1.g&quot;&amp;[.D2])" office:value-type="float" office:value="178894556" calcext:value-type="float">
            <text:p>01 78 89 45 56</text:p>
          </table:table-cell>
          <table:table-cell table:style-name="ce21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13" office:value-type="string" calcext:value-type="string" table:number-columns-spanned="5" table:number-rows-spanned="1">
            <text:p>Ce que je voudrais, c’est lire le numéro de ligne dans une cellule (D2 dans PAYAsso.ODS),</text:p>
            <text:p>et remplacer le 2 dans ma formule ci dessus par le chiffre de la cellule D2.</text:p>
            <text:p/>
          </table:table-cell>
          <table:covered-table-cell table:style-name="ce18"/>
          <table:covered-table-cell table:number-columns-repeated="3"/>
          <table:table-cell table:number-columns-repeated="1019"/>
        </table:table-row>
        <table:table-row table:style-name="ro1">
          <table:table-cell table:style-name="ce8"/>
          <table:table-cell table:style-name="ce11"/>
          <table:table-cell table:number-columns-repeated="1022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9"/>
          <table:table-cell table:style-name="ce11"/>
          <table:table-cell table:number-columns-repeated="102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home/lucien/T%C3%A9l%C3%A9chargements%20Tor/Data_bis.ods'#Feuille1" table:print="false" table:style-name="ta_extref">
        <table:table-source xlink:type="simple" xlink:href="file:///home/lucien/T%C3%A9l%C3%A9chargements%20Tor/Data_bis.ods" table:table-name="Feuille1" table:mode="copy-results-only"/>
        <table:table-column table:number-columns-repeated="7"/>
        <table:table-row>
          <table:table-cell table:style-name="ce1" office:value-type="string">
            <text:p>CIVILITE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PRENOM</text:p>
          </table:table-cell>
          <table:table-cell/>
          <table:table-cell table:style-name="ce1" office:value-type="string">
            <text:p>VILLE</text:p>
          </table:table-cell>
          <table:table-cell table:style-name="ce1" office:value-type="string">
            <text:p>CODE POSTAL</text:p>
          </table:table-cell>
          <table:table-cell table:style-name="ce1" office:value-type="string">
            <text:p>TELEPHONE</text:p>
          </table:table-cell>
        </table:table-row>
        <table:table-row table:number-rows-repeated="2">
          <table:table-cell table:number-columns-repeated="7"/>
        </table:table-row>
        <table:table-row>
          <table:table-cell table:style-name="ce1" office:value-type="string">
            <text:p>Madame</text:p>
          </table:table-cell>
          <table:table-cell table:style-name="ce1" office:value-type="string">
            <text:p>Curie</text:p>
          </table:table-cell>
          <table:table-cell table:style-name="ce1" office:value-type="string">
            <text:p>Marie</text:p>
          </table:table-cell>
          <table:table-cell/>
          <table:table-cell table:style-name="ce1" office:value-type="string">
            <text:p>Paris</text:p>
          </table:table-cell>
          <table:table-cell table:style-name="ce1" office:value-type="string">
            <text:p>75016</text:p>
          </table:table-cell>
          <table:table-cell table:style-name="ce1" office:value-type="float" office:value="178894556">
            <text:p>178894556</text:p>
          </table:table-cell>
        </table:table-row>
      </table:table>
      <table:named-expressions/>
      <table:database-ranges>
        <table:database-range table:name="__Anonymous_Sheet_DB__0" table:target-range-address="Feuille1.A4:Feuille1.AMJ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Bitstream Vera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e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decimal-places="1" number:min-integer-digits="1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7P0"/>
    </number:currency-style>
    <number:currency-style style:name="N12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8P0"/>
    </number:currency-style>
    <number:currency-style style:name="N12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1">
      <number:minutes number:style="long"/>
      <number:text>:</number:text>
      <number:seconds number:style="long"/>
      <number:text>,</number:text>
    </number:time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currency-style style:name="N10132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3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/00/0000</text:date>, <text:time style:data-style-name="N2" text:time-value="15:05:08.19146757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4T17:06:56.685000000</meta:creation-date>
    <dc:date>2025-02-13T15:23:14.109280070</dc:date>
    <meta:editing-duration>PT11H21M45S</meta:editing-duration>
    <meta:editing-cycles>115</meta:editing-cycles>
    <meta:generator>LibreOffice/24.2.5.2$Linux_X86_64 LibreOffice_project/bffef4ea93e59bebbeaf7f431bb02b1a39ee8a59</meta:generator>
    <meta:print-date>2024-02-21T13:37:26.419000000</meta:print-date>
    <meta:document-statistic meta:table-count="1" meta:cell-count="15" meta:object-count="0"/>
  </office:meta>
</office:document-meta>
</file>