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517B642C620C2D4FD7E.jpg" manifest:media-type="image/jpeg"/>
  <manifest:file-entry manifest:full-path="Pictures/1000000000000140000000F01F17A54688DCB3AC.jpg" manifest:media-type="image/jpeg"/>
  <manifest:file-entry manifest:full-path="Pictures/10000000000000F000000140B7D8C39BE97F7E91.jpg" manifest:media-type="image/jpeg"/>
  <manifest:file-entry manifest:full-path="Pictures/1000000000000465000005180A1992D7A45D91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222cm" svg:height="7.619cm" svg:x="1.528cm" svg:y="11cm">
          <draw:image xlink:href="Pictures/100000000000046500000517B642C620C2D4FD7E.jpg" xlink:type="simple" xlink:show="embed" xlink:actuate="onLoad" draw:mime-type="image/jpeg">
            <text:p/>
          </draw:image>
        </draw:frame>
        <draw:frame draw:style-name="gr1" draw:text-style-name="P1" draw:layer="layout" svg:width="6.349cm" svg:height="8.466cm" svg:x="2.151cm" svg:y="2.25cm">
          <draw:image xlink:href="Pictures/10000000000000F000000140B7D8C39BE97F7E91.jpg" xlink:type="simple" xlink:show="embed" xlink:actuate="onLoad" draw:mime-type="image/jpeg">
            <text:p/>
          </draw:image>
        </draw:frame>
        <draw:frame draw:style-name="gr1" draw:text-style-name="P1" draw:layer="layout" svg:width="11.972cm" svg:height="9.628cm" svg:x="1.5cm" svg:y="18.75cm">
          <draw:image xlink:href="Pictures/1000000000000465000005180A1992D7A45D9108.jpg" xlink:type="simple" xlink:show="embed" xlink:actuate="onLoad" draw:mime-type="image/jpeg">
            <text:p/>
          </draw:image>
        </draw:frame>
        <draw:frame draw:style-name="gr1" draw:text-style-name="P1" draw:layer="layout" svg:width="10.466cm" svg:height="7.849cm" svg:x="8.784cm" svg:y="2.401cm">
          <draw:image xlink:href="Pictures/1000000000000140000000F01F17A54688DCB3A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03T20:56:07.478000000</meta:creation-date>
    <dc:date>2022-04-03T20:58:57.304000000</dc:date>
    <meta:editing-duration>PT2M51S</meta:editing-duration>
    <meta:editing-cycles>1</meta:editing-cycles>
    <meta:document-statistic meta:object-count="4"/>
    <meta:generator>LibreOffice/7.3.1.3$Windows_X86_64 LibreOffice_project/a69ca51ded25f3eefd52d7bf9a5fad8c90b87951</meta:generator>
  </office:meta>
</office:document-meta>
</file>