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6cm"/>
    </style:style>
    <style:style style:name="co2" style:family="table-column">
      <style:table-column-properties fo:break-before="auto" style:column-width="5.306cm"/>
    </style:style>
    <style:style style:name="co3" style:family="table-column">
      <style:table-column-properties fo:break-before="auto" style:column-width="4.627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4.5cm"/>
    </style:style>
    <style:style style:name="co6" style:family="table-column">
      <style:table-column-properties fo:break-before="auto" style:column-width="4.775cm"/>
    </style:style>
    <style:style style:name="co7" style:family="table-column">
      <style:table-column-properties fo:break-before="auto" style:column-width="3.62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marker-start="Linienspitzen_20_1" draw:marker-start-width="0.2cm" draw:marker-start-center="false" draw:fill="solid" draw:fill-color="#ffffc0" draw:auto-grow-height="true" draw:auto-grow-width="false" fo:min-height="1.59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e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office:value-type="string" calcext:value-type="string">
            <text:p>Harald Zimmermann</text:p>
          </table:table-cell>
          <table:table-cell table:formula="of:=TRIM(ORG.LIBREOFFICE.REGEX([.A1];&quot;^(.+\b )&quot;))" office:value-type="string" office:string-value="Harald" calcext:value-type="string">
            <text:p>Harald</text:p>
          </table:table-cell>
          <table:table-cell table:formula="of:=TRIM(RIGHT([.A1];LEN([.A1])-LEN([.B1])))" office:value-type="string" office:string-value="Zimmermann" calcext:value-type="string">
            <text:p>Zimmermann</text:p>
          </table:table-cell>
          <table:table-cell table:number-columns-repeated="2"/>
          <table:table-cell table:formula="of:=TRIM(ORG.LIBREOFFICE.REGEX([.$A1];&quot;(.+)\s(.+)&quot;;&quot;$1&quot;))" office:value-type="string" office:string-value="Harald" calcext:value-type="string">
            <text:p>Harald</text:p>
          </table:table-cell>
          <table:table-cell table:formula="of:=TRIM(ORG.LIBREOFFICE.REGEX([.$A1];&quot;(.+)\s(.+)&quot;;&quot;$2&quot;))" office:value-type="string" office:string-value="Zimmermann" calcext:value-type="string">
            <text:p>Zimmermann</text:p>
          </table:table-cell>
          <table:table-cell/>
        </table:table-row>
        <table:table-row table:style-name="ro1">
          <table:table-cell office:value-type="string" calcext:value-type="string">
            <text:p>Henriette Luise Hohenstauffen-Hohenzollern</text:p>
          </table:table-cell>
          <table:table-cell table:formula="of:=TRIM(ORG.LIBREOFFICE.REGEX([.A2];&quot;^(.+\b )&quot;))" office:value-type="string" office:string-value="Henriette Luise" calcext:value-type="string">
            <text:p>Henriette Luise</text:p>
          </table:table-cell>
          <table:table-cell table:formula="of:=TRIM(RIGHT([.A2];LEN([.A2])-LEN([.B2])))" office:value-type="string" office:string-value="Hohenstauffen-Hohenzollern" calcext:value-type="string">
            <text:p>Hohenstauffen-Hohenzollern</text:p>
          </table:table-cell>
          <table:table-cell table:number-columns-repeated="2"/>
          <table:table-cell table:formula="of:=TRIM(ORG.LIBREOFFICE.REGEX([.$A2];&quot;(.+)\s(.+)&quot;;&quot;$1&quot;))" office:value-type="string" office:string-value="Henriette Luise" calcext:value-type="string">
            <text:p>Henriette Luise</text:p>
          </table:table-cell>
          <table:table-cell table:formula="of:=TRIM(ORG.LIBREOFFICE.REGEX([.$A2];&quot;(.+)\s(.+)&quot;;&quot;$2&quot;))" office:value-type="string" office:string-value="Hohenstauffen-Hohenzollern" calcext:value-type="string">
            <text:p>Hohenstauffen-Hohenzollern</text:p>
          </table:table-cell>
          <table:table-cell/>
        </table:table-row>
        <table:table-row table:style-name="ro1">
          <table:table-cell office:value-type="string" calcext:value-type="string">
            <text:p>Karl-Heinz Müller-Lüdenscheidt</text:p>
          </table:table-cell>
          <table:table-cell table:formula="of:=TRIM(ORG.LIBREOFFICE.REGEX([.A3];&quot;^(.+\b )&quot;))" office:value-type="string" office:string-value="Karl-Heinz" calcext:value-type="string">
            <text:p>Karl-Heinz</text:p>
          </table:table-cell>
          <table:table-cell table:formula="of:=TRIM(RIGHT([.A3];LEN([.A3])-LEN([.B3])))" office:value-type="string" office:string-value="Müller-Lüdenscheidt" calcext:value-type="string">
            <text:p>Müller-Lüdenscheidt</text:p>
          </table:table-cell>
          <table:table-cell table:number-columns-repeated="2"/>
          <table:table-cell table:formula="of:=TRIM(ORG.LIBREOFFICE.REGEX([.$A3];&quot;(.+)\s(.+)&quot;;&quot;$1&quot;))" office:value-type="string" office:string-value="Karl-Heinz" calcext:value-type="string">
            <text:p>Karl-Heinz</text:p>
          </table:table-cell>
          <table:table-cell table:formula="of:=TRIM(ORG.LIBREOFFICE.REGEX([.$A3];&quot;(.+)\s(.+)&quot;;&quot;$2&quot;))" office:value-type="string" office:string-value="Müller-Lüdenscheidt" calcext:value-type="string">
            <text:p>Müller-Lüdenscheidt</text:p>
          </table:table-cell>
          <table:table-cell/>
        </table:table-row>
        <table:table-row table:style-name="ro1">
          <table:table-cell office:value-type="string" calcext:value-type="string">
            <text:p>Clara Schumann</text:p>
          </table:table-cell>
          <table:table-cell table:formula="of:=TRIM(ORG.LIBREOFFICE.REGEX([.A4];&quot;^(.+\b )&quot;))" office:value-type="string" office:string-value="Clara" calcext:value-type="string">
            <text:p>Clara</text:p>
          </table:table-cell>
          <table:table-cell table:formula="of:=TRIM(RIGHT([.A4];LEN([.A4])-LEN([.B4])))" office:value-type="string" office:string-value="Schumann" calcext:value-type="string">
            <text:p>Schumann</text:p>
          </table:table-cell>
          <table:table-cell table:number-columns-repeated="2"/>
          <table:table-cell table:formula="of:=TRIM(ORG.LIBREOFFICE.REGEX([.$A4];&quot;(.+)\s(.+)&quot;;&quot;$1&quot;))" office:value-type="string" office:string-value="Clara" calcext:value-type="string">
            <text:p>Clara</text:p>
          </table:table-cell>
          <table:table-cell table:formula="of:=TRIM(ORG.LIBREOFFICE.REGEX([.$A4];&quot;(.+)\s(.+)&quot;;&quot;$2&quot;))" office:value-type="string" office:string-value="Schumann" calcext:value-type="string">
            <text:p>Schumann</text:p>
          </table:table-cell>
          <table:table-cell/>
        </table:table-row>
        <table:table-row table:style-name="ro1">
          <table:table-cell office:value-type="string" calcext:value-type="string">
            <office:annotation office:display="true" draw:style-name="gr1" draw:text-style-name="P2" svg:width="2.899cm" svg:height="1.799cm" svg:x="2.453cm" svg:y="3.703cm" draw:caption-point-x="5.213cm" draw:caption-point-y="-1.887cm">
              <dc:creator>P</dc:creator>
              <dc:date>2022-01-17T00:00:00</dc:date>
              <text:p text:style-name="P1"><text:span text:style-name="T1">Hinter Schumann befindet sich ein Leerzeichen</text:span></text:p>
            </office:annotation>
            <text:p>Clara Josephine Schumann </text:p>
          </table:table-cell>
          <table:table-cell table:formula="of:=TRIM(ORG.LIBREOFFICE.REGEX([.A5];&quot;^(.+\b )&quot;))" office:value-type="string" office:string-value="Clara Josephine Schumann" calcext:value-type="string">
            <text:p>Clara Josephine Schumann</text:p>
          </table:table-cell>
          <table:table-cell table:formula="of:=TRIM(RIGHT([.A5];LEN([.A5])-LEN([.B5])))">
            <text:p/>
          </table:table-cell>
          <table:table-cell table:number-columns-repeated="2"/>
          <table:table-cell table:formula="of:=TRIM(ORG.LIBREOFFICE.REGEX([.$A5];&quot;(.+)\s(.+)&quot;;&quot;$1&quot;))" office:value-type="string" office:string-value="Clara Josephine" calcext:value-type="string">
            <text:p>Clara Josephine</text:p>
          </table:table-cell>
          <table:table-cell table:formula="of:=TRIM(ORG.LIBREOFFICE.REGEX([.$A5];&quot;(.+)\s(.+)&quot;;&quot;$2&quot;))" office:value-type="string" office:string-value="Schumann" calcext:value-type="string">
            <text:p>Schumann</text:p>
          </table:table-cell>
          <table:table-cell/>
        </table:table-row>
        <table:table-row table:style-name="ro1">
          <table:table-cell office:value-type="string" calcext:value-type="string">
            <text:p>Dr. Hans Fritz Wilhelm Boll</text:p>
          </table:table-cell>
          <table:table-cell table:formula="of:=TRIM(ORG.LIBREOFFICE.REGEX([.A6];&quot;^(.+\b )&quot;))" office:value-type="string" office:string-value="Dr. Hans Fritz Wilhelm" calcext:value-type="string">
            <text:p>Dr. Hans Fritz Wilhelm</text:p>
          </table:table-cell>
          <table:table-cell table:formula="of:=TRIM(RIGHT([.A6];LEN([.A6])-LEN([.B6])))" office:value-type="string" office:string-value="Boll" calcext:value-type="string">
            <text:p>Boll</text:p>
          </table:table-cell>
          <table:table-cell table:number-columns-repeated="2"/>
          <table:table-cell table:formula="of:=TRIM(ORG.LIBREOFFICE.REGEX([.$A6];&quot;(.+)\s(.+)&quot;;&quot;$1&quot;))" office:value-type="string" office:string-value="Dr. Hans Fritz Wilhelm" calcext:value-type="string">
            <text:p>Dr. Hans Fritz Wilhelm</text:p>
          </table:table-cell>
          <table:table-cell table:formula="of:=TRIM(ORG.LIBREOFFICE.REGEX([.$A6];&quot;(.+)\s(.+)&quot;;&quot;$2&quot;))" office:value-type="string" office:string-value="Boll" calcext:value-type="string">
            <text:p>Boll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de" fo:country="DE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draw:marker draw:name="Linienspitzen_20_1" draw:display-name="Linienspitzen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7">00.00.0000</text:date>, <text:time style:data-style-name="N2" text:time-value="10:02:28.7600000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laudia Säger</meta:initial-creator>
    <meta:creation-date>2022-01-16T20:21:51.365000000</meta:creation-date>
    <dc:date>2022-01-17T10:04:23.542000000</dc:date>
    <dc:creator>Peter</dc:creator>
    <meta:editing-duration>PT25M12S</meta:editing-duration>
    <meta:editing-cycles>7</meta:editing-cycles>
    <meta:generator>LibreOffice/7.2.5.2$Windows_X86_64 LibreOffice_project/499f9727c189e6ef3471021d6132d4c694f357e5</meta:generator>
    <meta:document-statistic meta:table-count="1" meta:cell-count="30" meta:object-count="0"/>
  </office:meta>
</office:document-meta>
</file>