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5.8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3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fo:background-color="#ffff00" style:text-align-source="fix" style:repeat-content="false"/>
      <style:paragraph-properties fo:text-align="start" fo:margin-left="0cm"/>
    </style:style>
    <style:style style:name="ce5" style:family="table-cell" style:parent-style-name="Default" style:data-style-name="N60">
      <style:table-cell-properties fo:background-color="#ffff00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D2:Planilha1.D25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 text:c="2"/></text:p>
          </table:table-cell>
          <table:table-cell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 table:style-name="ce6" office:value-type="string" calcext:value-type="string">
            <text:p>TERMO DE REALIZAÇÃO DE AUDIÊNCIA DE CONTINUAÇÃ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office:value-type="string" calcext:value-type="string">
            <text:p>Processo: </text:p>
          </table:table-cell>
          <table:table-cell table:style-name="ce3" office:value-type="string" calcext:value-type="string">
            <text:p>0815377-23.2019.8.20.5401</text:p>
          </table:table-cell>
          <table:table-cell office:value-type="string" calcext:value-type="string">
            <text:p><text:s text:c="2"/></text:p>
          </table:table-cell>
          <table:table-cell table:formula="of:=&quot;Processo nº &quot;&amp;[.B4]" office:value-type="string" office:string-value="Processo nº 0815377-23.2019.8.20.5401" calcext:value-type="string">
            <text:p>Processo nº 0815377-23.2019.8.20.5401</text:p>
          </table:table-cell>
        </table:table-row>
        <table:table-row table:style-name="ro1">
          <table:table-cell office:value-type="string" calcext:value-type="string">
            <text:p>Ação: </text:p>
          </table:table-cell>
          <table:table-cell table:style-name="ce3" office:value-type="string" calcext:value-type="string">
            <text:p>PROCESSO DE APURAÇÃO DE ATO INFRACIONAL (1464)</text:p>
          </table:table-cell>
          <table:table-cell office:value-type="string" calcext:value-type="string">
            <text:p><text:s text:c="2"/></text:p>
          </table:table-cell>
          <table:table-cell table:formula="of:=&quot;Ação: &quot;&amp;[.B5]" office:value-type="string" office:string-value="Ação: PROCESSO DE APURAÇÃO DE ATO INFRACIONAL (1464)" calcext:value-type="string">
            <text:p>Ação: PROCESSO DE APURAÇÃO DE ATO INFRACIONAL (1464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2">
          <table:table-cell office:value-type="string" calcext:value-type="string">
            <text:p>Data: </text:p>
          </table:table-cell>
          <table:table-cell table:style-name="ce4" office:value-type="date" office:date-value="2022-03-14" calcext:value-type="date">
            <text:p>14/03/22</text:p>
          </table:table-cell>
          <table:table-cell office:value-type="string" calcext:value-type="string">
            <text:p><text:s text:c="2"/></text:p>
          </table:table-cell>
          <table:table-cell table:style-name="ce7" table:formula="of:=&quot;        Aos &quot;&amp;TEXT([.B7];&quot;dd &quot;)&amp;&quot; de &quot;&amp;TEXT([.B7];&quot;mmmm &quot;)&amp;&quot; de &quot;&amp;TEXT([.B7];&quot;aaaa &quot;)&amp;&quot; as &quot;&amp;TEXT([.B8];&quot;hh:mm&quot;)&amp;&quot; hs, nesta Comarca de Natal, Capital do Estado do Rio Grande do Norte, onde presentes se encontravam o MM Juiz de Direito, &quot;&amp;[.B9]&amp;&quot;, o Representante do Ministério Público, &quot;&amp;[.B10]&amp;&quot; e o Dr. &quot;&amp;[.B11]&amp;&quot;, D10Defensor Público Estadual, Defensor do Representado &quot;&amp;[.B12]&amp;&quot;,jáqualificado nos autos. feito os pregões de estilo, declarou-se aberta a audiência, havendo anuência das testemunhas e/ou declarantes, abaixo qualificada, com relação ao registro audiovisual do presente ato. No termos da Le inº13.431, de 04 de abril de 2017, o depoente e seu representante legal autorizam aparticipação em audiência de pessoas estranhas ao processo.&quot;" office:value-type="string" office:string-value="        Aos 14  de março  de 2022  as 08:00 hs, nesta Comarca de Natal, Capital do Estado do Rio Grande do Norte, onde presentes se encontravam o MM Juiz de Direito, Juju Didi, o Representante do Ministério Público, Mimi PuBli e o Dr. Doutor Toto, D10Defensor Público Estadual, Defensor do Representado Dede Publico,jáqualificado nos autos. feito os pregões de estilo, declarou-se aberta a audiência, havendo anuência das testemunhas e/ou declarantes, abaixo qualificada, com relação ao registro audiovisual do presente ato. No termos da Le inº13.431, de 04 de abril de 2017, o depoente e seu representante legal autorizam aparticipação em audiência de pessoas estranhas ao processo." calcext:value-type="string">
            <text:p><text:s text:c="8"/>Aos 14 <text:s/>de março <text:s/>de 2022 <text:s/>as 08:00 hs, nesta Comarca de Natal, Capital do Estado do Rio Grande do Norte, onde presentes se encontravam o MM Juiz de Direito, Juju Didi, o Representante do Ministério Público, Mimi PuBli e o Dr. Doutor Toto, D10Defensor Público Estadual, Defensor do Representado Dede Publico,jáqualificado nos autos. feito os pregões de estilo, declarou-se aberta a audiência, havendo anuência das testemunhas e/ou declarantes, abaixo qualificada, com relação ao registro audiovisual do presente ato. No termos da Le inº13.431, de 04 de abril de 2017, o depoente e seu representante legal autorizam aparticipação em audiência de pessoas estranhas ao processo.</text:p>
          </table:table-cell>
        </table:table-row>
        <table:table-row table:style-name="ro1">
          <table:table-cell office:value-type="string" calcext:value-type="string">
            <text:p>Hora: </text:p>
          </table:table-cell>
          <table:table-cell table:style-name="ce5" office:value-type="time" office:time-value="PT08H00M00S" calcext:value-type="time">
            <text:p>08:00</text:p>
          </table:table-cell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office:value-type="string" calcext:value-type="string">
            <text:p>Juiz de Direto:</text:p>
          </table:table-cell>
          <table:table-cell table:style-name="ce3" office:value-type="string" calcext:value-type="string">
            <text:p>Juju Didi</text:p>
          </table:table-cell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office:value-type="string" calcext:value-type="string">
            <text:p>Repr.Minis.Publ: </text:p>
          </table:table-cell>
          <table:table-cell table:style-name="ce3" office:value-type="string" calcext:value-type="string">
            <text:p>Mimi PuBli</text:p>
          </table:table-cell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office:value-type="string" calcext:value-type="string">
            <text:p>Dr: </text:p>
          </table:table-cell>
          <table:table-cell table:style-name="ce3" office:value-type="string" calcext:value-type="string">
            <text:p>Doutor Toto</text:p>
          </table:table-cell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office:value-type="string" calcext:value-type="string">
            <text:p>Def. Publico: </text:p>
          </table:table-cell>
          <table:table-cell table:style-name="ce3" office:value-type="string" calcext:value-type="string">
            <text:p>Dede Publico</text:p>
          </table:table-cell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 office:value-type="string" calcext:value-type="string">
            <text:p><text:s text:c="12"/>‘’’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</table:table-row>
        <table:table-row table:style-name="ro1" table:number-rows-repeated="104844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4:55:00.748000000</meta:creation-date>
    <dc:date>2022-03-14T15:37:05</dc:date>
    <meta:editing-duration>PT5M5S</meta:editing-duration>
    <meta:editing-cycles>1</meta:editing-cycles>
    <meta:document-statistic meta:table-count="1" meta:cell-count="148" meta:object-count="0"/>
    <meta:generator>LibreOffice/7.3.1.3$Windows_X86_64 LibreOffice_project/a69ca51ded25f3eefd52d7bf9a5fad8c90b87951</meta:generator>
  </office:meta>
</office:document-meta>
</file>