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92mm"/>
    </style:style>
    <style:style style:name="co2" style:family="table-column">
      <style:table-column-properties fo:break-before="auto" style:column-width="39.76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PageStyle_5f_Feuil1">
      <style:table-properties table:display="true" style:writing-mode="lr-tb"/>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Default"/>
        <table:table-column table:style-name="co2" table:default-cell-style-name="Default"/>
        <table:table-row table:style-name="ro1">
          <table:table-cell office:value-type="string" calcext:value-type="string">
            <text:p>Nom zip</text:p>
          </table:table-cell>
          <table:table-cell office:value-type="string" calcext:value-type="string">
            <text:p>Nom fichier</text:p>
          </table:table-cell>
        </table:table-row>
        <table:table-row table:style-name="ro1">
          <table:table-cell office:value-type="string" calcext:value-type="string">
            <text:p>C:\moi\tmp\1952-06.zip</text:p>
          </table:table-cell>
          <table:table-cell office:value-type="string" calcext:value-type="string">
            <text:p>1952-06.jpg</text:p>
          </table:table-cell>
        </table:table-row>
        <table:table-row table:style-name="ro1">
          <table:table-cell office:value-type="string" calcext:value-type="string">
            <text:p>C:\moi\tmp\1952-06.zip</text:p>
          </table:table-cell>
          <table:table-cell office:value-type="string" calcext:value-type="string">
            <text:p>1952-06c.jpg</text:p>
          </table:table-cell>
        </table:table-row>
        <table:table-row table:style-name="ro1">
          <table:table-cell office:value-type="string" calcext:value-type="string">
            <text:p>C:\moi\tmp\1952-06.zip</text:p>
          </table:table-cell>
          <table:table-cell office:value-type="string" calcext:value-type="string">
            <text:p>1952-06a.jpg</text:p>
          </table:table-cell>
        </table:table-row>
        <table:table-row table:style-name="ro1">
          <table:table-cell office:value-type="string" calcext:value-type="string">
            <text:p>C:\moi\tmp\1952-06.zip</text:p>
          </table:table-cell>
          <table:table-cell office:value-type="string" calcext:value-type="string">
            <text:p>1952-06b.jpg</text:p>
          </table:table-cell>
        </table:table-row>
        <table:table-row table:style-name="ro1">
          <table:table-cell office:value-type="string" calcext:value-type="string">
            <text:p>C:\moi\tmp\1952-06.zip</text:p>
          </table:table-cell>
          <table:table-cell office:value-type="string" calcext:value-type="string">
            <text:p>zip1.zip</text:p>
          </table:table-cell>
        </table:table-row>
        <table:table-row table:style-name="ro1">
          <table:table-cell office:value-type="string" calcext:value-type="string">
            <text:p>C:\moi\tmp\1952-06.zip</text:p>
          </table:table-cell>
          <table:table-cell office:value-type="string" calcext:value-type="string">
            <text:p>zip2.zip</text:p>
          </table:table-cell>
        </table:table-row>
        <table:table-row table:style-name="ro1">
          <table:table-cell office:value-type="string" calcext:value-type="string">
            <text:p>C:\moi\tmp\monzip.zip</text:p>
          </table:table-cell>
          <table:table-cell office:value-type="string" calcext:value-type="string">
            <text:p>EditerWiki.pdf</text:p>
          </table:table-cell>
        </table:table-row>
        <table:table-row table:style-name="ro1">
          <table:table-cell office:value-type="string" calcext:value-type="string">
            <text:p>C:\moi\tmp\monzip.zip</text:p>
          </table:table-cell>
          <table:table-cell office:value-type="string" calcext:value-type="string">
            <text:p>textes</text:p>
          </table:table-cell>
        </table:table-row>
        <table:table-row table:style-name="ro1">
          <table:table-cell office:value-type="string" calcext:value-type="string">
            <text:p>C:\moi\tmp\monZipe.zip</text:p>
          </table:table-cell>
          <table:table-cell office:value-type="string" calcext:value-type="string">
            <text:p>EditerWiki.pdf</text:p>
          </table:table-cell>
        </table:table-row>
        <table:table-row table:style-name="ro1">
          <table:table-cell office:value-type="string" calcext:value-type="string">
            <text:p>C:\moi\tmp\monZipe.zip</text:p>
          </table:table-cell>
          <table:table-cell office:value-type="string" calcext:value-type="string">
            <text:p>textes</text:p>
          </table:table-cell>
        </table:table-row>
        <table:table-row table:style-name="ro1">
          <table:table-cell office:value-type="string" calcext:value-type="string">
            <text:p>C:\moi\tmp\zip1.zip</text:p>
          </table:table-cell>
          <table:table-cell office:value-type="string" calcext:value-type="string">
            <text:p>1952-06.jpg</text:p>
          </table:table-cell>
        </table:table-row>
        <table:table-row table:style-name="ro1">
          <table:table-cell office:value-type="string" calcext:value-type="string">
            <text:p>C:\moi\tmp\zip1.zip</text:p>
          </table:table-cell>
          <table:table-cell office:value-type="string" calcext:value-type="string">
            <text:p>1952-06a.jpg</text:p>
          </table:table-cell>
        </table:table-row>
        <table:table-row table:style-name="ro1">
          <table:table-cell office:value-type="string" calcext:value-type="string">
            <text:p>C:\moi\tmp\zip2.zip</text:p>
          </table:table-cell>
          <table:table-cell office:value-type="string" calcext:value-type="string">
            <text:p>1952-06b.jpg</text:p>
          </table:table-cell>
        </table:table-row>
        <table:table-row table:style-name="ro1">
          <table:table-cell office:value-type="string" calcext:value-type="string">
            <text:p>C:\moi\tmp\zip2.zip</text:p>
          </table:table-cell>
          <table:table-cell office:value-type="string" calcext:value-type="string">
            <text:p>1952-06c.jpg</text:p>
          </table:table-cell>
        </table:table-row>
        <table:table-row table:style-name="ro1">
          <table:table-cell office:value-type="string" calcext:value-type="string">
            <text:p>C:\moi\tmp\zip4.zip</text:p>
          </table:table-cell>
          <table:table-cell office:value-type="string" calcext:value-type="string">
            <text:p>1952-06.jpg</text:p>
          </table:table-cell>
        </table:table-row>
        <table:table-row table:style-name="ro1">
          <table:table-cell office:value-type="string" calcext:value-type="string">
            <text:p>C:\moi\tmp\zip4.zip</text:p>
          </table:table-cell>
          <table:table-cell office:value-type="string" calcext:value-type="string">
            <text:p>1952-06c.jpg</text:p>
          </table:table-cell>
        </table:table-row>
        <table:table-row table:style-name="ro1">
          <table:table-cell office:value-type="string" calcext:value-type="string">
            <text:p>C:\moi\tmp\zip4.zip</text:p>
          </table:table-cell>
          <table:table-cell office:value-type="string" calcext:value-type="string">
            <text:p>1952-06.zip</text:p>
          </table:table-cell>
        </table:table-row>
        <table:table-row table:style-name="ro1">
          <table:table-cell office:value-type="string" calcext:value-type="string">
            <text:p>C:\moi\tmp\zip4.zip</text:p>
          </table:table-cell>
          <table:table-cell office:value-type="string" calcext:value-type="string">
            <text:p>1952-06a.jpg</text:p>
          </table:table-cell>
        </table:table-row>
        <table:table-row table:style-name="ro1">
          <table:table-cell office:value-type="string" calcext:value-type="string">
            <text:p>C:\moi\tmp\zip4.zip</text:p>
          </table:table-cell>
          <table:table-cell office:value-type="string" calcext:value-type="string">
            <text:p>1952-06b.jpg</text:p>
          </table:table-cell>
        </table:table-row>
        <table:table-row table:style-name="ro1">
          <table:table-cell office:value-type="string" calcext:value-type="string">
            <text:p>C:\moi\tmp\zip4.zip</text:p>
          </table:table-cell>
          <table:table-cell office:value-type="string" calcext:value-type="string">
            <text:p>toto</text:p>
          </table:table-cell>
        </table:table-row>
        <table:table-row table:style-name="ro1">
          <table:table-cell office:value-type="string" calcext:value-type="string">
            <text:p>C:\moi\tmp\zip4.zip</text:p>
          </table:table-cell>
          <table:table-cell office:value-type="string" calcext:value-type="string">
            <text:p>zip2.zip</text:p>
          </table:table-cell>
        </table:table-row>
        <table:table-row table:style-name="ro1">
          <table:table-cell office:value-type="string" calcext:value-type="string">
            <text:p>C:\moi\tmp\zip4.zip</text:p>
          </table:table-cell>
          <table:table-cell office:value-type="string" calcext:value-type="string">
            <text:p>zip1.zip</text:p>
          </table:table-cell>
        </table:table-row>
      </table:table>
      <table:named-expressions/>
      <table:database-ranges>
        <table:database-range table:name="__Anonymous_Sheet_DB__0" table:target-range-address="Feuil1.A1:Feuil1.A32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number number:decimal-places="0" loext:min-decimal-places="0" number:min-integer-digits="1" number:grouping="true"/>
      <number:text> F</number:text>
    </number:number-style>
    <number:number-style style:name="N136">
      <number:text>-</number:text>
      <number:number number:decimal-places="0" loext:min-decimal-places="0" number:min-integer-digits="1" number:grouping="true"/>
      <number:text> F</number:text>
      <style:map style:condition="value()&gt;=0" style:apply-style-name="N136P0"/>
    </number:number-style>
    <number:number-style style:name="N137P0" style:volatile="true">
      <number:number number:decimal-places="0" loext:min-decimal-places="0" number:min-integer-digits="1" number:grouping="true"/>
      <number:text> F</number:text>
    </number:number-style>
    <number:number-style style:name="N137">
      <style:text-properties fo:color="#ff0000"/>
      <number:text>-</number:text>
      <number:number number:decimal-places="0" loext:min-decimal-places="0" number:min-integer-digits="1" number:grouping="true"/>
      <number:text> F</number:text>
      <style:map style:condition="value()&gt;=0" style:apply-style-name="N137P0"/>
    </number:number-style>
    <number:number-style style:name="N139P0" style:volatile="true">
      <number:number number:decimal-places="2" loext:min-decimal-places="2" number:min-integer-digits="1" number:grouping="true"/>
      <number:text> F</number:text>
    </number:number-style>
    <number:number-style style:name="N139">
      <number:text>-</number:text>
      <number:number number:decimal-places="2" loext:min-decimal-places="2" number:min-integer-digits="1" number:grouping="true"/>
      <number:text> F</number:text>
      <style:map style:condition="value()&gt;=0" style:apply-style-name="N139P0"/>
    </number:number-style>
    <number:number-style style:name="N140P0" style:volatile="true">
      <number:number number:decimal-places="2" loext:min-decimal-places="2" number:min-integer-digits="1" number:grouping="true"/>
      <number:text> F</number:text>
    </number:number-style>
    <number:number-style style:name="N140">
      <style:text-properties fo:color="#ff0000"/>
      <number:text>-</number:text>
      <number:number number:decimal-places="2" loext:min-decimal-places="2" number:min-integer-digits="1" number:grouping="true"/>
      <number:text> F</number:text>
      <style:map style:condition="value()&gt;=0" style:apply-style-name="N140P0"/>
    </number:number-style>
    <number:number-style style:name="N144P0" style:volatile="true">
      <number:text> </number:text>
      <number:number number:decimal-places="0" loext:min-decimal-places="0" number:min-integer-digits="1" number:grouping="true"/>
      <number:text> F </number:text>
    </number:number-style>
    <number:number-style style:name="N144P1" style:volatile="true">
      <number:text>-</number:text>
      <number:number number:decimal-places="0" loext:min-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loext:min-decimal-places="2" number:min-integer-digits="1" number:grouping="true"/>
      <number:text> F </number:text>
    </number:number-style>
    <number:number-style style:name="N148P1" style:volatile="true">
      <number:text>-</number:text>
      <number:number number:decimal-places="2" loext:min-decimal-places="2" number:min-integer-digits="1" number:grouping="true"/>
      <number:text> F </number:text>
    </number:number-style>
    <number:number-style style:name="N148P2" style:volatile="true">
      <number:text>-</number:text>
      <number:number number:decimal-places="0" loext:min-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loext:scale-to-X="1" loext:scale-to-Y="99" style:writing-mode="lr-tb" style:print="charts drawings grid objects zero-values"/>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1">00/00/0000</text:date>, <text:time style:data-style-name="N2" text:time-value="10:01:50.113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ERO Claude</meta:initial-creator>
    <meta:creation-date>2006-06-19T13:46:04</meta:creation-date>
    <dc:date>2020-06-21T16:40:31.686000000</dc:date>
    <meta:generator>LibreOffice/6.1.0.3$Windows_X86_64 LibreOffice_project/efb621ed25068d70781dc026f7e9c5187a4decd1</meta:generator>
    <meta:editing-duration>PT20H52M55S</meta:editing-duration>
    <meta:editing-cycles>67</meta:editing-cycles>
    <meta:printed-by>claude boero</meta:printed-by>
    <meta:print-date>2014-11-06T15:34:12.07</meta:print-date>
    <meta:document-statistic meta:table-count="1" meta:cell-count="46" meta:object-count="0"/>
  </office:meta>
</office:document-meta>
</file>

<file path=Basic/Standard/Module1.xml><?xml version="1.0" encoding="utf-8"?>
<!DOCTYPE module  PUBLIC '-//OpenOffice.org//DTD OfficeDocument 1.0//EN'  'module.dtd'>
<script:module xmlns:script="http://openoffice.org/2000/script" script:name="Module1" script:language="StarBasic">
Option Explicit


Public LigneEnCours as Long
Public FeuilleActive as object

Public FlagErreurFichier as boolean

Sub Lister()

Dim RepertoireAExplorer As String
Dim Document as object
Dim curseur as object
Dim colonnes as object
dim debutTraitement as date
Dim finTraitement as date
Dim plage as object

	debutTraitement = now()

	
  	Document = ThisComponent
	' feuille active
	FeuilleActive = Document.CurrentController.ActiveSheet
	Curseur = FeuilleActive.createCursor()
	Curseur.gotoStartOfUsedArea(true) 
	Curseur.gotoEndOfUsedArea(true) 
	plage = Curseur.getRangeAddress() 

	colonnes = FeuilleActive.getCellRangeByPosition(0,0,plage.EndColumn,0).getColumns()
	' 1° paramètre colonne départ, 2° nombre

	colonnes.RemoveByIndex(0,plage.EndColumn+1)

	' terminer le nom du répertoire avec le séparateur
	RepertoireAExplorer=  ChoisirUnRepertoire() &amp; "/"
	if RepertoireAExplorer = "/" then
		msgbox ("Vous avez choisi d'annuler la procédure",, "Abandon")
		exit sub
	endif
	LigneEnCours=0
	FeuilleActive.getCellByPosition(0,LigneEnCours).string = "Nom zip"
	FeuilleActive.getCellByPosition(1,LigneEnCours).string = "Nom fichier"
	explorerFichiers(RepertoireAExplorer)
	FinTraitement = now()
	document.store
	msgbox "Traitement terminé pour le répertoire " &amp; chr(10)  &amp; RepertoireAExplorer &amp; chr(10) &amp; "début traitement : " &amp; DebutTraitement &amp; chr(10) &amp; "fin traitement : " &amp; fintraitement , 16, "Listage Repertoire"
End Sub


Sub explorerFichiers(RepertoireEnCours As String)
Dim NomFichier As String
dim fichier as string
dim oObj as object
dim Valeur as object
dim cible as object
dim resultat as string
dim NomRepertoire as string
dim NomFichierRetourne as string
dim Taille as double
dim DateCreation as date
dim DateModification as date
Dim DateDernierAcces as date

on error resume next

oObj = createUnoService("com.sun.star.bridge.OleObjectFactory") 
Cible = oObj.createInstance("Scripting.fileSystemObject")
' délivre le nom du premier fichier
NomFichier = Dir(RepertoireEnCours &amp; "*", 0) ' chercher tous les fichiers
'pas de ichier dans le répertoire
if nomfichier = "" then
	explorerRepertoires(RepertoireEnCours)
 else
	
	Do While Len(NomFichier) &gt; 0
	  	  	
	  fichier = RepertoireEncours  &amp; NomFichier
	  fichier =convertfromUrl(RepertoireEncours  &amp; NomFichier)
	  if verif_Fichier(fichier) = true then	  
		  Valeur = Cible.GetFile(Fichier)
	
		  Resultat = "Chemin : " &amp; Valeur.ParentFolder.Path &amp; Chr(10) &amp; Chr(10) &amp; _
		    "Chemin court : " &amp; Valeur.shortpath &amp; Chr(10) &amp; Chr(10) &amp; _
		    "Nom court : " &amp; Valeur.ShortName &amp; Chr(10) &amp; Chr(10) &amp; _
		    "Date creation : " &amp; CDate( Valeur.DateCreated.Value ) &amp; Chr(10) &amp; Chr(10) &amp; _
		    "Date derniere modification : " &amp; CDate( Valeur.DateLastModified.Value ) &amp; Chr(10) &amp; Chr(10) &amp; _
		    "Date dernier acces : " &amp; CDate( Valeur.DateLastAccessed.Value ) &amp; Chr(10) &amp; Chr(10) &amp; _
		    "Taille fichier : " &amp; Valeur.Size &amp; " octets" &amp; Chr(10) &amp; Chr(10) &amp; _
		    "Type fichier : " &amp; Valeur.Type &amp; Chr(10) &amp; Chr(10) &amp; _
		    "Extension fichier : " &amp; Cible.GetExtensionName(Valeur) &amp; Chr(10) &amp; Chr(10) &amp; _
		    "Nom fichier sans extension : " &amp; Cible.GetBaseName(Valeur) &amp; Chr(10) &amp; Chr(10) &amp; _
		    "Nom fichier : " &amp; Cible.GetFileName(Valeur) &amp; Chr(10) &amp; Chr(10) &amp; _
		    "Chemin et nom complet : " &amp; Cible.GetAbsolutePathName(Valeur)
			'msgbox resultat
			NomRepertoire = Valeur.ParentFolder.Path
			NomFichierRetourne = Cible.GetFileName(Valeur)
			if Cible.GetExtensionName(Valeur) = "zip" then
				'msgbox resultat
				unzipArchive( convertToURL(fichier),  convertToURL(""))
			endif
		   
 
		endif	 
		
	  		'print RepertoireEnCours &amp; Fichier
	  		NomFichier = Dir ' fichier suivant
	
	Loop
	' appel récursif !
	explorerRepertoires(RepertoireEnCours)
endif	
End Sub


function verif_Fichier(NomfichierAtester as string) as boolean
dim resultat as object
dim oObj as object
Dim Cible as object

oObj = createUnoService("com.sun.star.bridge.OleObjectFactory") 
Cible = oObj.createInstance("Scripting.fileSystemObject")

on error goto erreur_verifFichier
verif_Fichier=true
resultat = Cible.GetFile(NomfichierAtester)
exit function
erreur_verifFichier:
verif_Fichier=false
end function


Sub explorerRepertoires(RepertoireAExplorer As String)
Dim SousRepertoire As String, x As Long
Dim nouvRep As String, listeRep As String

SousRepertoire = Dir(RepertoireAExplorer, 16) ' chercher les sous-répertoires
' mémoriser les sous-répertoires car Dir n'est pas récursif
Do While Len(SousRepertoire) &gt; 0
  if (SousRepertoire &lt;&gt; ".") and (SousRepertoire &lt;&gt; "..") then
    listeRep = listeRep &amp; SousRepertoire &amp; "*"
  end if
  SousRepertoire = Dir ' sous-répertoire suivant
Loop
x = 1
SousRepertoire = elmtRepSuiv(listeRep, x)
Do While Len(SousRepertoire) &gt; 0
    nouvRep = RepertoireAExplorer &amp; SousRepertoire &amp; "/"
    'print nouvRep
    ' appel récursif !
    explorerFichiers(nouvRep)
    SousRepertoire = elmtRepSuiv(listeRep, x)
Loop
End Sub


' renvoie l'élément suivant et modifie debut
Function elmtRepSuiv(listElements As String, debut As Long) As String
Dim x2 As Long

x2 = InStr(debut, listElements, "*")
if x2 = 0 then
  elmtRepSuiv = ""
else
  elmtRepSuiv = Mid(listElements, debut, x2 -debut)
  debut = x2 +1
end if
End Function

function ChoisirUnRepertoire() as string
Dim FP As Object
FP = CreateUnoService("com.sun.star.ui.dialogs.FolderPicker") 
FP.DisplayDirectory = ConvertToURL("C:")
FP.Description ="Cliquez sur un Repertoire"
FP.Title ="Choisissez le Repertoire à lister "
if FP.execute = com.sun.star.ui.dialogs.ExecutableDialogResults.OK then
  ChoisirUnRepertoire= FP.Directory
end if
End function



function unzipArchive(URLzip As String, URLtree As String)
Dim ZipService As Object
dim ThePackageStream  As Object
Dim pf As New com.sun.star.beans.NamedValue
Dim enuz as object
Dim liste as string
Dim ZipElement as object

ZipService = CreateUnoService("com.sun.star.packages.Package")
pf.Name = "PackageFormat" ' undocumented parameter, False -&gt; pure Zip
pf.Value = False ' thanks to Paolo Mantovani (BasicAddonBuilder)
ZipService.initialize(Array(URLzip, pf))
' obtenir le flux empaqueté
ThePackageStream = ZipService.getByHierarchicalName("")
' elementnames contient liste fichiers
  enuZ = ThePackageStream.createEnumeration
  liste = ""
  Do while enuZ.hasMoreElements
    ZipElement = enuZ.nextElement
    'if ZipElement.supportsService("com.sun.star.packages.PackageFolder") then
     ' FeuilleActive.getCellByPosition(2,LigneEnCours).string = "répertoire"			
    'else
    '  FeuilleActive.getCellByPosition(2,LigneEnCours).string = "fichier"			

    'end if
    LigneEnCours=LigneEnCours+1
	FeuilleActive.getCellByPosition(0,LigneEnCours).string = convertfromUrl(URLzip)
	FeuilleActive.getCellByPosition(1,LigneEnCours).string = ZipElement.Name			

  Loop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