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40000016002B2D9E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Long_20_Dash" svg:stroke-color="#729fcf" svg:stroke-linecap="butt" draw:fill="none" draw:textarea-vertical-align="middle" loext:decorative="false"/>
    </style:style>
    <style:style style:name="gr2" style:family="graphic" style:parent-style-name="objectwithoutfill">
      <style:graphic-properties draw:stroke="dash" draw:stroke-dash="Long_20_Dash" svg:stroke-linecap="butt" draw:fill="none" draw:textarea-vertical-align="middle"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Guides" svg:x1="0.25cm" svg:y1="13.97cm" svg:x2="21.25cm" svg:y2="13.97cm">
          <text:p/>
        </draw:line>
        <draw:line draw:style-name="gr2" draw:text-style-name="P1" draw:layer="Guides" svg:x1="10.795cm" svg:y1="27.69cm" svg:x2="10.795cm" svg:y2="0.25cm">
          <text:p/>
        </draw:line>
        <draw:frame draw:style-name="gr3" draw:text-style-name="P2" draw:layer="layout" svg:width="9.678cm" svg:height="7.813cm" svg:x="0.75cm" svg:y="16.187cm">
          <draw:image xlink:href="Pictures/10000000000001B40000016002B2D9E4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ot_20__28_Rounded_29_" draw:display-name="Dot (Rounded)" draw:style="round" draw:dots1="1" draw:dots1-length="201%" draw:distance="199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Guides" draw:display="screen" draw:protected="true">
        <svg:desc>Non-printing guides to know where the folds will be</svg:desc>
      </draw:layer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EarnestAl</meta:initial-creator>
    <meta:creation-date>2024-10-15T11:04:29.578000000</meta:creation-date>
    <dc:date>2024-10-15T11:24:01.712000000</dc:date>
    <dc:creator>EarnestAl</dc:creator>
    <meta:editing-duration>PT8M53S</meta:editing-duration>
    <meta:editing-cycles>1</meta:editing-cycles>
    <meta:document-statistic meta:object-count="3"/>
    <meta:generator>LibreOffice/24.8.2.1$Windows_X86_64 LibreOffice_project/0f794b6e29741098670a3b95d60478a65d05ef13</meta:generator>
  </office:meta>
</office:document-meta>
</file>