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style:protect="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search-criteria-must-apply-to-whole-cell="false" table:null-year="1990">
        <table:iteration table:status="enable"/>
      </table:calculation-settings>
      <table:table table:name="Feuille1" table:style-name="ta1">
        <table:shapes>
          <draw:frame draw:z-index="0" draw:style-name="gr1" draw:text-style-name="P1" svg:width="15.996cm" svg:height="9.007cm" svg:x="11.515cm" svg:y="1.85cm">
            <draw:object draw:notify-on-update-of-ranges="Feuille1.A1:Feuille1.A1 Feuille1.A2:Feuille1.A4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1" svg:width="9cm" svg:height="16cm" draw:transform="rotate (1.5707963267949) translate (11.513cm 10.853cm)">
            <draw:object draw:notify-on-update-of-ranges="Feuille1.B1:Feuille1.B1 Feuille1.B1:Feuille1.B4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moyenne</text:p>
          </table:table-cell>
        </table:table-row>
        <table:table-row table:style-name="ro1">
          <table:table-cell table:formula="of:=RAND()+RANDBETWEEN(5;150)" office:value-type="float" office:value="120.078045972401" calcext:value-type="float">
            <text:p>120,078045972401</text:p>
          </table:table-cell>
          <table:table-cell table:formula="of:=AVERAGE(data)" office:value-type="float" office:value="73.5817192201718" calcext:value-type="float">
            <text:p>73,5817192201718</text:p>
          </table:table-cell>
        </table:table-row>
        <table:table-row table:style-name="ro1">
          <table:table-cell table:formula="of:=RAND()+RANDBETWEEN(5;150)" office:value-type="float" office:value="77.6950630735039" calcext:value-type="float">
            <text:p>77,6950630735039</text:p>
          </table:table-cell>
          <table:table-cell table:formula="of:=AVERAGE(data)" office:value-type="float" office:value="73.5817192201718" calcext:value-type="float">
            <text:p>73,5817192201718</text:p>
          </table:table-cell>
        </table:table-row>
        <table:table-row table:style-name="ro1">
          <table:table-cell table:formula="of:=RAND()+RANDBETWEEN(5;150)" office:value-type="float" office:value="134.288579616122" calcext:value-type="float">
            <text:p>134,288579616122</text:p>
          </table:table-cell>
          <table:table-cell table:formula="of:=AVERAGE(data)" office:value-type="float" office:value="73.5817192201718" calcext:value-type="float">
            <text:p>73,5817192201718</text:p>
          </table:table-cell>
        </table:table-row>
        <table:table-row table:style-name="ro1">
          <table:table-cell table:formula="of:=RAND()+RANDBETWEEN(5;150)" office:value-type="float" office:value="143.786097689442" calcext:value-type="float">
            <text:p>143,786097689442</text:p>
          </table:table-cell>
          <table:table-cell table:formula="of:=AVERAGE(data)" office:value-type="float" office:value="73.5817192201718" calcext:value-type="float">
            <text:p>73,5817192201718</text:p>
          </table:table-cell>
        </table:table-row>
        <table:table-row table:style-name="ro1">
          <table:table-cell table:formula="of:=RAND()+RANDBETWEEN(5;150)" office:value-type="float" office:value="85.1872338154421" calcext:value-type="float">
            <text:p>85,1872338154421</text:p>
          </table:table-cell>
          <table:table-cell table:formula="of:=AVERAGE(data)" office:value-type="float" office:value="73.5817192201718" calcext:value-type="float">
            <text:p>73,5817192201718</text:p>
          </table:table-cell>
        </table:table-row>
        <table:table-row table:style-name="ro1">
          <table:table-cell table:formula="of:=RAND()+RANDBETWEEN(5;150)" office:value-type="float" office:value="111.446011822595" calcext:value-type="float">
            <text:p>111,446011822595</text:p>
          </table:table-cell>
          <table:table-cell table:formula="of:=AVERAGE(data)" office:value-type="float" office:value="73.5817192201718" calcext:value-type="float">
            <text:p>73,5817192201718</text:p>
          </table:table-cell>
        </table:table-row>
        <table:table-row table:style-name="ro1">
          <table:table-cell table:formula="of:=RAND()+RANDBETWEEN(5;150)" office:value-type="float" office:value="106.300904667497" calcext:value-type="float">
            <text:p>106,300904667497</text:p>
          </table:table-cell>
          <table:table-cell table:formula="of:=AVERAGE(data)" office:value-type="float" office:value="73.5817192201718" calcext:value-type="float">
            <text:p>73,5817192201718</text:p>
          </table:table-cell>
        </table:table-row>
        <table:table-row table:style-name="ro1">
          <table:table-cell table:formula="of:=RAND()+RANDBETWEEN(5;150)" office:value-type="float" office:value="87.3819155385056" calcext:value-type="float">
            <text:p>87,3819155385056</text:p>
          </table:table-cell>
          <table:table-cell table:formula="of:=AVERAGE(data)" office:value-type="float" office:value="73.5817192201718" calcext:value-type="float">
            <text:p>73,5817192201718</text:p>
          </table:table-cell>
        </table:table-row>
        <table:table-row table:style-name="ro1">
          <table:table-cell table:formula="of:=RAND()+RANDBETWEEN(5;150)" office:value-type="float" office:value="22.7011224010308" calcext:value-type="float">
            <text:p>22,7011224010308</text:p>
          </table:table-cell>
          <table:table-cell table:formula="of:=AVERAGE(data)" office:value-type="float" office:value="73.5817192201718" calcext:value-type="float">
            <text:p>73,5817192201718</text:p>
          </table:table-cell>
        </table:table-row>
        <table:table-row table:style-name="ro1">
          <table:table-cell table:formula="of:=RAND()+RANDBETWEEN(5;150)" office:value-type="float" office:value="78.1439522702495" calcext:value-type="float">
            <text:p>78,1439522702495</text:p>
          </table:table-cell>
          <table:table-cell table:formula="of:=AVERAGE(data)" office:value-type="float" office:value="73.5817192201718" calcext:value-type="float">
            <text:p>73,5817192201718</text:p>
          </table:table-cell>
        </table:table-row>
        <table:table-row table:style-name="ro1">
          <table:table-cell table:formula="of:=RAND()+RANDBETWEEN(5;150)" office:value-type="float" office:value="70.3584057314186" calcext:value-type="float">
            <text:p>70,3584057314186</text:p>
          </table:table-cell>
          <table:table-cell table:formula="of:=AVERAGE(data)" office:value-type="float" office:value="73.5817192201718" calcext:value-type="float">
            <text:p>73,5817192201718</text:p>
          </table:table-cell>
        </table:table-row>
        <table:table-row table:style-name="ro1">
          <table:table-cell table:formula="of:=RAND()+RANDBETWEEN(5;150)" office:value-type="float" office:value="41.04494375462" calcext:value-type="float">
            <text:p>41,04494375462</text:p>
          </table:table-cell>
          <table:table-cell table:formula="of:=AVERAGE(data)" office:value-type="float" office:value="73.5817192201718" calcext:value-type="float">
            <text:p>73,5817192201718</text:p>
          </table:table-cell>
        </table:table-row>
        <table:table-row table:style-name="ro1">
          <table:table-cell table:formula="of:=RAND()+RANDBETWEEN(5;150)" office:value-type="float" office:value="16.305859314526" calcext:value-type="float">
            <text:p>16,305859314526</text:p>
          </table:table-cell>
          <table:table-cell table:formula="of:=AVERAGE(data)" office:value-type="float" office:value="73.5817192201718" calcext:value-type="float">
            <text:p>73,5817192201718</text:p>
          </table:table-cell>
        </table:table-row>
        <table:table-row table:style-name="ro1">
          <table:table-cell table:formula="of:=RAND()+RANDBETWEEN(5;150)" office:value-type="float" office:value="36.3806365950444" calcext:value-type="float">
            <text:p>36,3806365950444</text:p>
          </table:table-cell>
          <table:table-cell table:formula="of:=AVERAGE(data)" office:value-type="float" office:value="73.5817192201718" calcext:value-type="float">
            <text:p>73,5817192201718</text:p>
          </table:table-cell>
        </table:table-row>
        <table:table-row table:style-name="ro1">
          <table:table-cell table:formula="of:=RAND()+RANDBETWEEN(5;150)" office:value-type="float" office:value="80.7098713757112" calcext:value-type="float">
            <text:p>80,7098713757112</text:p>
          </table:table-cell>
          <table:table-cell table:formula="of:=AVERAGE(data)" office:value-type="float" office:value="73.5817192201718" calcext:value-type="float">
            <text:p>73,5817192201718</text:p>
          </table:table-cell>
        </table:table-row>
        <table:table-row table:style-name="ro1">
          <table:table-cell table:formula="of:=RAND()+RANDBETWEEN(5;150)" office:value-type="float" office:value="83.0332280137285" calcext:value-type="float">
            <text:p>83,0332280137285</text:p>
          </table:table-cell>
          <table:table-cell table:formula="of:=AVERAGE(data)" office:value-type="float" office:value="73.5817192201718" calcext:value-type="float">
            <text:p>73,5817192201718</text:p>
          </table:table-cell>
        </table:table-row>
        <table:table-row table:style-name="ro1">
          <table:table-cell table:formula="of:=RAND()+RANDBETWEEN(5;150)" office:value-type="float" office:value="94.2086605368346" calcext:value-type="float">
            <text:p>94,2086605368346</text:p>
          </table:table-cell>
          <table:table-cell table:formula="of:=AVERAGE(data)" office:value-type="float" office:value="73.5817192201718" calcext:value-type="float">
            <text:p>73,5817192201718</text:p>
          </table:table-cell>
        </table:table-row>
        <table:table-row table:style-name="ro1">
          <table:table-cell table:formula="of:=RAND()+RANDBETWEEN(5;150)" office:value-type="float" office:value="9.37941855753281" calcext:value-type="float">
            <text:p>9,37941855753281</text:p>
          </table:table-cell>
          <table:table-cell table:formula="of:=AVERAGE(data)" office:value-type="float" office:value="73.5817192201718" calcext:value-type="float">
            <text:p>73,5817192201718</text:p>
          </table:table-cell>
        </table:table-row>
        <table:table-row table:style-name="ro1">
          <table:table-cell table:formula="of:=RAND()+RANDBETWEEN(5;150)" office:value-type="float" office:value="59.7127215021065" calcext:value-type="float">
            <text:p>59,7127215021065</text:p>
          </table:table-cell>
          <table:table-cell table:formula="of:=AVERAGE(data)" office:value-type="float" office:value="73.5817192201718" calcext:value-type="float">
            <text:p>73,5817192201718</text:p>
          </table:table-cell>
        </table:table-row>
        <table:table-row table:style-name="ro1">
          <table:table-cell table:formula="of:=RAND()+RANDBETWEEN(5;150)" office:value-type="float" office:value="59.6188148830821" calcext:value-type="float">
            <text:p>59,6188148830821</text:p>
          </table:table-cell>
          <table:table-cell table:formula="of:=AVERAGE(data)" office:value-type="float" office:value="73.5817192201718" calcext:value-type="float">
            <text:p>73,5817192201718</text:p>
          </table:table-cell>
        </table:table-row>
        <table:table-row table:style-name="ro1">
          <table:table-cell table:formula="of:=RAND()+RANDBETWEEN(5;150)" office:value-type="float" office:value="140.703860503048" calcext:value-type="float">
            <text:p>140,703860503048</text:p>
          </table:table-cell>
          <table:table-cell table:formula="of:=AVERAGE(data)" office:value-type="float" office:value="73.5817192201718" calcext:value-type="float">
            <text:p>73,5817192201718</text:p>
          </table:table-cell>
        </table:table-row>
        <table:table-row table:style-name="ro1">
          <table:table-cell table:formula="of:=RAND()+RANDBETWEEN(5;150)" office:value-type="float" office:value="70.0279243437824" calcext:value-type="float">
            <text:p>70,0279243437824</text:p>
          </table:table-cell>
          <table:table-cell table:formula="of:=AVERAGE(data)" office:value-type="float" office:value="73.5817192201718" calcext:value-type="float">
            <text:p>73,5817192201718</text:p>
          </table:table-cell>
        </table:table-row>
        <table:table-row table:style-name="ro1">
          <table:table-cell table:formula="of:=RAND()+RANDBETWEEN(5;150)" office:value-type="float" office:value="104.609875850158" calcext:value-type="float">
            <text:p>104,609875850158</text:p>
          </table:table-cell>
          <table:table-cell table:formula="of:=AVERAGE(data)" office:value-type="float" office:value="73.5817192201718" calcext:value-type="float">
            <text:p>73,5817192201718</text:p>
          </table:table-cell>
        </table:table-row>
        <table:table-row table:style-name="ro1">
          <table:table-cell table:formula="of:=RAND()+RANDBETWEEN(5;150)" office:value-type="float" office:value="27.8757750918578" calcext:value-type="float">
            <text:p>27,8757750918578</text:p>
          </table:table-cell>
          <table:table-cell table:formula="of:=AVERAGE(data)" office:value-type="float" office:value="73.5817192201718" calcext:value-type="float">
            <text:p>73,5817192201718</text:p>
          </table:table-cell>
        </table:table-row>
        <table:table-row table:style-name="ro1">
          <table:table-cell table:formula="of:=RAND()+RANDBETWEEN(5;150)" office:value-type="float" office:value="82.0542793683515" calcext:value-type="float">
            <text:p>82,0542793683515</text:p>
          </table:table-cell>
          <table:table-cell table:formula="of:=AVERAGE(data)" office:value-type="float" office:value="73.5817192201718" calcext:value-type="float">
            <text:p>73,5817192201718</text:p>
          </table:table-cell>
        </table:table-row>
        <table:table-row table:style-name="ro1">
          <table:table-cell table:formula="of:=RAND()+RANDBETWEEN(5;150)" office:value-type="float" office:value="19.3651125146686" calcext:value-type="float">
            <text:p>19,3651125146686</text:p>
          </table:table-cell>
          <table:table-cell table:formula="of:=AVERAGE(data)" office:value-type="float" office:value="73.5817192201718" calcext:value-type="float">
            <text:p>73,5817192201718</text:p>
          </table:table-cell>
        </table:table-row>
        <table:table-row table:style-name="ro1">
          <table:table-cell table:formula="of:=RAND()+RANDBETWEEN(5;150)" office:value-type="float" office:value="46.6921442451329" calcext:value-type="float">
            <text:p>46,6921442451329</text:p>
          </table:table-cell>
          <table:table-cell table:formula="of:=AVERAGE(data)" office:value-type="float" office:value="73.5817192201718" calcext:value-type="float">
            <text:p>73,5817192201718</text:p>
          </table:table-cell>
        </table:table-row>
        <table:table-row table:style-name="ro1">
          <table:table-cell table:formula="of:=RAND()+RANDBETWEEN(5;150)" office:value-type="float" office:value="99.6274576705549" calcext:value-type="float">
            <text:p>99,6274576705549</text:p>
          </table:table-cell>
          <table:table-cell table:formula="of:=AVERAGE(data)" office:value-type="float" office:value="73.5817192201718" calcext:value-type="float">
            <text:p>73,5817192201718</text:p>
          </table:table-cell>
        </table:table-row>
        <table:table-row table:style-name="ro1">
          <table:table-cell table:formula="of:=RAND()+RANDBETWEEN(5;150)" office:value-type="float" office:value="56.0666886784421" calcext:value-type="float">
            <text:p>56,0666886784421</text:p>
          </table:table-cell>
          <table:table-cell table:formula="of:=AVERAGE(data)" office:value-type="float" office:value="73.5817192201718" calcext:value-type="float">
            <text:p>73,5817192201718</text:p>
          </table:table-cell>
        </table:table-row>
        <table:table-row table:style-name="ro1">
          <table:table-cell table:formula="of:=RAND()+RANDBETWEEN(5;150)" office:value-type="float" office:value="9.66756668514269" calcext:value-type="float">
            <text:p>9,66756668514269</text:p>
          </table:table-cell>
          <table:table-cell table:formula="of:=AVERAGE(data)" office:value-type="float" office:value="73.5817192201718" calcext:value-type="float">
            <text:p>73,5817192201718</text:p>
          </table:table-cell>
        </table:table-row>
        <table:table-row table:style-name="ro1">
          <table:table-cell table:formula="of:=RAND()+RANDBETWEEN(5;150)" office:value-type="float" office:value="132.138872067055" calcext:value-type="float">
            <text:p>132,138872067055</text:p>
          </table:table-cell>
          <table:table-cell table:formula="of:=AVERAGE(data)" office:value-type="float" office:value="73.5817192201718" calcext:value-type="float">
            <text:p>73,5817192201718</text:p>
          </table:table-cell>
        </table:table-row>
        <table:table-row table:style-name="ro1">
          <table:table-cell table:formula="of:=RAND()+RANDBETWEEN(5;150)" office:value-type="float" office:value="52.4892678346614" calcext:value-type="float">
            <text:p>52,4892678346614</text:p>
          </table:table-cell>
          <table:table-cell table:formula="of:=AVERAGE(data)" office:value-type="float" office:value="73.5817192201718" calcext:value-type="float">
            <text:p>73,5817192201718</text:p>
          </table:table-cell>
        </table:table-row>
        <table:table-row table:style-name="ro1">
          <table:table-cell table:formula="of:=RAND()+RANDBETWEEN(5;150)" office:value-type="float" office:value="137.447824801578" calcext:value-type="float">
            <text:p>137,447824801578</text:p>
          </table:table-cell>
          <table:table-cell table:formula="of:=AVERAGE(data)" office:value-type="float" office:value="73.5817192201718" calcext:value-type="float">
            <text:p>73,5817192201718</text:p>
          </table:table-cell>
        </table:table-row>
        <table:table-row table:style-name="ro1">
          <table:table-cell table:formula="of:=RAND()+RANDBETWEEN(5;150)" office:value-type="float" office:value="148.710799184" calcext:value-type="float">
            <text:p>148,710799184</text:p>
          </table:table-cell>
          <table:table-cell table:formula="of:=AVERAGE(data)" office:value-type="float" office:value="73.5817192201718" calcext:value-type="float">
            <text:p>73,5817192201718</text:p>
          </table:table-cell>
        </table:table-row>
        <table:table-row table:style-name="ro1">
          <table:table-cell table:formula="of:=RAND()+RANDBETWEEN(5;150)" office:value-type="float" office:value="16.2137935383511" calcext:value-type="float">
            <text:p>16,2137935383511</text:p>
          </table:table-cell>
          <table:table-cell table:formula="of:=AVERAGE(data)" office:value-type="float" office:value="73.5817192201718" calcext:value-type="float">
            <text:p>73,5817192201718</text:p>
          </table:table-cell>
        </table:table-row>
        <table:table-row table:style-name="ro1">
          <table:table-cell table:formula="of:=RAND()+RANDBETWEEN(5;150)" office:value-type="float" office:value="48.5462891560816" calcext:value-type="float">
            <text:p>48,5462891560816</text:p>
          </table:table-cell>
          <table:table-cell table:formula="of:=AVERAGE(data)" office:value-type="float" office:value="73.5817192201718" calcext:value-type="float">
            <text:p>73,5817192201718</text:p>
          </table:table-cell>
        </table:table-row>
        <table:table-row table:style-name="ro1">
          <table:table-cell table:formula="of:=RAND()+RANDBETWEEN(5;150)" office:value-type="float" office:value="93.0989431311892" calcext:value-type="float">
            <text:p>93,0989431311892</text:p>
          </table:table-cell>
          <table:table-cell table:formula="of:=AVERAGE(data)" office:value-type="float" office:value="73.5817192201718" calcext:value-type="float">
            <text:p>73,5817192201718</text:p>
          </table:table-cell>
        </table:table-row>
        <table:table-row table:style-name="ro1">
          <table:table-cell table:formula="of:=RAND()+RANDBETWEEN(5;150)" office:value-type="float" office:value="49.9660882353304" calcext:value-type="float">
            <text:p>49,9660882353304</text:p>
          </table:table-cell>
          <table:table-cell table:formula="of:=AVERAGE(data)" office:value-type="float" office:value="73.5817192201718" calcext:value-type="float">
            <text:p>73,5817192201718</text:p>
          </table:table-cell>
        </table:table-row>
        <table:table-row table:style-name="ro1">
          <table:table-cell table:formula="of:=RAND()+RANDBETWEEN(5;150)" office:value-type="float" office:value="16.6229995559201" calcext:value-type="float">
            <text:p>16,6229995559201</text:p>
          </table:table-cell>
          <table:table-cell table:formula="of:=AVERAGE(data)" office:value-type="float" office:value="73.5817192201718" calcext:value-type="float">
            <text:p>73,5817192201718</text:p>
          </table:table-cell>
        </table:table-row>
      </table:table>
      <table:named-expressions>
        <table:named-range table:name="data" table:base-cell-address="$Feuille1.$A$2" table:cell-range-address="$Feuille1.$A$2:.$A$40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fr" fo:country="FR" style:font-name-asian="Bitstream Vera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Bitstream Vera Sans" style:font-family-asian="'Bitstream Vera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22T11:10:06.682976066</meta:creation-date>
    <meta:editing-cycles>0</meta:editing-cycles>
    <meta:editing-duration>P0D</meta:editing-duration>
    <meta:generator>LibreOffice/25.2.2.2$Linux_X86_64 LibreOffice_project/7370d4be9e3cf6031a51beef54ff3bda878e3fac</meta:generator>
    <meta:document-statistic meta:table-count="1" meta:cell-count="80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7cm" svg:height="9.008cm" xlink:href=".." xlink:type="simple" chart:class="chart:bar" chart:style-name="ch1">
        <chart:legend chart:legend-position="end" svg:x="14.542cm" svg:y="4.2cm" style:legend-expansion="high" chart:style-name="ch2"/>
        <chart:plot-area chart:style-name="ch3" svg:x="0.319cm" svg:y="0.18cm" svg:width="13.904cm" svg:height="8.648cm">
          <chart:coordinate-region svg:x="0.97cm" svg:y="0.18cm" svg:width="12.951cm" svg:height="7.99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2:Feuille1.A40" chart:label-cell-address="Feuille1.A1:Feuille1.A1" chart:class="chart:bar">
            <chart:data-point chart:repeated="3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a</text:p>
                <draw:g>
                  <svg:desc>Feuille1.A1:Feuille1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0.078045972401">
                <text:p>120.078045972401</text:p>
                <draw:g>
                  <svg:desc>Feuille1.A2:Feuille1.A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7.6950630735039">
                <text:p>77.69506307350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4.288579616122">
                <text:p>134.2885796161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3.786097689442">
                <text:p>143.7860976894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5.1872338154421">
                <text:p>85.18723381544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1.446011822595">
                <text:p>111.44601182259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6.300904667497">
                <text:p>106.30090466749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7.3819155385056">
                <text:p>87.381915538505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.7011224010308">
                <text:p>22.70112240103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8.1439522702495">
                <text:p>78.143952270249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0.3584057314186">
                <text:p>70.358405731418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.04494375462">
                <text:p>41.0449437546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.305859314526">
                <text:p>16.3058593145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6.3806365950444">
                <text:p>36.380636595044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0.7098713757112">
                <text:p>80.70987137571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3.0332280137285">
                <text:p>83.033228013728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4.2086605368346">
                <text:p>94.208660536834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.37941855753281">
                <text:p>9.3794185575328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9.7127215021065">
                <text:p>59.712721502106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9.6188148830821">
                <text:p>59.61881488308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40.703860503048">
                <text:p>140.70386050304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0.0279243437824">
                <text:p>70.027924343782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4.609875850158">
                <text:p>104.60987585015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7.8757750918578">
                <text:p>27.875775091857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2.0542793683515">
                <text:p>82.054279368351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.3651125146686">
                <text:p>19.365112514668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6.6921442451329">
                <text:p>46.692144245132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9.6274576705549">
                <text:p>99.627457670554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6.0666886784421">
                <text:p>56.066688678442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.66756668514269">
                <text:p>9.6675666851426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32.138872067055">
                <text:p>132.13887206705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2.4892678346614">
                <text:p>52.489267834661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37.447824801578">
                <text:p>137.44782480157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48.710799184">
                <text:p>148.71079918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6.2137935383511">
                <text:p>16.213793538351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8.5462891560816">
                <text:p>48.546289156081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3.0989431311892">
                <text:p>93.098943131189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9.9660882353304">
                <text:p>49.966088235330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6.6229995559201">
                <text:p>16.62299955592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2.2$Linux_X86_64 LibreOffice_project/7370d4be9e3cf6031a51beef54ff3bda878e3fac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loext:major-origin="0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3300" draw:fill-color="#ff330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 draw:opacity="0%"/>
    </style:style>
    <style:style style:name="ch8" style:family="chart">
      <style:graphic-properties svg:stroke-color="#b3b3b3" draw:fill-color="#cccccc"/>
    </style:style>
  </office:automatic-styles>
  <office:body>
    <office:chart>
      <chart:chart svg:width="9.001cm" svg:height="16.001cm" xlink:href=".." xlink:type="simple" chart:class="chart:line" chart:style-name="ch1">
        <chart:legend chart:legend-position="bottom" svg:x="3.193cm" svg:y="15.392cm" style:legend-expansion="custom" svg:width="2.613cm" svg:height="0.608cm" style:legend-expansion-aspect-ratio="4.29769736842105" chart:style-name="ch2"/>
        <chart:plot-area chart:style-name="ch3" svg:x="0.18cm" svg:y="0.32cm" svg:width="8.641cm" svg:height="14.568cm">
          <chart:coordinate-region svg:x="0.18cm" svg:y="0.32cm" svg:width="8.641cm" svg:height="14.568cm"/>
          <chart:axis chart:dimension="x" chart:name="primary-x" chart:style-name="ch4"/>
          <chart:axis chart:dimension="y" chart:name="primary-y" chart:style-name="ch5"/>
          <chart:series chart:style-name="ch6" chart:values-cell-range-address="Feuille1.B1:Feuille1.B40" chart:label-cell-address="Feuille1.B1:Feuille1.B1" chart:class="chart:line">
            <chart:data-point chart:repeated="4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yenne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Feuille1.B1:Feuille1.B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3.5817192201718">
                <text:p>73.58171922017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3.5817192201718">
                <text:p>73.58171922017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3.5817192201718">
                <text:p>73.58171922017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3.5817192201718">
                <text:p>73.58171922017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3.5817192201718">
                <text:p>73.58171922017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3.5817192201718">
                <text:p>73.58171922017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3.5817192201718">
                <text:p>73.58171922017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3.5817192201718">
                <text:p>73.58171922017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3.5817192201718">
                <text:p>73.58171922017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3.5817192201718">
                <text:p>73.581719220171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3.5817192201718">
                <text:p>73.58171922017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3.5817192201718">
                <text:p>73.58171922017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3.5817192201718">
                <text:p>73.58171922017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3.5817192201718">
                <text:p>73.581719220171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3.5817192201718">
                <text:p>73.581719220171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3.5817192201718">
                <text:p>73.58171922017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3.5817192201718">
                <text:p>73.58171922017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3.5817192201718">
                <text:p>73.581719220171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3.5817192201718">
                <text:p>73.581719220171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3.5817192201718">
                <text:p>73.581719220171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3.5817192201718">
                <text:p>73.58171922017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3.5817192201718">
                <text:p>73.581719220171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3.5817192201718">
                <text:p>73.581719220171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3.5817192201718">
                <text:p>73.581719220171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3.5817192201718">
                <text:p>73.581719220171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3.5817192201718">
                <text:p>73.58171922017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3.5817192201718">
                <text:p>73.581719220171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3.5817192201718">
                <text:p>73.581719220171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3.5817192201718">
                <text:p>73.581719220171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3.5817192201718">
                <text:p>73.581719220171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3.5817192201718">
                <text:p>73.581719220171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3.5817192201718">
                <text:p>73.581719220171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3.5817192201718">
                <text:p>73.581719220171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3.5817192201718">
                <text:p>73.581719220171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3.5817192201718">
                <text:p>73.581719220171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3.5817192201718">
                <text:p>73.581719220171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3.5817192201718">
                <text:p>73.581719220171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3.5817192201718">
                <text:p>73.581719220171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3.5817192201718">
                <text:p>73.58171922017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2.2$Linux_X86_64 LibreOffice_project/7370d4be9e3cf6031a51beef54ff3bda878e3fac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