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66" style:text-align-source="fix" style:repeat-content="false" fo:border="non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style:cell-protect="none" style:print-content="true" fo:background-color="transparent"/>
      <style:map style:condition="is-true-formula([.C11]=[.$J$2]&amp;[.$A$2])" style:apply-style-name="cfContainsMax" style:base-cell-address="InputRequestReport.C11"/>
      <style:map style:condition="is-true-formula(AND(OR([.C$10]&gt;0;[.$B11]&gt;0);ROW([.C11])&gt;=[.$B$2];ROW([.C11])&lt;=[.$B$2]+[.$B$4]-1;COLUMN([.C11])&gt;=[.$C$2];COLUMN([.C11])&lt;=[.$C$2]+[.$C$4]-1))" style:apply-style-name="cfPointToMax" style:base-cell-address="InputRequestReport.C11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map style:condition="is-true-formula(ISFORMULA([.E1]))" style:apply-style-name="cfHelper" style:base-cell-address="InputRequestReport.E1"/>
    </style:style>
    <style:style style:name="ce10" style:family="table-cell" style:parent-style-name="Default">
      <style:table-cell-properties fo:background-color="#00cc00" fo:border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99ff99" style:cell-protect="none" style:print-content="true"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fo:background-color="#00cc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99ff99"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9999cc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map style:condition="is-true-formula(ISFORMULA([.A1]))" style:apply-style-name="cfHelper" style:base-cell-address="Helpers.A1"/>
    </style:style>
    <style:style style:name="ce17" style:family="table-cell" style:parent-style-name="Default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>
        <table:iteration table:status="enable" table:steps="1" table:maximum-difference="0.0000000001"/>
      </table:calculation-settings>
      <table:table table:name="InputRequestReport" table:style-name="ta1" table:protected="true">
        <table:table-protection table:select-protected-cells="true" table:select-unprotected-cells="true"/>
        <table:table-column table:style-name="co1" table:number-columns-repeated="2" table:default-cell-style-name="ce3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Range</text:p>
          </table:table-cell>
          <table:table-cell table:style-name="ce4" office:value-type="string" calcext:value-type="string">
            <text:p>RowStart</text:p>
          </table:table-cell>
          <table:table-cell table:style-name="ce4" office:value-type="string" calcext:value-type="string">
            <text:p>ColStart</text:p>
          </table:table-cell>
          <table:table-cell/>
          <table:table-cell table:style-name="ce9" office:value-type="string" calcext:value-type="string">
            <text:p>On delivery this sheet</text:p>
          </table:table-cell>
          <table:table-cell table:number-columns-repeated="2"/>
          <table:table-cell table:style-name="ce10" office:value-type="string" calcext:value-type="string">
            <text:p>RangeStart</text:p>
          </table:table-cell>
          <table:table-cell/>
          <table:table-cell table:style-name="ce12" office:value-type="string" calcext:value-type="string">
            <text:p>PREFIX</text:p>
          </table:table-cell>
          <table:table-cell/>
          <table:table-cell table:style-name="ce14" office:value-type="string" calcext:value-type="string">
            <text:p>Max:</text:p>
          </table:table-cell>
        </table:table-row>
        <table:table-row table:style-name="ro1">
          <table:table-cell table:style-name="ce2" table:formula="of:=[.$H$2]&amp;&quot;:&quot;&amp;[.$H$4]" office:value-type="string" office:string-value="$D$11:$I$32" calcext:value-type="string">
            <text:p>$D$11:$I$32</text:p>
          </table:table-cell>
          <table:table-cell table:style-name="ce5" table:formula="of:=ROW(INDIRECT([.$H$2]))" office:value-type="float" office:value="11" calcext:value-type="float">
            <text:p>11</text:p>
          </table:table-cell>
          <table:table-cell table:style-name="ce5" table:formula="of:=COLUMN(INDIRECT([.$H$2]))" office:value-type="float" office:value="4" calcext:value-type="float">
            <text:p>4</text:p>
          </table:table-cell>
          <table:table-cell/>
          <table:table-cell table:style-name="ce9" office:value-type="string" calcext:value-type="string">
            <text:p>is protected with</text:p>
          </table:table-cell>
          <table:table-cell table:number-columns-repeated="2"/>
          <table:table-cell table:style-name="ce11" office:value-type="string" calcext:value-type="string">
            <text:p>$D$11</text:p>
          </table:table-cell>
          <table:table-cell/>
          <table:table-cell table:style-name="ce13" office:value-type="string" calcext:value-type="string">
            <text:p>J_w</text:p>
          </table:table-cell>
          <table:table-cell/>
          <table:table-cell table:style-name="ce15" table:formula="of:=MAX(INDIRECT(&quot;$Helpers.&quot;&amp;[.$A$2]))" office:value-type="float" office:value="63" calcext:value-type="float">
            <text:p>63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Rows</text:p>
          </table:table-cell>
          <table:table-cell table:style-name="ce4" office:value-type="string" calcext:value-type="string">
            <text:p>Cols</text:p>
          </table:table-cell>
          <table:table-cell/>
          <table:table-cell table:style-name="ce9" office:value-type="string" calcext:value-type="string">
            <text:p>the <text:span text:style-name="T1">EMPTY PASSWORD</text:span>.</text:p>
          </table:table-cell>
          <table:table-cell/>
          <table:table-cell table:style-name="ce3"/>
          <table:table-cell table:style-name="ce10" office:value-type="string" calcext:value-type="string">
            <text:p>RangeEND</text:p>
          </table:table-cell>
          <table:table-cell/>
          <table:table-cell table:style-name="ce3" office:value-type="string" calcext:value-type="string">
            <text:p>(No postfix admissive here!)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5" table:formula="of:=ROW(INDIRECT([.$H$4]))-[.B$2]+1" office:value-type="float" office:value="22" calcext:value-type="float">
            <text:p>22</text:p>
          </table:table-cell>
          <table:table-cell table:style-name="ce5" table:formula="of:=COLUMN(INDIRECT([.$H$4]))-[.C$2]+1" office:value-type="float" office:value="6" calcext:value-type="float">
            <text:p>6</text:p>
          </table:table-cell>
          <table:table-cell/>
          <table:table-cell office:value-type="string" calcext:value-type="string">
            <text:p>Only cells/ranges for</text:p>
          </table:table-cell>
          <table:table-cell table:number-columns-repeated="2"/>
          <table:table-cell table:style-name="ce11" office:value-type="string" calcext:value-type="string">
            <text:p>$I$32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3"/>
          <table:table-cell office:value-type="string" calcext:value-type="string">
            <text:p>input are open.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2"/>
          <table:table-cell table:style-name="ce3" table:number-columns-repeated="3"/>
          <table:table-cell table:style-name="ce6"/>
          <table:table-cell table:number-columns-repeated="5"/>
        </table:table-row>
        <table:table-row table:style-name="ro1">
          <table:table-cell table:style-name="Default"/>
          <table:table-cell table:number-columns-repeated="4"/>
          <table:table-cell table:style-name="ce3"/>
          <table:table-cell table:style-name="ce6"/>
          <table:table-cell table:number-columns-repeated="5"/>
        </table:table-row>
        <table:table-row table:style-name="ro1">
          <table:table-cell table:number-columns-repeated="5"/>
          <table:table-cell table:style-name="ce3"/>
          <table:table-cell table:style-name="ce6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Helpers (C10:I10 and B11:B32) only used to simplify the CF conditions!</text:p>
          </table:table-cell>
          <table:table-cell table:number-columns-repeated="3"/>
          <table:table-cell table:style-name="ce3"/>
          <table:table-cell table:style-name="ce6"/>
          <table:table-cell table:number-columns-repeated="5"/>
        </table:table-row>
        <table:table-row table:style-name="ro1">
          <table:table-cell table:number-columns-repeated="2"/>
          <table:table-cell table:style-name="ce3" table:formula="of:=COUNTIF([.C11:.C32];[.$J$2]&amp;[.$L$2])" office:value-type="float" office:value="0" calcext:value-type="float">
            <text:p>0</text:p>
          </table:table-cell>
          <table:table-cell table:style-name="ce3" table:formula="of:=COUNTIF([.D11:.D32];[.$J$2]&amp;[.$L$2])" office:value-type="float" office:value="0" calcext:value-type="float">
            <text:p>0</text:p>
          </table:table-cell>
          <table:table-cell table:style-name="ce3" table:formula="of:=COUNTIF([.E11:.E32];[.$J$2]&amp;[.$L$2])" office:value-type="float" office:value="1" calcext:value-type="float">
            <text:p>1</text:p>
          </table:table-cell>
          <table:table-cell table:style-name="ce3" table:formula="of:=COUNTIF([.F11:.F32];[.$J$2]&amp;[.$L$2])" office:value-type="float" office:value="0" calcext:value-type="float">
            <text:p>0</text:p>
          </table:table-cell>
          <table:table-cell table:style-name="ce3" table:formula="of:=COUNTIF([.G11:.G32];[.$J$2]&amp;[.$L$2])" office:value-type="float" office:value="0" calcext:value-type="float">
            <text:p>0</text:p>
          </table:table-cell>
          <table:table-cell table:style-name="ce3" table:formula="of:=COUNTIF([.H11:.H32];[.$J$2]&amp;[.$L$2])" office:value-type="float" office:value="0" calcext:value-type="float">
            <text:p>0</text:p>
          </table:table-cell>
          <table:table-cell table:style-name="ce3" table:formula="of:=COUNTIF([.I11:.I32];[.$J$2]&amp;[.$L$2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formula="of:=COUNTIF([.C11:.I11];[.$J$2]&amp;[.$L$2])" office:value-type="float" office:value="0" calcext:value-type="float">
            <text:p>0</text:p>
          </table:table-cell>
          <table:table-cell table:style-name="ce7" office:value-type="string" calcext:value-type="string">
            <text:p>Gramatik</text:p>
          </table:table-cell>
          <table:table-cell table:style-name="ce7" office:value-type="string" calcext:value-type="string">
            <text:p>J_Tr</text:p>
          </table:table-cell>
          <table:table-cell table:style-name="ce7" office:value-type="string" calcext:value-type="string">
            <text:p>J_w8</text:p>
          </table:table-cell>
          <table:table-cell table:style-name="ce7" office:value-type="string" calcext:value-type="string">
            <text:p>J_w57</text:p>
          </table:table-cell>
          <table:table-cell table:style-name="ce7" office:value-type="string" calcext:value-type="string">
            <text:p>J_w10</text:p>
          </table:table-cell>
          <table:table-cell table:style-name="ce7" office:value-type="string" calcext:value-type="string">
            <text:p>J_w58</text:p>
          </table:table-cell>
          <table:table-cell table:style-name="ce7" office:value-type="string" calcext:value-type="string">
            <text:p>J_w52</text:p>
          </table:table-cell>
          <table:table-cell table:number-columns-repeated="3"/>
        </table:table-row>
        <table:table-row table:style-name="ro2">
          <table:table-cell/>
          <table:table-cell table:formula="of:=COUNTIF([.C12:.I12];[.$J$2]&amp;[.$L$2])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WERT:13</text:p>
          </table:table-cell>
          <table:table-cell table:style-name="ce7" table:number-columns-repeated="5"/>
          <table:table-cell table:number-columns-repeated="3"/>
        </table:table-row>
        <table:table-row table:style-name="ro2">
          <table:table-cell/>
          <table:table-cell table:formula="of:=COUNTIF([.C13:.I13];[.$J$2]&amp;[.$L$2])" office:value-type="float" office:value="0" calcext:value-type="float">
            <text:p>0</text:p>
          </table:table-cell>
          <table:table-cell table:style-name="ce7" office:value-type="string" calcext:value-type="string">
            <text:p>Steuersatz</text:p>
          </table:table-cell>
          <table:table-cell table:style-name="ce7" office:value-type="string" calcext:value-type="string">
            <text:p>Computer</text:p>
          </table:table-cell>
          <table:table-cell table:style-name="ce7" office:value-type="string" calcext:value-type="string">
            <text:p>wie</text:p>
          </table:table-cell>
          <table:table-cell table:style-name="ce7" office:value-type="string" calcext:value-type="string">
            <text:p>wird</text:p>
          </table:table-cell>
          <table:table-cell table:style-name="ce7" office:value-type="string" calcext:value-type="string">
            <text:p>das</text:p>
          </table:table-cell>
          <table:table-cell table:style-name="ce7" office:value-type="string" calcext:value-type="string">
            <text:p>Wetter</text:p>
          </table:table-cell>
          <table:table-cell table:style-name="ce7" office:value-type="string" calcext:value-type="string">
            <text:p>Übermorgen</text:p>
          </table:table-cell>
          <table:table-cell table:number-columns-repeated="3"/>
        </table:table-row>
        <table:table-row table:style-name="ro2">
          <table:table-cell/>
          <table:table-cell table:formula="of:=COUNTIF([.C14:.I14];[.$J$2]&amp;[.$L$2])" office:value-type="float" office:value="0" calcext:value-type="float">
            <text:p>0</text:p>
          </table:table-cell>
          <table:table-cell table:style-name="ce7" table:number-columns-repeated="4"/>
          <table:table-cell table:style-name="ce7" office:value-type="string" calcext:value-type="string">
            <text:p>WERT:17</text:p>
          </table:table-cell>
          <table:table-cell table:style-name="ce7" table:number-columns-repeated="2"/>
          <table:table-cell table:number-columns-repeated="3"/>
        </table:table-row>
        <table:table-row table:style-name="ro2">
          <table:table-cell/>
          <table:table-cell table:formula="of:=COUNTIF([.C15:.I15];[.$J$2]&amp;[.$L$2])" office:value-type="float" office:value="0" calcext:value-type="float">
            <text:p>0</text:p>
          </table:table-cell>
          <table:table-cell table:style-name="ce7" office:value-type="string" calcext:value-type="string">
            <text:p>Gramatik</text:p>
          </table:table-cell>
          <table:table-cell table:style-name="ce7" office:value-type="string" calcext:value-type="string">
            <text:p>J_Tr</text:p>
          </table:table-cell>
          <table:table-cell table:style-name="ce7" office:value-type="string" calcext:value-type="string">
            <text:p>J_w8</text:p>
          </table:table-cell>
          <table:table-cell table:style-name="ce7" office:value-type="string" calcext:value-type="string">
            <text:p>J_w12</text:p>
          </table:table-cell>
          <table:table-cell table:style-name="ce7" office:value-type="string" calcext:value-type="string">
            <text:p>J_w10</text:p>
          </table:table-cell>
          <table:table-cell table:style-name="ce7" office:value-type="string" calcext:value-type="string">
            <text:p>J_w58</text:p>
          </table:table-cell>
          <table:table-cell table:style-name="ce7" office:value-type="string" calcext:value-type="string">
            <text:p>J_w47</text:p>
          </table:table-cell>
          <table:table-cell table:number-columns-repeated="3"/>
        </table:table-row>
        <table:table-row table:style-name="ro1">
          <table:table-cell/>
          <table:table-cell table:formula="of:=COUNTIF([.C16:.I16];[.$J$2]&amp;[.$L$2])" office:value-type="float" office:value="0" calcext:value-type="float">
            <text:p>0</text:p>
          </table:table-cell>
          <table:table-cell table:style-name="ce7" table:number-columns-repeated="7"/>
          <table:table-cell table:number-columns-repeated="3"/>
        </table:table-row>
        <table:table-row table:style-name="ro2">
          <table:table-cell/>
          <table:table-cell table:formula="of:=COUNTIF([.C17:.I17];[.$J$2]&amp;[.$L$2])" office:value-type="float" office:value="0" calcext:value-type="float">
            <text:p>0</text:p>
          </table:table-cell>
          <table:table-cell table:style-name="ce7" office:value-type="string" calcext:value-type="string">
            <text:p>Steuersatz</text:p>
          </table:table-cell>
          <table:table-cell table:style-name="ce7" office:value-type="string" calcext:value-type="string">
            <text:p>Computer</text:p>
          </table:table-cell>
          <table:table-cell table:style-name="ce7" office:value-type="string" calcext:value-type="string">
            <text:p>wie</text:p>
          </table:table-cell>
          <table:table-cell table:style-name="ce7" office:value-type="string" calcext:value-type="string">
            <text:p>wird</text:p>
          </table:table-cell>
          <table:table-cell table:style-name="ce7" office:value-type="string" calcext:value-type="string">
            <text:p>das</text:p>
          </table:table-cell>
          <table:table-cell table:style-name="ce7" office:value-type="string" calcext:value-type="string">
            <text:p>Wetter</text:p>
          </table:table-cell>
          <table:table-cell table:style-name="ce7" office:value-type="string" calcext:value-type="string">
            <text:p>Heute</text:p>
          </table:table-cell>
          <table:table-cell table:number-columns-repeated="3"/>
        </table:table-row>
        <table:table-row table:style-name="ro2">
          <table:table-cell/>
          <table:table-cell table:formula="of:=COUNTIF([.C18:.I18];[.$J$2]&amp;[.$L$2])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string" calcext:value-type="string">
            <text:p>WERT:17</text:p>
          </table:table-cell>
          <table:table-cell table:style-name="ce7" table:number-columns-repeated="4"/>
          <table:table-cell table:number-columns-repeated="3"/>
        </table:table-row>
        <table:table-row table:style-name="ro2">
          <table:table-cell/>
          <table:table-cell table:formula="of:=COUNTIF([.C19:.I19];[.$J$2]&amp;[.$L$2])" office:value-type="float" office:value="0" calcext:value-type="float">
            <text:p>0</text:p>
          </table:table-cell>
          <table:table-cell table:style-name="ce7" office:value-type="string" calcext:value-type="string">
            <text:p>Gramatik</text:p>
          </table:table-cell>
          <table:table-cell table:style-name="ce7" office:value-type="string" calcext:value-type="string">
            <text:p>J_Tr</text:p>
          </table:table-cell>
          <table:table-cell table:style-name="ce7" office:value-type="string" calcext:value-type="string">
            <text:p>J_w45</text:p>
          </table:table-cell>
          <table:table-cell table:style-name="ce7" office:value-type="string" calcext:value-type="string">
            <text:p>J_w50</text:p>
          </table:table-cell>
          <table:table-cell table:style-name="ce7" office:value-type="string" calcext:value-type="string">
            <text:p>J_w47</text:p>
          </table:table-cell>
          <table:table-cell table:style-name="ce7" table:number-columns-repeated="2"/>
          <table:table-cell table:number-columns-repeated="3"/>
        </table:table-row>
        <table:table-row table:style-name="ro2">
          <table:table-cell/>
          <table:table-cell table:formula="of:=COUNTIF([.C20:.I20];[.$J$2]&amp;[.$L$2])" office:value-type="float" office:value="0" calcext:value-type="float">
            <text:p>0</text:p>
          </table:table-cell>
          <table:table-cell table:style-name="ce7" office:value-type="string" calcext:value-type="string">
            <text:p>Steuersatz</text:p>
          </table:table-cell>
          <table:table-cell table:style-name="ce7" office:value-type="string" calcext:value-type="string">
            <text:p>Computer</text:p>
          </table:table-cell>
          <table:table-cell table:style-name="ce7" office:value-type="string" calcext:value-type="string">
            <text:p>Wetterbericht</text:p>
          </table:table-cell>
          <table:table-cell table:style-name="ce7" office:value-type="string" calcext:value-type="string">
            <text:p>für</text:p>
          </table:table-cell>
          <table:table-cell table:style-name="ce7" office:value-type="string" calcext:value-type="string">
            <text:p>Heute</text:p>
          </table:table-cell>
          <table:table-cell table:style-name="ce7" table:number-columns-repeated="2"/>
          <table:table-cell table:number-columns-repeated="3"/>
        </table:table-row>
        <table:table-row table:style-name="ro1">
          <table:table-cell/>
          <table:table-cell table:formula="of:=COUNTIF([.C21:.I21];[.$J$2]&amp;[.$L$2])" office:value-type="float" office:value="0" calcext:value-type="float">
            <text:p>0</text:p>
          </table:table-cell>
          <table:table-cell table:style-name="ce7" table:number-columns-repeated="7"/>
          <table:table-cell table:number-columns-repeated="3"/>
        </table:table-row>
        <table:table-row table:style-name="ro2">
          <table:table-cell/>
          <table:table-cell table:formula="of:=COUNTIF([.C22:.I22];[.$J$2]&amp;[.$L$2])" office:value-type="float" office:value="0" calcext:value-type="float">
            <text:p>0</text:p>
          </table:table-cell>
          <table:table-cell table:style-name="ce7" office:value-type="string" calcext:value-type="string">
            <text:p>Gramatik</text:p>
          </table:table-cell>
          <table:table-cell table:style-name="ce7" office:value-type="string" calcext:value-type="string">
            <text:p>J_Tr</text:p>
          </table:table-cell>
          <table:table-cell table:style-name="ce7" office:value-type="string" calcext:value-type="string">
            <text:p>J_w8</text:p>
          </table:table-cell>
          <table:table-cell table:style-name="ce7" office:value-type="string" calcext:value-type="string">
            <text:p>J_w15</text:p>
          </table:table-cell>
          <table:table-cell table:style-name="ce7" office:value-type="string" calcext:value-type="string">
            <text:p>J_w48</text:p>
          </table:table-cell>
          <table:table-cell table:style-name="ce7" office:value-type="string" calcext:value-type="string">
            <text:p>J_w59</text:p>
          </table:table-cell>
          <table:table-cell table:style-name="ce7"/>
          <table:table-cell table:number-columns-repeated="3"/>
        </table:table-row>
        <table:table-row table:style-name="ro2">
          <table:table-cell/>
          <table:table-cell table:formula="of:=COUNTIF([.C23:.I23];[.$J$2]&amp;[.$L$2])" office:value-type="float" office:value="0" calcext:value-type="float">
            <text:p>0</text:p>
          </table:table-cell>
          <table:table-cell table:style-name="ce7" office:value-type="string" calcext:value-type="string">
            <text:p>Steuersatz</text:p>
          </table:table-cell>
          <table:table-cell table:style-name="ce7" office:value-type="string" calcext:value-type="string">
            <text:p>Computer</text:p>
          </table:table-cell>
          <table:table-cell table:style-name="ce7" office:value-type="string" calcext:value-type="string">
            <text:p>wie</text:p>
          </table:table-cell>
          <table:table-cell table:style-name="ce7" office:value-type="string" calcext:value-type="string">
            <text:p>ist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Windstärke</text:p>
          </table:table-cell>
          <table:table-cell table:style-name="ce7"/>
          <table:table-cell table:number-columns-repeated="3"/>
        </table:table-row>
        <table:table-row table:style-name="ro1">
          <table:table-cell/>
          <table:table-cell table:formula="of:=COUNTIF([.C24:.I24];[.$J$2]&amp;[.$L$2])" office:value-type="float" office:value="0" calcext:value-type="float">
            <text:p>0</text:p>
          </table:table-cell>
          <table:table-cell table:style-name="ce7" table:number-columns-repeated="7"/>
          <table:table-cell table:number-columns-repeated="3"/>
        </table:table-row>
        <table:table-row table:style-name="ro2">
          <table:table-cell/>
          <table:table-cell table:formula="of:=COUNTIF([.C25:.I25];[.$J$2]&amp;[.$L$2])" office:value-type="float" office:value="0" calcext:value-type="float">
            <text:p>0</text:p>
          </table:table-cell>
          <table:table-cell table:style-name="ce7" office:value-type="string" calcext:value-type="string">
            <text:p>Gramatik</text:p>
          </table:table-cell>
          <table:table-cell table:style-name="ce7" office:value-type="string" calcext:value-type="string">
            <text:p>J_Tr</text:p>
          </table:table-cell>
          <table:table-cell table:style-name="ce7" office:value-type="string" calcext:value-type="string">
            <text:p>J_w8</text:p>
          </table:table-cell>
          <table:table-cell table:style-name="ce7" office:value-type="string" calcext:value-type="string">
            <text:p>J_w60</text:p>
          </table:table-cell>
          <table:table-cell table:style-name="ce7" office:value-type="string" calcext:value-type="string">
            <text:p>J_w48</text:p>
          </table:table-cell>
          <table:table-cell table:style-name="ce7" office:value-type="string" calcext:value-type="string">
            <text:p>J_w56</text:p>
          </table:table-cell>
          <table:table-cell table:style-name="ce7"/>
          <table:table-cell table:number-columns-repeated="3"/>
        </table:table-row>
        <table:table-row table:style-name="ro2">
          <table:table-cell/>
          <table:table-cell table:formula="of:=COUNTIF([.C26:.I26];[.$J$2]&amp;[.$L$2])" office:value-type="float" office:value="0" calcext:value-type="float">
            <text:p>0</text:p>
          </table:table-cell>
          <table:table-cell table:style-name="ce7" office:value-type="string" calcext:value-type="string">
            <text:p>Steuersatz</text:p>
          </table:table-cell>
          <table:table-cell table:style-name="ce7" office:value-type="string" calcext:value-type="string">
            <text:p>Computer</text:p>
          </table:table-cell>
          <table:table-cell table:style-name="ce7" office:value-type="string" calcext:value-type="string">
            <text:p>wie</text:p>
          </table:table-cell>
          <table:table-cell table:style-name="ce7" office:value-type="string" calcext:value-type="string">
            <text:p>sind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Windverhältnisse</text:p>
          </table:table-cell>
          <table:table-cell table:style-name="ce7"/>
          <table:table-cell table:number-columns-repeated="3"/>
        </table:table-row>
        <table:table-row table:style-name="ro1">
          <table:table-cell/>
          <table:table-cell table:formula="of:=COUNTIF([.C27:.I27];[.$J$2]&amp;[.$L$2])" office:value-type="float" office:value="0" calcext:value-type="float">
            <text:p>0</text:p>
          </table:table-cell>
          <table:table-cell table:style-name="ce7" table:number-columns-repeated="7"/>
          <table:table-cell table:number-columns-repeated="3"/>
        </table:table-row>
        <table:table-row table:style-name="ro2">
          <table:table-cell/>
          <table:table-cell table:formula="of:=COUNTIF([.C28:.I28];[.$J$2]&amp;[.$L$2])" office:value-type="float" office:value="1" calcext:value-type="float">
            <text:p>1</text:p>
          </table:table-cell>
          <table:table-cell table:style-name="ce7" office:value-type="string" calcext:value-type="string">
            <text:p>Gramatik</text:p>
          </table:table-cell>
          <table:table-cell table:style-name="ce7" office:value-type="string" calcext:value-type="string">
            <text:p>J_Tr</text:p>
          </table:table-cell>
          <table:table-cell table:style-name="ce7" office:value-type="string" calcext:value-type="string">
            <text:p>J_w63</text:p>
          </table:table-cell>
          <table:table-cell table:style-name="ce7" office:value-type="string" calcext:value-type="string">
            <text:p>J_w49</text:p>
          </table:table-cell>
          <table:table-cell table:style-name="ce7" office:value-type="string" calcext:value-type="string">
            <text:p>J_w61</text:p>
          </table:table-cell>
          <table:table-cell table:style-name="ce7" office:value-type="string" calcext:value-type="string">
            <text:p>J_w62</text:p>
          </table:table-cell>
          <table:table-cell table:style-name="ce7"/>
          <table:table-cell table:number-columns-repeated="3"/>
        </table:table-row>
        <table:table-row table:style-name="ro2">
          <table:table-cell/>
          <table:table-cell table:formula="of:=COUNTIF([.C29:.I29];[.$J$2]&amp;[.$L$2])" office:value-type="float" office:value="0" calcext:value-type="float">
            <text:p>0</text:p>
          </table:table-cell>
          <table:table-cell table:style-name="ce7" office:value-type="string" calcext:value-type="string">
            <text:p>Steuersatz</text:p>
          </table:table-cell>
          <table:table-cell table:style-name="ce7" office:value-type="string" calcext:value-type="string">
            <text:p>Computer</text:p>
          </table:table-cell>
          <table:table-cell table:style-name="ce7" office:value-type="string" calcext:value-type="string">
            <text:p>welche</text:p>
          </table:table-cell>
          <table:table-cell table:style-name="ce7" office:value-type="string" calcext:value-type="string">
            <text:p>Mondphase</text:p>
          </table:table-cell>
          <table:table-cell table:style-name="ce7" office:value-type="string" calcext:value-type="string">
            <text:p>haben</text:p>
          </table:table-cell>
          <table:table-cell table:style-name="ce7" table:number-columns-repeated="2"/>
          <table:table-cell table:number-columns-repeated="3"/>
        </table:table-row>
        <table:table-row table:style-name="ro2">
          <table:table-cell/>
          <table:table-cell table:formula="of:=COUNTIF([.C30:.I30];[.$J$2]&amp;[.$L$2])" office:value-type="float" office:value="0" calcext:value-type="float">
            <text:p>0</text:p>
          </table:table-cell>
          <table:table-cell table:style-name="ce7" table:number-columns-repeated="5"/>
          <table:table-cell table:style-name="ce7" office:value-type="string" calcext:value-type="string">
            <text:p>WERT:1</text:p>
          </table:table-cell>
          <table:table-cell table:style-name="ce7"/>
          <table:table-cell table:number-columns-repeated="3"/>
        </table:table-row>
        <table:table-row table:style-name="ro2">
          <table:table-cell/>
          <table:table-cell table:formula="of:=COUNTIF([.C31:.I31];[.$J$2]&amp;[.$L$2])" office:value-type="float" office:value="0" calcext:value-type="float">
            <text:p>0</text:p>
          </table:table-cell>
          <table:table-cell table:style-name="ce7" office:value-type="string" calcext:value-type="string">
            <text:p>Gramatik</text:p>
          </table:table-cell>
          <table:table-cell table:style-name="ce7" office:value-type="string" calcext:value-type="string">
            <text:p>J_Tr</text:p>
          </table:table-cell>
          <table:table-cell table:style-name="ce7" office:value-type="string" calcext:value-type="string">
            <text:p>J_w49</text:p>
          </table:table-cell>
          <table:table-cell table:style-name="ce7" table:number-columns-repeated="4"/>
          <table:table-cell table:number-columns-repeated="3"/>
        </table:table-row>
        <table:table-row table:style-name="ro2">
          <table:table-cell/>
          <table:table-cell table:formula="of:=COUNTIF([.C32:.I32];[.$J$2]&amp;[.$L$2])" office:value-type="float" office:value="0" calcext:value-type="float">
            <text:p>0</text:p>
          </table:table-cell>
          <table:table-cell table:style-name="ce7" office:value-type="string" calcext:value-type="string">
            <text:p>Steuersatz</text:p>
          </table:table-cell>
          <table:table-cell table:style-name="ce7" office:value-type="string" calcext:value-type="string">
            <text:p>Computer</text:p>
          </table:table-cell>
          <table:table-cell table:style-name="ce7" office:value-type="string" calcext:value-type="string">
            <text:p>Mondphase</text:p>
          </table:table-cell>
          <table:table-cell table:style-name="ce7" table:number-columns-repeated="4"/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Default"/>
          <table:table-cell table:style-name="ce8" table:number-columns-repeated="3"/>
          <table:table-cell table:number-columns-repeated="7"/>
        </table:table-row>
        <table:table-row table:style-name="ro1" table:number-rows-repeated="7">
          <table:table-cell table:style-name="Default"/>
          <table:table-cell table:style-name="ce6"/>
          <table:table-cell table:number-columns-repeated="10"/>
        </table:table-row>
        <table:table-row table:style-name="ro1" table:number-rows-repeated="5">
          <table:table-cell/>
          <table:table-cell table:style-name="ce6"/>
          <table:table-cell table:number-columns-repeated="10"/>
        </table:table-row>
        <table:table-row table:style-name="ro1" table:number-rows-repeated="3">
          <table:table-cell/>
          <table:table-cell table:style-name="Default"/>
          <table:table-cell table:number-columns-repeated="10"/>
        </table:table-row>
        <table:table-row table:style-name="ro1" table:number-rows-repeated="3">
          <table:table-cell table:number-columns-repeated="3"/>
          <table:table-cell table:style-name="ce3"/>
          <table:table-cell table:style-name="ce6"/>
          <table:table-cell table:number-columns-repeated="7"/>
        </table:table-row>
        <table:table-row table:style-name="ro1" table:number-rows-repeated="1048523">
          <table:table-cell table:number-columns-repeated="12"/>
        </table:table-row>
        <table:table-row table:style-name="ro1">
          <table:table-cell table:number-columns-repeated="12"/>
        </table:table-row>
        <calcext:conditional-formats>
          <calcext:conditional-format calcext:target-range-address="InputRequestReport.C11:InputRequestReport.I32">
            <calcext:condition calcext:apply-style-name="cfContainsMax" calcext:value="formula-is([.C11]=[.$J$2]&amp;[.$A$2])" calcext:base-cell-address="InputRequestReport.C11"/>
            <calcext:condition calcext:apply-style-name="cfPointToMax" calcext:value="formula-is(AND(OR([.C$10]&gt;0;[.$B11]&gt;0);ROW([.C11])&gt;=[.$B$2];ROW([.C11])&lt;=[.$B$2]+[.$B$4]-1;COLUMN([.C11])&gt;=[.$C$2];COLUMN([.C11])&lt;=[.$C$2]+[.$C$4]-1))" calcext:base-cell-address="InputRequestReport.C11"/>
          </calcext:conditional-format>
          <calcext:conditional-format calcext:target-range-address="InputRequestReport.E1:InputRequestReport.E3">
            <calcext:condition calcext:apply-style-name="cfHelper" calcext:value="formula-is(ISFORMULA([.E1]))" calcext:base-cell-address="InputRequestReport.E1"/>
          </calcext:conditional-format>
        </calcext:conditional-formats>
      </table:table>
      <table:table table:name="Helpers" table:style-name="ta1" table:protected="true">
        <table:table-protection table:select-protected-cells="true" table:select-unprotected-cells="true"/>
        <table:table-column table:style-name="co1" table:number-columns-repeated="1024" table:default-cell-style-name="ce16"/>
        <table:table-row table:style-name="ro2">
          <table:table-cell table:number-matrix-columns-spanned="1" table:number-matrix-rows-spanned="1" table:formula="of:=IF(AND(ROW([.A1])&gt;=[$InputRequestReport.$B$2];ROW([.A1])&lt;=[$InputRequestReport.$B$2]+[$InputRequestReport.$B$4]-1;COLUMN([.A1])&gt;=[$InputRequestReport.$C$2];COLUMN([.A1])&lt;=[$InputRequestReport.$C$2]+[$InputRequestReport.$C$4]-1);IFERROR(VALUE(MID(OFFSET([$InputRequestReport.$A$1];ROW([.A1])-1;COLUMN([.A1])-1;1;1);LEN([$InputRequestReport.$J$2])+1;1024));&quot;&quot;);&quot;&quot;)">
            <text:p/>
          </table:table-cell>
          <table:table-cell table:number-matrix-columns-spanned="1" table:number-matrix-rows-spanned="1" table:formula="of:=IF(AND(ROW([.B1])&gt;=[$InputRequestReport.$B$2];ROW([.B1])&lt;=[$InputRequestReport.$B$2]+[$InputRequestReport.$B$4]-1;COLUMN([.B1])&gt;=[$InputRequestReport.$C$2];COLUMN([.B1])&lt;=[$InputRequestReport.$C$2]+[$InputRequestReport.$C$4]-1);IFERROR(VALUE(MID(OFFSET([$InputRequestReport.$A$1];ROW([.B1])-1;COLUMN([.B1])-1;1;1);LEN([$InputRequestReport.$J$2])+1;1024));&quot;&quot;);&quot;&quot;)">
            <text:p/>
          </table:table-cell>
          <table:table-cell table:number-matrix-columns-spanned="1" table:number-matrix-rows-spanned="1" table:formula="of:=IF(AND(ROW([.C1])&gt;=[$InputRequestReport.$B$2];ROW([.C1])&lt;=[$InputRequestReport.$B$2]+[$InputRequestReport.$B$4]-1;COLUMN([.C1])&gt;=[$InputRequestReport.$C$2];COLUMN([.C1])&lt;=[$InputRequestReport.$C$2]+[$InputRequestReport.$C$4]-1);IFERROR(VALUE(MID(OFFSET([$InputRequestReport.$A$1];ROW([.C1])-1;COLUMN([.C1])-1;1;1);LEN([$InputRequestReport.$J$2])+1;1024));&quot;&quot;);&quot;&quot;)">
            <text:p/>
          </table:table-cell>
          <table:table-cell table:number-matrix-columns-spanned="1" table:number-matrix-rows-spanned="1" table:formula="of:=IF(AND(ROW([.D1])&gt;=[$InputRequestReport.$B$2];ROW([.D1])&lt;=[$InputRequestReport.$B$2]+[$InputRequestReport.$B$4]-1;COLUMN([.D1])&gt;=[$InputRequestReport.$C$2];COLUMN([.D1])&lt;=[$InputRequestReport.$C$2]+[$InputRequestReport.$C$4]-1);IFERROR(VALUE(MID(OFFSET([$InputRequestReport.$A$1];ROW([.D1])-1;COLUMN([.D1])-1;1;1);LEN([$InputRequestReport.$J$2])+1;1024));&quot;&quot;);&quot;&quot;)">
            <text:p/>
          </table:table-cell>
          <table:table-cell table:number-matrix-columns-spanned="1" table:number-matrix-rows-spanned="1" table:formula="of:=IF(AND(ROW([.E1])&gt;=[$InputRequestReport.$B$2];ROW([.E1])&lt;=[$InputRequestReport.$B$2]+[$InputRequestReport.$B$4]-1;COLUMN([.E1])&gt;=[$InputRequestReport.$C$2];COLUMN([.E1])&lt;=[$InputRequestReport.$C$2]+[$InputRequestReport.$C$4]-1);IFERROR(VALUE(MID(OFFSET([$InputRequestReport.$A$1];ROW([.E1])-1;COLUMN([.E1])-1;1;1);LEN([$InputRequestReport.$J$2])+1;1024));&quot;&quot;);&quot;&quot;)">
            <text:p/>
          </table:table-cell>
          <table:table-cell table:number-matrix-columns-spanned="1" table:number-matrix-rows-spanned="1" table:formula="of:=IF(AND(ROW([.F1])&gt;=[$InputRequestReport.$B$2];ROW([.F1])&lt;=[$InputRequestReport.$B$2]+[$InputRequestReport.$B$4]-1;COLUMN([.F1])&gt;=[$InputRequestReport.$C$2];COLUMN([.F1])&lt;=[$InputRequestReport.$C$2]+[$InputRequestReport.$C$4]-1);IFERROR(VALUE(MID(OFFSET([$InputRequestReport.$A$1];ROW([.F1])-1;COLUMN([.F1])-1;1;1);LEN([$InputRequestReport.$J$2])+1;1024));&quot;&quot;);&quot;&quot;)">
            <text:p/>
          </table:table-cell>
          <table:table-cell table:number-matrix-columns-spanned="1" table:number-matrix-rows-spanned="1" table:formula="of:=IF(AND(ROW([.G1])&gt;=[$InputRequestReport.$B$2];ROW([.G1])&lt;=[$InputRequestReport.$B$2]+[$InputRequestReport.$B$4]-1;COLUMN([.G1])&gt;=[$InputRequestReport.$C$2];COLUMN([.G1])&lt;=[$InputRequestReport.$C$2]+[$InputRequestReport.$C$4]-1);IFERROR(VALUE(MID(OFFSET([$InputRequestReport.$A$1];ROW([.G1])-1;COLUMN([.G1])-1;1;1);LEN([$InputRequestReport.$J$2])+1;1024));&quot;&quot;);&quot;&quot;)">
            <text:p/>
          </table:table-cell>
          <table:table-cell table:number-matrix-columns-spanned="1" table:number-matrix-rows-spanned="1" table:formula="of:=IF(AND(ROW([.H1])&gt;=[$InputRequestReport.$B$2];ROW([.H1])&lt;=[$InputRequestReport.$B$2]+[$InputRequestReport.$B$4]-1;COLUMN([.H1])&gt;=[$InputRequestReport.$C$2];COLUMN([.H1])&lt;=[$InputRequestReport.$C$2]+[$InputRequestReport.$C$4]-1);IFERROR(VALUE(MID(OFFSET([$InputRequestReport.$A$1];ROW([.H1])-1;COLUMN([.H1])-1;1;1);LEN([$InputRequestReport.$J$2])+1;1024));&quot;&quot;);&quot;&quot;)">
            <text:p/>
          </table:table-cell>
          <table:table-cell table:number-matrix-columns-spanned="1" table:number-matrix-rows-spanned="1" table:formula="of:=IF(AND(ROW([.I1])&gt;=[$InputRequestReport.$B$2];ROW([.I1])&lt;=[$InputRequestReport.$B$2]+[$InputRequestReport.$B$4]-1;COLUMN([.I1])&gt;=[$InputRequestReport.$C$2];COLUMN([.I1])&lt;=[$InputRequestReport.$C$2]+[$InputRequestReport.$C$4]-1);IFERROR(VALUE(MID(OFFSET([$InputRequestReport.$A$1];ROW([.I1])-1;COLUMN([.I1])-1;1;1);LEN([$InputRequestReport.$J$2])+1;1024));&quot;&quot;);&quot;&quot;)">
            <text:p/>
          </table:table-cell>
          <table:table-cell table:number-matrix-columns-spanned="1" table:number-matrix-rows-spanned="1" table:formula="of:=IF(AND(ROW([.J1])&gt;=[$InputRequestReport.$B$2];ROW([.J1])&lt;=[$InputRequestReport.$B$2]+[$InputRequestReport.$B$4]-1;COLUMN([.J1])&gt;=[$InputRequestReport.$C$2];COLUMN([.J1])&lt;=[$InputRequestReport.$C$2]+[$InputRequestReport.$C$4]-1);IFERROR(VALUE(MID(OFFSET([$InputRequestReport.$A$1];ROW([.J1])-1;COLUMN([.J1])-1;1;1);LEN([$InputRequestReport.$J$2])+1;1024));&quot;&quot;);&quot;&quot;)">
            <text:p/>
          </table:table-cell>
          <table:table-cell table:number-matrix-columns-spanned="1" table:number-matrix-rows-spanned="1" table:formula="of:=IF(AND(ROW([.K1])&gt;=[$InputRequestReport.$B$2];ROW([.K1])&lt;=[$InputRequestReport.$B$2]+[$InputRequestReport.$B$4]-1;COLUMN([.K1])&gt;=[$InputRequestReport.$C$2];COLUMN([.K1])&lt;=[$InputRequestReport.$C$2]+[$InputRequestReport.$C$4]-1);IFERROR(VALUE(MID(OFFSET([$InputRequestReport.$A$1];ROW([.K1])-1;COLUMN([.K1])-1;1;1);LEN([$InputRequestReport.$J$2])+1;1024));&quot;&quot;);&quot;&quot;)">
            <text:p/>
          </table:table-cell>
          <table:table-cell table:number-matrix-columns-spanned="1" table:number-matrix-rows-spanned="1" table:formula="of:=IF(AND(ROW([.L1])&gt;=[$InputRequestReport.$B$2];ROW([.L1])&lt;=[$InputRequestReport.$B$2]+[$InputRequestReport.$B$4]-1;COLUMN([.L1])&gt;=[$InputRequestReport.$C$2];COLUMN([.L1])&lt;=[$InputRequestReport.$C$2]+[$InputRequestReport.$C$4]-1);IFERROR(VALUE(MID(OFFSET([$InputRequestReport.$A$1];ROW([.L1])-1;COLUMN([.L1])-1;1;1);LEN([$InputRequestReport.$J$2])+1;1024));&quot;&quot;);&quot;&quot;)">
            <text:p/>
          </table:table-cell>
          <table:table-cell table:number-matrix-columns-spanned="1" table:number-matrix-rows-spanned="1" table:formula="of:=IF(AND(ROW([.M1])&gt;=[$InputRequestReport.$B$2];ROW([.M1])&lt;=[$InputRequestReport.$B$2]+[$InputRequestReport.$B$4]-1;COLUMN([.M1])&gt;=[$InputRequestReport.$C$2];COLUMN([.M1])&lt;=[$InputRequestReport.$C$2]+[$InputRequestReport.$C$4]-1);IFERROR(VALUE(MID(OFFSET([$InputRequestReport.$A$1];ROW([.M1])-1;COLUMN([.M1])-1;1;1);LEN([$InputRequestReport.$J$2])+1;1024));&quot;&quot;);&quot;&quot;)">
            <text:p/>
          </table:table-cell>
          <table:table-cell table:number-matrix-columns-spanned="1" table:number-matrix-rows-spanned="1" table:formula="of:=IF(AND(ROW([.N1])&gt;=[$InputRequestReport.$B$2];ROW([.N1])&lt;=[$InputRequestReport.$B$2]+[$InputRequestReport.$B$4]-1;COLUMN([.N1])&gt;=[$InputRequestReport.$C$2];COLUMN([.N1])&lt;=[$InputRequestReport.$C$2]+[$InputRequestReport.$C$4]-1);IFERROR(VALUE(MID(OFFSET([$InputRequestReport.$A$1];ROW([.N1])-1;COLUMN([.N1])-1;1;1);LEN([$InputRequestReport.$J$2])+1;1024));&quot;&quot;);&quot;&quot;)">
            <text:p/>
          </table:table-cell>
          <table:table-cell table:number-matrix-columns-spanned="1" table:number-matrix-rows-spanned="1" table:formula="of:=IF(AND(ROW([.O1])&gt;=[$InputRequestReport.$B$2];ROW([.O1])&lt;=[$InputRequestReport.$B$2]+[$InputRequestReport.$B$4]-1;COLUMN([.O1])&gt;=[$InputRequestReport.$C$2];COLUMN([.O1])&lt;=[$InputRequestReport.$C$2]+[$InputRequestReport.$C$4]-1);IFERROR(VALUE(MID(OFFSET([$InputRequestReport.$A$1];ROW([.O1])-1;COLUMN([.O1])-1;1;1);LEN([$InputRequestReport.$J$2])+1;1024));&quot;&quot;);&quot;&quot;)">
            <text:p/>
          </table:table-cell>
          <table:table-cell table:number-matrix-columns-spanned="1" table:number-matrix-rows-spanned="1" table:formula="of:=IF(AND(ROW([.P1])&gt;=[$InputRequestReport.$B$2];ROW([.P1])&lt;=[$InputRequestReport.$B$2]+[$InputRequestReport.$B$4]-1;COLUMN([.P1])&gt;=[$InputRequestReport.$C$2];COLUMN([.P1])&lt;=[$InputRequestReport.$C$2]+[$InputRequestReport.$C$4]-1);IFERROR(VALUE(MID(OFFSET([$InputRequestReport.$A$1];ROW([.P1])-1;COLUMN([.P1])-1;1;1);LEN([$InputRequestReport.$J$2])+1;1024));&quot;&quot;);&quot;&quot;)">
            <text:p/>
          </table:table-cell>
          <table:table-cell/>
          <table:table-cell office:value-type="string" calcext:value-type="string">
            <text:p>The range of cells prepared for helping the report</text:p>
          </table:table-cell>
          <table:table-cell table:number-columns-repeated="1006"/>
        </table:table-row>
        <table:table-row table:style-name="ro2">
          <table:table-cell table:number-matrix-columns-spanned="1" table:number-matrix-rows-spanned="1" table:formula="of:=IF(AND(ROW([.A2])&gt;=[$InputRequestReport.$B$2];ROW([.A2])&lt;=[$InputRequestReport.$B$2]+[$InputRequestReport.$B$4]-1;COLUMN([.A2])&gt;=[$InputRequestReport.$C$2];COLUMN([.A2])&lt;=[$InputRequestReport.$C$2]+[$InputRequestReport.$C$4]-1);IFERROR(VALUE(MID(OFFSET([$InputRequestReport.$A$1];ROW([.A2])-1;COLUMN([.A2])-1;1;1);LEN([$InputRequestReport.$J$2])+1;1024));&quot;&quot;);&quot;&quot;)">
            <text:p/>
          </table:table-cell>
          <table:table-cell table:number-matrix-columns-spanned="1" table:number-matrix-rows-spanned="1" table:formula="of:=IF(AND(ROW([.B2])&gt;=[$InputRequestReport.$B$2];ROW([.B2])&lt;=[$InputRequestReport.$B$2]+[$InputRequestReport.$B$4]-1;COLUMN([.B2])&gt;=[$InputRequestReport.$C$2];COLUMN([.B2])&lt;=[$InputRequestReport.$C$2]+[$InputRequestReport.$C$4]-1);IFERROR(VALUE(MID(OFFSET([$InputRequestReport.$A$1];ROW([.B2])-1;COLUMN([.B2])-1;1;1);LEN([$InputRequestReport.$J$2])+1;1024));&quot;&quot;);&quot;&quot;)">
            <text:p/>
          </table:table-cell>
          <table:table-cell table:number-matrix-columns-spanned="1" table:number-matrix-rows-spanned="1" table:formula="of:=IF(AND(ROW([.C2])&gt;=[$InputRequestReport.$B$2];ROW([.C2])&lt;=[$InputRequestReport.$B$2]+[$InputRequestReport.$B$4]-1;COLUMN([.C2])&gt;=[$InputRequestReport.$C$2];COLUMN([.C2])&lt;=[$InputRequestReport.$C$2]+[$InputRequestReport.$C$4]-1);IFERROR(VALUE(MID(OFFSET([$InputRequestReport.$A$1];ROW([.C2])-1;COLUMN([.C2])-1;1;1);LEN([$InputRequestReport.$J$2])+1;1024));&quot;&quot;);&quot;&quot;)">
            <text:p/>
          </table:table-cell>
          <table:table-cell table:number-matrix-columns-spanned="1" table:number-matrix-rows-spanned="1" table:formula="of:=IF(AND(ROW([.D2])&gt;=[$InputRequestReport.$B$2];ROW([.D2])&lt;=[$InputRequestReport.$B$2]+[$InputRequestReport.$B$4]-1;COLUMN([.D2])&gt;=[$InputRequestReport.$C$2];COLUMN([.D2])&lt;=[$InputRequestReport.$C$2]+[$InputRequestReport.$C$4]-1);IFERROR(VALUE(MID(OFFSET([$InputRequestReport.$A$1];ROW([.D2])-1;COLUMN([.D2])-1;1;1);LEN([$InputRequestReport.$J$2])+1;1024));&quot;&quot;);&quot;&quot;)">
            <text:p/>
          </table:table-cell>
          <table:table-cell table:number-matrix-columns-spanned="1" table:number-matrix-rows-spanned="1" table:formula="of:=IF(AND(ROW([.E2])&gt;=[$InputRequestReport.$B$2];ROW([.E2])&lt;=[$InputRequestReport.$B$2]+[$InputRequestReport.$B$4]-1;COLUMN([.E2])&gt;=[$InputRequestReport.$C$2];COLUMN([.E2])&lt;=[$InputRequestReport.$C$2]+[$InputRequestReport.$C$4]-1);IFERROR(VALUE(MID(OFFSET([$InputRequestReport.$A$1];ROW([.E2])-1;COLUMN([.E2])-1;1;1);LEN([$InputRequestReport.$J$2])+1;1024));&quot;&quot;);&quot;&quot;)">
            <text:p/>
          </table:table-cell>
          <table:table-cell table:number-matrix-columns-spanned="1" table:number-matrix-rows-spanned="1" table:formula="of:=IF(AND(ROW([.F2])&gt;=[$InputRequestReport.$B$2];ROW([.F2])&lt;=[$InputRequestReport.$B$2]+[$InputRequestReport.$B$4]-1;COLUMN([.F2])&gt;=[$InputRequestReport.$C$2];COLUMN([.F2])&lt;=[$InputRequestReport.$C$2]+[$InputRequestReport.$C$4]-1);IFERROR(VALUE(MID(OFFSET([$InputRequestReport.$A$1];ROW([.F2])-1;COLUMN([.F2])-1;1;1);LEN([$InputRequestReport.$J$2])+1;1024));&quot;&quot;);&quot;&quot;)">
            <text:p/>
          </table:table-cell>
          <table:table-cell table:number-matrix-columns-spanned="1" table:number-matrix-rows-spanned="1" table:formula="of:=IF(AND(ROW([.G2])&gt;=[$InputRequestReport.$B$2];ROW([.G2])&lt;=[$InputRequestReport.$B$2]+[$InputRequestReport.$B$4]-1;COLUMN([.G2])&gt;=[$InputRequestReport.$C$2];COLUMN([.G2])&lt;=[$InputRequestReport.$C$2]+[$InputRequestReport.$C$4]-1);IFERROR(VALUE(MID(OFFSET([$InputRequestReport.$A$1];ROW([.G2])-1;COLUMN([.G2])-1;1;1);LEN([$InputRequestReport.$J$2])+1;1024));&quot;&quot;);&quot;&quot;)">
            <text:p/>
          </table:table-cell>
          <table:table-cell table:number-matrix-columns-spanned="1" table:number-matrix-rows-spanned="1" table:formula="of:=IF(AND(ROW([.H2])&gt;=[$InputRequestReport.$B$2];ROW([.H2])&lt;=[$InputRequestReport.$B$2]+[$InputRequestReport.$B$4]-1;COLUMN([.H2])&gt;=[$InputRequestReport.$C$2];COLUMN([.H2])&lt;=[$InputRequestReport.$C$2]+[$InputRequestReport.$C$4]-1);IFERROR(VALUE(MID(OFFSET([$InputRequestReport.$A$1];ROW([.H2])-1;COLUMN([.H2])-1;1;1);LEN([$InputRequestReport.$J$2])+1;1024));&quot;&quot;);&quot;&quot;)">
            <text:p/>
          </table:table-cell>
          <table:table-cell table:number-matrix-columns-spanned="1" table:number-matrix-rows-spanned="1" table:formula="of:=IF(AND(ROW([.I2])&gt;=[$InputRequestReport.$B$2];ROW([.I2])&lt;=[$InputRequestReport.$B$2]+[$InputRequestReport.$B$4]-1;COLUMN([.I2])&gt;=[$InputRequestReport.$C$2];COLUMN([.I2])&lt;=[$InputRequestReport.$C$2]+[$InputRequestReport.$C$4]-1);IFERROR(VALUE(MID(OFFSET([$InputRequestReport.$A$1];ROW([.I2])-1;COLUMN([.I2])-1;1;1);LEN([$InputRequestReport.$J$2])+1;1024));&quot;&quot;);&quot;&quot;)">
            <text:p/>
          </table:table-cell>
          <table:table-cell table:number-matrix-columns-spanned="1" table:number-matrix-rows-spanned="1" table:formula="of:=IF(AND(ROW([.J2])&gt;=[$InputRequestReport.$B$2];ROW([.J2])&lt;=[$InputRequestReport.$B$2]+[$InputRequestReport.$B$4]-1;COLUMN([.J2])&gt;=[$InputRequestReport.$C$2];COLUMN([.J2])&lt;=[$InputRequestReport.$C$2]+[$InputRequestReport.$C$4]-1);IFERROR(VALUE(MID(OFFSET([$InputRequestReport.$A$1];ROW([.J2])-1;COLUMN([.J2])-1;1;1);LEN([$InputRequestReport.$J$2])+1;1024));&quot;&quot;);&quot;&quot;)">
            <text:p/>
          </table:table-cell>
          <table:table-cell table:number-matrix-columns-spanned="1" table:number-matrix-rows-spanned="1" table:formula="of:=IF(AND(ROW([.K2])&gt;=[$InputRequestReport.$B$2];ROW([.K2])&lt;=[$InputRequestReport.$B$2]+[$InputRequestReport.$B$4]-1;COLUMN([.K2])&gt;=[$InputRequestReport.$C$2];COLUMN([.K2])&lt;=[$InputRequestReport.$C$2]+[$InputRequestReport.$C$4]-1);IFERROR(VALUE(MID(OFFSET([$InputRequestReport.$A$1];ROW([.K2])-1;COLUMN([.K2])-1;1;1);LEN([$InputRequestReport.$J$2])+1;1024));&quot;&quot;);&quot;&quot;)">
            <text:p/>
          </table:table-cell>
          <table:table-cell table:number-matrix-columns-spanned="1" table:number-matrix-rows-spanned="1" table:formula="of:=IF(AND(ROW([.L2])&gt;=[$InputRequestReport.$B$2];ROW([.L2])&lt;=[$InputRequestReport.$B$2]+[$InputRequestReport.$B$4]-1;COLUMN([.L2])&gt;=[$InputRequestReport.$C$2];COLUMN([.L2])&lt;=[$InputRequestReport.$C$2]+[$InputRequestReport.$C$4]-1);IFERROR(VALUE(MID(OFFSET([$InputRequestReport.$A$1];ROW([.L2])-1;COLUMN([.L2])-1;1;1);LEN([$InputRequestReport.$J$2])+1;1024));&quot;&quot;);&quot;&quot;)">
            <text:p/>
          </table:table-cell>
          <table:table-cell table:number-matrix-columns-spanned="1" table:number-matrix-rows-spanned="1" table:formula="of:=IF(AND(ROW([.M2])&gt;=[$InputRequestReport.$B$2];ROW([.M2])&lt;=[$InputRequestReport.$B$2]+[$InputRequestReport.$B$4]-1;COLUMN([.M2])&gt;=[$InputRequestReport.$C$2];COLUMN([.M2])&lt;=[$InputRequestReport.$C$2]+[$InputRequestReport.$C$4]-1);IFERROR(VALUE(MID(OFFSET([$InputRequestReport.$A$1];ROW([.M2])-1;COLUMN([.M2])-1;1;1);LEN([$InputRequestReport.$J$2])+1;1024));&quot;&quot;);&quot;&quot;)">
            <text:p/>
          </table:table-cell>
          <table:table-cell table:number-matrix-columns-spanned="1" table:number-matrix-rows-spanned="1" table:formula="of:=IF(AND(ROW([.N2])&gt;=[$InputRequestReport.$B$2];ROW([.N2])&lt;=[$InputRequestReport.$B$2]+[$InputRequestReport.$B$4]-1;COLUMN([.N2])&gt;=[$InputRequestReport.$C$2];COLUMN([.N2])&lt;=[$InputRequestReport.$C$2]+[$InputRequestReport.$C$4]-1);IFERROR(VALUE(MID(OFFSET([$InputRequestReport.$A$1];ROW([.N2])-1;COLUMN([.N2])-1;1;1);LEN([$InputRequestReport.$J$2])+1;1024));&quot;&quot;);&quot;&quot;)">
            <text:p/>
          </table:table-cell>
          <table:table-cell table:number-matrix-columns-spanned="1" table:number-matrix-rows-spanned="1" table:formula="of:=IF(AND(ROW([.O2])&gt;=[$InputRequestReport.$B$2];ROW([.O2])&lt;=[$InputRequestReport.$B$2]+[$InputRequestReport.$B$4]-1;COLUMN([.O2])&gt;=[$InputRequestReport.$C$2];COLUMN([.O2])&lt;=[$InputRequestReport.$C$2]+[$InputRequestReport.$C$4]-1);IFERROR(VALUE(MID(OFFSET([$InputRequestReport.$A$1];ROW([.O2])-1;COLUMN([.O2])-1;1;1);LEN([$InputRequestReport.$J$2])+1;1024));&quot;&quot;);&quot;&quot;)">
            <text:p/>
          </table:table-cell>
          <table:table-cell table:number-matrix-columns-spanned="1" table:number-matrix-rows-spanned="1" table:formula="of:=IF(AND(ROW([.P2])&gt;=[$InputRequestReport.$B$2];ROW([.P2])&lt;=[$InputRequestReport.$B$2]+[$InputRequestReport.$B$4]-1;COLUMN([.P2])&gt;=[$InputRequestReport.$C$2];COLUMN([.P2])&lt;=[$InputRequestReport.$C$2]+[$InputRequestReport.$C$4]-1);IFERROR(VALUE(MID(OFFSET([$InputRequestReport.$A$1];ROW([.P2])-1;COLUMN([.P2])-1;1;1);LEN([$InputRequestReport.$J$2])+1;1024));&quot;&quot;);&quot;&quot;)">
            <text:p/>
          </table:table-cell>
          <table:table-cell/>
          <table:table-cell office:value-type="string" calcext:value-type="string">
            <text:p>is „highlighted“ ins style 'cfHelper' (Yellow 1).</text:p>
          </table:table-cell>
          <table:table-cell table:number-columns-repeated="1006"/>
        </table:table-row>
        <table:table-row table:style-name="ro1">
          <table:table-cell table:number-matrix-columns-spanned="1" table:number-matrix-rows-spanned="1" table:formula="of:=IF(AND(ROW([.A3])&gt;=[$InputRequestReport.$B$2];ROW([.A3])&lt;=[$InputRequestReport.$B$2]+[$InputRequestReport.$B$4]-1;COLUMN([.A3])&gt;=[$InputRequestReport.$C$2];COLUMN([.A3])&lt;=[$InputRequestReport.$C$2]+[$InputRequestReport.$C$4]-1);IFERROR(VALUE(MID(OFFSET([$InputRequestReport.$A$1];ROW([.A3])-1;COLUMN([.A3])-1;1;1);LEN([$InputRequestReport.$J$2])+1;1024));&quot;&quot;);&quot;&quot;)">
            <text:p/>
          </table:table-cell>
          <table:table-cell table:number-matrix-columns-spanned="1" table:number-matrix-rows-spanned="1" table:formula="of:=IF(AND(ROW([.B3])&gt;=[$InputRequestReport.$B$2];ROW([.B3])&lt;=[$InputRequestReport.$B$2]+[$InputRequestReport.$B$4]-1;COLUMN([.B3])&gt;=[$InputRequestReport.$C$2];COLUMN([.B3])&lt;=[$InputRequestReport.$C$2]+[$InputRequestReport.$C$4]-1);IFERROR(VALUE(MID(OFFSET([$InputRequestReport.$A$1];ROW([.B3])-1;COLUMN([.B3])-1;1;1);LEN([$InputRequestReport.$J$2])+1;1024));&quot;&quot;);&quot;&quot;)">
            <text:p/>
          </table:table-cell>
          <table:table-cell table:number-matrix-columns-spanned="1" table:number-matrix-rows-spanned="1" table:formula="of:=IF(AND(ROW([.C3])&gt;=[$InputRequestReport.$B$2];ROW([.C3])&lt;=[$InputRequestReport.$B$2]+[$InputRequestReport.$B$4]-1;COLUMN([.C3])&gt;=[$InputRequestReport.$C$2];COLUMN([.C3])&lt;=[$InputRequestReport.$C$2]+[$InputRequestReport.$C$4]-1);IFERROR(VALUE(MID(OFFSET([$InputRequestReport.$A$1];ROW([.C3])-1;COLUMN([.C3])-1;1;1);LEN([$InputRequestReport.$J$2])+1;1024));&quot;&quot;);&quot;&quot;)">
            <text:p/>
          </table:table-cell>
          <table:table-cell table:number-matrix-columns-spanned="1" table:number-matrix-rows-spanned="1" table:formula="of:=IF(AND(ROW([.D3])&gt;=[$InputRequestReport.$B$2];ROW([.D3])&lt;=[$InputRequestReport.$B$2]+[$InputRequestReport.$B$4]-1;COLUMN([.D3])&gt;=[$InputRequestReport.$C$2];COLUMN([.D3])&lt;=[$InputRequestReport.$C$2]+[$InputRequestReport.$C$4]-1);IFERROR(VALUE(MID(OFFSET([$InputRequestReport.$A$1];ROW([.D3])-1;COLUMN([.D3])-1;1;1);LEN([$InputRequestReport.$J$2])+1;1024));&quot;&quot;);&quot;&quot;)">
            <text:p/>
          </table:table-cell>
          <table:table-cell table:number-matrix-columns-spanned="1" table:number-matrix-rows-spanned="1" table:formula="of:=IF(AND(ROW([.E3])&gt;=[$InputRequestReport.$B$2];ROW([.E3])&lt;=[$InputRequestReport.$B$2]+[$InputRequestReport.$B$4]-1;COLUMN([.E3])&gt;=[$InputRequestReport.$C$2];COLUMN([.E3])&lt;=[$InputRequestReport.$C$2]+[$InputRequestReport.$C$4]-1);IFERROR(VALUE(MID(OFFSET([$InputRequestReport.$A$1];ROW([.E3])-1;COLUMN([.E3])-1;1;1);LEN([$InputRequestReport.$J$2])+1;1024));&quot;&quot;);&quot;&quot;)">
            <text:p/>
          </table:table-cell>
          <table:table-cell table:number-matrix-columns-spanned="1" table:number-matrix-rows-spanned="1" table:formula="of:=IF(AND(ROW([.F3])&gt;=[$InputRequestReport.$B$2];ROW([.F3])&lt;=[$InputRequestReport.$B$2]+[$InputRequestReport.$B$4]-1;COLUMN([.F3])&gt;=[$InputRequestReport.$C$2];COLUMN([.F3])&lt;=[$InputRequestReport.$C$2]+[$InputRequestReport.$C$4]-1);IFERROR(VALUE(MID(OFFSET([$InputRequestReport.$A$1];ROW([.F3])-1;COLUMN([.F3])-1;1;1);LEN([$InputRequestReport.$J$2])+1;1024));&quot;&quot;);&quot;&quot;)">
            <text:p/>
          </table:table-cell>
          <table:table-cell table:number-matrix-columns-spanned="1" table:number-matrix-rows-spanned="1" table:formula="of:=IF(AND(ROW([.G3])&gt;=[$InputRequestReport.$B$2];ROW([.G3])&lt;=[$InputRequestReport.$B$2]+[$InputRequestReport.$B$4]-1;COLUMN([.G3])&gt;=[$InputRequestReport.$C$2];COLUMN([.G3])&lt;=[$InputRequestReport.$C$2]+[$InputRequestReport.$C$4]-1);IFERROR(VALUE(MID(OFFSET([$InputRequestReport.$A$1];ROW([.G3])-1;COLUMN([.G3])-1;1;1);LEN([$InputRequestReport.$J$2])+1;1024));&quot;&quot;);&quot;&quot;)">
            <text:p/>
          </table:table-cell>
          <table:table-cell table:number-matrix-columns-spanned="1" table:number-matrix-rows-spanned="1" table:formula="of:=IF(AND(ROW([.H3])&gt;=[$InputRequestReport.$B$2];ROW([.H3])&lt;=[$InputRequestReport.$B$2]+[$InputRequestReport.$B$4]-1;COLUMN([.H3])&gt;=[$InputRequestReport.$C$2];COLUMN([.H3])&lt;=[$InputRequestReport.$C$2]+[$InputRequestReport.$C$4]-1);IFERROR(VALUE(MID(OFFSET([$InputRequestReport.$A$1];ROW([.H3])-1;COLUMN([.H3])-1;1;1);LEN([$InputRequestReport.$J$2])+1;1024));&quot;&quot;);&quot;&quot;)">
            <text:p/>
          </table:table-cell>
          <table:table-cell table:number-matrix-columns-spanned="1" table:number-matrix-rows-spanned="1" table:formula="of:=IF(AND(ROW([.I3])&gt;=[$InputRequestReport.$B$2];ROW([.I3])&lt;=[$InputRequestReport.$B$2]+[$InputRequestReport.$B$4]-1;COLUMN([.I3])&gt;=[$InputRequestReport.$C$2];COLUMN([.I3])&lt;=[$InputRequestReport.$C$2]+[$InputRequestReport.$C$4]-1);IFERROR(VALUE(MID(OFFSET([$InputRequestReport.$A$1];ROW([.I3])-1;COLUMN([.I3])-1;1;1);LEN([$InputRequestReport.$J$2])+1;1024));&quot;&quot;);&quot;&quot;)">
            <text:p/>
          </table:table-cell>
          <table:table-cell table:number-matrix-columns-spanned="1" table:number-matrix-rows-spanned="1" table:formula="of:=IF(AND(ROW([.J3])&gt;=[$InputRequestReport.$B$2];ROW([.J3])&lt;=[$InputRequestReport.$B$2]+[$InputRequestReport.$B$4]-1;COLUMN([.J3])&gt;=[$InputRequestReport.$C$2];COLUMN([.J3])&lt;=[$InputRequestReport.$C$2]+[$InputRequestReport.$C$4]-1);IFERROR(VALUE(MID(OFFSET([$InputRequestReport.$A$1];ROW([.J3])-1;COLUMN([.J3])-1;1;1);LEN([$InputRequestReport.$J$2])+1;1024));&quot;&quot;);&quot;&quot;)">
            <text:p/>
          </table:table-cell>
          <table:table-cell table:number-matrix-columns-spanned="1" table:number-matrix-rows-spanned="1" table:formula="of:=IF(AND(ROW([.K3])&gt;=[$InputRequestReport.$B$2];ROW([.K3])&lt;=[$InputRequestReport.$B$2]+[$InputRequestReport.$B$4]-1;COLUMN([.K3])&gt;=[$InputRequestReport.$C$2];COLUMN([.K3])&lt;=[$InputRequestReport.$C$2]+[$InputRequestReport.$C$4]-1);IFERROR(VALUE(MID(OFFSET([$InputRequestReport.$A$1];ROW([.K3])-1;COLUMN([.K3])-1;1;1);LEN([$InputRequestReport.$J$2])+1;1024));&quot;&quot;);&quot;&quot;)">
            <text:p/>
          </table:table-cell>
          <table:table-cell table:number-matrix-columns-spanned="1" table:number-matrix-rows-spanned="1" table:formula="of:=IF(AND(ROW([.L3])&gt;=[$InputRequestReport.$B$2];ROW([.L3])&lt;=[$InputRequestReport.$B$2]+[$InputRequestReport.$B$4]-1;COLUMN([.L3])&gt;=[$InputRequestReport.$C$2];COLUMN([.L3])&lt;=[$InputRequestReport.$C$2]+[$InputRequestReport.$C$4]-1);IFERROR(VALUE(MID(OFFSET([$InputRequestReport.$A$1];ROW([.L3])-1;COLUMN([.L3])-1;1;1);LEN([$InputRequestReport.$J$2])+1;1024));&quot;&quot;);&quot;&quot;)">
            <text:p/>
          </table:table-cell>
          <table:table-cell table:number-matrix-columns-spanned="1" table:number-matrix-rows-spanned="1" table:formula="of:=IF(AND(ROW([.M3])&gt;=[$InputRequestReport.$B$2];ROW([.M3])&lt;=[$InputRequestReport.$B$2]+[$InputRequestReport.$B$4]-1;COLUMN([.M3])&gt;=[$InputRequestReport.$C$2];COLUMN([.M3])&lt;=[$InputRequestReport.$C$2]+[$InputRequestReport.$C$4]-1);IFERROR(VALUE(MID(OFFSET([$InputRequestReport.$A$1];ROW([.M3])-1;COLUMN([.M3])-1;1;1);LEN([$InputRequestReport.$J$2])+1;1024));&quot;&quot;);&quot;&quot;)">
            <text:p/>
          </table:table-cell>
          <table:table-cell table:number-matrix-columns-spanned="1" table:number-matrix-rows-spanned="1" table:formula="of:=IF(AND(ROW([.N3])&gt;=[$InputRequestReport.$B$2];ROW([.N3])&lt;=[$InputRequestReport.$B$2]+[$InputRequestReport.$B$4]-1;COLUMN([.N3])&gt;=[$InputRequestReport.$C$2];COLUMN([.N3])&lt;=[$InputRequestReport.$C$2]+[$InputRequestReport.$C$4]-1);IFERROR(VALUE(MID(OFFSET([$InputRequestReport.$A$1];ROW([.N3])-1;COLUMN([.N3])-1;1;1);LEN([$InputRequestReport.$J$2])+1;1024));&quot;&quot;);&quot;&quot;)">
            <text:p/>
          </table:table-cell>
          <table:table-cell table:number-matrix-columns-spanned="1" table:number-matrix-rows-spanned="1" table:formula="of:=IF(AND(ROW([.O3])&gt;=[$InputRequestReport.$B$2];ROW([.O3])&lt;=[$InputRequestReport.$B$2]+[$InputRequestReport.$B$4]-1;COLUMN([.O3])&gt;=[$InputRequestReport.$C$2];COLUMN([.O3])&lt;=[$InputRequestReport.$C$2]+[$InputRequestReport.$C$4]-1);IFERROR(VALUE(MID(OFFSET([$InputRequestReport.$A$1];ROW([.O3])-1;COLUMN([.O3])-1;1;1);LEN([$InputRequestReport.$J$2])+1;1024));&quot;&quot;);&quot;&quot;)">
            <text:p/>
          </table:table-cell>
          <table:table-cell table:number-matrix-columns-spanned="1" table:number-matrix-rows-spanned="1" table:formula="of:=IF(AND(ROW([.P3])&gt;=[$InputRequestReport.$B$2];ROW([.P3])&lt;=[$InputRequestReport.$B$2]+[$InputRequestReport.$B$4]-1;COLUMN([.P3])&gt;=[$InputRequestReport.$C$2];COLUMN([.P3])&lt;=[$InputRequestReport.$C$2]+[$InputRequestReport.$C$4]-1);IFERROR(VALUE(MID(OFFSET([$InputRequestReport.$A$1];ROW([.P3])-1;COLUMN([.P3])-1;1;1);LEN([$InputRequestReport.$J$2])+1;1024));&quot;&quot;);&quot;&quot;)">
            <text:p/>
          </table:table-cell>
          <table:table-cell table:number-columns-repeated="1008"/>
        </table:table-row>
        <table:table-row table:style-name="ro2">
          <table:table-cell table:number-matrix-columns-spanned="1" table:number-matrix-rows-spanned="1" table:formula="of:=IF(AND(ROW([.A4])&gt;=[$InputRequestReport.$B$2];ROW([.A4])&lt;=[$InputRequestReport.$B$2]+[$InputRequestReport.$B$4]-1;COLUMN([.A4])&gt;=[$InputRequestReport.$C$2];COLUMN([.A4])&lt;=[$InputRequestReport.$C$2]+[$InputRequestReport.$C$4]-1);IFERROR(VALUE(MID(OFFSET([$InputRequestReport.$A$1];ROW([.A4])-1;COLUMN([.A4])-1;1;1);LEN([$InputRequestReport.$J$2])+1;1024));&quot;&quot;);&quot;&quot;)">
            <text:p/>
          </table:table-cell>
          <table:table-cell table:number-matrix-columns-spanned="1" table:number-matrix-rows-spanned="1" table:formula="of:=IF(AND(ROW([.B4])&gt;=[$InputRequestReport.$B$2];ROW([.B4])&lt;=[$InputRequestReport.$B$2]+[$InputRequestReport.$B$4]-1;COLUMN([.B4])&gt;=[$InputRequestReport.$C$2];COLUMN([.B4])&lt;=[$InputRequestReport.$C$2]+[$InputRequestReport.$C$4]-1);IFERROR(VALUE(MID(OFFSET([$InputRequestReport.$A$1];ROW([.B4])-1;COLUMN([.B4])-1;1;1);LEN([$InputRequestReport.$J$2])+1;1024));&quot;&quot;);&quot;&quot;)">
            <text:p/>
          </table:table-cell>
          <table:table-cell table:number-matrix-columns-spanned="1" table:number-matrix-rows-spanned="1" table:formula="of:=IF(AND(ROW([.C4])&gt;=[$InputRequestReport.$B$2];ROW([.C4])&lt;=[$InputRequestReport.$B$2]+[$InputRequestReport.$B$4]-1;COLUMN([.C4])&gt;=[$InputRequestReport.$C$2];COLUMN([.C4])&lt;=[$InputRequestReport.$C$2]+[$InputRequestReport.$C$4]-1);IFERROR(VALUE(MID(OFFSET([$InputRequestReport.$A$1];ROW([.C4])-1;COLUMN([.C4])-1;1;1);LEN([$InputRequestReport.$J$2])+1;1024));&quot;&quot;);&quot;&quot;)">
            <text:p/>
          </table:table-cell>
          <table:table-cell table:number-matrix-columns-spanned="1" table:number-matrix-rows-spanned="1" table:formula="of:=IF(AND(ROW([.D4])&gt;=[$InputRequestReport.$B$2];ROW([.D4])&lt;=[$InputRequestReport.$B$2]+[$InputRequestReport.$B$4]-1;COLUMN([.D4])&gt;=[$InputRequestReport.$C$2];COLUMN([.D4])&lt;=[$InputRequestReport.$C$2]+[$InputRequestReport.$C$4]-1);IFERROR(VALUE(MID(OFFSET([$InputRequestReport.$A$1];ROW([.D4])-1;COLUMN([.D4])-1;1;1);LEN([$InputRequestReport.$J$2])+1;1024));&quot;&quot;);&quot;&quot;)">
            <text:p/>
          </table:table-cell>
          <table:table-cell table:number-matrix-columns-spanned="1" table:number-matrix-rows-spanned="1" table:formula="of:=IF(AND(ROW([.E4])&gt;=[$InputRequestReport.$B$2];ROW([.E4])&lt;=[$InputRequestReport.$B$2]+[$InputRequestReport.$B$4]-1;COLUMN([.E4])&gt;=[$InputRequestReport.$C$2];COLUMN([.E4])&lt;=[$InputRequestReport.$C$2]+[$InputRequestReport.$C$4]-1);IFERROR(VALUE(MID(OFFSET([$InputRequestReport.$A$1];ROW([.E4])-1;COLUMN([.E4])-1;1;1);LEN([$InputRequestReport.$J$2])+1;1024));&quot;&quot;);&quot;&quot;)">
            <text:p/>
          </table:table-cell>
          <table:table-cell table:number-matrix-columns-spanned="1" table:number-matrix-rows-spanned="1" table:formula="of:=IF(AND(ROW([.F4])&gt;=[$InputRequestReport.$B$2];ROW([.F4])&lt;=[$InputRequestReport.$B$2]+[$InputRequestReport.$B$4]-1;COLUMN([.F4])&gt;=[$InputRequestReport.$C$2];COLUMN([.F4])&lt;=[$InputRequestReport.$C$2]+[$InputRequestReport.$C$4]-1);IFERROR(VALUE(MID(OFFSET([$InputRequestReport.$A$1];ROW([.F4])-1;COLUMN([.F4])-1;1;1);LEN([$InputRequestReport.$J$2])+1;1024));&quot;&quot;);&quot;&quot;)">
            <text:p/>
          </table:table-cell>
          <table:table-cell table:number-matrix-columns-spanned="1" table:number-matrix-rows-spanned="1" table:formula="of:=IF(AND(ROW([.G4])&gt;=[$InputRequestReport.$B$2];ROW([.G4])&lt;=[$InputRequestReport.$B$2]+[$InputRequestReport.$B$4]-1;COLUMN([.G4])&gt;=[$InputRequestReport.$C$2];COLUMN([.G4])&lt;=[$InputRequestReport.$C$2]+[$InputRequestReport.$C$4]-1);IFERROR(VALUE(MID(OFFSET([$InputRequestReport.$A$1];ROW([.G4])-1;COLUMN([.G4])-1;1;1);LEN([$InputRequestReport.$J$2])+1;1024));&quot;&quot;);&quot;&quot;)">
            <text:p/>
          </table:table-cell>
          <table:table-cell table:number-matrix-columns-spanned="1" table:number-matrix-rows-spanned="1" table:formula="of:=IF(AND(ROW([.H4])&gt;=[$InputRequestReport.$B$2];ROW([.H4])&lt;=[$InputRequestReport.$B$2]+[$InputRequestReport.$B$4]-1;COLUMN([.H4])&gt;=[$InputRequestReport.$C$2];COLUMN([.H4])&lt;=[$InputRequestReport.$C$2]+[$InputRequestReport.$C$4]-1);IFERROR(VALUE(MID(OFFSET([$InputRequestReport.$A$1];ROW([.H4])-1;COLUMN([.H4])-1;1;1);LEN([$InputRequestReport.$J$2])+1;1024));&quot;&quot;);&quot;&quot;)">
            <text:p/>
          </table:table-cell>
          <table:table-cell table:number-matrix-columns-spanned="1" table:number-matrix-rows-spanned="1" table:formula="of:=IF(AND(ROW([.I4])&gt;=[$InputRequestReport.$B$2];ROW([.I4])&lt;=[$InputRequestReport.$B$2]+[$InputRequestReport.$B$4]-1;COLUMN([.I4])&gt;=[$InputRequestReport.$C$2];COLUMN([.I4])&lt;=[$InputRequestReport.$C$2]+[$InputRequestReport.$C$4]-1);IFERROR(VALUE(MID(OFFSET([$InputRequestReport.$A$1];ROW([.I4])-1;COLUMN([.I4])-1;1;1);LEN([$InputRequestReport.$J$2])+1;1024));&quot;&quot;);&quot;&quot;)">
            <text:p/>
          </table:table-cell>
          <table:table-cell table:number-matrix-columns-spanned="1" table:number-matrix-rows-spanned="1" table:formula="of:=IF(AND(ROW([.J4])&gt;=[$InputRequestReport.$B$2];ROW([.J4])&lt;=[$InputRequestReport.$B$2]+[$InputRequestReport.$B$4]-1;COLUMN([.J4])&gt;=[$InputRequestReport.$C$2];COLUMN([.J4])&lt;=[$InputRequestReport.$C$2]+[$InputRequestReport.$C$4]-1);IFERROR(VALUE(MID(OFFSET([$InputRequestReport.$A$1];ROW([.J4])-1;COLUMN([.J4])-1;1;1);LEN([$InputRequestReport.$J$2])+1;1024));&quot;&quot;);&quot;&quot;)">
            <text:p/>
          </table:table-cell>
          <table:table-cell table:number-matrix-columns-spanned="1" table:number-matrix-rows-spanned="1" table:formula="of:=IF(AND(ROW([.K4])&gt;=[$InputRequestReport.$B$2];ROW([.K4])&lt;=[$InputRequestReport.$B$2]+[$InputRequestReport.$B$4]-1;COLUMN([.K4])&gt;=[$InputRequestReport.$C$2];COLUMN([.K4])&lt;=[$InputRequestReport.$C$2]+[$InputRequestReport.$C$4]-1);IFERROR(VALUE(MID(OFFSET([$InputRequestReport.$A$1];ROW([.K4])-1;COLUMN([.K4])-1;1;1);LEN([$InputRequestReport.$J$2])+1;1024));&quot;&quot;);&quot;&quot;)">
            <text:p/>
          </table:table-cell>
          <table:table-cell table:number-matrix-columns-spanned="1" table:number-matrix-rows-spanned="1" table:formula="of:=IF(AND(ROW([.L4])&gt;=[$InputRequestReport.$B$2];ROW([.L4])&lt;=[$InputRequestReport.$B$2]+[$InputRequestReport.$B$4]-1;COLUMN([.L4])&gt;=[$InputRequestReport.$C$2];COLUMN([.L4])&lt;=[$InputRequestReport.$C$2]+[$InputRequestReport.$C$4]-1);IFERROR(VALUE(MID(OFFSET([$InputRequestReport.$A$1];ROW([.L4])-1;COLUMN([.L4])-1;1;1);LEN([$InputRequestReport.$J$2])+1;1024));&quot;&quot;);&quot;&quot;)">
            <text:p/>
          </table:table-cell>
          <table:table-cell table:number-matrix-columns-spanned="1" table:number-matrix-rows-spanned="1" table:formula="of:=IF(AND(ROW([.M4])&gt;=[$InputRequestReport.$B$2];ROW([.M4])&lt;=[$InputRequestReport.$B$2]+[$InputRequestReport.$B$4]-1;COLUMN([.M4])&gt;=[$InputRequestReport.$C$2];COLUMN([.M4])&lt;=[$InputRequestReport.$C$2]+[$InputRequestReport.$C$4]-1);IFERROR(VALUE(MID(OFFSET([$InputRequestReport.$A$1];ROW([.M4])-1;COLUMN([.M4])-1;1;1);LEN([$InputRequestReport.$J$2])+1;1024));&quot;&quot;);&quot;&quot;)">
            <text:p/>
          </table:table-cell>
          <table:table-cell table:number-matrix-columns-spanned="1" table:number-matrix-rows-spanned="1" table:formula="of:=IF(AND(ROW([.N4])&gt;=[$InputRequestReport.$B$2];ROW([.N4])&lt;=[$InputRequestReport.$B$2]+[$InputRequestReport.$B$4]-1;COLUMN([.N4])&gt;=[$InputRequestReport.$C$2];COLUMN([.N4])&lt;=[$InputRequestReport.$C$2]+[$InputRequestReport.$C$4]-1);IFERROR(VALUE(MID(OFFSET([$InputRequestReport.$A$1];ROW([.N4])-1;COLUMN([.N4])-1;1;1);LEN([$InputRequestReport.$J$2])+1;1024));&quot;&quot;);&quot;&quot;)">
            <text:p/>
          </table:table-cell>
          <table:table-cell table:number-matrix-columns-spanned="1" table:number-matrix-rows-spanned="1" table:formula="of:=IF(AND(ROW([.O4])&gt;=[$InputRequestReport.$B$2];ROW([.O4])&lt;=[$InputRequestReport.$B$2]+[$InputRequestReport.$B$4]-1;COLUMN([.O4])&gt;=[$InputRequestReport.$C$2];COLUMN([.O4])&lt;=[$InputRequestReport.$C$2]+[$InputRequestReport.$C$4]-1);IFERROR(VALUE(MID(OFFSET([$InputRequestReport.$A$1];ROW([.O4])-1;COLUMN([.O4])-1;1;1);LEN([$InputRequestReport.$J$2])+1;1024));&quot;&quot;);&quot;&quot;)">
            <text:p/>
          </table:table-cell>
          <table:table-cell table:number-matrix-columns-spanned="1" table:number-matrix-rows-spanned="1" table:formula="of:=IF(AND(ROW([.P4])&gt;=[$InputRequestReport.$B$2];ROW([.P4])&lt;=[$InputRequestReport.$B$2]+[$InputRequestReport.$B$4]-1;COLUMN([.P4])&gt;=[$InputRequestReport.$C$2];COLUMN([.P4])&lt;=[$InputRequestReport.$C$2]+[$InputRequestReport.$C$4]-1);IFERROR(VALUE(MID(OFFSET([$InputRequestReport.$A$1];ROW([.P4])-1;COLUMN([.P4])-1;1;1);LEN([$InputRequestReport.$J$2])+1;1024));&quot;&quot;);&quot;&quot;)">
            <text:p/>
          </table:table-cell>
          <table:table-cell/>
          <table:table-cell office:value-type="string" calcext:value-type="string">
            <text:p>Do not enter any formulae!</text:p>
          </table:table-cell>
          <table:table-cell table:number-columns-repeated="1006"/>
        </table:table-row>
        <table:table-row table:style-name="ro1">
          <table:table-cell table:number-matrix-columns-spanned="1" table:number-matrix-rows-spanned="1" table:formula="of:=IF(AND(ROW([.A5])&gt;=[$InputRequestReport.$B$2];ROW([.A5])&lt;=[$InputRequestReport.$B$2]+[$InputRequestReport.$B$4]-1;COLUMN([.A5])&gt;=[$InputRequestReport.$C$2];COLUMN([.A5])&lt;=[$InputRequestReport.$C$2]+[$InputRequestReport.$C$4]-1);IFERROR(VALUE(MID(OFFSET([$InputRequestReport.$A$1];ROW([.A5])-1;COLUMN([.A5])-1;1;1);LEN([$InputRequestReport.$J$2])+1;1024));&quot;&quot;);&quot;&quot;)">
            <text:p/>
          </table:table-cell>
          <table:table-cell table:number-matrix-columns-spanned="1" table:number-matrix-rows-spanned="1" table:formula="of:=IF(AND(ROW([.B5])&gt;=[$InputRequestReport.$B$2];ROW([.B5])&lt;=[$InputRequestReport.$B$2]+[$InputRequestReport.$B$4]-1;COLUMN([.B5])&gt;=[$InputRequestReport.$C$2];COLUMN([.B5])&lt;=[$InputRequestReport.$C$2]+[$InputRequestReport.$C$4]-1);IFERROR(VALUE(MID(OFFSET([$InputRequestReport.$A$1];ROW([.B5])-1;COLUMN([.B5])-1;1;1);LEN([$InputRequestReport.$J$2])+1;1024));&quot;&quot;);&quot;&quot;)">
            <text:p/>
          </table:table-cell>
          <table:table-cell table:number-matrix-columns-spanned="1" table:number-matrix-rows-spanned="1" table:formula="of:=IF(AND(ROW([.C5])&gt;=[$InputRequestReport.$B$2];ROW([.C5])&lt;=[$InputRequestReport.$B$2]+[$InputRequestReport.$B$4]-1;COLUMN([.C5])&gt;=[$InputRequestReport.$C$2];COLUMN([.C5])&lt;=[$InputRequestReport.$C$2]+[$InputRequestReport.$C$4]-1);IFERROR(VALUE(MID(OFFSET([$InputRequestReport.$A$1];ROW([.C5])-1;COLUMN([.C5])-1;1;1);LEN([$InputRequestReport.$J$2])+1;1024));&quot;&quot;);&quot;&quot;)">
            <text:p/>
          </table:table-cell>
          <table:table-cell table:number-matrix-columns-spanned="1" table:number-matrix-rows-spanned="1" table:formula="of:=IF(AND(ROW([.D5])&gt;=[$InputRequestReport.$B$2];ROW([.D5])&lt;=[$InputRequestReport.$B$2]+[$InputRequestReport.$B$4]-1;COLUMN([.D5])&gt;=[$InputRequestReport.$C$2];COLUMN([.D5])&lt;=[$InputRequestReport.$C$2]+[$InputRequestReport.$C$4]-1);IFERROR(VALUE(MID(OFFSET([$InputRequestReport.$A$1];ROW([.D5])-1;COLUMN([.D5])-1;1;1);LEN([$InputRequestReport.$J$2])+1;1024));&quot;&quot;);&quot;&quot;)">
            <text:p/>
          </table:table-cell>
          <table:table-cell table:number-matrix-columns-spanned="1" table:number-matrix-rows-spanned="1" table:formula="of:=IF(AND(ROW([.E5])&gt;=[$InputRequestReport.$B$2];ROW([.E5])&lt;=[$InputRequestReport.$B$2]+[$InputRequestReport.$B$4]-1;COLUMN([.E5])&gt;=[$InputRequestReport.$C$2];COLUMN([.E5])&lt;=[$InputRequestReport.$C$2]+[$InputRequestReport.$C$4]-1);IFERROR(VALUE(MID(OFFSET([$InputRequestReport.$A$1];ROW([.E5])-1;COLUMN([.E5])-1;1;1);LEN([$InputRequestReport.$J$2])+1;1024));&quot;&quot;);&quot;&quot;)">
            <text:p/>
          </table:table-cell>
          <table:table-cell table:number-matrix-columns-spanned="1" table:number-matrix-rows-spanned="1" table:formula="of:=IF(AND(ROW([.F5])&gt;=[$InputRequestReport.$B$2];ROW([.F5])&lt;=[$InputRequestReport.$B$2]+[$InputRequestReport.$B$4]-1;COLUMN([.F5])&gt;=[$InputRequestReport.$C$2];COLUMN([.F5])&lt;=[$InputRequestReport.$C$2]+[$InputRequestReport.$C$4]-1);IFERROR(VALUE(MID(OFFSET([$InputRequestReport.$A$1];ROW([.F5])-1;COLUMN([.F5])-1;1;1);LEN([$InputRequestReport.$J$2])+1;1024));&quot;&quot;);&quot;&quot;)">
            <text:p/>
          </table:table-cell>
          <table:table-cell table:number-matrix-columns-spanned="1" table:number-matrix-rows-spanned="1" table:formula="of:=IF(AND(ROW([.G5])&gt;=[$InputRequestReport.$B$2];ROW([.G5])&lt;=[$InputRequestReport.$B$2]+[$InputRequestReport.$B$4]-1;COLUMN([.G5])&gt;=[$InputRequestReport.$C$2];COLUMN([.G5])&lt;=[$InputRequestReport.$C$2]+[$InputRequestReport.$C$4]-1);IFERROR(VALUE(MID(OFFSET([$InputRequestReport.$A$1];ROW([.G5])-1;COLUMN([.G5])-1;1;1);LEN([$InputRequestReport.$J$2])+1;1024));&quot;&quot;);&quot;&quot;)">
            <text:p/>
          </table:table-cell>
          <table:table-cell table:number-matrix-columns-spanned="1" table:number-matrix-rows-spanned="1" table:formula="of:=IF(AND(ROW([.H5])&gt;=[$InputRequestReport.$B$2];ROW([.H5])&lt;=[$InputRequestReport.$B$2]+[$InputRequestReport.$B$4]-1;COLUMN([.H5])&gt;=[$InputRequestReport.$C$2];COLUMN([.H5])&lt;=[$InputRequestReport.$C$2]+[$InputRequestReport.$C$4]-1);IFERROR(VALUE(MID(OFFSET([$InputRequestReport.$A$1];ROW([.H5])-1;COLUMN([.H5])-1;1;1);LEN([$InputRequestReport.$J$2])+1;1024));&quot;&quot;);&quot;&quot;)">
            <text:p/>
          </table:table-cell>
          <table:table-cell table:number-matrix-columns-spanned="1" table:number-matrix-rows-spanned="1" table:formula="of:=IF(AND(ROW([.I5])&gt;=[$InputRequestReport.$B$2];ROW([.I5])&lt;=[$InputRequestReport.$B$2]+[$InputRequestReport.$B$4]-1;COLUMN([.I5])&gt;=[$InputRequestReport.$C$2];COLUMN([.I5])&lt;=[$InputRequestReport.$C$2]+[$InputRequestReport.$C$4]-1);IFERROR(VALUE(MID(OFFSET([$InputRequestReport.$A$1];ROW([.I5])-1;COLUMN([.I5])-1;1;1);LEN([$InputRequestReport.$J$2])+1;1024));&quot;&quot;);&quot;&quot;)">
            <text:p/>
          </table:table-cell>
          <table:table-cell table:number-matrix-columns-spanned="1" table:number-matrix-rows-spanned="1" table:formula="of:=IF(AND(ROW([.J5])&gt;=[$InputRequestReport.$B$2];ROW([.J5])&lt;=[$InputRequestReport.$B$2]+[$InputRequestReport.$B$4]-1;COLUMN([.J5])&gt;=[$InputRequestReport.$C$2];COLUMN([.J5])&lt;=[$InputRequestReport.$C$2]+[$InputRequestReport.$C$4]-1);IFERROR(VALUE(MID(OFFSET([$InputRequestReport.$A$1];ROW([.J5])-1;COLUMN([.J5])-1;1;1);LEN([$InputRequestReport.$J$2])+1;1024));&quot;&quot;);&quot;&quot;)">
            <text:p/>
          </table:table-cell>
          <table:table-cell table:number-matrix-columns-spanned="1" table:number-matrix-rows-spanned="1" table:formula="of:=IF(AND(ROW([.K5])&gt;=[$InputRequestReport.$B$2];ROW([.K5])&lt;=[$InputRequestReport.$B$2]+[$InputRequestReport.$B$4]-1;COLUMN([.K5])&gt;=[$InputRequestReport.$C$2];COLUMN([.K5])&lt;=[$InputRequestReport.$C$2]+[$InputRequestReport.$C$4]-1);IFERROR(VALUE(MID(OFFSET([$InputRequestReport.$A$1];ROW([.K5])-1;COLUMN([.K5])-1;1;1);LEN([$InputRequestReport.$J$2])+1;1024));&quot;&quot;);&quot;&quot;)">
            <text:p/>
          </table:table-cell>
          <table:table-cell table:number-matrix-columns-spanned="1" table:number-matrix-rows-spanned="1" table:formula="of:=IF(AND(ROW([.L5])&gt;=[$InputRequestReport.$B$2];ROW([.L5])&lt;=[$InputRequestReport.$B$2]+[$InputRequestReport.$B$4]-1;COLUMN([.L5])&gt;=[$InputRequestReport.$C$2];COLUMN([.L5])&lt;=[$InputRequestReport.$C$2]+[$InputRequestReport.$C$4]-1);IFERROR(VALUE(MID(OFFSET([$InputRequestReport.$A$1];ROW([.L5])-1;COLUMN([.L5])-1;1;1);LEN([$InputRequestReport.$J$2])+1;1024));&quot;&quot;);&quot;&quot;)">
            <text:p/>
          </table:table-cell>
          <table:table-cell table:number-matrix-columns-spanned="1" table:number-matrix-rows-spanned="1" table:formula="of:=IF(AND(ROW([.M5])&gt;=[$InputRequestReport.$B$2];ROW([.M5])&lt;=[$InputRequestReport.$B$2]+[$InputRequestReport.$B$4]-1;COLUMN([.M5])&gt;=[$InputRequestReport.$C$2];COLUMN([.M5])&lt;=[$InputRequestReport.$C$2]+[$InputRequestReport.$C$4]-1);IFERROR(VALUE(MID(OFFSET([$InputRequestReport.$A$1];ROW([.M5])-1;COLUMN([.M5])-1;1;1);LEN([$InputRequestReport.$J$2])+1;1024));&quot;&quot;);&quot;&quot;)">
            <text:p/>
          </table:table-cell>
          <table:table-cell table:number-matrix-columns-spanned="1" table:number-matrix-rows-spanned="1" table:formula="of:=IF(AND(ROW([.N5])&gt;=[$InputRequestReport.$B$2];ROW([.N5])&lt;=[$InputRequestReport.$B$2]+[$InputRequestReport.$B$4]-1;COLUMN([.N5])&gt;=[$InputRequestReport.$C$2];COLUMN([.N5])&lt;=[$InputRequestReport.$C$2]+[$InputRequestReport.$C$4]-1);IFERROR(VALUE(MID(OFFSET([$InputRequestReport.$A$1];ROW([.N5])-1;COLUMN([.N5])-1;1;1);LEN([$InputRequestReport.$J$2])+1;1024));&quot;&quot;);&quot;&quot;)">
            <text:p/>
          </table:table-cell>
          <table:table-cell table:number-matrix-columns-spanned="1" table:number-matrix-rows-spanned="1" table:formula="of:=IF(AND(ROW([.O5])&gt;=[$InputRequestReport.$B$2];ROW([.O5])&lt;=[$InputRequestReport.$B$2]+[$InputRequestReport.$B$4]-1;COLUMN([.O5])&gt;=[$InputRequestReport.$C$2];COLUMN([.O5])&lt;=[$InputRequestReport.$C$2]+[$InputRequestReport.$C$4]-1);IFERROR(VALUE(MID(OFFSET([$InputRequestReport.$A$1];ROW([.O5])-1;COLUMN([.O5])-1;1;1);LEN([$InputRequestReport.$J$2])+1;1024));&quot;&quot;);&quot;&quot;)">
            <text:p/>
          </table:table-cell>
          <table:table-cell table:number-matrix-columns-spanned="1" table:number-matrix-rows-spanned="1" table:formula="of:=IF(AND(ROW([.P5])&gt;=[$InputRequestReport.$B$2];ROW([.P5])&lt;=[$InputRequestReport.$B$2]+[$InputRequestReport.$B$4]-1;COLUMN([.P5])&gt;=[$InputRequestReport.$C$2];COLUMN([.P5])&lt;=[$InputRequestReport.$C$2]+[$InputRequestReport.$C$4]-1);IFERROR(VALUE(MID(OFFSET([$InputRequestReport.$A$1];ROW([.P5])-1;COLUMN([.P5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6])&gt;=[$InputRequestReport.$B$2];ROW([.A6])&lt;=[$InputRequestReport.$B$2]+[$InputRequestReport.$B$4]-1;COLUMN([.A6])&gt;=[$InputRequestReport.$C$2];COLUMN([.A6])&lt;=[$InputRequestReport.$C$2]+[$InputRequestReport.$C$4]-1);IFERROR(VALUE(MID(OFFSET([$InputRequestReport.$A$1];ROW([.A6])-1;COLUMN([.A6])-1;1;1);LEN([$InputRequestReport.$J$2])+1;1024));&quot;&quot;);&quot;&quot;)">
            <text:p/>
          </table:table-cell>
          <table:table-cell table:number-matrix-columns-spanned="1" table:number-matrix-rows-spanned="1" table:formula="of:=IF(AND(ROW([.B6])&gt;=[$InputRequestReport.$B$2];ROW([.B6])&lt;=[$InputRequestReport.$B$2]+[$InputRequestReport.$B$4]-1;COLUMN([.B6])&gt;=[$InputRequestReport.$C$2];COLUMN([.B6])&lt;=[$InputRequestReport.$C$2]+[$InputRequestReport.$C$4]-1);IFERROR(VALUE(MID(OFFSET([$InputRequestReport.$A$1];ROW([.B6])-1;COLUMN([.B6])-1;1;1);LEN([$InputRequestReport.$J$2])+1;1024));&quot;&quot;);&quot;&quot;)">
            <text:p/>
          </table:table-cell>
          <table:table-cell table:number-matrix-columns-spanned="1" table:number-matrix-rows-spanned="1" table:formula="of:=IF(AND(ROW([.C6])&gt;=[$InputRequestReport.$B$2];ROW([.C6])&lt;=[$InputRequestReport.$B$2]+[$InputRequestReport.$B$4]-1;COLUMN([.C6])&gt;=[$InputRequestReport.$C$2];COLUMN([.C6])&lt;=[$InputRequestReport.$C$2]+[$InputRequestReport.$C$4]-1);IFERROR(VALUE(MID(OFFSET([$InputRequestReport.$A$1];ROW([.C6])-1;COLUMN([.C6])-1;1;1);LEN([$InputRequestReport.$J$2])+1;1024));&quot;&quot;);&quot;&quot;)">
            <text:p/>
          </table:table-cell>
          <table:table-cell table:number-matrix-columns-spanned="1" table:number-matrix-rows-spanned="1" table:formula="of:=IF(AND(ROW([.D6])&gt;=[$InputRequestReport.$B$2];ROW([.D6])&lt;=[$InputRequestReport.$B$2]+[$InputRequestReport.$B$4]-1;COLUMN([.D6])&gt;=[$InputRequestReport.$C$2];COLUMN([.D6])&lt;=[$InputRequestReport.$C$2]+[$InputRequestReport.$C$4]-1);IFERROR(VALUE(MID(OFFSET([$InputRequestReport.$A$1];ROW([.D6])-1;COLUMN([.D6])-1;1;1);LEN([$InputRequestReport.$J$2])+1;1024));&quot;&quot;);&quot;&quot;)">
            <text:p/>
          </table:table-cell>
          <table:table-cell table:number-matrix-columns-spanned="1" table:number-matrix-rows-spanned="1" table:formula="of:=IF(AND(ROW([.E6])&gt;=[$InputRequestReport.$B$2];ROW([.E6])&lt;=[$InputRequestReport.$B$2]+[$InputRequestReport.$B$4]-1;COLUMN([.E6])&gt;=[$InputRequestReport.$C$2];COLUMN([.E6])&lt;=[$InputRequestReport.$C$2]+[$InputRequestReport.$C$4]-1);IFERROR(VALUE(MID(OFFSET([$InputRequestReport.$A$1];ROW([.E6])-1;COLUMN([.E6])-1;1;1);LEN([$InputRequestReport.$J$2])+1;1024));&quot;&quot;);&quot;&quot;)">
            <text:p/>
          </table:table-cell>
          <table:table-cell table:number-matrix-columns-spanned="1" table:number-matrix-rows-spanned="1" table:formula="of:=IF(AND(ROW([.F6])&gt;=[$InputRequestReport.$B$2];ROW([.F6])&lt;=[$InputRequestReport.$B$2]+[$InputRequestReport.$B$4]-1;COLUMN([.F6])&gt;=[$InputRequestReport.$C$2];COLUMN([.F6])&lt;=[$InputRequestReport.$C$2]+[$InputRequestReport.$C$4]-1);IFERROR(VALUE(MID(OFFSET([$InputRequestReport.$A$1];ROW([.F6])-1;COLUMN([.F6])-1;1;1);LEN([$InputRequestReport.$J$2])+1;1024));&quot;&quot;);&quot;&quot;)">
            <text:p/>
          </table:table-cell>
          <table:table-cell table:number-matrix-columns-spanned="1" table:number-matrix-rows-spanned="1" table:formula="of:=IF(AND(ROW([.G6])&gt;=[$InputRequestReport.$B$2];ROW([.G6])&lt;=[$InputRequestReport.$B$2]+[$InputRequestReport.$B$4]-1;COLUMN([.G6])&gt;=[$InputRequestReport.$C$2];COLUMN([.G6])&lt;=[$InputRequestReport.$C$2]+[$InputRequestReport.$C$4]-1);IFERROR(VALUE(MID(OFFSET([$InputRequestReport.$A$1];ROW([.G6])-1;COLUMN([.G6])-1;1;1);LEN([$InputRequestReport.$J$2])+1;1024));&quot;&quot;);&quot;&quot;)">
            <text:p/>
          </table:table-cell>
          <table:table-cell table:number-matrix-columns-spanned="1" table:number-matrix-rows-spanned="1" table:formula="of:=IF(AND(ROW([.H6])&gt;=[$InputRequestReport.$B$2];ROW([.H6])&lt;=[$InputRequestReport.$B$2]+[$InputRequestReport.$B$4]-1;COLUMN([.H6])&gt;=[$InputRequestReport.$C$2];COLUMN([.H6])&lt;=[$InputRequestReport.$C$2]+[$InputRequestReport.$C$4]-1);IFERROR(VALUE(MID(OFFSET([$InputRequestReport.$A$1];ROW([.H6])-1;COLUMN([.H6])-1;1;1);LEN([$InputRequestReport.$J$2])+1;1024));&quot;&quot;);&quot;&quot;)">
            <text:p/>
          </table:table-cell>
          <table:table-cell table:number-matrix-columns-spanned="1" table:number-matrix-rows-spanned="1" table:formula="of:=IF(AND(ROW([.I6])&gt;=[$InputRequestReport.$B$2];ROW([.I6])&lt;=[$InputRequestReport.$B$2]+[$InputRequestReport.$B$4]-1;COLUMN([.I6])&gt;=[$InputRequestReport.$C$2];COLUMN([.I6])&lt;=[$InputRequestReport.$C$2]+[$InputRequestReport.$C$4]-1);IFERROR(VALUE(MID(OFFSET([$InputRequestReport.$A$1];ROW([.I6])-1;COLUMN([.I6])-1;1;1);LEN([$InputRequestReport.$J$2])+1;1024));&quot;&quot;);&quot;&quot;)">
            <text:p/>
          </table:table-cell>
          <table:table-cell table:number-matrix-columns-spanned="1" table:number-matrix-rows-spanned="1" table:formula="of:=IF(AND(ROW([.J6])&gt;=[$InputRequestReport.$B$2];ROW([.J6])&lt;=[$InputRequestReport.$B$2]+[$InputRequestReport.$B$4]-1;COLUMN([.J6])&gt;=[$InputRequestReport.$C$2];COLUMN([.J6])&lt;=[$InputRequestReport.$C$2]+[$InputRequestReport.$C$4]-1);IFERROR(VALUE(MID(OFFSET([$InputRequestReport.$A$1];ROW([.J6])-1;COLUMN([.J6])-1;1;1);LEN([$InputRequestReport.$J$2])+1;1024));&quot;&quot;);&quot;&quot;)">
            <text:p/>
          </table:table-cell>
          <table:table-cell table:number-matrix-columns-spanned="1" table:number-matrix-rows-spanned="1" table:formula="of:=IF(AND(ROW([.K6])&gt;=[$InputRequestReport.$B$2];ROW([.K6])&lt;=[$InputRequestReport.$B$2]+[$InputRequestReport.$B$4]-1;COLUMN([.K6])&gt;=[$InputRequestReport.$C$2];COLUMN([.K6])&lt;=[$InputRequestReport.$C$2]+[$InputRequestReport.$C$4]-1);IFERROR(VALUE(MID(OFFSET([$InputRequestReport.$A$1];ROW([.K6])-1;COLUMN([.K6])-1;1;1);LEN([$InputRequestReport.$J$2])+1;1024));&quot;&quot;);&quot;&quot;)">
            <text:p/>
          </table:table-cell>
          <table:table-cell table:number-matrix-columns-spanned="1" table:number-matrix-rows-spanned="1" table:formula="of:=IF(AND(ROW([.L6])&gt;=[$InputRequestReport.$B$2];ROW([.L6])&lt;=[$InputRequestReport.$B$2]+[$InputRequestReport.$B$4]-1;COLUMN([.L6])&gt;=[$InputRequestReport.$C$2];COLUMN([.L6])&lt;=[$InputRequestReport.$C$2]+[$InputRequestReport.$C$4]-1);IFERROR(VALUE(MID(OFFSET([$InputRequestReport.$A$1];ROW([.L6])-1;COLUMN([.L6])-1;1;1);LEN([$InputRequestReport.$J$2])+1;1024));&quot;&quot;);&quot;&quot;)">
            <text:p/>
          </table:table-cell>
          <table:table-cell table:number-matrix-columns-spanned="1" table:number-matrix-rows-spanned="1" table:formula="of:=IF(AND(ROW([.M6])&gt;=[$InputRequestReport.$B$2];ROW([.M6])&lt;=[$InputRequestReport.$B$2]+[$InputRequestReport.$B$4]-1;COLUMN([.M6])&gt;=[$InputRequestReport.$C$2];COLUMN([.M6])&lt;=[$InputRequestReport.$C$2]+[$InputRequestReport.$C$4]-1);IFERROR(VALUE(MID(OFFSET([$InputRequestReport.$A$1];ROW([.M6])-1;COLUMN([.M6])-1;1;1);LEN([$InputRequestReport.$J$2])+1;1024));&quot;&quot;);&quot;&quot;)">
            <text:p/>
          </table:table-cell>
          <table:table-cell table:number-matrix-columns-spanned="1" table:number-matrix-rows-spanned="1" table:formula="of:=IF(AND(ROW([.N6])&gt;=[$InputRequestReport.$B$2];ROW([.N6])&lt;=[$InputRequestReport.$B$2]+[$InputRequestReport.$B$4]-1;COLUMN([.N6])&gt;=[$InputRequestReport.$C$2];COLUMN([.N6])&lt;=[$InputRequestReport.$C$2]+[$InputRequestReport.$C$4]-1);IFERROR(VALUE(MID(OFFSET([$InputRequestReport.$A$1];ROW([.N6])-1;COLUMN([.N6])-1;1;1);LEN([$InputRequestReport.$J$2])+1;1024));&quot;&quot;);&quot;&quot;)">
            <text:p/>
          </table:table-cell>
          <table:table-cell table:number-matrix-columns-spanned="1" table:number-matrix-rows-spanned="1" table:formula="of:=IF(AND(ROW([.O6])&gt;=[$InputRequestReport.$B$2];ROW([.O6])&lt;=[$InputRequestReport.$B$2]+[$InputRequestReport.$B$4]-1;COLUMN([.O6])&gt;=[$InputRequestReport.$C$2];COLUMN([.O6])&lt;=[$InputRequestReport.$C$2]+[$InputRequestReport.$C$4]-1);IFERROR(VALUE(MID(OFFSET([$InputRequestReport.$A$1];ROW([.O6])-1;COLUMN([.O6])-1;1;1);LEN([$InputRequestReport.$J$2])+1;1024));&quot;&quot;);&quot;&quot;)">
            <text:p/>
          </table:table-cell>
          <table:table-cell table:number-matrix-columns-spanned="1" table:number-matrix-rows-spanned="1" table:formula="of:=IF(AND(ROW([.P6])&gt;=[$InputRequestReport.$B$2];ROW([.P6])&lt;=[$InputRequestReport.$B$2]+[$InputRequestReport.$B$4]-1;COLUMN([.P6])&gt;=[$InputRequestReport.$C$2];COLUMN([.P6])&lt;=[$InputRequestReport.$C$2]+[$InputRequestReport.$C$4]-1);IFERROR(VALUE(MID(OFFSET([$InputRequestReport.$A$1];ROW([.P6])-1;COLUMN([.P6])-1;1;1);LEN([$InputRequestReport.$J$2])+1;1024));&quot;&quot;);&quot;&quot;)">
            <text:p/>
          </table:table-cell>
          <table:table-cell/>
          <table:table-cell table:style-name="ce17" office:value-type="string" calcext:value-type="string">
            <text:p>If needed enlarge the helper range by</text:p>
          </table:table-cell>
          <table:table-cell table:number-columns-repeated="1006"/>
        </table:table-row>
        <table:table-row table:style-name="ro2">
          <table:table-cell table:number-matrix-columns-spanned="1" table:number-matrix-rows-spanned="1" table:formula="of:=IF(AND(ROW([.A7])&gt;=[$InputRequestReport.$B$2];ROW([.A7])&lt;=[$InputRequestReport.$B$2]+[$InputRequestReport.$B$4]-1;COLUMN([.A7])&gt;=[$InputRequestReport.$C$2];COLUMN([.A7])&lt;=[$InputRequestReport.$C$2]+[$InputRequestReport.$C$4]-1);IFERROR(VALUE(MID(OFFSET([$InputRequestReport.$A$1];ROW([.A7])-1;COLUMN([.A7])-1;1;1);LEN([$InputRequestReport.$J$2])+1;1024));&quot;&quot;);&quot;&quot;)">
            <text:p/>
          </table:table-cell>
          <table:table-cell table:number-matrix-columns-spanned="1" table:number-matrix-rows-spanned="1" table:formula="of:=IF(AND(ROW([.B7])&gt;=[$InputRequestReport.$B$2];ROW([.B7])&lt;=[$InputRequestReport.$B$2]+[$InputRequestReport.$B$4]-1;COLUMN([.B7])&gt;=[$InputRequestReport.$C$2];COLUMN([.B7])&lt;=[$InputRequestReport.$C$2]+[$InputRequestReport.$C$4]-1);IFERROR(VALUE(MID(OFFSET([$InputRequestReport.$A$1];ROW([.B7])-1;COLUMN([.B7])-1;1;1);LEN([$InputRequestReport.$J$2])+1;1024));&quot;&quot;);&quot;&quot;)">
            <text:p/>
          </table:table-cell>
          <table:table-cell table:number-matrix-columns-spanned="1" table:number-matrix-rows-spanned="1" table:formula="of:=IF(AND(ROW([.C7])&gt;=[$InputRequestReport.$B$2];ROW([.C7])&lt;=[$InputRequestReport.$B$2]+[$InputRequestReport.$B$4]-1;COLUMN([.C7])&gt;=[$InputRequestReport.$C$2];COLUMN([.C7])&lt;=[$InputRequestReport.$C$2]+[$InputRequestReport.$C$4]-1);IFERROR(VALUE(MID(OFFSET([$InputRequestReport.$A$1];ROW([.C7])-1;COLUMN([.C7])-1;1;1);LEN([$InputRequestReport.$J$2])+1;1024));&quot;&quot;);&quot;&quot;)">
            <text:p/>
          </table:table-cell>
          <table:table-cell table:number-matrix-columns-spanned="1" table:number-matrix-rows-spanned="1" table:formula="of:=IF(AND(ROW([.D7])&gt;=[$InputRequestReport.$B$2];ROW([.D7])&lt;=[$InputRequestReport.$B$2]+[$InputRequestReport.$B$4]-1;COLUMN([.D7])&gt;=[$InputRequestReport.$C$2];COLUMN([.D7])&lt;=[$InputRequestReport.$C$2]+[$InputRequestReport.$C$4]-1);IFERROR(VALUE(MID(OFFSET([$InputRequestReport.$A$1];ROW([.D7])-1;COLUMN([.D7])-1;1;1);LEN([$InputRequestReport.$J$2])+1;1024));&quot;&quot;);&quot;&quot;)">
            <text:p/>
          </table:table-cell>
          <table:table-cell table:number-matrix-columns-spanned="1" table:number-matrix-rows-spanned="1" table:formula="of:=IF(AND(ROW([.E7])&gt;=[$InputRequestReport.$B$2];ROW([.E7])&lt;=[$InputRequestReport.$B$2]+[$InputRequestReport.$B$4]-1;COLUMN([.E7])&gt;=[$InputRequestReport.$C$2];COLUMN([.E7])&lt;=[$InputRequestReport.$C$2]+[$InputRequestReport.$C$4]-1);IFERROR(VALUE(MID(OFFSET([$InputRequestReport.$A$1];ROW([.E7])-1;COLUMN([.E7])-1;1;1);LEN([$InputRequestReport.$J$2])+1;1024));&quot;&quot;);&quot;&quot;)">
            <text:p/>
          </table:table-cell>
          <table:table-cell table:number-matrix-columns-spanned="1" table:number-matrix-rows-spanned="1" table:formula="of:=IF(AND(ROW([.F7])&gt;=[$InputRequestReport.$B$2];ROW([.F7])&lt;=[$InputRequestReport.$B$2]+[$InputRequestReport.$B$4]-1;COLUMN([.F7])&gt;=[$InputRequestReport.$C$2];COLUMN([.F7])&lt;=[$InputRequestReport.$C$2]+[$InputRequestReport.$C$4]-1);IFERROR(VALUE(MID(OFFSET([$InputRequestReport.$A$1];ROW([.F7])-1;COLUMN([.F7])-1;1;1);LEN([$InputRequestReport.$J$2])+1;1024));&quot;&quot;);&quot;&quot;)">
            <text:p/>
          </table:table-cell>
          <table:table-cell table:number-matrix-columns-spanned="1" table:number-matrix-rows-spanned="1" table:formula="of:=IF(AND(ROW([.G7])&gt;=[$InputRequestReport.$B$2];ROW([.G7])&lt;=[$InputRequestReport.$B$2]+[$InputRequestReport.$B$4]-1;COLUMN([.G7])&gt;=[$InputRequestReport.$C$2];COLUMN([.G7])&lt;=[$InputRequestReport.$C$2]+[$InputRequestReport.$C$4]-1);IFERROR(VALUE(MID(OFFSET([$InputRequestReport.$A$1];ROW([.G7])-1;COLUMN([.G7])-1;1;1);LEN([$InputRequestReport.$J$2])+1;1024));&quot;&quot;);&quot;&quot;)">
            <text:p/>
          </table:table-cell>
          <table:table-cell table:number-matrix-columns-spanned="1" table:number-matrix-rows-spanned="1" table:formula="of:=IF(AND(ROW([.H7])&gt;=[$InputRequestReport.$B$2];ROW([.H7])&lt;=[$InputRequestReport.$B$2]+[$InputRequestReport.$B$4]-1;COLUMN([.H7])&gt;=[$InputRequestReport.$C$2];COLUMN([.H7])&lt;=[$InputRequestReport.$C$2]+[$InputRequestReport.$C$4]-1);IFERROR(VALUE(MID(OFFSET([$InputRequestReport.$A$1];ROW([.H7])-1;COLUMN([.H7])-1;1;1);LEN([$InputRequestReport.$J$2])+1;1024));&quot;&quot;);&quot;&quot;)">
            <text:p/>
          </table:table-cell>
          <table:table-cell table:number-matrix-columns-spanned="1" table:number-matrix-rows-spanned="1" table:formula="of:=IF(AND(ROW([.I7])&gt;=[$InputRequestReport.$B$2];ROW([.I7])&lt;=[$InputRequestReport.$B$2]+[$InputRequestReport.$B$4]-1;COLUMN([.I7])&gt;=[$InputRequestReport.$C$2];COLUMN([.I7])&lt;=[$InputRequestReport.$C$2]+[$InputRequestReport.$C$4]-1);IFERROR(VALUE(MID(OFFSET([$InputRequestReport.$A$1];ROW([.I7])-1;COLUMN([.I7])-1;1;1);LEN([$InputRequestReport.$J$2])+1;1024));&quot;&quot;);&quot;&quot;)">
            <text:p/>
          </table:table-cell>
          <table:table-cell table:number-matrix-columns-spanned="1" table:number-matrix-rows-spanned="1" table:formula="of:=IF(AND(ROW([.J7])&gt;=[$InputRequestReport.$B$2];ROW([.J7])&lt;=[$InputRequestReport.$B$2]+[$InputRequestReport.$B$4]-1;COLUMN([.J7])&gt;=[$InputRequestReport.$C$2];COLUMN([.J7])&lt;=[$InputRequestReport.$C$2]+[$InputRequestReport.$C$4]-1);IFERROR(VALUE(MID(OFFSET([$InputRequestReport.$A$1];ROW([.J7])-1;COLUMN([.J7])-1;1;1);LEN([$InputRequestReport.$J$2])+1;1024));&quot;&quot;);&quot;&quot;)">
            <text:p/>
          </table:table-cell>
          <table:table-cell table:number-matrix-columns-spanned="1" table:number-matrix-rows-spanned="1" table:formula="of:=IF(AND(ROW([.K7])&gt;=[$InputRequestReport.$B$2];ROW([.K7])&lt;=[$InputRequestReport.$B$2]+[$InputRequestReport.$B$4]-1;COLUMN([.K7])&gt;=[$InputRequestReport.$C$2];COLUMN([.K7])&lt;=[$InputRequestReport.$C$2]+[$InputRequestReport.$C$4]-1);IFERROR(VALUE(MID(OFFSET([$InputRequestReport.$A$1];ROW([.K7])-1;COLUMN([.K7])-1;1;1);LEN([$InputRequestReport.$J$2])+1;1024));&quot;&quot;);&quot;&quot;)">
            <text:p/>
          </table:table-cell>
          <table:table-cell table:number-matrix-columns-spanned="1" table:number-matrix-rows-spanned="1" table:formula="of:=IF(AND(ROW([.L7])&gt;=[$InputRequestReport.$B$2];ROW([.L7])&lt;=[$InputRequestReport.$B$2]+[$InputRequestReport.$B$4]-1;COLUMN([.L7])&gt;=[$InputRequestReport.$C$2];COLUMN([.L7])&lt;=[$InputRequestReport.$C$2]+[$InputRequestReport.$C$4]-1);IFERROR(VALUE(MID(OFFSET([$InputRequestReport.$A$1];ROW([.L7])-1;COLUMN([.L7])-1;1;1);LEN([$InputRequestReport.$J$2])+1;1024));&quot;&quot;);&quot;&quot;)">
            <text:p/>
          </table:table-cell>
          <table:table-cell table:number-matrix-columns-spanned="1" table:number-matrix-rows-spanned="1" table:formula="of:=IF(AND(ROW([.M7])&gt;=[$InputRequestReport.$B$2];ROW([.M7])&lt;=[$InputRequestReport.$B$2]+[$InputRequestReport.$B$4]-1;COLUMN([.M7])&gt;=[$InputRequestReport.$C$2];COLUMN([.M7])&lt;=[$InputRequestReport.$C$2]+[$InputRequestReport.$C$4]-1);IFERROR(VALUE(MID(OFFSET([$InputRequestReport.$A$1];ROW([.M7])-1;COLUMN([.M7])-1;1;1);LEN([$InputRequestReport.$J$2])+1;1024));&quot;&quot;);&quot;&quot;)">
            <text:p/>
          </table:table-cell>
          <table:table-cell table:number-matrix-columns-spanned="1" table:number-matrix-rows-spanned="1" table:formula="of:=IF(AND(ROW([.N7])&gt;=[$InputRequestReport.$B$2];ROW([.N7])&lt;=[$InputRequestReport.$B$2]+[$InputRequestReport.$B$4]-1;COLUMN([.N7])&gt;=[$InputRequestReport.$C$2];COLUMN([.N7])&lt;=[$InputRequestReport.$C$2]+[$InputRequestReport.$C$4]-1);IFERROR(VALUE(MID(OFFSET([$InputRequestReport.$A$1];ROW([.N7])-1;COLUMN([.N7])-1;1;1);LEN([$InputRequestReport.$J$2])+1;1024));&quot;&quot;);&quot;&quot;)">
            <text:p/>
          </table:table-cell>
          <table:table-cell table:number-matrix-columns-spanned="1" table:number-matrix-rows-spanned="1" table:formula="of:=IF(AND(ROW([.O7])&gt;=[$InputRequestReport.$B$2];ROW([.O7])&lt;=[$InputRequestReport.$B$2]+[$InputRequestReport.$B$4]-1;COLUMN([.O7])&gt;=[$InputRequestReport.$C$2];COLUMN([.O7])&lt;=[$InputRequestReport.$C$2]+[$InputRequestReport.$C$4]-1);IFERROR(VALUE(MID(OFFSET([$InputRequestReport.$A$1];ROW([.O7])-1;COLUMN([.O7])-1;1;1);LEN([$InputRequestReport.$J$2])+1;1024));&quot;&quot;);&quot;&quot;)">
            <text:p/>
          </table:table-cell>
          <table:table-cell table:number-matrix-columns-spanned="1" table:number-matrix-rows-spanned="1" table:formula="of:=IF(AND(ROW([.P7])&gt;=[$InputRequestReport.$B$2];ROW([.P7])&lt;=[$InputRequestReport.$B$2]+[$InputRequestReport.$B$4]-1;COLUMN([.P7])&gt;=[$InputRequestReport.$C$2];COLUMN([.P7])&lt;=[$InputRequestReport.$C$2]+[$InputRequestReport.$C$4]-1);IFERROR(VALUE(MID(OFFSET([$InputRequestReport.$A$1];ROW([.P7])-1;COLUMN([.P7])-1;1;1);LEN([$InputRequestReport.$J$2])+1;1024));&quot;&quot;);&quot;&quot;)">
            <text:p/>
          </table:table-cell>
          <table:table-cell/>
          <table:table-cell office:value-type="string" calcext:value-type="string">
            <text:p>entering the new range into the reference windowlet</text:p>
          </table:table-cell>
          <table:table-cell table:number-columns-repeated="1006"/>
        </table:table-row>
        <table:table-row table:style-name="ro2">
          <table:table-cell table:number-matrix-columns-spanned="1" table:number-matrix-rows-spanned="1" table:formula="of:=IF(AND(ROW([.A8])&gt;=[$InputRequestReport.$B$2];ROW([.A8])&lt;=[$InputRequestReport.$B$2]+[$InputRequestReport.$B$4]-1;COLUMN([.A8])&gt;=[$InputRequestReport.$C$2];COLUMN([.A8])&lt;=[$InputRequestReport.$C$2]+[$InputRequestReport.$C$4]-1);IFERROR(VALUE(MID(OFFSET([$InputRequestReport.$A$1];ROW([.A8])-1;COLUMN([.A8])-1;1;1);LEN([$InputRequestReport.$J$2])+1;1024));&quot;&quot;);&quot;&quot;)">
            <text:p/>
          </table:table-cell>
          <table:table-cell table:number-matrix-columns-spanned="1" table:number-matrix-rows-spanned="1" table:formula="of:=IF(AND(ROW([.B8])&gt;=[$InputRequestReport.$B$2];ROW([.B8])&lt;=[$InputRequestReport.$B$2]+[$InputRequestReport.$B$4]-1;COLUMN([.B8])&gt;=[$InputRequestReport.$C$2];COLUMN([.B8])&lt;=[$InputRequestReport.$C$2]+[$InputRequestReport.$C$4]-1);IFERROR(VALUE(MID(OFFSET([$InputRequestReport.$A$1];ROW([.B8])-1;COLUMN([.B8])-1;1;1);LEN([$InputRequestReport.$J$2])+1;1024));&quot;&quot;);&quot;&quot;)">
            <text:p/>
          </table:table-cell>
          <table:table-cell table:number-matrix-columns-spanned="1" table:number-matrix-rows-spanned="1" table:formula="of:=IF(AND(ROW([.C8])&gt;=[$InputRequestReport.$B$2];ROW([.C8])&lt;=[$InputRequestReport.$B$2]+[$InputRequestReport.$B$4]-1;COLUMN([.C8])&gt;=[$InputRequestReport.$C$2];COLUMN([.C8])&lt;=[$InputRequestReport.$C$2]+[$InputRequestReport.$C$4]-1);IFERROR(VALUE(MID(OFFSET([$InputRequestReport.$A$1];ROW([.C8])-1;COLUMN([.C8])-1;1;1);LEN([$InputRequestReport.$J$2])+1;1024));&quot;&quot;);&quot;&quot;)">
            <text:p/>
          </table:table-cell>
          <table:table-cell table:number-matrix-columns-spanned="1" table:number-matrix-rows-spanned="1" table:formula="of:=IF(AND(ROW([.D8])&gt;=[$InputRequestReport.$B$2];ROW([.D8])&lt;=[$InputRequestReport.$B$2]+[$InputRequestReport.$B$4]-1;COLUMN([.D8])&gt;=[$InputRequestReport.$C$2];COLUMN([.D8])&lt;=[$InputRequestReport.$C$2]+[$InputRequestReport.$C$4]-1);IFERROR(VALUE(MID(OFFSET([$InputRequestReport.$A$1];ROW([.D8])-1;COLUMN([.D8])-1;1;1);LEN([$InputRequestReport.$J$2])+1;1024));&quot;&quot;);&quot;&quot;)">
            <text:p/>
          </table:table-cell>
          <table:table-cell table:number-matrix-columns-spanned="1" table:number-matrix-rows-spanned="1" table:formula="of:=IF(AND(ROW([.E8])&gt;=[$InputRequestReport.$B$2];ROW([.E8])&lt;=[$InputRequestReport.$B$2]+[$InputRequestReport.$B$4]-1;COLUMN([.E8])&gt;=[$InputRequestReport.$C$2];COLUMN([.E8])&lt;=[$InputRequestReport.$C$2]+[$InputRequestReport.$C$4]-1);IFERROR(VALUE(MID(OFFSET([$InputRequestReport.$A$1];ROW([.E8])-1;COLUMN([.E8])-1;1;1);LEN([$InputRequestReport.$J$2])+1;1024));&quot;&quot;);&quot;&quot;)">
            <text:p/>
          </table:table-cell>
          <table:table-cell table:number-matrix-columns-spanned="1" table:number-matrix-rows-spanned="1" table:formula="of:=IF(AND(ROW([.F8])&gt;=[$InputRequestReport.$B$2];ROW([.F8])&lt;=[$InputRequestReport.$B$2]+[$InputRequestReport.$B$4]-1;COLUMN([.F8])&gt;=[$InputRequestReport.$C$2];COLUMN([.F8])&lt;=[$InputRequestReport.$C$2]+[$InputRequestReport.$C$4]-1);IFERROR(VALUE(MID(OFFSET([$InputRequestReport.$A$1];ROW([.F8])-1;COLUMN([.F8])-1;1;1);LEN([$InputRequestReport.$J$2])+1;1024));&quot;&quot;);&quot;&quot;)">
            <text:p/>
          </table:table-cell>
          <table:table-cell table:number-matrix-columns-spanned="1" table:number-matrix-rows-spanned="1" table:formula="of:=IF(AND(ROW([.G8])&gt;=[$InputRequestReport.$B$2];ROW([.G8])&lt;=[$InputRequestReport.$B$2]+[$InputRequestReport.$B$4]-1;COLUMN([.G8])&gt;=[$InputRequestReport.$C$2];COLUMN([.G8])&lt;=[$InputRequestReport.$C$2]+[$InputRequestReport.$C$4]-1);IFERROR(VALUE(MID(OFFSET([$InputRequestReport.$A$1];ROW([.G8])-1;COLUMN([.G8])-1;1;1);LEN([$InputRequestReport.$J$2])+1;1024));&quot;&quot;);&quot;&quot;)">
            <text:p/>
          </table:table-cell>
          <table:table-cell table:number-matrix-columns-spanned="1" table:number-matrix-rows-spanned="1" table:formula="of:=IF(AND(ROW([.H8])&gt;=[$InputRequestReport.$B$2];ROW([.H8])&lt;=[$InputRequestReport.$B$2]+[$InputRequestReport.$B$4]-1;COLUMN([.H8])&gt;=[$InputRequestReport.$C$2];COLUMN([.H8])&lt;=[$InputRequestReport.$C$2]+[$InputRequestReport.$C$4]-1);IFERROR(VALUE(MID(OFFSET([$InputRequestReport.$A$1];ROW([.H8])-1;COLUMN([.H8])-1;1;1);LEN([$InputRequestReport.$J$2])+1;1024));&quot;&quot;);&quot;&quot;)">
            <text:p/>
          </table:table-cell>
          <table:table-cell table:number-matrix-columns-spanned="1" table:number-matrix-rows-spanned="1" table:formula="of:=IF(AND(ROW([.I8])&gt;=[$InputRequestReport.$B$2];ROW([.I8])&lt;=[$InputRequestReport.$B$2]+[$InputRequestReport.$B$4]-1;COLUMN([.I8])&gt;=[$InputRequestReport.$C$2];COLUMN([.I8])&lt;=[$InputRequestReport.$C$2]+[$InputRequestReport.$C$4]-1);IFERROR(VALUE(MID(OFFSET([$InputRequestReport.$A$1];ROW([.I8])-1;COLUMN([.I8])-1;1;1);LEN([$InputRequestReport.$J$2])+1;1024));&quot;&quot;);&quot;&quot;)">
            <text:p/>
          </table:table-cell>
          <table:table-cell table:number-matrix-columns-spanned="1" table:number-matrix-rows-spanned="1" table:formula="of:=IF(AND(ROW([.J8])&gt;=[$InputRequestReport.$B$2];ROW([.J8])&lt;=[$InputRequestReport.$B$2]+[$InputRequestReport.$B$4]-1;COLUMN([.J8])&gt;=[$InputRequestReport.$C$2];COLUMN([.J8])&lt;=[$InputRequestReport.$C$2]+[$InputRequestReport.$C$4]-1);IFERROR(VALUE(MID(OFFSET([$InputRequestReport.$A$1];ROW([.J8])-1;COLUMN([.J8])-1;1;1);LEN([$InputRequestReport.$J$2])+1;1024));&quot;&quot;);&quot;&quot;)">
            <text:p/>
          </table:table-cell>
          <table:table-cell table:number-matrix-columns-spanned="1" table:number-matrix-rows-spanned="1" table:formula="of:=IF(AND(ROW([.K8])&gt;=[$InputRequestReport.$B$2];ROW([.K8])&lt;=[$InputRequestReport.$B$2]+[$InputRequestReport.$B$4]-1;COLUMN([.K8])&gt;=[$InputRequestReport.$C$2];COLUMN([.K8])&lt;=[$InputRequestReport.$C$2]+[$InputRequestReport.$C$4]-1);IFERROR(VALUE(MID(OFFSET([$InputRequestReport.$A$1];ROW([.K8])-1;COLUMN([.K8])-1;1;1);LEN([$InputRequestReport.$J$2])+1;1024));&quot;&quot;);&quot;&quot;)">
            <text:p/>
          </table:table-cell>
          <table:table-cell table:number-matrix-columns-spanned="1" table:number-matrix-rows-spanned="1" table:formula="of:=IF(AND(ROW([.L8])&gt;=[$InputRequestReport.$B$2];ROW([.L8])&lt;=[$InputRequestReport.$B$2]+[$InputRequestReport.$B$4]-1;COLUMN([.L8])&gt;=[$InputRequestReport.$C$2];COLUMN([.L8])&lt;=[$InputRequestReport.$C$2]+[$InputRequestReport.$C$4]-1);IFERROR(VALUE(MID(OFFSET([$InputRequestReport.$A$1];ROW([.L8])-1;COLUMN([.L8])-1;1;1);LEN([$InputRequestReport.$J$2])+1;1024));&quot;&quot;);&quot;&quot;)">
            <text:p/>
          </table:table-cell>
          <table:table-cell table:number-matrix-columns-spanned="1" table:number-matrix-rows-spanned="1" table:formula="of:=IF(AND(ROW([.M8])&gt;=[$InputRequestReport.$B$2];ROW([.M8])&lt;=[$InputRequestReport.$B$2]+[$InputRequestReport.$B$4]-1;COLUMN([.M8])&gt;=[$InputRequestReport.$C$2];COLUMN([.M8])&lt;=[$InputRequestReport.$C$2]+[$InputRequestReport.$C$4]-1);IFERROR(VALUE(MID(OFFSET([$InputRequestReport.$A$1];ROW([.M8])-1;COLUMN([.M8])-1;1;1);LEN([$InputRequestReport.$J$2])+1;1024));&quot;&quot;);&quot;&quot;)">
            <text:p/>
          </table:table-cell>
          <table:table-cell table:number-matrix-columns-spanned="1" table:number-matrix-rows-spanned="1" table:formula="of:=IF(AND(ROW([.N8])&gt;=[$InputRequestReport.$B$2];ROW([.N8])&lt;=[$InputRequestReport.$B$2]+[$InputRequestReport.$B$4]-1;COLUMN([.N8])&gt;=[$InputRequestReport.$C$2];COLUMN([.N8])&lt;=[$InputRequestReport.$C$2]+[$InputRequestReport.$C$4]-1);IFERROR(VALUE(MID(OFFSET([$InputRequestReport.$A$1];ROW([.N8])-1;COLUMN([.N8])-1;1;1);LEN([$InputRequestReport.$J$2])+1;1024));&quot;&quot;);&quot;&quot;)">
            <text:p/>
          </table:table-cell>
          <table:table-cell table:number-matrix-columns-spanned="1" table:number-matrix-rows-spanned="1" table:formula="of:=IF(AND(ROW([.O8])&gt;=[$InputRequestReport.$B$2];ROW([.O8])&lt;=[$InputRequestReport.$B$2]+[$InputRequestReport.$B$4]-1;COLUMN([.O8])&gt;=[$InputRequestReport.$C$2];COLUMN([.O8])&lt;=[$InputRequestReport.$C$2]+[$InputRequestReport.$C$4]-1);IFERROR(VALUE(MID(OFFSET([$InputRequestReport.$A$1];ROW([.O8])-1;COLUMN([.O8])-1;1;1);LEN([$InputRequestReport.$J$2])+1;1024));&quot;&quot;);&quot;&quot;)">
            <text:p/>
          </table:table-cell>
          <table:table-cell table:number-matrix-columns-spanned="1" table:number-matrix-rows-spanned="1" table:formula="of:=IF(AND(ROW([.P8])&gt;=[$InputRequestReport.$B$2];ROW([.P8])&lt;=[$InputRequestReport.$B$2]+[$InputRequestReport.$B$4]-1;COLUMN([.P8])&gt;=[$InputRequestReport.$C$2];COLUMN([.P8])&lt;=[$InputRequestReport.$C$2]+[$InputRequestReport.$C$4]-1);IFERROR(VALUE(MID(OFFSET([$InputRequestReport.$A$1];ROW([.P8])-1;COLUMN([.P8])-1;1;1);LEN([$InputRequestReport.$J$2])+1;1024));&quot;&quot;);&quot;&quot;)">
            <text:p/>
          </table:table-cell>
          <table:table-cell/>
          <table:table-cell office:value-type="string" calcext:value-type="string">
            <text:p>at the left of the formula bar and then</text:p>
          </table:table-cell>
          <table:table-cell table:number-columns-repeated="1006"/>
        </table:table-row>
        <table:table-row table:style-name="ro1">
          <table:table-cell table:number-matrix-columns-spanned="1" table:number-matrix-rows-spanned="1" table:formula="of:=IF(AND(ROW([.A9])&gt;=[$InputRequestReport.$B$2];ROW([.A9])&lt;=[$InputRequestReport.$B$2]+[$InputRequestReport.$B$4]-1;COLUMN([.A9])&gt;=[$InputRequestReport.$C$2];COLUMN([.A9])&lt;=[$InputRequestReport.$C$2]+[$InputRequestReport.$C$4]-1);IFERROR(VALUE(MID(OFFSET([$InputRequestReport.$A$1];ROW([.A9])-1;COLUMN([.A9])-1;1;1);LEN([$InputRequestReport.$J$2])+1;1024));&quot;&quot;);&quot;&quot;)">
            <text:p/>
          </table:table-cell>
          <table:table-cell table:number-matrix-columns-spanned="1" table:number-matrix-rows-spanned="1" table:formula="of:=IF(AND(ROW([.B9])&gt;=[$InputRequestReport.$B$2];ROW([.B9])&lt;=[$InputRequestReport.$B$2]+[$InputRequestReport.$B$4]-1;COLUMN([.B9])&gt;=[$InputRequestReport.$C$2];COLUMN([.B9])&lt;=[$InputRequestReport.$C$2]+[$InputRequestReport.$C$4]-1);IFERROR(VALUE(MID(OFFSET([$InputRequestReport.$A$1];ROW([.B9])-1;COLUMN([.B9])-1;1;1);LEN([$InputRequestReport.$J$2])+1;1024));&quot;&quot;);&quot;&quot;)">
            <text:p/>
          </table:table-cell>
          <table:table-cell table:number-matrix-columns-spanned="1" table:number-matrix-rows-spanned="1" table:formula="of:=IF(AND(ROW([.C9])&gt;=[$InputRequestReport.$B$2];ROW([.C9])&lt;=[$InputRequestReport.$B$2]+[$InputRequestReport.$B$4]-1;COLUMN([.C9])&gt;=[$InputRequestReport.$C$2];COLUMN([.C9])&lt;=[$InputRequestReport.$C$2]+[$InputRequestReport.$C$4]-1);IFERROR(VALUE(MID(OFFSET([$InputRequestReport.$A$1];ROW([.C9])-1;COLUMN([.C9])-1;1;1);LEN([$InputRequestReport.$J$2])+1;1024));&quot;&quot;);&quot;&quot;)">
            <text:p/>
          </table:table-cell>
          <table:table-cell table:number-matrix-columns-spanned="1" table:number-matrix-rows-spanned="1" table:formula="of:=IF(AND(ROW([.D9])&gt;=[$InputRequestReport.$B$2];ROW([.D9])&lt;=[$InputRequestReport.$B$2]+[$InputRequestReport.$B$4]-1;COLUMN([.D9])&gt;=[$InputRequestReport.$C$2];COLUMN([.D9])&lt;=[$InputRequestReport.$C$2]+[$InputRequestReport.$C$4]-1);IFERROR(VALUE(MID(OFFSET([$InputRequestReport.$A$1];ROW([.D9])-1;COLUMN([.D9])-1;1;1);LEN([$InputRequestReport.$J$2])+1;1024));&quot;&quot;);&quot;&quot;)">
            <text:p/>
          </table:table-cell>
          <table:table-cell table:number-matrix-columns-spanned="1" table:number-matrix-rows-spanned="1" table:formula="of:=IF(AND(ROW([.E9])&gt;=[$InputRequestReport.$B$2];ROW([.E9])&lt;=[$InputRequestReport.$B$2]+[$InputRequestReport.$B$4]-1;COLUMN([.E9])&gt;=[$InputRequestReport.$C$2];COLUMN([.E9])&lt;=[$InputRequestReport.$C$2]+[$InputRequestReport.$C$4]-1);IFERROR(VALUE(MID(OFFSET([$InputRequestReport.$A$1];ROW([.E9])-1;COLUMN([.E9])-1;1;1);LEN([$InputRequestReport.$J$2])+1;1024));&quot;&quot;);&quot;&quot;)">
            <text:p/>
          </table:table-cell>
          <table:table-cell table:number-matrix-columns-spanned="1" table:number-matrix-rows-spanned="1" table:formula="of:=IF(AND(ROW([.F9])&gt;=[$InputRequestReport.$B$2];ROW([.F9])&lt;=[$InputRequestReport.$B$2]+[$InputRequestReport.$B$4]-1;COLUMN([.F9])&gt;=[$InputRequestReport.$C$2];COLUMN([.F9])&lt;=[$InputRequestReport.$C$2]+[$InputRequestReport.$C$4]-1);IFERROR(VALUE(MID(OFFSET([$InputRequestReport.$A$1];ROW([.F9])-1;COLUMN([.F9])-1;1;1);LEN([$InputRequestReport.$J$2])+1;1024));&quot;&quot;);&quot;&quot;)">
            <text:p/>
          </table:table-cell>
          <table:table-cell table:number-matrix-columns-spanned="1" table:number-matrix-rows-spanned="1" table:formula="of:=IF(AND(ROW([.G9])&gt;=[$InputRequestReport.$B$2];ROW([.G9])&lt;=[$InputRequestReport.$B$2]+[$InputRequestReport.$B$4]-1;COLUMN([.G9])&gt;=[$InputRequestReport.$C$2];COLUMN([.G9])&lt;=[$InputRequestReport.$C$2]+[$InputRequestReport.$C$4]-1);IFERROR(VALUE(MID(OFFSET([$InputRequestReport.$A$1];ROW([.G9])-1;COLUMN([.G9])-1;1;1);LEN([$InputRequestReport.$J$2])+1;1024));&quot;&quot;);&quot;&quot;)">
            <text:p/>
          </table:table-cell>
          <table:table-cell table:number-matrix-columns-spanned="1" table:number-matrix-rows-spanned="1" table:formula="of:=IF(AND(ROW([.H9])&gt;=[$InputRequestReport.$B$2];ROW([.H9])&lt;=[$InputRequestReport.$B$2]+[$InputRequestReport.$B$4]-1;COLUMN([.H9])&gt;=[$InputRequestReport.$C$2];COLUMN([.H9])&lt;=[$InputRequestReport.$C$2]+[$InputRequestReport.$C$4]-1);IFERROR(VALUE(MID(OFFSET([$InputRequestReport.$A$1];ROW([.H9])-1;COLUMN([.H9])-1;1;1);LEN([$InputRequestReport.$J$2])+1;1024));&quot;&quot;);&quot;&quot;)">
            <text:p/>
          </table:table-cell>
          <table:table-cell table:number-matrix-columns-spanned="1" table:number-matrix-rows-spanned="1" table:formula="of:=IF(AND(ROW([.I9])&gt;=[$InputRequestReport.$B$2];ROW([.I9])&lt;=[$InputRequestReport.$B$2]+[$InputRequestReport.$B$4]-1;COLUMN([.I9])&gt;=[$InputRequestReport.$C$2];COLUMN([.I9])&lt;=[$InputRequestReport.$C$2]+[$InputRequestReport.$C$4]-1);IFERROR(VALUE(MID(OFFSET([$InputRequestReport.$A$1];ROW([.I9])-1;COLUMN([.I9])-1;1;1);LEN([$InputRequestReport.$J$2])+1;1024));&quot;&quot;);&quot;&quot;)">
            <text:p/>
          </table:table-cell>
          <table:table-cell table:number-matrix-columns-spanned="1" table:number-matrix-rows-spanned="1" table:formula="of:=IF(AND(ROW([.J9])&gt;=[$InputRequestReport.$B$2];ROW([.J9])&lt;=[$InputRequestReport.$B$2]+[$InputRequestReport.$B$4]-1;COLUMN([.J9])&gt;=[$InputRequestReport.$C$2];COLUMN([.J9])&lt;=[$InputRequestReport.$C$2]+[$InputRequestReport.$C$4]-1);IFERROR(VALUE(MID(OFFSET([$InputRequestReport.$A$1];ROW([.J9])-1;COLUMN([.J9])-1;1;1);LEN([$InputRequestReport.$J$2])+1;1024));&quot;&quot;);&quot;&quot;)">
            <text:p/>
          </table:table-cell>
          <table:table-cell table:number-matrix-columns-spanned="1" table:number-matrix-rows-spanned="1" table:formula="of:=IF(AND(ROW([.K9])&gt;=[$InputRequestReport.$B$2];ROW([.K9])&lt;=[$InputRequestReport.$B$2]+[$InputRequestReport.$B$4]-1;COLUMN([.K9])&gt;=[$InputRequestReport.$C$2];COLUMN([.K9])&lt;=[$InputRequestReport.$C$2]+[$InputRequestReport.$C$4]-1);IFERROR(VALUE(MID(OFFSET([$InputRequestReport.$A$1];ROW([.K9])-1;COLUMN([.K9])-1;1;1);LEN([$InputRequestReport.$J$2])+1;1024));&quot;&quot;);&quot;&quot;)">
            <text:p/>
          </table:table-cell>
          <table:table-cell table:number-matrix-columns-spanned="1" table:number-matrix-rows-spanned="1" table:formula="of:=IF(AND(ROW([.L9])&gt;=[$InputRequestReport.$B$2];ROW([.L9])&lt;=[$InputRequestReport.$B$2]+[$InputRequestReport.$B$4]-1;COLUMN([.L9])&gt;=[$InputRequestReport.$C$2];COLUMN([.L9])&lt;=[$InputRequestReport.$C$2]+[$InputRequestReport.$C$4]-1);IFERROR(VALUE(MID(OFFSET([$InputRequestReport.$A$1];ROW([.L9])-1;COLUMN([.L9])-1;1;1);LEN([$InputRequestReport.$J$2])+1;1024));&quot;&quot;);&quot;&quot;)">
            <text:p/>
          </table:table-cell>
          <table:table-cell table:number-matrix-columns-spanned="1" table:number-matrix-rows-spanned="1" table:formula="of:=IF(AND(ROW([.M9])&gt;=[$InputRequestReport.$B$2];ROW([.M9])&lt;=[$InputRequestReport.$B$2]+[$InputRequestReport.$B$4]-1;COLUMN([.M9])&gt;=[$InputRequestReport.$C$2];COLUMN([.M9])&lt;=[$InputRequestReport.$C$2]+[$InputRequestReport.$C$4]-1);IFERROR(VALUE(MID(OFFSET([$InputRequestReport.$A$1];ROW([.M9])-1;COLUMN([.M9])-1;1;1);LEN([$InputRequestReport.$J$2])+1;1024));&quot;&quot;);&quot;&quot;)">
            <text:p/>
          </table:table-cell>
          <table:table-cell table:number-matrix-columns-spanned="1" table:number-matrix-rows-spanned="1" table:formula="of:=IF(AND(ROW([.N9])&gt;=[$InputRequestReport.$B$2];ROW([.N9])&lt;=[$InputRequestReport.$B$2]+[$InputRequestReport.$B$4]-1;COLUMN([.N9])&gt;=[$InputRequestReport.$C$2];COLUMN([.N9])&lt;=[$InputRequestReport.$C$2]+[$InputRequestReport.$C$4]-1);IFERROR(VALUE(MID(OFFSET([$InputRequestReport.$A$1];ROW([.N9])-1;COLUMN([.N9])-1;1;1);LEN([$InputRequestReport.$J$2])+1;1024));&quot;&quot;);&quot;&quot;)">
            <text:p/>
          </table:table-cell>
          <table:table-cell table:number-matrix-columns-spanned="1" table:number-matrix-rows-spanned="1" table:formula="of:=IF(AND(ROW([.O9])&gt;=[$InputRequestReport.$B$2];ROW([.O9])&lt;=[$InputRequestReport.$B$2]+[$InputRequestReport.$B$4]-1;COLUMN([.O9])&gt;=[$InputRequestReport.$C$2];COLUMN([.O9])&lt;=[$InputRequestReport.$C$2]+[$InputRequestReport.$C$4]-1);IFERROR(VALUE(MID(OFFSET([$InputRequestReport.$A$1];ROW([.O9])-1;COLUMN([.O9])-1;1;1);LEN([$InputRequestReport.$J$2])+1;1024));&quot;&quot;);&quot;&quot;)">
            <text:p/>
          </table:table-cell>
          <table:table-cell table:number-matrix-columns-spanned="1" table:number-matrix-rows-spanned="1" table:formula="of:=IF(AND(ROW([.P9])&gt;=[$InputRequestReport.$B$2];ROW([.P9])&lt;=[$InputRequestReport.$B$2]+[$InputRequestReport.$B$4]-1;COLUMN([.P9])&gt;=[$InputRequestReport.$C$2];COLUMN([.P9])&lt;=[$InputRequestReport.$C$2]+[$InputRequestReport.$C$4]-1);IFERROR(VALUE(MID(OFFSET([$InputRequestReport.$A$1];ROW([.P9])-1;COLUMN([.P9])-1;1;1);LEN([$InputRequestReport.$J$2])+1;1024));&quot;&quot;);&quot;&quot;)">
            <text:p/>
          </table:table-cell>
          <table:table-cell/>
          <table:table-cell office:value-type="string" calcext:value-type="string">
            <text:p>'Edit' &gt; 'Fill' &gt; 'Down' <text:s/>(default shortcut: Ctrl+D) and</text:p>
          </table:table-cell>
          <table:table-cell table:number-columns-repeated="1006"/>
        </table:table-row>
        <table:table-row table:style-name="ro2">
          <table:table-cell table:number-matrix-columns-spanned="1" table:number-matrix-rows-spanned="1" table:formula="of:=IF(AND(ROW([.A10])&gt;=[$InputRequestReport.$B$2];ROW([.A10])&lt;=[$InputRequestReport.$B$2]+[$InputRequestReport.$B$4]-1;COLUMN([.A10])&gt;=[$InputRequestReport.$C$2];COLUMN([.A10])&lt;=[$InputRequestReport.$C$2]+[$InputRequestReport.$C$4]-1);IFERROR(VALUE(MID(OFFSET([$InputRequestReport.$A$1];ROW([.A10])-1;COLUMN([.A10])-1;1;1);LEN([$InputRequestReport.$J$2])+1;1024));&quot;&quot;);&quot;&quot;)">
            <text:p/>
          </table:table-cell>
          <table:table-cell table:number-matrix-columns-spanned="1" table:number-matrix-rows-spanned="1" table:formula="of:=IF(AND(ROW([.B10])&gt;=[$InputRequestReport.$B$2];ROW([.B10])&lt;=[$InputRequestReport.$B$2]+[$InputRequestReport.$B$4]-1;COLUMN([.B10])&gt;=[$InputRequestReport.$C$2];COLUMN([.B10])&lt;=[$InputRequestReport.$C$2]+[$InputRequestReport.$C$4]-1);IFERROR(VALUE(MID(OFFSET([$InputRequestReport.$A$1];ROW([.B10])-1;COLUMN([.B10])-1;1;1);LEN([$InputRequestReport.$J$2])+1;1024));&quot;&quot;);&quot;&quot;)">
            <text:p/>
          </table:table-cell>
          <table:table-cell table:number-matrix-columns-spanned="1" table:number-matrix-rows-spanned="1" table:formula="of:=IF(AND(ROW([.C10])&gt;=[$InputRequestReport.$B$2];ROW([.C10])&lt;=[$InputRequestReport.$B$2]+[$InputRequestReport.$B$4]-1;COLUMN([.C10])&gt;=[$InputRequestReport.$C$2];COLUMN([.C10])&lt;=[$InputRequestReport.$C$2]+[$InputRequestReport.$C$4]-1);IFERROR(VALUE(MID(OFFSET([$InputRequestReport.$A$1];ROW([.C10])-1;COLUMN([.C10])-1;1;1);LEN([$InputRequestReport.$J$2])+1;1024));&quot;&quot;);&quot;&quot;)">
            <text:p/>
          </table:table-cell>
          <table:table-cell table:number-matrix-columns-spanned="1" table:number-matrix-rows-spanned="1" table:formula="of:=IF(AND(ROW([.D10])&gt;=[$InputRequestReport.$B$2];ROW([.D10])&lt;=[$InputRequestReport.$B$2]+[$InputRequestReport.$B$4]-1;COLUMN([.D10])&gt;=[$InputRequestReport.$C$2];COLUMN([.D10])&lt;=[$InputRequestReport.$C$2]+[$InputRequestReport.$C$4]-1);IFERROR(VALUE(MID(OFFSET([$InputRequestReport.$A$1];ROW([.D10])-1;COLUMN([.D10])-1;1;1);LEN([$InputRequestReport.$J$2])+1;1024));&quot;&quot;);&quot;&quot;)">
            <text:p/>
          </table:table-cell>
          <table:table-cell table:number-matrix-columns-spanned="1" table:number-matrix-rows-spanned="1" table:formula="of:=IF(AND(ROW([.E10])&gt;=[$InputRequestReport.$B$2];ROW([.E10])&lt;=[$InputRequestReport.$B$2]+[$InputRequestReport.$B$4]-1;COLUMN([.E10])&gt;=[$InputRequestReport.$C$2];COLUMN([.E10])&lt;=[$InputRequestReport.$C$2]+[$InputRequestReport.$C$4]-1);IFERROR(VALUE(MID(OFFSET([$InputRequestReport.$A$1];ROW([.E10])-1;COLUMN([.E10])-1;1;1);LEN([$InputRequestReport.$J$2])+1;1024));&quot;&quot;);&quot;&quot;)">
            <text:p/>
          </table:table-cell>
          <table:table-cell table:number-matrix-columns-spanned="1" table:number-matrix-rows-spanned="1" table:formula="of:=IF(AND(ROW([.F10])&gt;=[$InputRequestReport.$B$2];ROW([.F10])&lt;=[$InputRequestReport.$B$2]+[$InputRequestReport.$B$4]-1;COLUMN([.F10])&gt;=[$InputRequestReport.$C$2];COLUMN([.F10])&lt;=[$InputRequestReport.$C$2]+[$InputRequestReport.$C$4]-1);IFERROR(VALUE(MID(OFFSET([$InputRequestReport.$A$1];ROW([.F10])-1;COLUMN([.F10])-1;1;1);LEN([$InputRequestReport.$J$2])+1;1024));&quot;&quot;);&quot;&quot;)">
            <text:p/>
          </table:table-cell>
          <table:table-cell table:number-matrix-columns-spanned="1" table:number-matrix-rows-spanned="1" table:formula="of:=IF(AND(ROW([.G10])&gt;=[$InputRequestReport.$B$2];ROW([.G10])&lt;=[$InputRequestReport.$B$2]+[$InputRequestReport.$B$4]-1;COLUMN([.G10])&gt;=[$InputRequestReport.$C$2];COLUMN([.G10])&lt;=[$InputRequestReport.$C$2]+[$InputRequestReport.$C$4]-1);IFERROR(VALUE(MID(OFFSET([$InputRequestReport.$A$1];ROW([.G10])-1;COLUMN([.G10])-1;1;1);LEN([$InputRequestReport.$J$2])+1;1024));&quot;&quot;);&quot;&quot;)">
            <text:p/>
          </table:table-cell>
          <table:table-cell table:number-matrix-columns-spanned="1" table:number-matrix-rows-spanned="1" table:formula="of:=IF(AND(ROW([.H10])&gt;=[$InputRequestReport.$B$2];ROW([.H10])&lt;=[$InputRequestReport.$B$2]+[$InputRequestReport.$B$4]-1;COLUMN([.H10])&gt;=[$InputRequestReport.$C$2];COLUMN([.H10])&lt;=[$InputRequestReport.$C$2]+[$InputRequestReport.$C$4]-1);IFERROR(VALUE(MID(OFFSET([$InputRequestReport.$A$1];ROW([.H10])-1;COLUMN([.H10])-1;1;1);LEN([$InputRequestReport.$J$2])+1;1024));&quot;&quot;);&quot;&quot;)">
            <text:p/>
          </table:table-cell>
          <table:table-cell table:number-matrix-columns-spanned="1" table:number-matrix-rows-spanned="1" table:formula="of:=IF(AND(ROW([.I10])&gt;=[$InputRequestReport.$B$2];ROW([.I10])&lt;=[$InputRequestReport.$B$2]+[$InputRequestReport.$B$4]-1;COLUMN([.I10])&gt;=[$InputRequestReport.$C$2];COLUMN([.I10])&lt;=[$InputRequestReport.$C$2]+[$InputRequestReport.$C$4]-1);IFERROR(VALUE(MID(OFFSET([$InputRequestReport.$A$1];ROW([.I10])-1;COLUMN([.I10])-1;1;1);LEN([$InputRequestReport.$J$2])+1;1024));&quot;&quot;);&quot;&quot;)">
            <text:p/>
          </table:table-cell>
          <table:table-cell table:number-matrix-columns-spanned="1" table:number-matrix-rows-spanned="1" table:formula="of:=IF(AND(ROW([.J10])&gt;=[$InputRequestReport.$B$2];ROW([.J10])&lt;=[$InputRequestReport.$B$2]+[$InputRequestReport.$B$4]-1;COLUMN([.J10])&gt;=[$InputRequestReport.$C$2];COLUMN([.J10])&lt;=[$InputRequestReport.$C$2]+[$InputRequestReport.$C$4]-1);IFERROR(VALUE(MID(OFFSET([$InputRequestReport.$A$1];ROW([.J10])-1;COLUMN([.J10])-1;1;1);LEN([$InputRequestReport.$J$2])+1;1024));&quot;&quot;);&quot;&quot;)">
            <text:p/>
          </table:table-cell>
          <table:table-cell table:number-matrix-columns-spanned="1" table:number-matrix-rows-spanned="1" table:formula="of:=IF(AND(ROW([.K10])&gt;=[$InputRequestReport.$B$2];ROW([.K10])&lt;=[$InputRequestReport.$B$2]+[$InputRequestReport.$B$4]-1;COLUMN([.K10])&gt;=[$InputRequestReport.$C$2];COLUMN([.K10])&lt;=[$InputRequestReport.$C$2]+[$InputRequestReport.$C$4]-1);IFERROR(VALUE(MID(OFFSET([$InputRequestReport.$A$1];ROW([.K10])-1;COLUMN([.K10])-1;1;1);LEN([$InputRequestReport.$J$2])+1;1024));&quot;&quot;);&quot;&quot;)">
            <text:p/>
          </table:table-cell>
          <table:table-cell table:number-matrix-columns-spanned="1" table:number-matrix-rows-spanned="1" table:formula="of:=IF(AND(ROW([.L10])&gt;=[$InputRequestReport.$B$2];ROW([.L10])&lt;=[$InputRequestReport.$B$2]+[$InputRequestReport.$B$4]-1;COLUMN([.L10])&gt;=[$InputRequestReport.$C$2];COLUMN([.L10])&lt;=[$InputRequestReport.$C$2]+[$InputRequestReport.$C$4]-1);IFERROR(VALUE(MID(OFFSET([$InputRequestReport.$A$1];ROW([.L10])-1;COLUMN([.L10])-1;1;1);LEN([$InputRequestReport.$J$2])+1;1024));&quot;&quot;);&quot;&quot;)">
            <text:p/>
          </table:table-cell>
          <table:table-cell table:number-matrix-columns-spanned="1" table:number-matrix-rows-spanned="1" table:formula="of:=IF(AND(ROW([.M10])&gt;=[$InputRequestReport.$B$2];ROW([.M10])&lt;=[$InputRequestReport.$B$2]+[$InputRequestReport.$B$4]-1;COLUMN([.M10])&gt;=[$InputRequestReport.$C$2];COLUMN([.M10])&lt;=[$InputRequestReport.$C$2]+[$InputRequestReport.$C$4]-1);IFERROR(VALUE(MID(OFFSET([$InputRequestReport.$A$1];ROW([.M10])-1;COLUMN([.M10])-1;1;1);LEN([$InputRequestReport.$J$2])+1;1024));&quot;&quot;);&quot;&quot;)">
            <text:p/>
          </table:table-cell>
          <table:table-cell table:number-matrix-columns-spanned="1" table:number-matrix-rows-spanned="1" table:formula="of:=IF(AND(ROW([.N10])&gt;=[$InputRequestReport.$B$2];ROW([.N10])&lt;=[$InputRequestReport.$B$2]+[$InputRequestReport.$B$4]-1;COLUMN([.N10])&gt;=[$InputRequestReport.$C$2];COLUMN([.N10])&lt;=[$InputRequestReport.$C$2]+[$InputRequestReport.$C$4]-1);IFERROR(VALUE(MID(OFFSET([$InputRequestReport.$A$1];ROW([.N10])-1;COLUMN([.N10])-1;1;1);LEN([$InputRequestReport.$J$2])+1;1024));&quot;&quot;);&quot;&quot;)">
            <text:p/>
          </table:table-cell>
          <table:table-cell table:number-matrix-columns-spanned="1" table:number-matrix-rows-spanned="1" table:formula="of:=IF(AND(ROW([.O10])&gt;=[$InputRequestReport.$B$2];ROW([.O10])&lt;=[$InputRequestReport.$B$2]+[$InputRequestReport.$B$4]-1;COLUMN([.O10])&gt;=[$InputRequestReport.$C$2];COLUMN([.O10])&lt;=[$InputRequestReport.$C$2]+[$InputRequestReport.$C$4]-1);IFERROR(VALUE(MID(OFFSET([$InputRequestReport.$A$1];ROW([.O10])-1;COLUMN([.O10])-1;1;1);LEN([$InputRequestReport.$J$2])+1;1024));&quot;&quot;);&quot;&quot;)">
            <text:p/>
          </table:table-cell>
          <table:table-cell table:number-matrix-columns-spanned="1" table:number-matrix-rows-spanned="1" table:formula="of:=IF(AND(ROW([.P10])&gt;=[$InputRequestReport.$B$2];ROW([.P10])&lt;=[$InputRequestReport.$B$2]+[$InputRequestReport.$B$4]-1;COLUMN([.P10])&gt;=[$InputRequestReport.$C$2];COLUMN([.P10])&lt;=[$InputRequestReport.$C$2]+[$InputRequestReport.$C$4]-1);IFERROR(VALUE(MID(OFFSET([$InputRequestReport.$A$1];ROW([.P10])-1;COLUMN([.P10])-1;1;1);LEN([$InputRequestReport.$J$2])+1;1024));&quot;&quot;);&quot;&quot;)">
            <text:p/>
          </table:table-cell>
          <table:table-cell/>
          <table:table-cell office:value-type="string" calcext:value-type="string">
            <text:p>'Edit' &gt; 'Fill' &gt; 'Right' <text:s/>(no default shortcut).</text:p>
          </table:table-cell>
          <table:table-cell table:number-columns-repeated="1006"/>
        </table:table-row>
        <table:table-row table:style-name="ro2">
          <table:table-cell table:number-matrix-columns-spanned="1" table:number-matrix-rows-spanned="1" table:formula="of:=IF(AND(ROW([.A11])&gt;=[$InputRequestReport.$B$2];ROW([.A11])&lt;=[$InputRequestReport.$B$2]+[$InputRequestReport.$B$4]-1;COLUMN([.A11])&gt;=[$InputRequestReport.$C$2];COLUMN([.A11])&lt;=[$InputRequestReport.$C$2]+[$InputRequestReport.$C$4]-1);IFERROR(VALUE(MID(OFFSET([$InputRequestReport.$A$1];ROW([.A11])-1;COLUMN([.A11])-1;1;1);LEN([$InputRequestReport.$J$2])+1;1024));&quot;&quot;);&quot;&quot;)">
            <text:p/>
          </table:table-cell>
          <table:table-cell table:number-matrix-columns-spanned="1" table:number-matrix-rows-spanned="1" table:formula="of:=IF(AND(ROW([.B11])&gt;=[$InputRequestReport.$B$2];ROW([.B11])&lt;=[$InputRequestReport.$B$2]+[$InputRequestReport.$B$4]-1;COLUMN([.B11])&gt;=[$InputRequestReport.$C$2];COLUMN([.B11])&lt;=[$InputRequestReport.$C$2]+[$InputRequestReport.$C$4]-1);IFERROR(VALUE(MID(OFFSET([$InputRequestReport.$A$1];ROW([.B11])-1;COLUMN([.B11])-1;1;1);LEN([$InputRequestReport.$J$2])+1;1024));&quot;&quot;);&quot;&quot;)">
            <text:p/>
          </table:table-cell>
          <table:table-cell table:number-matrix-columns-spanned="1" table:number-matrix-rows-spanned="1" table:formula="of:=IF(AND(ROW([.C11])&gt;=[$InputRequestReport.$B$2];ROW([.C11])&lt;=[$InputRequestReport.$B$2]+[$InputRequestReport.$B$4]-1;COLUMN([.C11])&gt;=[$InputRequestReport.$C$2];COLUMN([.C11])&lt;=[$InputRequestReport.$C$2]+[$InputRequestReport.$C$4]-1);IFERROR(VALUE(MID(OFFSET([$InputRequestReport.$A$1];ROW([.C11])-1;COLUMN([.C11])-1;1;1);LEN([$InputRequestReport.$J$2])+1;1024));&quot;&quot;);&quot;&quot;)">
            <text:p/>
          </table:table-cell>
          <table:table-cell table:number-matrix-columns-spanned="1" table:number-matrix-rows-spanned="1" table:formula="of:=IF(AND(ROW([.D11])&gt;=[$InputRequestReport.$B$2];ROW([.D11])&lt;=[$InputRequestReport.$B$2]+[$InputRequestReport.$B$4]-1;COLUMN([.D11])&gt;=[$InputRequestReport.$C$2];COLUMN([.D11])&lt;=[$InputRequestReport.$C$2]+[$InputRequestReport.$C$4]-1);IFERROR(VALUE(MID(OFFSET([$InputRequestReport.$A$1];ROW([.D11])-1;COLUMN([.D11])-1;1;1);LEN([$InputRequestReport.$J$2])+1;1024));&quot;&quot;);&quot;&quot;)">
            <text:p/>
          </table:table-cell>
          <table:table-cell table:number-matrix-columns-spanned="1" table:number-matrix-rows-spanned="1" table:formula="of:=IF(AND(ROW([.E11])&gt;=[$InputRequestReport.$B$2];ROW([.E11])&lt;=[$InputRequestReport.$B$2]+[$InputRequestReport.$B$4]-1;COLUMN([.E11])&gt;=[$InputRequestReport.$C$2];COLUMN([.E11])&lt;=[$InputRequestReport.$C$2]+[$InputRequestReport.$C$4]-1);IFERROR(VALUE(MID(OFFSET([$InputRequestReport.$A$1];ROW([.E11])-1;COLUMN([.E11])-1;1;1);LEN([$InputRequestReport.$J$2])+1;1024));&quot;&quot;);&quot;&quot;)" office:value-type="float" office:value="8" calcext:value-type="float">
            <text:p>8</text:p>
          </table:table-cell>
          <table:table-cell table:number-matrix-columns-spanned="1" table:number-matrix-rows-spanned="1" table:formula="of:=IF(AND(ROW([.F11])&gt;=[$InputRequestReport.$B$2];ROW([.F11])&lt;=[$InputRequestReport.$B$2]+[$InputRequestReport.$B$4]-1;COLUMN([.F11])&gt;=[$InputRequestReport.$C$2];COLUMN([.F11])&lt;=[$InputRequestReport.$C$2]+[$InputRequestReport.$C$4]-1);IFERROR(VALUE(MID(OFFSET([$InputRequestReport.$A$1];ROW([.F11])-1;COLUMN([.F11])-1;1;1);LEN([$InputRequestReport.$J$2])+1;1024));&quot;&quot;);&quot;&quot;)" office:value-type="float" office:value="57" calcext:value-type="float">
            <text:p>57</text:p>
          </table:table-cell>
          <table:table-cell table:number-matrix-columns-spanned="1" table:number-matrix-rows-spanned="1" table:formula="of:=IF(AND(ROW([.G11])&gt;=[$InputRequestReport.$B$2];ROW([.G11])&lt;=[$InputRequestReport.$B$2]+[$InputRequestReport.$B$4]-1;COLUMN([.G11])&gt;=[$InputRequestReport.$C$2];COLUMN([.G11])&lt;=[$InputRequestReport.$C$2]+[$InputRequestReport.$C$4]-1);IFERROR(VALUE(MID(OFFSET([$InputRequestReport.$A$1];ROW([.G11])-1;COLUMN([.G11])-1;1;1);LEN([$InputRequestReport.$J$2])+1;1024));&quot;&quot;);&quot;&quot;)" office:value-type="float" office:value="10" calcext:value-type="float">
            <text:p>10</text:p>
          </table:table-cell>
          <table:table-cell table:number-matrix-columns-spanned="1" table:number-matrix-rows-spanned="1" table:formula="of:=IF(AND(ROW([.H11])&gt;=[$InputRequestReport.$B$2];ROW([.H11])&lt;=[$InputRequestReport.$B$2]+[$InputRequestReport.$B$4]-1;COLUMN([.H11])&gt;=[$InputRequestReport.$C$2];COLUMN([.H11])&lt;=[$InputRequestReport.$C$2]+[$InputRequestReport.$C$4]-1);IFERROR(VALUE(MID(OFFSET([$InputRequestReport.$A$1];ROW([.H11])-1;COLUMN([.H11])-1;1;1);LEN([$InputRequestReport.$J$2])+1;1024));&quot;&quot;);&quot;&quot;)" office:value-type="float" office:value="58" calcext:value-type="float">
            <text:p>58</text:p>
          </table:table-cell>
          <table:table-cell table:number-matrix-columns-spanned="1" table:number-matrix-rows-spanned="1" table:formula="of:=IF(AND(ROW([.I11])&gt;=[$InputRequestReport.$B$2];ROW([.I11])&lt;=[$InputRequestReport.$B$2]+[$InputRequestReport.$B$4]-1;COLUMN([.I11])&gt;=[$InputRequestReport.$C$2];COLUMN([.I11])&lt;=[$InputRequestReport.$C$2]+[$InputRequestReport.$C$4]-1);IFERROR(VALUE(MID(OFFSET([$InputRequestReport.$A$1];ROW([.I11])-1;COLUMN([.I11])-1;1;1);LEN([$InputRequestReport.$J$2])+1;1024));&quot;&quot;);&quot;&quot;)" office:value-type="float" office:value="52" calcext:value-type="float">
            <text:p>52</text:p>
          </table:table-cell>
          <table:table-cell table:number-matrix-columns-spanned="1" table:number-matrix-rows-spanned="1" table:formula="of:=IF(AND(ROW([.J11])&gt;=[$InputRequestReport.$B$2];ROW([.J11])&lt;=[$InputRequestReport.$B$2]+[$InputRequestReport.$B$4]-1;COLUMN([.J11])&gt;=[$InputRequestReport.$C$2];COLUMN([.J11])&lt;=[$InputRequestReport.$C$2]+[$InputRequestReport.$C$4]-1);IFERROR(VALUE(MID(OFFSET([$InputRequestReport.$A$1];ROW([.J11])-1;COLUMN([.J11])-1;1;1);LEN([$InputRequestReport.$J$2])+1;1024));&quot;&quot;);&quot;&quot;)">
            <text:p/>
          </table:table-cell>
          <table:table-cell table:number-matrix-columns-spanned="1" table:number-matrix-rows-spanned="1" table:formula="of:=IF(AND(ROW([.K11])&gt;=[$InputRequestReport.$B$2];ROW([.K11])&lt;=[$InputRequestReport.$B$2]+[$InputRequestReport.$B$4]-1;COLUMN([.K11])&gt;=[$InputRequestReport.$C$2];COLUMN([.K11])&lt;=[$InputRequestReport.$C$2]+[$InputRequestReport.$C$4]-1);IFERROR(VALUE(MID(OFFSET([$InputRequestReport.$A$1];ROW([.K11])-1;COLUMN([.K11])-1;1;1);LEN([$InputRequestReport.$J$2])+1;1024));&quot;&quot;);&quot;&quot;)">
            <text:p/>
          </table:table-cell>
          <table:table-cell table:number-matrix-columns-spanned="1" table:number-matrix-rows-spanned="1" table:formula="of:=IF(AND(ROW([.L11])&gt;=[$InputRequestReport.$B$2];ROW([.L11])&lt;=[$InputRequestReport.$B$2]+[$InputRequestReport.$B$4]-1;COLUMN([.L11])&gt;=[$InputRequestReport.$C$2];COLUMN([.L11])&lt;=[$InputRequestReport.$C$2]+[$InputRequestReport.$C$4]-1);IFERROR(VALUE(MID(OFFSET([$InputRequestReport.$A$1];ROW([.L11])-1;COLUMN([.L11])-1;1;1);LEN([$InputRequestReport.$J$2])+1;1024));&quot;&quot;);&quot;&quot;)">
            <text:p/>
          </table:table-cell>
          <table:table-cell table:number-matrix-columns-spanned="1" table:number-matrix-rows-spanned="1" table:formula="of:=IF(AND(ROW([.M11])&gt;=[$InputRequestReport.$B$2];ROW([.M11])&lt;=[$InputRequestReport.$B$2]+[$InputRequestReport.$B$4]-1;COLUMN([.M11])&gt;=[$InputRequestReport.$C$2];COLUMN([.M11])&lt;=[$InputRequestReport.$C$2]+[$InputRequestReport.$C$4]-1);IFERROR(VALUE(MID(OFFSET([$InputRequestReport.$A$1];ROW([.M11])-1;COLUMN([.M11])-1;1;1);LEN([$InputRequestReport.$J$2])+1;1024));&quot;&quot;);&quot;&quot;)">
            <text:p/>
          </table:table-cell>
          <table:table-cell table:number-matrix-columns-spanned="1" table:number-matrix-rows-spanned="1" table:formula="of:=IF(AND(ROW([.N11])&gt;=[$InputRequestReport.$B$2];ROW([.N11])&lt;=[$InputRequestReport.$B$2]+[$InputRequestReport.$B$4]-1;COLUMN([.N11])&gt;=[$InputRequestReport.$C$2];COLUMN([.N11])&lt;=[$InputRequestReport.$C$2]+[$InputRequestReport.$C$4]-1);IFERROR(VALUE(MID(OFFSET([$InputRequestReport.$A$1];ROW([.N11])-1;COLUMN([.N11])-1;1;1);LEN([$InputRequestReport.$J$2])+1;1024));&quot;&quot;);&quot;&quot;)">
            <text:p/>
          </table:table-cell>
          <table:table-cell table:number-matrix-columns-spanned="1" table:number-matrix-rows-spanned="1" table:formula="of:=IF(AND(ROW([.O11])&gt;=[$InputRequestReport.$B$2];ROW([.O11])&lt;=[$InputRequestReport.$B$2]+[$InputRequestReport.$B$4]-1;COLUMN([.O11])&gt;=[$InputRequestReport.$C$2];COLUMN([.O11])&lt;=[$InputRequestReport.$C$2]+[$InputRequestReport.$C$4]-1);IFERROR(VALUE(MID(OFFSET([$InputRequestReport.$A$1];ROW([.O11])-1;COLUMN([.O11])-1;1;1);LEN([$InputRequestReport.$J$2])+1;1024));&quot;&quot;);&quot;&quot;)">
            <text:p/>
          </table:table-cell>
          <table:table-cell table:number-matrix-columns-spanned="1" table:number-matrix-rows-spanned="1" table:formula="of:=IF(AND(ROW([.P11])&gt;=[$InputRequestReport.$B$2];ROW([.P11])&lt;=[$InputRequestReport.$B$2]+[$InputRequestReport.$B$4]-1;COLUMN([.P11])&gt;=[$InputRequestReport.$C$2];COLUMN([.P11])&lt;=[$InputRequestReport.$C$2]+[$InputRequestReport.$C$4]-1);IFERROR(VALUE(MID(OFFSET([$InputRequestReport.$A$1];ROW([.P11])-1;COLUMN([.P11])-1;1;1);LEN([$InputRequestReport.$J$2])+1;1024));&quot;&quot;);&quot;&quot;)">
            <text:p/>
          </table:table-cell>
          <table:table-cell table:number-columns-repeated="1008"/>
        </table:table-row>
        <table:table-row table:style-name="ro2">
          <table:table-cell table:number-matrix-columns-spanned="1" table:number-matrix-rows-spanned="1" table:formula="of:=IF(AND(ROW([.A12])&gt;=[$InputRequestReport.$B$2];ROW([.A12])&lt;=[$InputRequestReport.$B$2]+[$InputRequestReport.$B$4]-1;COLUMN([.A12])&gt;=[$InputRequestReport.$C$2];COLUMN([.A12])&lt;=[$InputRequestReport.$C$2]+[$InputRequestReport.$C$4]-1);IFERROR(VALUE(MID(OFFSET([$InputRequestReport.$A$1];ROW([.A12])-1;COLUMN([.A12])-1;1;1);LEN([$InputRequestReport.$J$2])+1;1024));&quot;&quot;);&quot;&quot;)">
            <text:p/>
          </table:table-cell>
          <table:table-cell table:number-matrix-columns-spanned="1" table:number-matrix-rows-spanned="1" table:formula="of:=IF(AND(ROW([.B12])&gt;=[$InputRequestReport.$B$2];ROW([.B12])&lt;=[$InputRequestReport.$B$2]+[$InputRequestReport.$B$4]-1;COLUMN([.B12])&gt;=[$InputRequestReport.$C$2];COLUMN([.B12])&lt;=[$InputRequestReport.$C$2]+[$InputRequestReport.$C$4]-1);IFERROR(VALUE(MID(OFFSET([$InputRequestReport.$A$1];ROW([.B12])-1;COLUMN([.B12])-1;1;1);LEN([$InputRequestReport.$J$2])+1;1024));&quot;&quot;);&quot;&quot;)">
            <text:p/>
          </table:table-cell>
          <table:table-cell table:number-matrix-columns-spanned="1" table:number-matrix-rows-spanned="1" table:formula="of:=IF(AND(ROW([.C12])&gt;=[$InputRequestReport.$B$2];ROW([.C12])&lt;=[$InputRequestReport.$B$2]+[$InputRequestReport.$B$4]-1;COLUMN([.C12])&gt;=[$InputRequestReport.$C$2];COLUMN([.C12])&lt;=[$InputRequestReport.$C$2]+[$InputRequestReport.$C$4]-1);IFERROR(VALUE(MID(OFFSET([$InputRequestReport.$A$1];ROW([.C12])-1;COLUMN([.C12])-1;1;1);LEN([$InputRequestReport.$J$2])+1;1024));&quot;&quot;);&quot;&quot;)">
            <text:p/>
          </table:table-cell>
          <table:table-cell table:number-matrix-columns-spanned="1" table:number-matrix-rows-spanned="1" table:formula="of:=IF(AND(ROW([.D12])&gt;=[$InputRequestReport.$B$2];ROW([.D12])&lt;=[$InputRequestReport.$B$2]+[$InputRequestReport.$B$4]-1;COLUMN([.D12])&gt;=[$InputRequestReport.$C$2];COLUMN([.D12])&lt;=[$InputRequestReport.$C$2]+[$InputRequestReport.$C$4]-1);IFERROR(VALUE(MID(OFFSET([$InputRequestReport.$A$1];ROW([.D12])-1;COLUMN([.D12])-1;1;1);LEN([$InputRequestReport.$J$2])+1;1024));&quot;&quot;);&quot;&quot;)">
            <text:p/>
          </table:table-cell>
          <table:table-cell table:number-matrix-columns-spanned="1" table:number-matrix-rows-spanned="1" table:formula="of:=IF(AND(ROW([.E12])&gt;=[$InputRequestReport.$B$2];ROW([.E12])&lt;=[$InputRequestReport.$B$2]+[$InputRequestReport.$B$4]-1;COLUMN([.E12])&gt;=[$InputRequestReport.$C$2];COLUMN([.E12])&lt;=[$InputRequestReport.$C$2]+[$InputRequestReport.$C$4]-1);IFERROR(VALUE(MID(OFFSET([$InputRequestReport.$A$1];ROW([.E12])-1;COLUMN([.E12])-1;1;1);LEN([$InputRequestReport.$J$2])+1;1024));&quot;&quot;);&quot;&quot;)">
            <text:p/>
          </table:table-cell>
          <table:table-cell table:number-matrix-columns-spanned="1" table:number-matrix-rows-spanned="1" table:formula="of:=IF(AND(ROW([.F12])&gt;=[$InputRequestReport.$B$2];ROW([.F12])&lt;=[$InputRequestReport.$B$2]+[$InputRequestReport.$B$4]-1;COLUMN([.F12])&gt;=[$InputRequestReport.$C$2];COLUMN([.F12])&lt;=[$InputRequestReport.$C$2]+[$InputRequestReport.$C$4]-1);IFERROR(VALUE(MID(OFFSET([$InputRequestReport.$A$1];ROW([.F12])-1;COLUMN([.F12])-1;1;1);LEN([$InputRequestReport.$J$2])+1;1024));&quot;&quot;);&quot;&quot;)">
            <text:p/>
          </table:table-cell>
          <table:table-cell table:number-matrix-columns-spanned="1" table:number-matrix-rows-spanned="1" table:formula="of:=IF(AND(ROW([.G12])&gt;=[$InputRequestReport.$B$2];ROW([.G12])&lt;=[$InputRequestReport.$B$2]+[$InputRequestReport.$B$4]-1;COLUMN([.G12])&gt;=[$InputRequestReport.$C$2];COLUMN([.G12])&lt;=[$InputRequestReport.$C$2]+[$InputRequestReport.$C$4]-1);IFERROR(VALUE(MID(OFFSET([$InputRequestReport.$A$1];ROW([.G12])-1;COLUMN([.G12])-1;1;1);LEN([$InputRequestReport.$J$2])+1;1024));&quot;&quot;);&quot;&quot;)">
            <text:p/>
          </table:table-cell>
          <table:table-cell table:number-matrix-columns-spanned="1" table:number-matrix-rows-spanned="1" table:formula="of:=IF(AND(ROW([.H12])&gt;=[$InputRequestReport.$B$2];ROW([.H12])&lt;=[$InputRequestReport.$B$2]+[$InputRequestReport.$B$4]-1;COLUMN([.H12])&gt;=[$InputRequestReport.$C$2];COLUMN([.H12])&lt;=[$InputRequestReport.$C$2]+[$InputRequestReport.$C$4]-1);IFERROR(VALUE(MID(OFFSET([$InputRequestReport.$A$1];ROW([.H12])-1;COLUMN([.H12])-1;1;1);LEN([$InputRequestReport.$J$2])+1;1024));&quot;&quot;);&quot;&quot;)">
            <text:p/>
          </table:table-cell>
          <table:table-cell table:number-matrix-columns-spanned="1" table:number-matrix-rows-spanned="1" table:formula="of:=IF(AND(ROW([.I12])&gt;=[$InputRequestReport.$B$2];ROW([.I12])&lt;=[$InputRequestReport.$B$2]+[$InputRequestReport.$B$4]-1;COLUMN([.I12])&gt;=[$InputRequestReport.$C$2];COLUMN([.I12])&lt;=[$InputRequestReport.$C$2]+[$InputRequestReport.$C$4]-1);IFERROR(VALUE(MID(OFFSET([$InputRequestReport.$A$1];ROW([.I12])-1;COLUMN([.I12])-1;1;1);LEN([$InputRequestReport.$J$2])+1;1024));&quot;&quot;);&quot;&quot;)">
            <text:p/>
          </table:table-cell>
          <table:table-cell table:number-matrix-columns-spanned="1" table:number-matrix-rows-spanned="1" table:formula="of:=IF(AND(ROW([.J12])&gt;=[$InputRequestReport.$B$2];ROW([.J12])&lt;=[$InputRequestReport.$B$2]+[$InputRequestReport.$B$4]-1;COLUMN([.J12])&gt;=[$InputRequestReport.$C$2];COLUMN([.J12])&lt;=[$InputRequestReport.$C$2]+[$InputRequestReport.$C$4]-1);IFERROR(VALUE(MID(OFFSET([$InputRequestReport.$A$1];ROW([.J12])-1;COLUMN([.J12])-1;1;1);LEN([$InputRequestReport.$J$2])+1;1024));&quot;&quot;);&quot;&quot;)">
            <text:p/>
          </table:table-cell>
          <table:table-cell table:number-matrix-columns-spanned="1" table:number-matrix-rows-spanned="1" table:formula="of:=IF(AND(ROW([.K12])&gt;=[$InputRequestReport.$B$2];ROW([.K12])&lt;=[$InputRequestReport.$B$2]+[$InputRequestReport.$B$4]-1;COLUMN([.K12])&gt;=[$InputRequestReport.$C$2];COLUMN([.K12])&lt;=[$InputRequestReport.$C$2]+[$InputRequestReport.$C$4]-1);IFERROR(VALUE(MID(OFFSET([$InputRequestReport.$A$1];ROW([.K12])-1;COLUMN([.K12])-1;1;1);LEN([$InputRequestReport.$J$2])+1;1024));&quot;&quot;);&quot;&quot;)">
            <text:p/>
          </table:table-cell>
          <table:table-cell table:number-matrix-columns-spanned="1" table:number-matrix-rows-spanned="1" table:formula="of:=IF(AND(ROW([.L12])&gt;=[$InputRequestReport.$B$2];ROW([.L12])&lt;=[$InputRequestReport.$B$2]+[$InputRequestReport.$B$4]-1;COLUMN([.L12])&gt;=[$InputRequestReport.$C$2];COLUMN([.L12])&lt;=[$InputRequestReport.$C$2]+[$InputRequestReport.$C$4]-1);IFERROR(VALUE(MID(OFFSET([$InputRequestReport.$A$1];ROW([.L12])-1;COLUMN([.L12])-1;1;1);LEN([$InputRequestReport.$J$2])+1;1024));&quot;&quot;);&quot;&quot;)">
            <text:p/>
          </table:table-cell>
          <table:table-cell table:number-matrix-columns-spanned="1" table:number-matrix-rows-spanned="1" table:formula="of:=IF(AND(ROW([.M12])&gt;=[$InputRequestReport.$B$2];ROW([.M12])&lt;=[$InputRequestReport.$B$2]+[$InputRequestReport.$B$4]-1;COLUMN([.M12])&gt;=[$InputRequestReport.$C$2];COLUMN([.M12])&lt;=[$InputRequestReport.$C$2]+[$InputRequestReport.$C$4]-1);IFERROR(VALUE(MID(OFFSET([$InputRequestReport.$A$1];ROW([.M12])-1;COLUMN([.M12])-1;1;1);LEN([$InputRequestReport.$J$2])+1;1024));&quot;&quot;);&quot;&quot;)">
            <text:p/>
          </table:table-cell>
          <table:table-cell table:number-matrix-columns-spanned="1" table:number-matrix-rows-spanned="1" table:formula="of:=IF(AND(ROW([.N12])&gt;=[$InputRequestReport.$B$2];ROW([.N12])&lt;=[$InputRequestReport.$B$2]+[$InputRequestReport.$B$4]-1;COLUMN([.N12])&gt;=[$InputRequestReport.$C$2];COLUMN([.N12])&lt;=[$InputRequestReport.$C$2]+[$InputRequestReport.$C$4]-1);IFERROR(VALUE(MID(OFFSET([$InputRequestReport.$A$1];ROW([.N12])-1;COLUMN([.N12])-1;1;1);LEN([$InputRequestReport.$J$2])+1;1024));&quot;&quot;);&quot;&quot;)">
            <text:p/>
          </table:table-cell>
          <table:table-cell table:number-matrix-columns-spanned="1" table:number-matrix-rows-spanned="1" table:formula="of:=IF(AND(ROW([.O12])&gt;=[$InputRequestReport.$B$2];ROW([.O12])&lt;=[$InputRequestReport.$B$2]+[$InputRequestReport.$B$4]-1;COLUMN([.O12])&gt;=[$InputRequestReport.$C$2];COLUMN([.O12])&lt;=[$InputRequestReport.$C$2]+[$InputRequestReport.$C$4]-1);IFERROR(VALUE(MID(OFFSET([$InputRequestReport.$A$1];ROW([.O12])-1;COLUMN([.O12])-1;1;1);LEN([$InputRequestReport.$J$2])+1;1024));&quot;&quot;);&quot;&quot;)">
            <text:p/>
          </table:table-cell>
          <table:table-cell table:number-matrix-columns-spanned="1" table:number-matrix-rows-spanned="1" table:formula="of:=IF(AND(ROW([.P12])&gt;=[$InputRequestReport.$B$2];ROW([.P12])&lt;=[$InputRequestReport.$B$2]+[$InputRequestReport.$B$4]-1;COLUMN([.P12])&gt;=[$InputRequestReport.$C$2];COLUMN([.P12])&lt;=[$InputRequestReport.$C$2]+[$InputRequestReport.$C$4]-1);IFERROR(VALUE(MID(OFFSET([$InputRequestReport.$A$1];ROW([.P12])-1;COLUMN([.P12])-1;1;1);LEN([$InputRequestReport.$J$2])+1;1024));&quot;&quot;);&quot;&quot;)">
            <text:p/>
          </table:table-cell>
          <table:table-cell/>
          <table:table-cell office:value-type="string" calcext:value-type="string">
            <text:p>To reduce the size of the helper range</text:p>
          </table:table-cell>
          <table:table-cell table:number-columns-repeated="1006"/>
        </table:table-row>
        <table:table-row table:style-name="ro2">
          <table:table-cell table:number-matrix-columns-spanned="1" table:number-matrix-rows-spanned="1" table:formula="of:=IF(AND(ROW([.A13])&gt;=[$InputRequestReport.$B$2];ROW([.A13])&lt;=[$InputRequestReport.$B$2]+[$InputRequestReport.$B$4]-1;COLUMN([.A13])&gt;=[$InputRequestReport.$C$2];COLUMN([.A13])&lt;=[$InputRequestReport.$C$2]+[$InputRequestReport.$C$4]-1);IFERROR(VALUE(MID(OFFSET([$InputRequestReport.$A$1];ROW([.A13])-1;COLUMN([.A13])-1;1;1);LEN([$InputRequestReport.$J$2])+1;1024));&quot;&quot;);&quot;&quot;)">
            <text:p/>
          </table:table-cell>
          <table:table-cell table:number-matrix-columns-spanned="1" table:number-matrix-rows-spanned="1" table:formula="of:=IF(AND(ROW([.B13])&gt;=[$InputRequestReport.$B$2];ROW([.B13])&lt;=[$InputRequestReport.$B$2]+[$InputRequestReport.$B$4]-1;COLUMN([.B13])&gt;=[$InputRequestReport.$C$2];COLUMN([.B13])&lt;=[$InputRequestReport.$C$2]+[$InputRequestReport.$C$4]-1);IFERROR(VALUE(MID(OFFSET([$InputRequestReport.$A$1];ROW([.B13])-1;COLUMN([.B13])-1;1;1);LEN([$InputRequestReport.$J$2])+1;1024));&quot;&quot;);&quot;&quot;)">
            <text:p/>
          </table:table-cell>
          <table:table-cell table:number-matrix-columns-spanned="1" table:number-matrix-rows-spanned="1" table:formula="of:=IF(AND(ROW([.C13])&gt;=[$InputRequestReport.$B$2];ROW([.C13])&lt;=[$InputRequestReport.$B$2]+[$InputRequestReport.$B$4]-1;COLUMN([.C13])&gt;=[$InputRequestReport.$C$2];COLUMN([.C13])&lt;=[$InputRequestReport.$C$2]+[$InputRequestReport.$C$4]-1);IFERROR(VALUE(MID(OFFSET([$InputRequestReport.$A$1];ROW([.C13])-1;COLUMN([.C13])-1;1;1);LEN([$InputRequestReport.$J$2])+1;1024));&quot;&quot;);&quot;&quot;)">
            <text:p/>
          </table:table-cell>
          <table:table-cell table:number-matrix-columns-spanned="1" table:number-matrix-rows-spanned="1" table:formula="of:=IF(AND(ROW([.D13])&gt;=[$InputRequestReport.$B$2];ROW([.D13])&lt;=[$InputRequestReport.$B$2]+[$InputRequestReport.$B$4]-1;COLUMN([.D13])&gt;=[$InputRequestReport.$C$2];COLUMN([.D13])&lt;=[$InputRequestReport.$C$2]+[$InputRequestReport.$C$4]-1);IFERROR(VALUE(MID(OFFSET([$InputRequestReport.$A$1];ROW([.D13])-1;COLUMN([.D13])-1;1;1);LEN([$InputRequestReport.$J$2])+1;1024));&quot;&quot;);&quot;&quot;)">
            <text:p/>
          </table:table-cell>
          <table:table-cell table:number-matrix-columns-spanned="1" table:number-matrix-rows-spanned="1" table:formula="of:=IF(AND(ROW([.E13])&gt;=[$InputRequestReport.$B$2];ROW([.E13])&lt;=[$InputRequestReport.$B$2]+[$InputRequestReport.$B$4]-1;COLUMN([.E13])&gt;=[$InputRequestReport.$C$2];COLUMN([.E13])&lt;=[$InputRequestReport.$C$2]+[$InputRequestReport.$C$4]-1);IFERROR(VALUE(MID(OFFSET([$InputRequestReport.$A$1];ROW([.E13])-1;COLUMN([.E13])-1;1;1);LEN([$InputRequestReport.$J$2])+1;1024));&quot;&quot;);&quot;&quot;)">
            <text:p/>
          </table:table-cell>
          <table:table-cell table:number-matrix-columns-spanned="1" table:number-matrix-rows-spanned="1" table:formula="of:=IF(AND(ROW([.F13])&gt;=[$InputRequestReport.$B$2];ROW([.F13])&lt;=[$InputRequestReport.$B$2]+[$InputRequestReport.$B$4]-1;COLUMN([.F13])&gt;=[$InputRequestReport.$C$2];COLUMN([.F13])&lt;=[$InputRequestReport.$C$2]+[$InputRequestReport.$C$4]-1);IFERROR(VALUE(MID(OFFSET([$InputRequestReport.$A$1];ROW([.F13])-1;COLUMN([.F13])-1;1;1);LEN([$InputRequestReport.$J$2])+1;1024));&quot;&quot;);&quot;&quot;)">
            <text:p/>
          </table:table-cell>
          <table:table-cell table:number-matrix-columns-spanned="1" table:number-matrix-rows-spanned="1" table:formula="of:=IF(AND(ROW([.G13])&gt;=[$InputRequestReport.$B$2];ROW([.G13])&lt;=[$InputRequestReport.$B$2]+[$InputRequestReport.$B$4]-1;COLUMN([.G13])&gt;=[$InputRequestReport.$C$2];COLUMN([.G13])&lt;=[$InputRequestReport.$C$2]+[$InputRequestReport.$C$4]-1);IFERROR(VALUE(MID(OFFSET([$InputRequestReport.$A$1];ROW([.G13])-1;COLUMN([.G13])-1;1;1);LEN([$InputRequestReport.$J$2])+1;1024));&quot;&quot;);&quot;&quot;)">
            <text:p/>
          </table:table-cell>
          <table:table-cell table:number-matrix-columns-spanned="1" table:number-matrix-rows-spanned="1" table:formula="of:=IF(AND(ROW([.H13])&gt;=[$InputRequestReport.$B$2];ROW([.H13])&lt;=[$InputRequestReport.$B$2]+[$InputRequestReport.$B$4]-1;COLUMN([.H13])&gt;=[$InputRequestReport.$C$2];COLUMN([.H13])&lt;=[$InputRequestReport.$C$2]+[$InputRequestReport.$C$4]-1);IFERROR(VALUE(MID(OFFSET([$InputRequestReport.$A$1];ROW([.H13])-1;COLUMN([.H13])-1;1;1);LEN([$InputRequestReport.$J$2])+1;1024));&quot;&quot;);&quot;&quot;)">
            <text:p/>
          </table:table-cell>
          <table:table-cell table:number-matrix-columns-spanned="1" table:number-matrix-rows-spanned="1" table:formula="of:=IF(AND(ROW([.I13])&gt;=[$InputRequestReport.$B$2];ROW([.I13])&lt;=[$InputRequestReport.$B$2]+[$InputRequestReport.$B$4]-1;COLUMN([.I13])&gt;=[$InputRequestReport.$C$2];COLUMN([.I13])&lt;=[$InputRequestReport.$C$2]+[$InputRequestReport.$C$4]-1);IFERROR(VALUE(MID(OFFSET([$InputRequestReport.$A$1];ROW([.I13])-1;COLUMN([.I13])-1;1;1);LEN([$InputRequestReport.$J$2])+1;1024));&quot;&quot;);&quot;&quot;)">
            <text:p/>
          </table:table-cell>
          <table:table-cell table:number-matrix-columns-spanned="1" table:number-matrix-rows-spanned="1" table:formula="of:=IF(AND(ROW([.J13])&gt;=[$InputRequestReport.$B$2];ROW([.J13])&lt;=[$InputRequestReport.$B$2]+[$InputRequestReport.$B$4]-1;COLUMN([.J13])&gt;=[$InputRequestReport.$C$2];COLUMN([.J13])&lt;=[$InputRequestReport.$C$2]+[$InputRequestReport.$C$4]-1);IFERROR(VALUE(MID(OFFSET([$InputRequestReport.$A$1];ROW([.J13])-1;COLUMN([.J13])-1;1;1);LEN([$InputRequestReport.$J$2])+1;1024));&quot;&quot;);&quot;&quot;)">
            <text:p/>
          </table:table-cell>
          <table:table-cell table:number-matrix-columns-spanned="1" table:number-matrix-rows-spanned="1" table:formula="of:=IF(AND(ROW([.K13])&gt;=[$InputRequestReport.$B$2];ROW([.K13])&lt;=[$InputRequestReport.$B$2]+[$InputRequestReport.$B$4]-1;COLUMN([.K13])&gt;=[$InputRequestReport.$C$2];COLUMN([.K13])&lt;=[$InputRequestReport.$C$2]+[$InputRequestReport.$C$4]-1);IFERROR(VALUE(MID(OFFSET([$InputRequestReport.$A$1];ROW([.K13])-1;COLUMN([.K13])-1;1;1);LEN([$InputRequestReport.$J$2])+1;1024));&quot;&quot;);&quot;&quot;)">
            <text:p/>
          </table:table-cell>
          <table:table-cell table:number-matrix-columns-spanned="1" table:number-matrix-rows-spanned="1" table:formula="of:=IF(AND(ROW([.L13])&gt;=[$InputRequestReport.$B$2];ROW([.L13])&lt;=[$InputRequestReport.$B$2]+[$InputRequestReport.$B$4]-1;COLUMN([.L13])&gt;=[$InputRequestReport.$C$2];COLUMN([.L13])&lt;=[$InputRequestReport.$C$2]+[$InputRequestReport.$C$4]-1);IFERROR(VALUE(MID(OFFSET([$InputRequestReport.$A$1];ROW([.L13])-1;COLUMN([.L13])-1;1;1);LEN([$InputRequestReport.$J$2])+1;1024));&quot;&quot;);&quot;&quot;)">
            <text:p/>
          </table:table-cell>
          <table:table-cell table:number-matrix-columns-spanned="1" table:number-matrix-rows-spanned="1" table:formula="of:=IF(AND(ROW([.M13])&gt;=[$InputRequestReport.$B$2];ROW([.M13])&lt;=[$InputRequestReport.$B$2]+[$InputRequestReport.$B$4]-1;COLUMN([.M13])&gt;=[$InputRequestReport.$C$2];COLUMN([.M13])&lt;=[$InputRequestReport.$C$2]+[$InputRequestReport.$C$4]-1);IFERROR(VALUE(MID(OFFSET([$InputRequestReport.$A$1];ROW([.M13])-1;COLUMN([.M13])-1;1;1);LEN([$InputRequestReport.$J$2])+1;1024));&quot;&quot;);&quot;&quot;)">
            <text:p/>
          </table:table-cell>
          <table:table-cell table:number-matrix-columns-spanned="1" table:number-matrix-rows-spanned="1" table:formula="of:=IF(AND(ROW([.N13])&gt;=[$InputRequestReport.$B$2];ROW([.N13])&lt;=[$InputRequestReport.$B$2]+[$InputRequestReport.$B$4]-1;COLUMN([.N13])&gt;=[$InputRequestReport.$C$2];COLUMN([.N13])&lt;=[$InputRequestReport.$C$2]+[$InputRequestReport.$C$4]-1);IFERROR(VALUE(MID(OFFSET([$InputRequestReport.$A$1];ROW([.N13])-1;COLUMN([.N13])-1;1;1);LEN([$InputRequestReport.$J$2])+1;1024));&quot;&quot;);&quot;&quot;)">
            <text:p/>
          </table:table-cell>
          <table:table-cell table:number-matrix-columns-spanned="1" table:number-matrix-rows-spanned="1" table:formula="of:=IF(AND(ROW([.O13])&gt;=[$InputRequestReport.$B$2];ROW([.O13])&lt;=[$InputRequestReport.$B$2]+[$InputRequestReport.$B$4]-1;COLUMN([.O13])&gt;=[$InputRequestReport.$C$2];COLUMN([.O13])&lt;=[$InputRequestReport.$C$2]+[$InputRequestReport.$C$4]-1);IFERROR(VALUE(MID(OFFSET([$InputRequestReport.$A$1];ROW([.O13])-1;COLUMN([.O13])-1;1;1);LEN([$InputRequestReport.$J$2])+1;1024));&quot;&quot;);&quot;&quot;)">
            <text:p/>
          </table:table-cell>
          <table:table-cell table:number-matrix-columns-spanned="1" table:number-matrix-rows-spanned="1" table:formula="of:=IF(AND(ROW([.P13])&gt;=[$InputRequestReport.$B$2];ROW([.P13])&lt;=[$InputRequestReport.$B$2]+[$InputRequestReport.$B$4]-1;COLUMN([.P13])&gt;=[$InputRequestReport.$C$2];COLUMN([.P13])&lt;=[$InputRequestReport.$C$2]+[$InputRequestReport.$C$4]-1);IFERROR(VALUE(MID(OFFSET([$InputRequestReport.$A$1];ROW([.P13])-1;COLUMN([.P13])-1;1;1);LEN([$InputRequestReport.$J$2])+1;1024));&quot;&quot;);&quot;&quot;)">
            <text:p/>
          </table:table-cell>
          <table:table-cell/>
          <table:table-cell office:value-type="string" calcext:value-type="string">
            <text:p>delete the contents of any rows/columns</text:p>
          </table:table-cell>
          <table:table-cell table:number-columns-repeated="1006"/>
        </table:table-row>
        <table:table-row table:style-name="ro2">
          <table:table-cell table:number-matrix-columns-spanned="1" table:number-matrix-rows-spanned="1" table:formula="of:=IF(AND(ROW([.A14])&gt;=[$InputRequestReport.$B$2];ROW([.A14])&lt;=[$InputRequestReport.$B$2]+[$InputRequestReport.$B$4]-1;COLUMN([.A14])&gt;=[$InputRequestReport.$C$2];COLUMN([.A14])&lt;=[$InputRequestReport.$C$2]+[$InputRequestReport.$C$4]-1);IFERROR(VALUE(MID(OFFSET([$InputRequestReport.$A$1];ROW([.A14])-1;COLUMN([.A14])-1;1;1);LEN([$InputRequestReport.$J$2])+1;1024));&quot;&quot;);&quot;&quot;)">
            <text:p/>
          </table:table-cell>
          <table:table-cell table:number-matrix-columns-spanned="1" table:number-matrix-rows-spanned="1" table:formula="of:=IF(AND(ROW([.B14])&gt;=[$InputRequestReport.$B$2];ROW([.B14])&lt;=[$InputRequestReport.$B$2]+[$InputRequestReport.$B$4]-1;COLUMN([.B14])&gt;=[$InputRequestReport.$C$2];COLUMN([.B14])&lt;=[$InputRequestReport.$C$2]+[$InputRequestReport.$C$4]-1);IFERROR(VALUE(MID(OFFSET([$InputRequestReport.$A$1];ROW([.B14])-1;COLUMN([.B14])-1;1;1);LEN([$InputRequestReport.$J$2])+1;1024));&quot;&quot;);&quot;&quot;)">
            <text:p/>
          </table:table-cell>
          <table:table-cell table:number-matrix-columns-spanned="1" table:number-matrix-rows-spanned="1" table:formula="of:=IF(AND(ROW([.C14])&gt;=[$InputRequestReport.$B$2];ROW([.C14])&lt;=[$InputRequestReport.$B$2]+[$InputRequestReport.$B$4]-1;COLUMN([.C14])&gt;=[$InputRequestReport.$C$2];COLUMN([.C14])&lt;=[$InputRequestReport.$C$2]+[$InputRequestReport.$C$4]-1);IFERROR(VALUE(MID(OFFSET([$InputRequestReport.$A$1];ROW([.C14])-1;COLUMN([.C14])-1;1;1);LEN([$InputRequestReport.$J$2])+1;1024));&quot;&quot;);&quot;&quot;)">
            <text:p/>
          </table:table-cell>
          <table:table-cell table:number-matrix-columns-spanned="1" table:number-matrix-rows-spanned="1" table:formula="of:=IF(AND(ROW([.D14])&gt;=[$InputRequestReport.$B$2];ROW([.D14])&lt;=[$InputRequestReport.$B$2]+[$InputRequestReport.$B$4]-1;COLUMN([.D14])&gt;=[$InputRequestReport.$C$2];COLUMN([.D14])&lt;=[$InputRequestReport.$C$2]+[$InputRequestReport.$C$4]-1);IFERROR(VALUE(MID(OFFSET([$InputRequestReport.$A$1];ROW([.D14])-1;COLUMN([.D14])-1;1;1);LEN([$InputRequestReport.$J$2])+1;1024));&quot;&quot;);&quot;&quot;)">
            <text:p/>
          </table:table-cell>
          <table:table-cell table:number-matrix-columns-spanned="1" table:number-matrix-rows-spanned="1" table:formula="of:=IF(AND(ROW([.E14])&gt;=[$InputRequestReport.$B$2];ROW([.E14])&lt;=[$InputRequestReport.$B$2]+[$InputRequestReport.$B$4]-1;COLUMN([.E14])&gt;=[$InputRequestReport.$C$2];COLUMN([.E14])&lt;=[$InputRequestReport.$C$2]+[$InputRequestReport.$C$4]-1);IFERROR(VALUE(MID(OFFSET([$InputRequestReport.$A$1];ROW([.E14])-1;COLUMN([.E14])-1;1;1);LEN([$InputRequestReport.$J$2])+1;1024));&quot;&quot;);&quot;&quot;)">
            <text:p/>
          </table:table-cell>
          <table:table-cell table:number-matrix-columns-spanned="1" table:number-matrix-rows-spanned="1" table:formula="of:=IF(AND(ROW([.F14])&gt;=[$InputRequestReport.$B$2];ROW([.F14])&lt;=[$InputRequestReport.$B$2]+[$InputRequestReport.$B$4]-1;COLUMN([.F14])&gt;=[$InputRequestReport.$C$2];COLUMN([.F14])&lt;=[$InputRequestReport.$C$2]+[$InputRequestReport.$C$4]-1);IFERROR(VALUE(MID(OFFSET([$InputRequestReport.$A$1];ROW([.F14])-1;COLUMN([.F14])-1;1;1);LEN([$InputRequestReport.$J$2])+1;1024));&quot;&quot;);&quot;&quot;)">
            <text:p/>
          </table:table-cell>
          <table:table-cell table:number-matrix-columns-spanned="1" table:number-matrix-rows-spanned="1" table:formula="of:=IF(AND(ROW([.G14])&gt;=[$InputRequestReport.$B$2];ROW([.G14])&lt;=[$InputRequestReport.$B$2]+[$InputRequestReport.$B$4]-1;COLUMN([.G14])&gt;=[$InputRequestReport.$C$2];COLUMN([.G14])&lt;=[$InputRequestReport.$C$2]+[$InputRequestReport.$C$4]-1);IFERROR(VALUE(MID(OFFSET([$InputRequestReport.$A$1];ROW([.G14])-1;COLUMN([.G14])-1;1;1);LEN([$InputRequestReport.$J$2])+1;1024));&quot;&quot;);&quot;&quot;)">
            <text:p/>
          </table:table-cell>
          <table:table-cell table:number-matrix-columns-spanned="1" table:number-matrix-rows-spanned="1" table:formula="of:=IF(AND(ROW([.H14])&gt;=[$InputRequestReport.$B$2];ROW([.H14])&lt;=[$InputRequestReport.$B$2]+[$InputRequestReport.$B$4]-1;COLUMN([.H14])&gt;=[$InputRequestReport.$C$2];COLUMN([.H14])&lt;=[$InputRequestReport.$C$2]+[$InputRequestReport.$C$4]-1);IFERROR(VALUE(MID(OFFSET([$InputRequestReport.$A$1];ROW([.H14])-1;COLUMN([.H14])-1;1;1);LEN([$InputRequestReport.$J$2])+1;1024));&quot;&quot;);&quot;&quot;)">
            <text:p/>
          </table:table-cell>
          <table:table-cell table:number-matrix-columns-spanned="1" table:number-matrix-rows-spanned="1" table:formula="of:=IF(AND(ROW([.I14])&gt;=[$InputRequestReport.$B$2];ROW([.I14])&lt;=[$InputRequestReport.$B$2]+[$InputRequestReport.$B$4]-1;COLUMN([.I14])&gt;=[$InputRequestReport.$C$2];COLUMN([.I14])&lt;=[$InputRequestReport.$C$2]+[$InputRequestReport.$C$4]-1);IFERROR(VALUE(MID(OFFSET([$InputRequestReport.$A$1];ROW([.I14])-1;COLUMN([.I14])-1;1;1);LEN([$InputRequestReport.$J$2])+1;1024));&quot;&quot;);&quot;&quot;)">
            <text:p/>
          </table:table-cell>
          <table:table-cell table:number-matrix-columns-spanned="1" table:number-matrix-rows-spanned="1" table:formula="of:=IF(AND(ROW([.J14])&gt;=[$InputRequestReport.$B$2];ROW([.J14])&lt;=[$InputRequestReport.$B$2]+[$InputRequestReport.$B$4]-1;COLUMN([.J14])&gt;=[$InputRequestReport.$C$2];COLUMN([.J14])&lt;=[$InputRequestReport.$C$2]+[$InputRequestReport.$C$4]-1);IFERROR(VALUE(MID(OFFSET([$InputRequestReport.$A$1];ROW([.J14])-1;COLUMN([.J14])-1;1;1);LEN([$InputRequestReport.$J$2])+1;1024));&quot;&quot;);&quot;&quot;)">
            <text:p/>
          </table:table-cell>
          <table:table-cell table:number-matrix-columns-spanned="1" table:number-matrix-rows-spanned="1" table:formula="of:=IF(AND(ROW([.K14])&gt;=[$InputRequestReport.$B$2];ROW([.K14])&lt;=[$InputRequestReport.$B$2]+[$InputRequestReport.$B$4]-1;COLUMN([.K14])&gt;=[$InputRequestReport.$C$2];COLUMN([.K14])&lt;=[$InputRequestReport.$C$2]+[$InputRequestReport.$C$4]-1);IFERROR(VALUE(MID(OFFSET([$InputRequestReport.$A$1];ROW([.K14])-1;COLUMN([.K14])-1;1;1);LEN([$InputRequestReport.$J$2])+1;1024));&quot;&quot;);&quot;&quot;)">
            <text:p/>
          </table:table-cell>
          <table:table-cell table:number-matrix-columns-spanned="1" table:number-matrix-rows-spanned="1" table:formula="of:=IF(AND(ROW([.L14])&gt;=[$InputRequestReport.$B$2];ROW([.L14])&lt;=[$InputRequestReport.$B$2]+[$InputRequestReport.$B$4]-1;COLUMN([.L14])&gt;=[$InputRequestReport.$C$2];COLUMN([.L14])&lt;=[$InputRequestReport.$C$2]+[$InputRequestReport.$C$4]-1);IFERROR(VALUE(MID(OFFSET([$InputRequestReport.$A$1];ROW([.L14])-1;COLUMN([.L14])-1;1;1);LEN([$InputRequestReport.$J$2])+1;1024));&quot;&quot;);&quot;&quot;)">
            <text:p/>
          </table:table-cell>
          <table:table-cell table:number-matrix-columns-spanned="1" table:number-matrix-rows-spanned="1" table:formula="of:=IF(AND(ROW([.M14])&gt;=[$InputRequestReport.$B$2];ROW([.M14])&lt;=[$InputRequestReport.$B$2]+[$InputRequestReport.$B$4]-1;COLUMN([.M14])&gt;=[$InputRequestReport.$C$2];COLUMN([.M14])&lt;=[$InputRequestReport.$C$2]+[$InputRequestReport.$C$4]-1);IFERROR(VALUE(MID(OFFSET([$InputRequestReport.$A$1];ROW([.M14])-1;COLUMN([.M14])-1;1;1);LEN([$InputRequestReport.$J$2])+1;1024));&quot;&quot;);&quot;&quot;)">
            <text:p/>
          </table:table-cell>
          <table:table-cell table:number-matrix-columns-spanned="1" table:number-matrix-rows-spanned="1" table:formula="of:=IF(AND(ROW([.N14])&gt;=[$InputRequestReport.$B$2];ROW([.N14])&lt;=[$InputRequestReport.$B$2]+[$InputRequestReport.$B$4]-1;COLUMN([.N14])&gt;=[$InputRequestReport.$C$2];COLUMN([.N14])&lt;=[$InputRequestReport.$C$2]+[$InputRequestReport.$C$4]-1);IFERROR(VALUE(MID(OFFSET([$InputRequestReport.$A$1];ROW([.N14])-1;COLUMN([.N14])-1;1;1);LEN([$InputRequestReport.$J$2])+1;1024));&quot;&quot;);&quot;&quot;)">
            <text:p/>
          </table:table-cell>
          <table:table-cell table:number-matrix-columns-spanned="1" table:number-matrix-rows-spanned="1" table:formula="of:=IF(AND(ROW([.O14])&gt;=[$InputRequestReport.$B$2];ROW([.O14])&lt;=[$InputRequestReport.$B$2]+[$InputRequestReport.$B$4]-1;COLUMN([.O14])&gt;=[$InputRequestReport.$C$2];COLUMN([.O14])&lt;=[$InputRequestReport.$C$2]+[$InputRequestReport.$C$4]-1);IFERROR(VALUE(MID(OFFSET([$InputRequestReport.$A$1];ROW([.O14])-1;COLUMN([.O14])-1;1;1);LEN([$InputRequestReport.$J$2])+1;1024));&quot;&quot;);&quot;&quot;)">
            <text:p/>
          </table:table-cell>
          <table:table-cell table:number-matrix-columns-spanned="1" table:number-matrix-rows-spanned="1" table:formula="of:=IF(AND(ROW([.P14])&gt;=[$InputRequestReport.$B$2];ROW([.P14])&lt;=[$InputRequestReport.$B$2]+[$InputRequestReport.$B$4]-1;COLUMN([.P14])&gt;=[$InputRequestReport.$C$2];COLUMN([.P14])&lt;=[$InputRequestReport.$C$2]+[$InputRequestReport.$C$4]-1);IFERROR(VALUE(MID(OFFSET([$InputRequestReport.$A$1];ROW([.P14])-1;COLUMN([.P14])-1;1;1);LEN([$InputRequestReport.$J$2])+1;1024));&quot;&quot;);&quot;&quot;)">
            <text:p/>
          </table:table-cell>
          <table:table-cell/>
          <table:table-cell office:value-type="string" calcext:value-type="string">
            <text:p>below/right of the still needed range.</text:p>
          </table:table-cell>
          <table:table-cell table:number-columns-repeated="1006"/>
        </table:table-row>
        <table:table-row table:style-name="ro2">
          <table:table-cell table:number-matrix-columns-spanned="1" table:number-matrix-rows-spanned="1" table:formula="of:=IF(AND(ROW([.A15])&gt;=[$InputRequestReport.$B$2];ROW([.A15])&lt;=[$InputRequestReport.$B$2]+[$InputRequestReport.$B$4]-1;COLUMN([.A15])&gt;=[$InputRequestReport.$C$2];COLUMN([.A15])&lt;=[$InputRequestReport.$C$2]+[$InputRequestReport.$C$4]-1);IFERROR(VALUE(MID(OFFSET([$InputRequestReport.$A$1];ROW([.A15])-1;COLUMN([.A15])-1;1;1);LEN([$InputRequestReport.$J$2])+1;1024));&quot;&quot;);&quot;&quot;)">
            <text:p/>
          </table:table-cell>
          <table:table-cell table:number-matrix-columns-spanned="1" table:number-matrix-rows-spanned="1" table:formula="of:=IF(AND(ROW([.B15])&gt;=[$InputRequestReport.$B$2];ROW([.B15])&lt;=[$InputRequestReport.$B$2]+[$InputRequestReport.$B$4]-1;COLUMN([.B15])&gt;=[$InputRequestReport.$C$2];COLUMN([.B15])&lt;=[$InputRequestReport.$C$2]+[$InputRequestReport.$C$4]-1);IFERROR(VALUE(MID(OFFSET([$InputRequestReport.$A$1];ROW([.B15])-1;COLUMN([.B15])-1;1;1);LEN([$InputRequestReport.$J$2])+1;1024));&quot;&quot;);&quot;&quot;)">
            <text:p/>
          </table:table-cell>
          <table:table-cell table:number-matrix-columns-spanned="1" table:number-matrix-rows-spanned="1" table:formula="of:=IF(AND(ROW([.C15])&gt;=[$InputRequestReport.$B$2];ROW([.C15])&lt;=[$InputRequestReport.$B$2]+[$InputRequestReport.$B$4]-1;COLUMN([.C15])&gt;=[$InputRequestReport.$C$2];COLUMN([.C15])&lt;=[$InputRequestReport.$C$2]+[$InputRequestReport.$C$4]-1);IFERROR(VALUE(MID(OFFSET([$InputRequestReport.$A$1];ROW([.C15])-1;COLUMN([.C15])-1;1;1);LEN([$InputRequestReport.$J$2])+1;1024));&quot;&quot;);&quot;&quot;)">
            <text:p/>
          </table:table-cell>
          <table:table-cell table:number-matrix-columns-spanned="1" table:number-matrix-rows-spanned="1" table:formula="of:=IF(AND(ROW([.D15])&gt;=[$InputRequestReport.$B$2];ROW([.D15])&lt;=[$InputRequestReport.$B$2]+[$InputRequestReport.$B$4]-1;COLUMN([.D15])&gt;=[$InputRequestReport.$C$2];COLUMN([.D15])&lt;=[$InputRequestReport.$C$2]+[$InputRequestReport.$C$4]-1);IFERROR(VALUE(MID(OFFSET([$InputRequestReport.$A$1];ROW([.D15])-1;COLUMN([.D15])-1;1;1);LEN([$InputRequestReport.$J$2])+1;1024));&quot;&quot;);&quot;&quot;)">
            <text:p/>
          </table:table-cell>
          <table:table-cell table:number-matrix-columns-spanned="1" table:number-matrix-rows-spanned="1" table:formula="of:=IF(AND(ROW([.E15])&gt;=[$InputRequestReport.$B$2];ROW([.E15])&lt;=[$InputRequestReport.$B$2]+[$InputRequestReport.$B$4]-1;COLUMN([.E15])&gt;=[$InputRequestReport.$C$2];COLUMN([.E15])&lt;=[$InputRequestReport.$C$2]+[$InputRequestReport.$C$4]-1);IFERROR(VALUE(MID(OFFSET([$InputRequestReport.$A$1];ROW([.E15])-1;COLUMN([.E15])-1;1;1);LEN([$InputRequestReport.$J$2])+1;1024));&quot;&quot;);&quot;&quot;)" office:value-type="float" office:value="8" calcext:value-type="float">
            <text:p>8</text:p>
          </table:table-cell>
          <table:table-cell table:number-matrix-columns-spanned="1" table:number-matrix-rows-spanned="1" table:formula="of:=IF(AND(ROW([.F15])&gt;=[$InputRequestReport.$B$2];ROW([.F15])&lt;=[$InputRequestReport.$B$2]+[$InputRequestReport.$B$4]-1;COLUMN([.F15])&gt;=[$InputRequestReport.$C$2];COLUMN([.F15])&lt;=[$InputRequestReport.$C$2]+[$InputRequestReport.$C$4]-1);IFERROR(VALUE(MID(OFFSET([$InputRequestReport.$A$1];ROW([.F15])-1;COLUMN([.F15])-1;1;1);LEN([$InputRequestReport.$J$2])+1;1024));&quot;&quot;);&quot;&quot;)" office:value-type="float" office:value="12" calcext:value-type="float">
            <text:p>12</text:p>
          </table:table-cell>
          <table:table-cell table:number-matrix-columns-spanned="1" table:number-matrix-rows-spanned="1" table:formula="of:=IF(AND(ROW([.G15])&gt;=[$InputRequestReport.$B$2];ROW([.G15])&lt;=[$InputRequestReport.$B$2]+[$InputRequestReport.$B$4]-1;COLUMN([.G15])&gt;=[$InputRequestReport.$C$2];COLUMN([.G15])&lt;=[$InputRequestReport.$C$2]+[$InputRequestReport.$C$4]-1);IFERROR(VALUE(MID(OFFSET([$InputRequestReport.$A$1];ROW([.G15])-1;COLUMN([.G15])-1;1;1);LEN([$InputRequestReport.$J$2])+1;1024));&quot;&quot;);&quot;&quot;)" office:value-type="float" office:value="10" calcext:value-type="float">
            <text:p>10</text:p>
          </table:table-cell>
          <table:table-cell table:number-matrix-columns-spanned="1" table:number-matrix-rows-spanned="1" table:formula="of:=IF(AND(ROW([.H15])&gt;=[$InputRequestReport.$B$2];ROW([.H15])&lt;=[$InputRequestReport.$B$2]+[$InputRequestReport.$B$4]-1;COLUMN([.H15])&gt;=[$InputRequestReport.$C$2];COLUMN([.H15])&lt;=[$InputRequestReport.$C$2]+[$InputRequestReport.$C$4]-1);IFERROR(VALUE(MID(OFFSET([$InputRequestReport.$A$1];ROW([.H15])-1;COLUMN([.H15])-1;1;1);LEN([$InputRequestReport.$J$2])+1;1024));&quot;&quot;);&quot;&quot;)" office:value-type="float" office:value="58" calcext:value-type="float">
            <text:p>58</text:p>
          </table:table-cell>
          <table:table-cell table:number-matrix-columns-spanned="1" table:number-matrix-rows-spanned="1" table:formula="of:=IF(AND(ROW([.I15])&gt;=[$InputRequestReport.$B$2];ROW([.I15])&lt;=[$InputRequestReport.$B$2]+[$InputRequestReport.$B$4]-1;COLUMN([.I15])&gt;=[$InputRequestReport.$C$2];COLUMN([.I15])&lt;=[$InputRequestReport.$C$2]+[$InputRequestReport.$C$4]-1);IFERROR(VALUE(MID(OFFSET([$InputRequestReport.$A$1];ROW([.I15])-1;COLUMN([.I15])-1;1;1);LEN([$InputRequestReport.$J$2])+1;1024));&quot;&quot;);&quot;&quot;)" office:value-type="float" office:value="47" calcext:value-type="float">
            <text:p>47</text:p>
          </table:table-cell>
          <table:table-cell table:number-matrix-columns-spanned="1" table:number-matrix-rows-spanned="1" table:formula="of:=IF(AND(ROW([.J15])&gt;=[$InputRequestReport.$B$2];ROW([.J15])&lt;=[$InputRequestReport.$B$2]+[$InputRequestReport.$B$4]-1;COLUMN([.J15])&gt;=[$InputRequestReport.$C$2];COLUMN([.J15])&lt;=[$InputRequestReport.$C$2]+[$InputRequestReport.$C$4]-1);IFERROR(VALUE(MID(OFFSET([$InputRequestReport.$A$1];ROW([.J15])-1;COLUMN([.J15])-1;1;1);LEN([$InputRequestReport.$J$2])+1;1024));&quot;&quot;);&quot;&quot;)">
            <text:p/>
          </table:table-cell>
          <table:table-cell table:number-matrix-columns-spanned="1" table:number-matrix-rows-spanned="1" table:formula="of:=IF(AND(ROW([.K15])&gt;=[$InputRequestReport.$B$2];ROW([.K15])&lt;=[$InputRequestReport.$B$2]+[$InputRequestReport.$B$4]-1;COLUMN([.K15])&gt;=[$InputRequestReport.$C$2];COLUMN([.K15])&lt;=[$InputRequestReport.$C$2]+[$InputRequestReport.$C$4]-1);IFERROR(VALUE(MID(OFFSET([$InputRequestReport.$A$1];ROW([.K15])-1;COLUMN([.K15])-1;1;1);LEN([$InputRequestReport.$J$2])+1;1024));&quot;&quot;);&quot;&quot;)">
            <text:p/>
          </table:table-cell>
          <table:table-cell table:number-matrix-columns-spanned="1" table:number-matrix-rows-spanned="1" table:formula="of:=IF(AND(ROW([.L15])&gt;=[$InputRequestReport.$B$2];ROW([.L15])&lt;=[$InputRequestReport.$B$2]+[$InputRequestReport.$B$4]-1;COLUMN([.L15])&gt;=[$InputRequestReport.$C$2];COLUMN([.L15])&lt;=[$InputRequestReport.$C$2]+[$InputRequestReport.$C$4]-1);IFERROR(VALUE(MID(OFFSET([$InputRequestReport.$A$1];ROW([.L15])-1;COLUMN([.L15])-1;1;1);LEN([$InputRequestReport.$J$2])+1;1024));&quot;&quot;);&quot;&quot;)">
            <text:p/>
          </table:table-cell>
          <table:table-cell table:number-matrix-columns-spanned="1" table:number-matrix-rows-spanned="1" table:formula="of:=IF(AND(ROW([.M15])&gt;=[$InputRequestReport.$B$2];ROW([.M15])&lt;=[$InputRequestReport.$B$2]+[$InputRequestReport.$B$4]-1;COLUMN([.M15])&gt;=[$InputRequestReport.$C$2];COLUMN([.M15])&lt;=[$InputRequestReport.$C$2]+[$InputRequestReport.$C$4]-1);IFERROR(VALUE(MID(OFFSET([$InputRequestReport.$A$1];ROW([.M15])-1;COLUMN([.M15])-1;1;1);LEN([$InputRequestReport.$J$2])+1;1024));&quot;&quot;);&quot;&quot;)">
            <text:p/>
          </table:table-cell>
          <table:table-cell table:number-matrix-columns-spanned="1" table:number-matrix-rows-spanned="1" table:formula="of:=IF(AND(ROW([.N15])&gt;=[$InputRequestReport.$B$2];ROW([.N15])&lt;=[$InputRequestReport.$B$2]+[$InputRequestReport.$B$4]-1;COLUMN([.N15])&gt;=[$InputRequestReport.$C$2];COLUMN([.N15])&lt;=[$InputRequestReport.$C$2]+[$InputRequestReport.$C$4]-1);IFERROR(VALUE(MID(OFFSET([$InputRequestReport.$A$1];ROW([.N15])-1;COLUMN([.N15])-1;1;1);LEN([$InputRequestReport.$J$2])+1;1024));&quot;&quot;);&quot;&quot;)">
            <text:p/>
          </table:table-cell>
          <table:table-cell table:number-matrix-columns-spanned="1" table:number-matrix-rows-spanned="1" table:formula="of:=IF(AND(ROW([.O15])&gt;=[$InputRequestReport.$B$2];ROW([.O15])&lt;=[$InputRequestReport.$B$2]+[$InputRequestReport.$B$4]-1;COLUMN([.O15])&gt;=[$InputRequestReport.$C$2];COLUMN([.O15])&lt;=[$InputRequestReport.$C$2]+[$InputRequestReport.$C$4]-1);IFERROR(VALUE(MID(OFFSET([$InputRequestReport.$A$1];ROW([.O15])-1;COLUMN([.O15])-1;1;1);LEN([$InputRequestReport.$J$2])+1;1024));&quot;&quot;);&quot;&quot;)">
            <text:p/>
          </table:table-cell>
          <table:table-cell table:number-matrix-columns-spanned="1" table:number-matrix-rows-spanned="1" table:formula="of:=IF(AND(ROW([.P15])&gt;=[$InputRequestReport.$B$2];ROW([.P15])&lt;=[$InputRequestReport.$B$2]+[$InputRequestReport.$B$4]-1;COLUMN([.P15])&gt;=[$InputRequestReport.$C$2];COLUMN([.P15])&lt;=[$InputRequestReport.$C$2]+[$InputRequestReport.$C$4]-1);IFERROR(VALUE(MID(OFFSET([$InputRequestReport.$A$1];ROW([.P15])-1;COLUMN([.P15])-1;1;1);LEN([$InputRequestReport.$J$2])+1;1024));&quot;&quot;);&quot;&quot;)">
            <text:p/>
          </table:table-cell>
          <table:table-cell/>
          <table:table-cell office:value-type="string" calcext:value-type="string">
            <text:p>Also deleting at top/left should be avoided.</text:p>
          </table:table-cell>
          <table:table-cell table:number-columns-repeated="1006"/>
        </table:table-row>
        <table:table-row table:style-name="ro1">
          <table:table-cell table:number-matrix-columns-spanned="1" table:number-matrix-rows-spanned="1" table:formula="of:=IF(AND(ROW([.A16])&gt;=[$InputRequestReport.$B$2];ROW([.A16])&lt;=[$InputRequestReport.$B$2]+[$InputRequestReport.$B$4]-1;COLUMN([.A16])&gt;=[$InputRequestReport.$C$2];COLUMN([.A16])&lt;=[$InputRequestReport.$C$2]+[$InputRequestReport.$C$4]-1);IFERROR(VALUE(MID(OFFSET([$InputRequestReport.$A$1];ROW([.A16])-1;COLUMN([.A16])-1;1;1);LEN([$InputRequestReport.$J$2])+1;1024));&quot;&quot;);&quot;&quot;)">
            <text:p/>
          </table:table-cell>
          <table:table-cell table:number-matrix-columns-spanned="1" table:number-matrix-rows-spanned="1" table:formula="of:=IF(AND(ROW([.B16])&gt;=[$InputRequestReport.$B$2];ROW([.B16])&lt;=[$InputRequestReport.$B$2]+[$InputRequestReport.$B$4]-1;COLUMN([.B16])&gt;=[$InputRequestReport.$C$2];COLUMN([.B16])&lt;=[$InputRequestReport.$C$2]+[$InputRequestReport.$C$4]-1);IFERROR(VALUE(MID(OFFSET([$InputRequestReport.$A$1];ROW([.B16])-1;COLUMN([.B16])-1;1;1);LEN([$InputRequestReport.$J$2])+1;1024));&quot;&quot;);&quot;&quot;)">
            <text:p/>
          </table:table-cell>
          <table:table-cell table:number-matrix-columns-spanned="1" table:number-matrix-rows-spanned="1" table:formula="of:=IF(AND(ROW([.C16])&gt;=[$InputRequestReport.$B$2];ROW([.C16])&lt;=[$InputRequestReport.$B$2]+[$InputRequestReport.$B$4]-1;COLUMN([.C16])&gt;=[$InputRequestReport.$C$2];COLUMN([.C16])&lt;=[$InputRequestReport.$C$2]+[$InputRequestReport.$C$4]-1);IFERROR(VALUE(MID(OFFSET([$InputRequestReport.$A$1];ROW([.C16])-1;COLUMN([.C16])-1;1;1);LEN([$InputRequestReport.$J$2])+1;1024));&quot;&quot;);&quot;&quot;)">
            <text:p/>
          </table:table-cell>
          <table:table-cell table:number-matrix-columns-spanned="1" table:number-matrix-rows-spanned="1" table:formula="of:=IF(AND(ROW([.D16])&gt;=[$InputRequestReport.$B$2];ROW([.D16])&lt;=[$InputRequestReport.$B$2]+[$InputRequestReport.$B$4]-1;COLUMN([.D16])&gt;=[$InputRequestReport.$C$2];COLUMN([.D16])&lt;=[$InputRequestReport.$C$2]+[$InputRequestReport.$C$4]-1);IFERROR(VALUE(MID(OFFSET([$InputRequestReport.$A$1];ROW([.D16])-1;COLUMN([.D16])-1;1;1);LEN([$InputRequestReport.$J$2])+1;1024));&quot;&quot;);&quot;&quot;)">
            <text:p/>
          </table:table-cell>
          <table:table-cell table:number-matrix-columns-spanned="1" table:number-matrix-rows-spanned="1" table:formula="of:=IF(AND(ROW([.E16])&gt;=[$InputRequestReport.$B$2];ROW([.E16])&lt;=[$InputRequestReport.$B$2]+[$InputRequestReport.$B$4]-1;COLUMN([.E16])&gt;=[$InputRequestReport.$C$2];COLUMN([.E16])&lt;=[$InputRequestReport.$C$2]+[$InputRequestReport.$C$4]-1);IFERROR(VALUE(MID(OFFSET([$InputRequestReport.$A$1];ROW([.E16])-1;COLUMN([.E16])-1;1;1);LEN([$InputRequestReport.$J$2])+1;1024));&quot;&quot;);&quot;&quot;)">
            <text:p/>
          </table:table-cell>
          <table:table-cell table:number-matrix-columns-spanned="1" table:number-matrix-rows-spanned="1" table:formula="of:=IF(AND(ROW([.F16])&gt;=[$InputRequestReport.$B$2];ROW([.F16])&lt;=[$InputRequestReport.$B$2]+[$InputRequestReport.$B$4]-1;COLUMN([.F16])&gt;=[$InputRequestReport.$C$2];COLUMN([.F16])&lt;=[$InputRequestReport.$C$2]+[$InputRequestReport.$C$4]-1);IFERROR(VALUE(MID(OFFSET([$InputRequestReport.$A$1];ROW([.F16])-1;COLUMN([.F16])-1;1;1);LEN([$InputRequestReport.$J$2])+1;1024));&quot;&quot;);&quot;&quot;)">
            <text:p/>
          </table:table-cell>
          <table:table-cell table:number-matrix-columns-spanned="1" table:number-matrix-rows-spanned="1" table:formula="of:=IF(AND(ROW([.G16])&gt;=[$InputRequestReport.$B$2];ROW([.G16])&lt;=[$InputRequestReport.$B$2]+[$InputRequestReport.$B$4]-1;COLUMN([.G16])&gt;=[$InputRequestReport.$C$2];COLUMN([.G16])&lt;=[$InputRequestReport.$C$2]+[$InputRequestReport.$C$4]-1);IFERROR(VALUE(MID(OFFSET([$InputRequestReport.$A$1];ROW([.G16])-1;COLUMN([.G16])-1;1;1);LEN([$InputRequestReport.$J$2])+1;1024));&quot;&quot;);&quot;&quot;)">
            <text:p/>
          </table:table-cell>
          <table:table-cell table:number-matrix-columns-spanned="1" table:number-matrix-rows-spanned="1" table:formula="of:=IF(AND(ROW([.H16])&gt;=[$InputRequestReport.$B$2];ROW([.H16])&lt;=[$InputRequestReport.$B$2]+[$InputRequestReport.$B$4]-1;COLUMN([.H16])&gt;=[$InputRequestReport.$C$2];COLUMN([.H16])&lt;=[$InputRequestReport.$C$2]+[$InputRequestReport.$C$4]-1);IFERROR(VALUE(MID(OFFSET([$InputRequestReport.$A$1];ROW([.H16])-1;COLUMN([.H16])-1;1;1);LEN([$InputRequestReport.$J$2])+1;1024));&quot;&quot;);&quot;&quot;)">
            <text:p/>
          </table:table-cell>
          <table:table-cell table:number-matrix-columns-spanned="1" table:number-matrix-rows-spanned="1" table:formula="of:=IF(AND(ROW([.I16])&gt;=[$InputRequestReport.$B$2];ROW([.I16])&lt;=[$InputRequestReport.$B$2]+[$InputRequestReport.$B$4]-1;COLUMN([.I16])&gt;=[$InputRequestReport.$C$2];COLUMN([.I16])&lt;=[$InputRequestReport.$C$2]+[$InputRequestReport.$C$4]-1);IFERROR(VALUE(MID(OFFSET([$InputRequestReport.$A$1];ROW([.I16])-1;COLUMN([.I16])-1;1;1);LEN([$InputRequestReport.$J$2])+1;1024));&quot;&quot;);&quot;&quot;)">
            <text:p/>
          </table:table-cell>
          <table:table-cell table:number-matrix-columns-spanned="1" table:number-matrix-rows-spanned="1" table:formula="of:=IF(AND(ROW([.J16])&gt;=[$InputRequestReport.$B$2];ROW([.J16])&lt;=[$InputRequestReport.$B$2]+[$InputRequestReport.$B$4]-1;COLUMN([.J16])&gt;=[$InputRequestReport.$C$2];COLUMN([.J16])&lt;=[$InputRequestReport.$C$2]+[$InputRequestReport.$C$4]-1);IFERROR(VALUE(MID(OFFSET([$InputRequestReport.$A$1];ROW([.J16])-1;COLUMN([.J16])-1;1;1);LEN([$InputRequestReport.$J$2])+1;1024));&quot;&quot;);&quot;&quot;)">
            <text:p/>
          </table:table-cell>
          <table:table-cell table:number-matrix-columns-spanned="1" table:number-matrix-rows-spanned="1" table:formula="of:=IF(AND(ROW([.K16])&gt;=[$InputRequestReport.$B$2];ROW([.K16])&lt;=[$InputRequestReport.$B$2]+[$InputRequestReport.$B$4]-1;COLUMN([.K16])&gt;=[$InputRequestReport.$C$2];COLUMN([.K16])&lt;=[$InputRequestReport.$C$2]+[$InputRequestReport.$C$4]-1);IFERROR(VALUE(MID(OFFSET([$InputRequestReport.$A$1];ROW([.K16])-1;COLUMN([.K16])-1;1;1);LEN([$InputRequestReport.$J$2])+1;1024));&quot;&quot;);&quot;&quot;)">
            <text:p/>
          </table:table-cell>
          <table:table-cell table:number-matrix-columns-spanned="1" table:number-matrix-rows-spanned="1" table:formula="of:=IF(AND(ROW([.L16])&gt;=[$InputRequestReport.$B$2];ROW([.L16])&lt;=[$InputRequestReport.$B$2]+[$InputRequestReport.$B$4]-1;COLUMN([.L16])&gt;=[$InputRequestReport.$C$2];COLUMN([.L16])&lt;=[$InputRequestReport.$C$2]+[$InputRequestReport.$C$4]-1);IFERROR(VALUE(MID(OFFSET([$InputRequestReport.$A$1];ROW([.L16])-1;COLUMN([.L16])-1;1;1);LEN([$InputRequestReport.$J$2])+1;1024));&quot;&quot;);&quot;&quot;)">
            <text:p/>
          </table:table-cell>
          <table:table-cell table:number-matrix-columns-spanned="1" table:number-matrix-rows-spanned="1" table:formula="of:=IF(AND(ROW([.M16])&gt;=[$InputRequestReport.$B$2];ROW([.M16])&lt;=[$InputRequestReport.$B$2]+[$InputRequestReport.$B$4]-1;COLUMN([.M16])&gt;=[$InputRequestReport.$C$2];COLUMN([.M16])&lt;=[$InputRequestReport.$C$2]+[$InputRequestReport.$C$4]-1);IFERROR(VALUE(MID(OFFSET([$InputRequestReport.$A$1];ROW([.M16])-1;COLUMN([.M16])-1;1;1);LEN([$InputRequestReport.$J$2])+1;1024));&quot;&quot;);&quot;&quot;)">
            <text:p/>
          </table:table-cell>
          <table:table-cell table:number-matrix-columns-spanned="1" table:number-matrix-rows-spanned="1" table:formula="of:=IF(AND(ROW([.N16])&gt;=[$InputRequestReport.$B$2];ROW([.N16])&lt;=[$InputRequestReport.$B$2]+[$InputRequestReport.$B$4]-1;COLUMN([.N16])&gt;=[$InputRequestReport.$C$2];COLUMN([.N16])&lt;=[$InputRequestReport.$C$2]+[$InputRequestReport.$C$4]-1);IFERROR(VALUE(MID(OFFSET([$InputRequestReport.$A$1];ROW([.N16])-1;COLUMN([.N16])-1;1;1);LEN([$InputRequestReport.$J$2])+1;1024));&quot;&quot;);&quot;&quot;)">
            <text:p/>
          </table:table-cell>
          <table:table-cell table:number-matrix-columns-spanned="1" table:number-matrix-rows-spanned="1" table:formula="of:=IF(AND(ROW([.O16])&gt;=[$InputRequestReport.$B$2];ROW([.O16])&lt;=[$InputRequestReport.$B$2]+[$InputRequestReport.$B$4]-1;COLUMN([.O16])&gt;=[$InputRequestReport.$C$2];COLUMN([.O16])&lt;=[$InputRequestReport.$C$2]+[$InputRequestReport.$C$4]-1);IFERROR(VALUE(MID(OFFSET([$InputRequestReport.$A$1];ROW([.O16])-1;COLUMN([.O16])-1;1;1);LEN([$InputRequestReport.$J$2])+1;1024));&quot;&quot;);&quot;&quot;)">
            <text:p/>
          </table:table-cell>
          <table:table-cell table:number-matrix-columns-spanned="1" table:number-matrix-rows-spanned="1" table:formula="of:=IF(AND(ROW([.P16])&gt;=[$InputRequestReport.$B$2];ROW([.P16])&lt;=[$InputRequestReport.$B$2]+[$InputRequestReport.$B$4]-1;COLUMN([.P16])&gt;=[$InputRequestReport.$C$2];COLUMN([.P16])&lt;=[$InputRequestReport.$C$2]+[$InputRequestReport.$C$4]-1);IFERROR(VALUE(MID(OFFSET([$InputRequestReport.$A$1];ROW([.P16])-1;COLUMN([.P16])-1;1;1);LEN([$InputRequestReport.$J$2])+1;1024));&quot;&quot;);&quot;&quot;)">
            <text:p/>
          </table:table-cell>
          <table:table-cell table:number-columns-repeated="1008"/>
        </table:table-row>
        <table:table-row table:style-name="ro2">
          <table:table-cell table:number-matrix-columns-spanned="1" table:number-matrix-rows-spanned="1" table:formula="of:=IF(AND(ROW([.A17])&gt;=[$InputRequestReport.$B$2];ROW([.A17])&lt;=[$InputRequestReport.$B$2]+[$InputRequestReport.$B$4]-1;COLUMN([.A17])&gt;=[$InputRequestReport.$C$2];COLUMN([.A17])&lt;=[$InputRequestReport.$C$2]+[$InputRequestReport.$C$4]-1);IFERROR(VALUE(MID(OFFSET([$InputRequestReport.$A$1];ROW([.A17])-1;COLUMN([.A17])-1;1;1);LEN([$InputRequestReport.$J$2])+1;1024));&quot;&quot;);&quot;&quot;)">
            <text:p/>
          </table:table-cell>
          <table:table-cell table:number-matrix-columns-spanned="1" table:number-matrix-rows-spanned="1" table:formula="of:=IF(AND(ROW([.B17])&gt;=[$InputRequestReport.$B$2];ROW([.B17])&lt;=[$InputRequestReport.$B$2]+[$InputRequestReport.$B$4]-1;COLUMN([.B17])&gt;=[$InputRequestReport.$C$2];COLUMN([.B17])&lt;=[$InputRequestReport.$C$2]+[$InputRequestReport.$C$4]-1);IFERROR(VALUE(MID(OFFSET([$InputRequestReport.$A$1];ROW([.B17])-1;COLUMN([.B17])-1;1;1);LEN([$InputRequestReport.$J$2])+1;1024));&quot;&quot;);&quot;&quot;)">
            <text:p/>
          </table:table-cell>
          <table:table-cell table:number-matrix-columns-spanned="1" table:number-matrix-rows-spanned="1" table:formula="of:=IF(AND(ROW([.C17])&gt;=[$InputRequestReport.$B$2];ROW([.C17])&lt;=[$InputRequestReport.$B$2]+[$InputRequestReport.$B$4]-1;COLUMN([.C17])&gt;=[$InputRequestReport.$C$2];COLUMN([.C17])&lt;=[$InputRequestReport.$C$2]+[$InputRequestReport.$C$4]-1);IFERROR(VALUE(MID(OFFSET([$InputRequestReport.$A$1];ROW([.C17])-1;COLUMN([.C17])-1;1;1);LEN([$InputRequestReport.$J$2])+1;1024));&quot;&quot;);&quot;&quot;)">
            <text:p/>
          </table:table-cell>
          <table:table-cell table:number-matrix-columns-spanned="1" table:number-matrix-rows-spanned="1" table:formula="of:=IF(AND(ROW([.D17])&gt;=[$InputRequestReport.$B$2];ROW([.D17])&lt;=[$InputRequestReport.$B$2]+[$InputRequestReport.$B$4]-1;COLUMN([.D17])&gt;=[$InputRequestReport.$C$2];COLUMN([.D17])&lt;=[$InputRequestReport.$C$2]+[$InputRequestReport.$C$4]-1);IFERROR(VALUE(MID(OFFSET([$InputRequestReport.$A$1];ROW([.D17])-1;COLUMN([.D17])-1;1;1);LEN([$InputRequestReport.$J$2])+1;1024));&quot;&quot;);&quot;&quot;)">
            <text:p/>
          </table:table-cell>
          <table:table-cell table:number-matrix-columns-spanned="1" table:number-matrix-rows-spanned="1" table:formula="of:=IF(AND(ROW([.E17])&gt;=[$InputRequestReport.$B$2];ROW([.E17])&lt;=[$InputRequestReport.$B$2]+[$InputRequestReport.$B$4]-1;COLUMN([.E17])&gt;=[$InputRequestReport.$C$2];COLUMN([.E17])&lt;=[$InputRequestReport.$C$2]+[$InputRequestReport.$C$4]-1);IFERROR(VALUE(MID(OFFSET([$InputRequestReport.$A$1];ROW([.E17])-1;COLUMN([.E17])-1;1;1);LEN([$InputRequestReport.$J$2])+1;1024));&quot;&quot;);&quot;&quot;)">
            <text:p/>
          </table:table-cell>
          <table:table-cell table:number-matrix-columns-spanned="1" table:number-matrix-rows-spanned="1" table:formula="of:=IF(AND(ROW([.F17])&gt;=[$InputRequestReport.$B$2];ROW([.F17])&lt;=[$InputRequestReport.$B$2]+[$InputRequestReport.$B$4]-1;COLUMN([.F17])&gt;=[$InputRequestReport.$C$2];COLUMN([.F17])&lt;=[$InputRequestReport.$C$2]+[$InputRequestReport.$C$4]-1);IFERROR(VALUE(MID(OFFSET([$InputRequestReport.$A$1];ROW([.F17])-1;COLUMN([.F17])-1;1;1);LEN([$InputRequestReport.$J$2])+1;1024));&quot;&quot;);&quot;&quot;)">
            <text:p/>
          </table:table-cell>
          <table:table-cell table:number-matrix-columns-spanned="1" table:number-matrix-rows-spanned="1" table:formula="of:=IF(AND(ROW([.G17])&gt;=[$InputRequestReport.$B$2];ROW([.G17])&lt;=[$InputRequestReport.$B$2]+[$InputRequestReport.$B$4]-1;COLUMN([.G17])&gt;=[$InputRequestReport.$C$2];COLUMN([.G17])&lt;=[$InputRequestReport.$C$2]+[$InputRequestReport.$C$4]-1);IFERROR(VALUE(MID(OFFSET([$InputRequestReport.$A$1];ROW([.G17])-1;COLUMN([.G17])-1;1;1);LEN([$InputRequestReport.$J$2])+1;1024));&quot;&quot;);&quot;&quot;)">
            <text:p/>
          </table:table-cell>
          <table:table-cell table:number-matrix-columns-spanned="1" table:number-matrix-rows-spanned="1" table:formula="of:=IF(AND(ROW([.H17])&gt;=[$InputRequestReport.$B$2];ROW([.H17])&lt;=[$InputRequestReport.$B$2]+[$InputRequestReport.$B$4]-1;COLUMN([.H17])&gt;=[$InputRequestReport.$C$2];COLUMN([.H17])&lt;=[$InputRequestReport.$C$2]+[$InputRequestReport.$C$4]-1);IFERROR(VALUE(MID(OFFSET([$InputRequestReport.$A$1];ROW([.H17])-1;COLUMN([.H17])-1;1;1);LEN([$InputRequestReport.$J$2])+1;1024));&quot;&quot;);&quot;&quot;)">
            <text:p/>
          </table:table-cell>
          <table:table-cell table:number-matrix-columns-spanned="1" table:number-matrix-rows-spanned="1" table:formula="of:=IF(AND(ROW([.I17])&gt;=[$InputRequestReport.$B$2];ROW([.I17])&lt;=[$InputRequestReport.$B$2]+[$InputRequestReport.$B$4]-1;COLUMN([.I17])&gt;=[$InputRequestReport.$C$2];COLUMN([.I17])&lt;=[$InputRequestReport.$C$2]+[$InputRequestReport.$C$4]-1);IFERROR(VALUE(MID(OFFSET([$InputRequestReport.$A$1];ROW([.I17])-1;COLUMN([.I17])-1;1;1);LEN([$InputRequestReport.$J$2])+1;1024));&quot;&quot;);&quot;&quot;)">
            <text:p/>
          </table:table-cell>
          <table:table-cell table:number-matrix-columns-spanned="1" table:number-matrix-rows-spanned="1" table:formula="of:=IF(AND(ROW([.J17])&gt;=[$InputRequestReport.$B$2];ROW([.J17])&lt;=[$InputRequestReport.$B$2]+[$InputRequestReport.$B$4]-1;COLUMN([.J17])&gt;=[$InputRequestReport.$C$2];COLUMN([.J17])&lt;=[$InputRequestReport.$C$2]+[$InputRequestReport.$C$4]-1);IFERROR(VALUE(MID(OFFSET([$InputRequestReport.$A$1];ROW([.J17])-1;COLUMN([.J17])-1;1;1);LEN([$InputRequestReport.$J$2])+1;1024));&quot;&quot;);&quot;&quot;)">
            <text:p/>
          </table:table-cell>
          <table:table-cell table:number-matrix-columns-spanned="1" table:number-matrix-rows-spanned="1" table:formula="of:=IF(AND(ROW([.K17])&gt;=[$InputRequestReport.$B$2];ROW([.K17])&lt;=[$InputRequestReport.$B$2]+[$InputRequestReport.$B$4]-1;COLUMN([.K17])&gt;=[$InputRequestReport.$C$2];COLUMN([.K17])&lt;=[$InputRequestReport.$C$2]+[$InputRequestReport.$C$4]-1);IFERROR(VALUE(MID(OFFSET([$InputRequestReport.$A$1];ROW([.K17])-1;COLUMN([.K17])-1;1;1);LEN([$InputRequestReport.$J$2])+1;1024));&quot;&quot;);&quot;&quot;)">
            <text:p/>
          </table:table-cell>
          <table:table-cell table:number-matrix-columns-spanned="1" table:number-matrix-rows-spanned="1" table:formula="of:=IF(AND(ROW([.L17])&gt;=[$InputRequestReport.$B$2];ROW([.L17])&lt;=[$InputRequestReport.$B$2]+[$InputRequestReport.$B$4]-1;COLUMN([.L17])&gt;=[$InputRequestReport.$C$2];COLUMN([.L17])&lt;=[$InputRequestReport.$C$2]+[$InputRequestReport.$C$4]-1);IFERROR(VALUE(MID(OFFSET([$InputRequestReport.$A$1];ROW([.L17])-1;COLUMN([.L17])-1;1;1);LEN([$InputRequestReport.$J$2])+1;1024));&quot;&quot;);&quot;&quot;)">
            <text:p/>
          </table:table-cell>
          <table:table-cell table:number-matrix-columns-spanned="1" table:number-matrix-rows-spanned="1" table:formula="of:=IF(AND(ROW([.M17])&gt;=[$InputRequestReport.$B$2];ROW([.M17])&lt;=[$InputRequestReport.$B$2]+[$InputRequestReport.$B$4]-1;COLUMN([.M17])&gt;=[$InputRequestReport.$C$2];COLUMN([.M17])&lt;=[$InputRequestReport.$C$2]+[$InputRequestReport.$C$4]-1);IFERROR(VALUE(MID(OFFSET([$InputRequestReport.$A$1];ROW([.M17])-1;COLUMN([.M17])-1;1;1);LEN([$InputRequestReport.$J$2])+1;1024));&quot;&quot;);&quot;&quot;)">
            <text:p/>
          </table:table-cell>
          <table:table-cell table:number-matrix-columns-spanned="1" table:number-matrix-rows-spanned="1" table:formula="of:=IF(AND(ROW([.N17])&gt;=[$InputRequestReport.$B$2];ROW([.N17])&lt;=[$InputRequestReport.$B$2]+[$InputRequestReport.$B$4]-1;COLUMN([.N17])&gt;=[$InputRequestReport.$C$2];COLUMN([.N17])&lt;=[$InputRequestReport.$C$2]+[$InputRequestReport.$C$4]-1);IFERROR(VALUE(MID(OFFSET([$InputRequestReport.$A$1];ROW([.N17])-1;COLUMN([.N17])-1;1;1);LEN([$InputRequestReport.$J$2])+1;1024));&quot;&quot;);&quot;&quot;)">
            <text:p/>
          </table:table-cell>
          <table:table-cell table:number-matrix-columns-spanned="1" table:number-matrix-rows-spanned="1" table:formula="of:=IF(AND(ROW([.O17])&gt;=[$InputRequestReport.$B$2];ROW([.O17])&lt;=[$InputRequestReport.$B$2]+[$InputRequestReport.$B$4]-1;COLUMN([.O17])&gt;=[$InputRequestReport.$C$2];COLUMN([.O17])&lt;=[$InputRequestReport.$C$2]+[$InputRequestReport.$C$4]-1);IFERROR(VALUE(MID(OFFSET([$InputRequestReport.$A$1];ROW([.O17])-1;COLUMN([.O17])-1;1;1);LEN([$InputRequestReport.$J$2])+1;1024));&quot;&quot;);&quot;&quot;)">
            <text:p/>
          </table:table-cell>
          <table:table-cell table:number-matrix-columns-spanned="1" table:number-matrix-rows-spanned="1" table:formula="of:=IF(AND(ROW([.P17])&gt;=[$InputRequestReport.$B$2];ROW([.P17])&lt;=[$InputRequestReport.$B$2]+[$InputRequestReport.$B$4]-1;COLUMN([.P17])&gt;=[$InputRequestReport.$C$2];COLUMN([.P17])&lt;=[$InputRequestReport.$C$2]+[$InputRequestReport.$C$4]-1);IFERROR(VALUE(MID(OFFSET([$InputRequestReport.$A$1];ROW([.P17])-1;COLUMN([.P17])-1;1;1);LEN([$InputRequestReport.$J$2])+1;1024));&quot;&quot;);&quot;&quot;)">
            <text:p/>
          </table:table-cell>
          <table:table-cell/>
          <table:table-cell office:value-type="string" calcext:value-type="string">
            <text:p>The formulae used on this sheet are LONG AS TEXTS</text:p>
          </table:table-cell>
          <table:table-cell table:number-columns-repeated="1006"/>
        </table:table-row>
        <table:table-row table:style-name="ro2">
          <table:table-cell table:number-matrix-columns-spanned="1" table:number-matrix-rows-spanned="1" table:formula="of:=IF(AND(ROW([.A18])&gt;=[$InputRequestReport.$B$2];ROW([.A18])&lt;=[$InputRequestReport.$B$2]+[$InputRequestReport.$B$4]-1;COLUMN([.A18])&gt;=[$InputRequestReport.$C$2];COLUMN([.A18])&lt;=[$InputRequestReport.$C$2]+[$InputRequestReport.$C$4]-1);IFERROR(VALUE(MID(OFFSET([$InputRequestReport.$A$1];ROW([.A18])-1;COLUMN([.A18])-1;1;1);LEN([$InputRequestReport.$J$2])+1;1024));&quot;&quot;);&quot;&quot;)">
            <text:p/>
          </table:table-cell>
          <table:table-cell table:number-matrix-columns-spanned="1" table:number-matrix-rows-spanned="1" table:formula="of:=IF(AND(ROW([.B18])&gt;=[$InputRequestReport.$B$2];ROW([.B18])&lt;=[$InputRequestReport.$B$2]+[$InputRequestReport.$B$4]-1;COLUMN([.B18])&gt;=[$InputRequestReport.$C$2];COLUMN([.B18])&lt;=[$InputRequestReport.$C$2]+[$InputRequestReport.$C$4]-1);IFERROR(VALUE(MID(OFFSET([$InputRequestReport.$A$1];ROW([.B18])-1;COLUMN([.B18])-1;1;1);LEN([$InputRequestReport.$J$2])+1;1024));&quot;&quot;);&quot;&quot;)">
            <text:p/>
          </table:table-cell>
          <table:table-cell table:number-matrix-columns-spanned="1" table:number-matrix-rows-spanned="1" table:formula="of:=IF(AND(ROW([.C18])&gt;=[$InputRequestReport.$B$2];ROW([.C18])&lt;=[$InputRequestReport.$B$2]+[$InputRequestReport.$B$4]-1;COLUMN([.C18])&gt;=[$InputRequestReport.$C$2];COLUMN([.C18])&lt;=[$InputRequestReport.$C$2]+[$InputRequestReport.$C$4]-1);IFERROR(VALUE(MID(OFFSET([$InputRequestReport.$A$1];ROW([.C18])-1;COLUMN([.C18])-1;1;1);LEN([$InputRequestReport.$J$2])+1;1024));&quot;&quot;);&quot;&quot;)">
            <text:p/>
          </table:table-cell>
          <table:table-cell table:number-matrix-columns-spanned="1" table:number-matrix-rows-spanned="1" table:formula="of:=IF(AND(ROW([.D18])&gt;=[$InputRequestReport.$B$2];ROW([.D18])&lt;=[$InputRequestReport.$B$2]+[$InputRequestReport.$B$4]-1;COLUMN([.D18])&gt;=[$InputRequestReport.$C$2];COLUMN([.D18])&lt;=[$InputRequestReport.$C$2]+[$InputRequestReport.$C$4]-1);IFERROR(VALUE(MID(OFFSET([$InputRequestReport.$A$1];ROW([.D18])-1;COLUMN([.D18])-1;1;1);LEN([$InputRequestReport.$J$2])+1;1024));&quot;&quot;);&quot;&quot;)">
            <text:p/>
          </table:table-cell>
          <table:table-cell table:number-matrix-columns-spanned="1" table:number-matrix-rows-spanned="1" table:formula="of:=IF(AND(ROW([.E18])&gt;=[$InputRequestReport.$B$2];ROW([.E18])&lt;=[$InputRequestReport.$B$2]+[$InputRequestReport.$B$4]-1;COLUMN([.E18])&gt;=[$InputRequestReport.$C$2];COLUMN([.E18])&lt;=[$InputRequestReport.$C$2]+[$InputRequestReport.$C$4]-1);IFERROR(VALUE(MID(OFFSET([$InputRequestReport.$A$1];ROW([.E18])-1;COLUMN([.E18])-1;1;1);LEN([$InputRequestReport.$J$2])+1;1024));&quot;&quot;);&quot;&quot;)">
            <text:p/>
          </table:table-cell>
          <table:table-cell table:number-matrix-columns-spanned="1" table:number-matrix-rows-spanned="1" table:formula="of:=IF(AND(ROW([.F18])&gt;=[$InputRequestReport.$B$2];ROW([.F18])&lt;=[$InputRequestReport.$B$2]+[$InputRequestReport.$B$4]-1;COLUMN([.F18])&gt;=[$InputRequestReport.$C$2];COLUMN([.F18])&lt;=[$InputRequestReport.$C$2]+[$InputRequestReport.$C$4]-1);IFERROR(VALUE(MID(OFFSET([$InputRequestReport.$A$1];ROW([.F18])-1;COLUMN([.F18])-1;1;1);LEN([$InputRequestReport.$J$2])+1;1024));&quot;&quot;);&quot;&quot;)">
            <text:p/>
          </table:table-cell>
          <table:table-cell table:number-matrix-columns-spanned="1" table:number-matrix-rows-spanned="1" table:formula="of:=IF(AND(ROW([.G18])&gt;=[$InputRequestReport.$B$2];ROW([.G18])&lt;=[$InputRequestReport.$B$2]+[$InputRequestReport.$B$4]-1;COLUMN([.G18])&gt;=[$InputRequestReport.$C$2];COLUMN([.G18])&lt;=[$InputRequestReport.$C$2]+[$InputRequestReport.$C$4]-1);IFERROR(VALUE(MID(OFFSET([$InputRequestReport.$A$1];ROW([.G18])-1;COLUMN([.G18])-1;1;1);LEN([$InputRequestReport.$J$2])+1;1024));&quot;&quot;);&quot;&quot;)">
            <text:p/>
          </table:table-cell>
          <table:table-cell table:number-matrix-columns-spanned="1" table:number-matrix-rows-spanned="1" table:formula="of:=IF(AND(ROW([.H18])&gt;=[$InputRequestReport.$B$2];ROW([.H18])&lt;=[$InputRequestReport.$B$2]+[$InputRequestReport.$B$4]-1;COLUMN([.H18])&gt;=[$InputRequestReport.$C$2];COLUMN([.H18])&lt;=[$InputRequestReport.$C$2]+[$InputRequestReport.$C$4]-1);IFERROR(VALUE(MID(OFFSET([$InputRequestReport.$A$1];ROW([.H18])-1;COLUMN([.H18])-1;1;1);LEN([$InputRequestReport.$J$2])+1;1024));&quot;&quot;);&quot;&quot;)">
            <text:p/>
          </table:table-cell>
          <table:table-cell table:number-matrix-columns-spanned="1" table:number-matrix-rows-spanned="1" table:formula="of:=IF(AND(ROW([.I18])&gt;=[$InputRequestReport.$B$2];ROW([.I18])&lt;=[$InputRequestReport.$B$2]+[$InputRequestReport.$B$4]-1;COLUMN([.I18])&gt;=[$InputRequestReport.$C$2];COLUMN([.I18])&lt;=[$InputRequestReport.$C$2]+[$InputRequestReport.$C$4]-1);IFERROR(VALUE(MID(OFFSET([$InputRequestReport.$A$1];ROW([.I18])-1;COLUMN([.I18])-1;1;1);LEN([$InputRequestReport.$J$2])+1;1024));&quot;&quot;);&quot;&quot;)">
            <text:p/>
          </table:table-cell>
          <table:table-cell table:number-matrix-columns-spanned="1" table:number-matrix-rows-spanned="1" table:formula="of:=IF(AND(ROW([.J18])&gt;=[$InputRequestReport.$B$2];ROW([.J18])&lt;=[$InputRequestReport.$B$2]+[$InputRequestReport.$B$4]-1;COLUMN([.J18])&gt;=[$InputRequestReport.$C$2];COLUMN([.J18])&lt;=[$InputRequestReport.$C$2]+[$InputRequestReport.$C$4]-1);IFERROR(VALUE(MID(OFFSET([$InputRequestReport.$A$1];ROW([.J18])-1;COLUMN([.J18])-1;1;1);LEN([$InputRequestReport.$J$2])+1;1024));&quot;&quot;);&quot;&quot;)">
            <text:p/>
          </table:table-cell>
          <table:table-cell table:number-matrix-columns-spanned="1" table:number-matrix-rows-spanned="1" table:formula="of:=IF(AND(ROW([.K18])&gt;=[$InputRequestReport.$B$2];ROW([.K18])&lt;=[$InputRequestReport.$B$2]+[$InputRequestReport.$B$4]-1;COLUMN([.K18])&gt;=[$InputRequestReport.$C$2];COLUMN([.K18])&lt;=[$InputRequestReport.$C$2]+[$InputRequestReport.$C$4]-1);IFERROR(VALUE(MID(OFFSET([$InputRequestReport.$A$1];ROW([.K18])-1;COLUMN([.K18])-1;1;1);LEN([$InputRequestReport.$J$2])+1;1024));&quot;&quot;);&quot;&quot;)">
            <text:p/>
          </table:table-cell>
          <table:table-cell table:number-matrix-columns-spanned="1" table:number-matrix-rows-spanned="1" table:formula="of:=IF(AND(ROW([.L18])&gt;=[$InputRequestReport.$B$2];ROW([.L18])&lt;=[$InputRequestReport.$B$2]+[$InputRequestReport.$B$4]-1;COLUMN([.L18])&gt;=[$InputRequestReport.$C$2];COLUMN([.L18])&lt;=[$InputRequestReport.$C$2]+[$InputRequestReport.$C$4]-1);IFERROR(VALUE(MID(OFFSET([$InputRequestReport.$A$1];ROW([.L18])-1;COLUMN([.L18])-1;1;1);LEN([$InputRequestReport.$J$2])+1;1024));&quot;&quot;);&quot;&quot;)">
            <text:p/>
          </table:table-cell>
          <table:table-cell table:number-matrix-columns-spanned="1" table:number-matrix-rows-spanned="1" table:formula="of:=IF(AND(ROW([.M18])&gt;=[$InputRequestReport.$B$2];ROW([.M18])&lt;=[$InputRequestReport.$B$2]+[$InputRequestReport.$B$4]-1;COLUMN([.M18])&gt;=[$InputRequestReport.$C$2];COLUMN([.M18])&lt;=[$InputRequestReport.$C$2]+[$InputRequestReport.$C$4]-1);IFERROR(VALUE(MID(OFFSET([$InputRequestReport.$A$1];ROW([.M18])-1;COLUMN([.M18])-1;1;1);LEN([$InputRequestReport.$J$2])+1;1024));&quot;&quot;);&quot;&quot;)">
            <text:p/>
          </table:table-cell>
          <table:table-cell table:number-matrix-columns-spanned="1" table:number-matrix-rows-spanned="1" table:formula="of:=IF(AND(ROW([.N18])&gt;=[$InputRequestReport.$B$2];ROW([.N18])&lt;=[$InputRequestReport.$B$2]+[$InputRequestReport.$B$4]-1;COLUMN([.N18])&gt;=[$InputRequestReport.$C$2];COLUMN([.N18])&lt;=[$InputRequestReport.$C$2]+[$InputRequestReport.$C$4]-1);IFERROR(VALUE(MID(OFFSET([$InputRequestReport.$A$1];ROW([.N18])-1;COLUMN([.N18])-1;1;1);LEN([$InputRequestReport.$J$2])+1;1024));&quot;&quot;);&quot;&quot;)">
            <text:p/>
          </table:table-cell>
          <table:table-cell table:number-matrix-columns-spanned="1" table:number-matrix-rows-spanned="1" table:formula="of:=IF(AND(ROW([.O18])&gt;=[$InputRequestReport.$B$2];ROW([.O18])&lt;=[$InputRequestReport.$B$2]+[$InputRequestReport.$B$4]-1;COLUMN([.O18])&gt;=[$InputRequestReport.$C$2];COLUMN([.O18])&lt;=[$InputRequestReport.$C$2]+[$InputRequestReport.$C$4]-1);IFERROR(VALUE(MID(OFFSET([$InputRequestReport.$A$1];ROW([.O18])-1;COLUMN([.O18])-1;1;1);LEN([$InputRequestReport.$J$2])+1;1024));&quot;&quot;);&quot;&quot;)">
            <text:p/>
          </table:table-cell>
          <table:table-cell table:number-matrix-columns-spanned="1" table:number-matrix-rows-spanned="1" table:formula="of:=IF(AND(ROW([.P18])&gt;=[$InputRequestReport.$B$2];ROW([.P18])&lt;=[$InputRequestReport.$B$2]+[$InputRequestReport.$B$4]-1;COLUMN([.P18])&gt;=[$InputRequestReport.$C$2];COLUMN([.P18])&lt;=[$InputRequestReport.$C$2]+[$InputRequestReport.$C$4]-1);IFERROR(VALUE(MID(OFFSET([$InputRequestReport.$A$1];ROW([.P18])-1;COLUMN([.P18])-1;1;1);LEN([$InputRequestReport.$J$2])+1;1024));&quot;&quot;);&quot;&quot;)">
            <text:p/>
          </table:table-cell>
          <table:table-cell/>
          <table:table-cell office:value-type="string" calcext:value-type="string">
            <text:p>but not at least complicated or time-consuming</text:p>
          </table:table-cell>
          <table:table-cell table:number-columns-repeated="1006"/>
        </table:table-row>
        <table:table-row table:style-name="ro2">
          <table:table-cell table:number-matrix-columns-spanned="1" table:number-matrix-rows-spanned="1" table:formula="of:=IF(AND(ROW([.A19])&gt;=[$InputRequestReport.$B$2];ROW([.A19])&lt;=[$InputRequestReport.$B$2]+[$InputRequestReport.$B$4]-1;COLUMN([.A19])&gt;=[$InputRequestReport.$C$2];COLUMN([.A19])&lt;=[$InputRequestReport.$C$2]+[$InputRequestReport.$C$4]-1);IFERROR(VALUE(MID(OFFSET([$InputRequestReport.$A$1];ROW([.A19])-1;COLUMN([.A19])-1;1;1);LEN([$InputRequestReport.$J$2])+1;1024));&quot;&quot;);&quot;&quot;)">
            <text:p/>
          </table:table-cell>
          <table:table-cell table:number-matrix-columns-spanned="1" table:number-matrix-rows-spanned="1" table:formula="of:=IF(AND(ROW([.B19])&gt;=[$InputRequestReport.$B$2];ROW([.B19])&lt;=[$InputRequestReport.$B$2]+[$InputRequestReport.$B$4]-1;COLUMN([.B19])&gt;=[$InputRequestReport.$C$2];COLUMN([.B19])&lt;=[$InputRequestReport.$C$2]+[$InputRequestReport.$C$4]-1);IFERROR(VALUE(MID(OFFSET([$InputRequestReport.$A$1];ROW([.B19])-1;COLUMN([.B19])-1;1;1);LEN([$InputRequestReport.$J$2])+1;1024));&quot;&quot;);&quot;&quot;)">
            <text:p/>
          </table:table-cell>
          <table:table-cell table:number-matrix-columns-spanned="1" table:number-matrix-rows-spanned="1" table:formula="of:=IF(AND(ROW([.C19])&gt;=[$InputRequestReport.$B$2];ROW([.C19])&lt;=[$InputRequestReport.$B$2]+[$InputRequestReport.$B$4]-1;COLUMN([.C19])&gt;=[$InputRequestReport.$C$2];COLUMN([.C19])&lt;=[$InputRequestReport.$C$2]+[$InputRequestReport.$C$4]-1);IFERROR(VALUE(MID(OFFSET([$InputRequestReport.$A$1];ROW([.C19])-1;COLUMN([.C19])-1;1;1);LEN([$InputRequestReport.$J$2])+1;1024));&quot;&quot;);&quot;&quot;)">
            <text:p/>
          </table:table-cell>
          <table:table-cell table:number-matrix-columns-spanned="1" table:number-matrix-rows-spanned="1" table:formula="of:=IF(AND(ROW([.D19])&gt;=[$InputRequestReport.$B$2];ROW([.D19])&lt;=[$InputRequestReport.$B$2]+[$InputRequestReport.$B$4]-1;COLUMN([.D19])&gt;=[$InputRequestReport.$C$2];COLUMN([.D19])&lt;=[$InputRequestReport.$C$2]+[$InputRequestReport.$C$4]-1);IFERROR(VALUE(MID(OFFSET([$InputRequestReport.$A$1];ROW([.D19])-1;COLUMN([.D19])-1;1;1);LEN([$InputRequestReport.$J$2])+1;1024));&quot;&quot;);&quot;&quot;)">
            <text:p/>
          </table:table-cell>
          <table:table-cell table:number-matrix-columns-spanned="1" table:number-matrix-rows-spanned="1" table:formula="of:=IF(AND(ROW([.E19])&gt;=[$InputRequestReport.$B$2];ROW([.E19])&lt;=[$InputRequestReport.$B$2]+[$InputRequestReport.$B$4]-1;COLUMN([.E19])&gt;=[$InputRequestReport.$C$2];COLUMN([.E19])&lt;=[$InputRequestReport.$C$2]+[$InputRequestReport.$C$4]-1);IFERROR(VALUE(MID(OFFSET([$InputRequestReport.$A$1];ROW([.E19])-1;COLUMN([.E19])-1;1;1);LEN([$InputRequestReport.$J$2])+1;1024));&quot;&quot;);&quot;&quot;)" office:value-type="float" office:value="45" calcext:value-type="float">
            <text:p>45</text:p>
          </table:table-cell>
          <table:table-cell table:number-matrix-columns-spanned="1" table:number-matrix-rows-spanned="1" table:formula="of:=IF(AND(ROW([.F19])&gt;=[$InputRequestReport.$B$2];ROW([.F19])&lt;=[$InputRequestReport.$B$2]+[$InputRequestReport.$B$4]-1;COLUMN([.F19])&gt;=[$InputRequestReport.$C$2];COLUMN([.F19])&lt;=[$InputRequestReport.$C$2]+[$InputRequestReport.$C$4]-1);IFERROR(VALUE(MID(OFFSET([$InputRequestReport.$A$1];ROW([.F19])-1;COLUMN([.F19])-1;1;1);LEN([$InputRequestReport.$J$2])+1;1024));&quot;&quot;);&quot;&quot;)" office:value-type="float" office:value="50" calcext:value-type="float">
            <text:p>50</text:p>
          </table:table-cell>
          <table:table-cell table:number-matrix-columns-spanned="1" table:number-matrix-rows-spanned="1" table:formula="of:=IF(AND(ROW([.G19])&gt;=[$InputRequestReport.$B$2];ROW([.G19])&lt;=[$InputRequestReport.$B$2]+[$InputRequestReport.$B$4]-1;COLUMN([.G19])&gt;=[$InputRequestReport.$C$2];COLUMN([.G19])&lt;=[$InputRequestReport.$C$2]+[$InputRequestReport.$C$4]-1);IFERROR(VALUE(MID(OFFSET([$InputRequestReport.$A$1];ROW([.G19])-1;COLUMN([.G19])-1;1;1);LEN([$InputRequestReport.$J$2])+1;1024));&quot;&quot;);&quot;&quot;)" office:value-type="float" office:value="47" calcext:value-type="float">
            <text:p>47</text:p>
          </table:table-cell>
          <table:table-cell table:number-matrix-columns-spanned="1" table:number-matrix-rows-spanned="1" table:formula="of:=IF(AND(ROW([.H19])&gt;=[$InputRequestReport.$B$2];ROW([.H19])&lt;=[$InputRequestReport.$B$2]+[$InputRequestReport.$B$4]-1;COLUMN([.H19])&gt;=[$InputRequestReport.$C$2];COLUMN([.H19])&lt;=[$InputRequestReport.$C$2]+[$InputRequestReport.$C$4]-1);IFERROR(VALUE(MID(OFFSET([$InputRequestReport.$A$1];ROW([.H19])-1;COLUMN([.H19])-1;1;1);LEN([$InputRequestReport.$J$2])+1;1024));&quot;&quot;);&quot;&quot;)">
            <text:p/>
          </table:table-cell>
          <table:table-cell table:number-matrix-columns-spanned="1" table:number-matrix-rows-spanned="1" table:formula="of:=IF(AND(ROW([.I19])&gt;=[$InputRequestReport.$B$2];ROW([.I19])&lt;=[$InputRequestReport.$B$2]+[$InputRequestReport.$B$4]-1;COLUMN([.I19])&gt;=[$InputRequestReport.$C$2];COLUMN([.I19])&lt;=[$InputRequestReport.$C$2]+[$InputRequestReport.$C$4]-1);IFERROR(VALUE(MID(OFFSET([$InputRequestReport.$A$1];ROW([.I19])-1;COLUMN([.I19])-1;1;1);LEN([$InputRequestReport.$J$2])+1;1024));&quot;&quot;);&quot;&quot;)">
            <text:p/>
          </table:table-cell>
          <table:table-cell table:number-matrix-columns-spanned="1" table:number-matrix-rows-spanned="1" table:formula="of:=IF(AND(ROW([.J19])&gt;=[$InputRequestReport.$B$2];ROW([.J19])&lt;=[$InputRequestReport.$B$2]+[$InputRequestReport.$B$4]-1;COLUMN([.J19])&gt;=[$InputRequestReport.$C$2];COLUMN([.J19])&lt;=[$InputRequestReport.$C$2]+[$InputRequestReport.$C$4]-1);IFERROR(VALUE(MID(OFFSET([$InputRequestReport.$A$1];ROW([.J19])-1;COLUMN([.J19])-1;1;1);LEN([$InputRequestReport.$J$2])+1;1024));&quot;&quot;);&quot;&quot;)">
            <text:p/>
          </table:table-cell>
          <table:table-cell table:number-matrix-columns-spanned="1" table:number-matrix-rows-spanned="1" table:formula="of:=IF(AND(ROW([.K19])&gt;=[$InputRequestReport.$B$2];ROW([.K19])&lt;=[$InputRequestReport.$B$2]+[$InputRequestReport.$B$4]-1;COLUMN([.K19])&gt;=[$InputRequestReport.$C$2];COLUMN([.K19])&lt;=[$InputRequestReport.$C$2]+[$InputRequestReport.$C$4]-1);IFERROR(VALUE(MID(OFFSET([$InputRequestReport.$A$1];ROW([.K19])-1;COLUMN([.K19])-1;1;1);LEN([$InputRequestReport.$J$2])+1;1024));&quot;&quot;);&quot;&quot;)">
            <text:p/>
          </table:table-cell>
          <table:table-cell table:number-matrix-columns-spanned="1" table:number-matrix-rows-spanned="1" table:formula="of:=IF(AND(ROW([.L19])&gt;=[$InputRequestReport.$B$2];ROW([.L19])&lt;=[$InputRequestReport.$B$2]+[$InputRequestReport.$B$4]-1;COLUMN([.L19])&gt;=[$InputRequestReport.$C$2];COLUMN([.L19])&lt;=[$InputRequestReport.$C$2]+[$InputRequestReport.$C$4]-1);IFERROR(VALUE(MID(OFFSET([$InputRequestReport.$A$1];ROW([.L19])-1;COLUMN([.L19])-1;1;1);LEN([$InputRequestReport.$J$2])+1;1024));&quot;&quot;);&quot;&quot;)">
            <text:p/>
          </table:table-cell>
          <table:table-cell table:number-matrix-columns-spanned="1" table:number-matrix-rows-spanned="1" table:formula="of:=IF(AND(ROW([.M19])&gt;=[$InputRequestReport.$B$2];ROW([.M19])&lt;=[$InputRequestReport.$B$2]+[$InputRequestReport.$B$4]-1;COLUMN([.M19])&gt;=[$InputRequestReport.$C$2];COLUMN([.M19])&lt;=[$InputRequestReport.$C$2]+[$InputRequestReport.$C$4]-1);IFERROR(VALUE(MID(OFFSET([$InputRequestReport.$A$1];ROW([.M19])-1;COLUMN([.M19])-1;1;1);LEN([$InputRequestReport.$J$2])+1;1024));&quot;&quot;);&quot;&quot;)">
            <text:p/>
          </table:table-cell>
          <table:table-cell table:number-matrix-columns-spanned="1" table:number-matrix-rows-spanned="1" table:formula="of:=IF(AND(ROW([.N19])&gt;=[$InputRequestReport.$B$2];ROW([.N19])&lt;=[$InputRequestReport.$B$2]+[$InputRequestReport.$B$4]-1;COLUMN([.N19])&gt;=[$InputRequestReport.$C$2];COLUMN([.N19])&lt;=[$InputRequestReport.$C$2]+[$InputRequestReport.$C$4]-1);IFERROR(VALUE(MID(OFFSET([$InputRequestReport.$A$1];ROW([.N19])-1;COLUMN([.N19])-1;1;1);LEN([$InputRequestReport.$J$2])+1;1024));&quot;&quot;);&quot;&quot;)">
            <text:p/>
          </table:table-cell>
          <table:table-cell table:number-matrix-columns-spanned="1" table:number-matrix-rows-spanned="1" table:formula="of:=IF(AND(ROW([.O19])&gt;=[$InputRequestReport.$B$2];ROW([.O19])&lt;=[$InputRequestReport.$B$2]+[$InputRequestReport.$B$4]-1;COLUMN([.O19])&gt;=[$InputRequestReport.$C$2];COLUMN([.O19])&lt;=[$InputRequestReport.$C$2]+[$InputRequestReport.$C$4]-1);IFERROR(VALUE(MID(OFFSET([$InputRequestReport.$A$1];ROW([.O19])-1;COLUMN([.O19])-1;1;1);LEN([$InputRequestReport.$J$2])+1;1024));&quot;&quot;);&quot;&quot;)">
            <text:p/>
          </table:table-cell>
          <table:table-cell table:number-matrix-columns-spanned="1" table:number-matrix-rows-spanned="1" table:formula="of:=IF(AND(ROW([.P19])&gt;=[$InputRequestReport.$B$2];ROW([.P19])&lt;=[$InputRequestReport.$B$2]+[$InputRequestReport.$B$4]-1;COLUMN([.P19])&gt;=[$InputRequestReport.$C$2];COLUMN([.P19])&lt;=[$InputRequestReport.$C$2]+[$InputRequestReport.$C$4]-1);IFERROR(VALUE(MID(OFFSET([$InputRequestReport.$A$1];ROW([.P19])-1;COLUMN([.P19])-1;1;1);LEN([$InputRequestReport.$J$2])+1;1024));&quot;&quot;);&quot;&quot;)">
            <text:p/>
          </table:table-cell>
          <table:table-cell/>
          <table:table-cell office:value-type="string" calcext:value-type="string">
            <text:p>in evaluation.</text:p>
          </table:table-cell>
          <table:table-cell table:number-columns-repeated="1006"/>
        </table:table-row>
        <table:table-row table:style-name="ro2">
          <table:table-cell table:number-matrix-columns-spanned="1" table:number-matrix-rows-spanned="1" table:formula="of:=IF(AND(ROW([.A20])&gt;=[$InputRequestReport.$B$2];ROW([.A20])&lt;=[$InputRequestReport.$B$2]+[$InputRequestReport.$B$4]-1;COLUMN([.A20])&gt;=[$InputRequestReport.$C$2];COLUMN([.A20])&lt;=[$InputRequestReport.$C$2]+[$InputRequestReport.$C$4]-1);IFERROR(VALUE(MID(OFFSET([$InputRequestReport.$A$1];ROW([.A20])-1;COLUMN([.A20])-1;1;1);LEN([$InputRequestReport.$J$2])+1;1024));&quot;&quot;);&quot;&quot;)">
            <text:p/>
          </table:table-cell>
          <table:table-cell table:number-matrix-columns-spanned="1" table:number-matrix-rows-spanned="1" table:formula="of:=IF(AND(ROW([.B20])&gt;=[$InputRequestReport.$B$2];ROW([.B20])&lt;=[$InputRequestReport.$B$2]+[$InputRequestReport.$B$4]-1;COLUMN([.B20])&gt;=[$InputRequestReport.$C$2];COLUMN([.B20])&lt;=[$InputRequestReport.$C$2]+[$InputRequestReport.$C$4]-1);IFERROR(VALUE(MID(OFFSET([$InputRequestReport.$A$1];ROW([.B20])-1;COLUMN([.B20])-1;1;1);LEN([$InputRequestReport.$J$2])+1;1024));&quot;&quot;);&quot;&quot;)">
            <text:p/>
          </table:table-cell>
          <table:table-cell table:number-matrix-columns-spanned="1" table:number-matrix-rows-spanned="1" table:formula="of:=IF(AND(ROW([.C20])&gt;=[$InputRequestReport.$B$2];ROW([.C20])&lt;=[$InputRequestReport.$B$2]+[$InputRequestReport.$B$4]-1;COLUMN([.C20])&gt;=[$InputRequestReport.$C$2];COLUMN([.C20])&lt;=[$InputRequestReport.$C$2]+[$InputRequestReport.$C$4]-1);IFERROR(VALUE(MID(OFFSET([$InputRequestReport.$A$1];ROW([.C20])-1;COLUMN([.C20])-1;1;1);LEN([$InputRequestReport.$J$2])+1;1024));&quot;&quot;);&quot;&quot;)">
            <text:p/>
          </table:table-cell>
          <table:table-cell table:number-matrix-columns-spanned="1" table:number-matrix-rows-spanned="1" table:formula="of:=IF(AND(ROW([.D20])&gt;=[$InputRequestReport.$B$2];ROW([.D20])&lt;=[$InputRequestReport.$B$2]+[$InputRequestReport.$B$4]-1;COLUMN([.D20])&gt;=[$InputRequestReport.$C$2];COLUMN([.D20])&lt;=[$InputRequestReport.$C$2]+[$InputRequestReport.$C$4]-1);IFERROR(VALUE(MID(OFFSET([$InputRequestReport.$A$1];ROW([.D20])-1;COLUMN([.D20])-1;1;1);LEN([$InputRequestReport.$J$2])+1;1024));&quot;&quot;);&quot;&quot;)">
            <text:p/>
          </table:table-cell>
          <table:table-cell table:number-matrix-columns-spanned="1" table:number-matrix-rows-spanned="1" table:formula="of:=IF(AND(ROW([.E20])&gt;=[$InputRequestReport.$B$2];ROW([.E20])&lt;=[$InputRequestReport.$B$2]+[$InputRequestReport.$B$4]-1;COLUMN([.E20])&gt;=[$InputRequestReport.$C$2];COLUMN([.E20])&lt;=[$InputRequestReport.$C$2]+[$InputRequestReport.$C$4]-1);IFERROR(VALUE(MID(OFFSET([$InputRequestReport.$A$1];ROW([.E20])-1;COLUMN([.E20])-1;1;1);LEN([$InputRequestReport.$J$2])+1;1024));&quot;&quot;);&quot;&quot;)">
            <text:p/>
          </table:table-cell>
          <table:table-cell table:number-matrix-columns-spanned="1" table:number-matrix-rows-spanned="1" table:formula="of:=IF(AND(ROW([.F20])&gt;=[$InputRequestReport.$B$2];ROW([.F20])&lt;=[$InputRequestReport.$B$2]+[$InputRequestReport.$B$4]-1;COLUMN([.F20])&gt;=[$InputRequestReport.$C$2];COLUMN([.F20])&lt;=[$InputRequestReport.$C$2]+[$InputRequestReport.$C$4]-1);IFERROR(VALUE(MID(OFFSET([$InputRequestReport.$A$1];ROW([.F20])-1;COLUMN([.F20])-1;1;1);LEN([$InputRequestReport.$J$2])+1;1024));&quot;&quot;);&quot;&quot;)">
            <text:p/>
          </table:table-cell>
          <table:table-cell table:number-matrix-columns-spanned="1" table:number-matrix-rows-spanned="1" table:formula="of:=IF(AND(ROW([.G20])&gt;=[$InputRequestReport.$B$2];ROW([.G20])&lt;=[$InputRequestReport.$B$2]+[$InputRequestReport.$B$4]-1;COLUMN([.G20])&gt;=[$InputRequestReport.$C$2];COLUMN([.G20])&lt;=[$InputRequestReport.$C$2]+[$InputRequestReport.$C$4]-1);IFERROR(VALUE(MID(OFFSET([$InputRequestReport.$A$1];ROW([.G20])-1;COLUMN([.G20])-1;1;1);LEN([$InputRequestReport.$J$2])+1;1024));&quot;&quot;);&quot;&quot;)">
            <text:p/>
          </table:table-cell>
          <table:table-cell table:number-matrix-columns-spanned="1" table:number-matrix-rows-spanned="1" table:formula="of:=IF(AND(ROW([.H20])&gt;=[$InputRequestReport.$B$2];ROW([.H20])&lt;=[$InputRequestReport.$B$2]+[$InputRequestReport.$B$4]-1;COLUMN([.H20])&gt;=[$InputRequestReport.$C$2];COLUMN([.H20])&lt;=[$InputRequestReport.$C$2]+[$InputRequestReport.$C$4]-1);IFERROR(VALUE(MID(OFFSET([$InputRequestReport.$A$1];ROW([.H20])-1;COLUMN([.H20])-1;1;1);LEN([$InputRequestReport.$J$2])+1;1024));&quot;&quot;);&quot;&quot;)">
            <text:p/>
          </table:table-cell>
          <table:table-cell table:number-matrix-columns-spanned="1" table:number-matrix-rows-spanned="1" table:formula="of:=IF(AND(ROW([.I20])&gt;=[$InputRequestReport.$B$2];ROW([.I20])&lt;=[$InputRequestReport.$B$2]+[$InputRequestReport.$B$4]-1;COLUMN([.I20])&gt;=[$InputRequestReport.$C$2];COLUMN([.I20])&lt;=[$InputRequestReport.$C$2]+[$InputRequestReport.$C$4]-1);IFERROR(VALUE(MID(OFFSET([$InputRequestReport.$A$1];ROW([.I20])-1;COLUMN([.I20])-1;1;1);LEN([$InputRequestReport.$J$2])+1;1024));&quot;&quot;);&quot;&quot;)">
            <text:p/>
          </table:table-cell>
          <table:table-cell table:number-matrix-columns-spanned="1" table:number-matrix-rows-spanned="1" table:formula="of:=IF(AND(ROW([.J20])&gt;=[$InputRequestReport.$B$2];ROW([.J20])&lt;=[$InputRequestReport.$B$2]+[$InputRequestReport.$B$4]-1;COLUMN([.J20])&gt;=[$InputRequestReport.$C$2];COLUMN([.J20])&lt;=[$InputRequestReport.$C$2]+[$InputRequestReport.$C$4]-1);IFERROR(VALUE(MID(OFFSET([$InputRequestReport.$A$1];ROW([.J20])-1;COLUMN([.J20])-1;1;1);LEN([$InputRequestReport.$J$2])+1;1024));&quot;&quot;);&quot;&quot;)">
            <text:p/>
          </table:table-cell>
          <table:table-cell table:number-matrix-columns-spanned="1" table:number-matrix-rows-spanned="1" table:formula="of:=IF(AND(ROW([.K20])&gt;=[$InputRequestReport.$B$2];ROW([.K20])&lt;=[$InputRequestReport.$B$2]+[$InputRequestReport.$B$4]-1;COLUMN([.K20])&gt;=[$InputRequestReport.$C$2];COLUMN([.K20])&lt;=[$InputRequestReport.$C$2]+[$InputRequestReport.$C$4]-1);IFERROR(VALUE(MID(OFFSET([$InputRequestReport.$A$1];ROW([.K20])-1;COLUMN([.K20])-1;1;1);LEN([$InputRequestReport.$J$2])+1;1024));&quot;&quot;);&quot;&quot;)">
            <text:p/>
          </table:table-cell>
          <table:table-cell table:number-matrix-columns-spanned="1" table:number-matrix-rows-spanned="1" table:formula="of:=IF(AND(ROW([.L20])&gt;=[$InputRequestReport.$B$2];ROW([.L20])&lt;=[$InputRequestReport.$B$2]+[$InputRequestReport.$B$4]-1;COLUMN([.L20])&gt;=[$InputRequestReport.$C$2];COLUMN([.L20])&lt;=[$InputRequestReport.$C$2]+[$InputRequestReport.$C$4]-1);IFERROR(VALUE(MID(OFFSET([$InputRequestReport.$A$1];ROW([.L20])-1;COLUMN([.L20])-1;1;1);LEN([$InputRequestReport.$J$2])+1;1024));&quot;&quot;);&quot;&quot;)">
            <text:p/>
          </table:table-cell>
          <table:table-cell table:number-matrix-columns-spanned="1" table:number-matrix-rows-spanned="1" table:formula="of:=IF(AND(ROW([.M20])&gt;=[$InputRequestReport.$B$2];ROW([.M20])&lt;=[$InputRequestReport.$B$2]+[$InputRequestReport.$B$4]-1;COLUMN([.M20])&gt;=[$InputRequestReport.$C$2];COLUMN([.M20])&lt;=[$InputRequestReport.$C$2]+[$InputRequestReport.$C$4]-1);IFERROR(VALUE(MID(OFFSET([$InputRequestReport.$A$1];ROW([.M20])-1;COLUMN([.M20])-1;1;1);LEN([$InputRequestReport.$J$2])+1;1024));&quot;&quot;);&quot;&quot;)">
            <text:p/>
          </table:table-cell>
          <table:table-cell table:number-matrix-columns-spanned="1" table:number-matrix-rows-spanned="1" table:formula="of:=IF(AND(ROW([.N20])&gt;=[$InputRequestReport.$B$2];ROW([.N20])&lt;=[$InputRequestReport.$B$2]+[$InputRequestReport.$B$4]-1;COLUMN([.N20])&gt;=[$InputRequestReport.$C$2];COLUMN([.N20])&lt;=[$InputRequestReport.$C$2]+[$InputRequestReport.$C$4]-1);IFERROR(VALUE(MID(OFFSET([$InputRequestReport.$A$1];ROW([.N20])-1;COLUMN([.N20])-1;1;1);LEN([$InputRequestReport.$J$2])+1;1024));&quot;&quot;);&quot;&quot;)">
            <text:p/>
          </table:table-cell>
          <table:table-cell table:number-matrix-columns-spanned="1" table:number-matrix-rows-spanned="1" table:formula="of:=IF(AND(ROW([.O20])&gt;=[$InputRequestReport.$B$2];ROW([.O20])&lt;=[$InputRequestReport.$B$2]+[$InputRequestReport.$B$4]-1;COLUMN([.O20])&gt;=[$InputRequestReport.$C$2];COLUMN([.O20])&lt;=[$InputRequestReport.$C$2]+[$InputRequestReport.$C$4]-1);IFERROR(VALUE(MID(OFFSET([$InputRequestReport.$A$1];ROW([.O20])-1;COLUMN([.O20])-1;1;1);LEN([$InputRequestReport.$J$2])+1;1024));&quot;&quot;);&quot;&quot;)">
            <text:p/>
          </table:table-cell>
          <table:table-cell table:number-matrix-columns-spanned="1" table:number-matrix-rows-spanned="1" table:formula="of:=IF(AND(ROW([.P20])&gt;=[$InputRequestReport.$B$2];ROW([.P20])&lt;=[$InputRequestReport.$B$2]+[$InputRequestReport.$B$4]-1;COLUMN([.P20])&gt;=[$InputRequestReport.$C$2];COLUMN([.P20])&lt;=[$InputRequestReport.$C$2]+[$InputRequestReport.$C$4]-1);IFERROR(VALUE(MID(OFFSET([$InputRequestReport.$A$1];ROW([.P20])-1;COLUMN([.P20])-1;1;1);LEN([$InputRequestReport.$J$2])+1;1024));&quot;&quot;);&quot;&quot;)">
            <text:p/>
          </table:table-cell>
          <table:table-cell/>
          <table:table-cell office:value-type="string" calcext:value-type="string">
            <text:p>Using the recently implemented function IFERROR() they only work with</text:p>
          </table:table-cell>
          <table:table-cell table:number-columns-repeated="1006"/>
        </table:table-row>
        <table:table-row table:style-name="ro2">
          <table:table-cell table:number-matrix-columns-spanned="1" table:number-matrix-rows-spanned="1" table:formula="of:=IF(AND(ROW([.A21])&gt;=[$InputRequestReport.$B$2];ROW([.A21])&lt;=[$InputRequestReport.$B$2]+[$InputRequestReport.$B$4]-1;COLUMN([.A21])&gt;=[$InputRequestReport.$C$2];COLUMN([.A21])&lt;=[$InputRequestReport.$C$2]+[$InputRequestReport.$C$4]-1);IFERROR(VALUE(MID(OFFSET([$InputRequestReport.$A$1];ROW([.A21])-1;COLUMN([.A21])-1;1;1);LEN([$InputRequestReport.$J$2])+1;1024));&quot;&quot;);&quot;&quot;)">
            <text:p/>
          </table:table-cell>
          <table:table-cell table:number-matrix-columns-spanned="1" table:number-matrix-rows-spanned="1" table:formula="of:=IF(AND(ROW([.B21])&gt;=[$InputRequestReport.$B$2];ROW([.B21])&lt;=[$InputRequestReport.$B$2]+[$InputRequestReport.$B$4]-1;COLUMN([.B21])&gt;=[$InputRequestReport.$C$2];COLUMN([.B21])&lt;=[$InputRequestReport.$C$2]+[$InputRequestReport.$C$4]-1);IFERROR(VALUE(MID(OFFSET([$InputRequestReport.$A$1];ROW([.B21])-1;COLUMN([.B21])-1;1;1);LEN([$InputRequestReport.$J$2])+1;1024));&quot;&quot;);&quot;&quot;)">
            <text:p/>
          </table:table-cell>
          <table:table-cell table:number-matrix-columns-spanned="1" table:number-matrix-rows-spanned="1" table:formula="of:=IF(AND(ROW([.C21])&gt;=[$InputRequestReport.$B$2];ROW([.C21])&lt;=[$InputRequestReport.$B$2]+[$InputRequestReport.$B$4]-1;COLUMN([.C21])&gt;=[$InputRequestReport.$C$2];COLUMN([.C21])&lt;=[$InputRequestReport.$C$2]+[$InputRequestReport.$C$4]-1);IFERROR(VALUE(MID(OFFSET([$InputRequestReport.$A$1];ROW([.C21])-1;COLUMN([.C21])-1;1;1);LEN([$InputRequestReport.$J$2])+1;1024));&quot;&quot;);&quot;&quot;)">
            <text:p/>
          </table:table-cell>
          <table:table-cell table:number-matrix-columns-spanned="1" table:number-matrix-rows-spanned="1" table:formula="of:=IF(AND(ROW([.D21])&gt;=[$InputRequestReport.$B$2];ROW([.D21])&lt;=[$InputRequestReport.$B$2]+[$InputRequestReport.$B$4]-1;COLUMN([.D21])&gt;=[$InputRequestReport.$C$2];COLUMN([.D21])&lt;=[$InputRequestReport.$C$2]+[$InputRequestReport.$C$4]-1);IFERROR(VALUE(MID(OFFSET([$InputRequestReport.$A$1];ROW([.D21])-1;COLUMN([.D21])-1;1;1);LEN([$InputRequestReport.$J$2])+1;1024));&quot;&quot;);&quot;&quot;)">
            <text:p/>
          </table:table-cell>
          <table:table-cell table:number-matrix-columns-spanned="1" table:number-matrix-rows-spanned="1" table:formula="of:=IF(AND(ROW([.E21])&gt;=[$InputRequestReport.$B$2];ROW([.E21])&lt;=[$InputRequestReport.$B$2]+[$InputRequestReport.$B$4]-1;COLUMN([.E21])&gt;=[$InputRequestReport.$C$2];COLUMN([.E21])&lt;=[$InputRequestReport.$C$2]+[$InputRequestReport.$C$4]-1);IFERROR(VALUE(MID(OFFSET([$InputRequestReport.$A$1];ROW([.E21])-1;COLUMN([.E21])-1;1;1);LEN([$InputRequestReport.$J$2])+1;1024));&quot;&quot;);&quot;&quot;)">
            <text:p/>
          </table:table-cell>
          <table:table-cell table:number-matrix-columns-spanned="1" table:number-matrix-rows-spanned="1" table:formula="of:=IF(AND(ROW([.F21])&gt;=[$InputRequestReport.$B$2];ROW([.F21])&lt;=[$InputRequestReport.$B$2]+[$InputRequestReport.$B$4]-1;COLUMN([.F21])&gt;=[$InputRequestReport.$C$2];COLUMN([.F21])&lt;=[$InputRequestReport.$C$2]+[$InputRequestReport.$C$4]-1);IFERROR(VALUE(MID(OFFSET([$InputRequestReport.$A$1];ROW([.F21])-1;COLUMN([.F21])-1;1;1);LEN([$InputRequestReport.$J$2])+1;1024));&quot;&quot;);&quot;&quot;)">
            <text:p/>
          </table:table-cell>
          <table:table-cell table:number-matrix-columns-spanned="1" table:number-matrix-rows-spanned="1" table:formula="of:=IF(AND(ROW([.G21])&gt;=[$InputRequestReport.$B$2];ROW([.G21])&lt;=[$InputRequestReport.$B$2]+[$InputRequestReport.$B$4]-1;COLUMN([.G21])&gt;=[$InputRequestReport.$C$2];COLUMN([.G21])&lt;=[$InputRequestReport.$C$2]+[$InputRequestReport.$C$4]-1);IFERROR(VALUE(MID(OFFSET([$InputRequestReport.$A$1];ROW([.G21])-1;COLUMN([.G21])-1;1;1);LEN([$InputRequestReport.$J$2])+1;1024));&quot;&quot;);&quot;&quot;)">
            <text:p/>
          </table:table-cell>
          <table:table-cell table:number-matrix-columns-spanned="1" table:number-matrix-rows-spanned="1" table:formula="of:=IF(AND(ROW([.H21])&gt;=[$InputRequestReport.$B$2];ROW([.H21])&lt;=[$InputRequestReport.$B$2]+[$InputRequestReport.$B$4]-1;COLUMN([.H21])&gt;=[$InputRequestReport.$C$2];COLUMN([.H21])&lt;=[$InputRequestReport.$C$2]+[$InputRequestReport.$C$4]-1);IFERROR(VALUE(MID(OFFSET([$InputRequestReport.$A$1];ROW([.H21])-1;COLUMN([.H21])-1;1;1);LEN([$InputRequestReport.$J$2])+1;1024));&quot;&quot;);&quot;&quot;)">
            <text:p/>
          </table:table-cell>
          <table:table-cell table:number-matrix-columns-spanned="1" table:number-matrix-rows-spanned="1" table:formula="of:=IF(AND(ROW([.I21])&gt;=[$InputRequestReport.$B$2];ROW([.I21])&lt;=[$InputRequestReport.$B$2]+[$InputRequestReport.$B$4]-1;COLUMN([.I21])&gt;=[$InputRequestReport.$C$2];COLUMN([.I21])&lt;=[$InputRequestReport.$C$2]+[$InputRequestReport.$C$4]-1);IFERROR(VALUE(MID(OFFSET([$InputRequestReport.$A$1];ROW([.I21])-1;COLUMN([.I21])-1;1;1);LEN([$InputRequestReport.$J$2])+1;1024));&quot;&quot;);&quot;&quot;)">
            <text:p/>
          </table:table-cell>
          <table:table-cell table:number-matrix-columns-spanned="1" table:number-matrix-rows-spanned="1" table:formula="of:=IF(AND(ROW([.J21])&gt;=[$InputRequestReport.$B$2];ROW([.J21])&lt;=[$InputRequestReport.$B$2]+[$InputRequestReport.$B$4]-1;COLUMN([.J21])&gt;=[$InputRequestReport.$C$2];COLUMN([.J21])&lt;=[$InputRequestReport.$C$2]+[$InputRequestReport.$C$4]-1);IFERROR(VALUE(MID(OFFSET([$InputRequestReport.$A$1];ROW([.J21])-1;COLUMN([.J21])-1;1;1);LEN([$InputRequestReport.$J$2])+1;1024));&quot;&quot;);&quot;&quot;)">
            <text:p/>
          </table:table-cell>
          <table:table-cell table:number-matrix-columns-spanned="1" table:number-matrix-rows-spanned="1" table:formula="of:=IF(AND(ROW([.K21])&gt;=[$InputRequestReport.$B$2];ROW([.K21])&lt;=[$InputRequestReport.$B$2]+[$InputRequestReport.$B$4]-1;COLUMN([.K21])&gt;=[$InputRequestReport.$C$2];COLUMN([.K21])&lt;=[$InputRequestReport.$C$2]+[$InputRequestReport.$C$4]-1);IFERROR(VALUE(MID(OFFSET([$InputRequestReport.$A$1];ROW([.K21])-1;COLUMN([.K21])-1;1;1);LEN([$InputRequestReport.$J$2])+1;1024));&quot;&quot;);&quot;&quot;)">
            <text:p/>
          </table:table-cell>
          <table:table-cell table:number-matrix-columns-spanned="1" table:number-matrix-rows-spanned="1" table:formula="of:=IF(AND(ROW([.L21])&gt;=[$InputRequestReport.$B$2];ROW([.L21])&lt;=[$InputRequestReport.$B$2]+[$InputRequestReport.$B$4]-1;COLUMN([.L21])&gt;=[$InputRequestReport.$C$2];COLUMN([.L21])&lt;=[$InputRequestReport.$C$2]+[$InputRequestReport.$C$4]-1);IFERROR(VALUE(MID(OFFSET([$InputRequestReport.$A$1];ROW([.L21])-1;COLUMN([.L21])-1;1;1);LEN([$InputRequestReport.$J$2])+1;1024));&quot;&quot;);&quot;&quot;)">
            <text:p/>
          </table:table-cell>
          <table:table-cell table:number-matrix-columns-spanned="1" table:number-matrix-rows-spanned="1" table:formula="of:=IF(AND(ROW([.M21])&gt;=[$InputRequestReport.$B$2];ROW([.M21])&lt;=[$InputRequestReport.$B$2]+[$InputRequestReport.$B$4]-1;COLUMN([.M21])&gt;=[$InputRequestReport.$C$2];COLUMN([.M21])&lt;=[$InputRequestReport.$C$2]+[$InputRequestReport.$C$4]-1);IFERROR(VALUE(MID(OFFSET([$InputRequestReport.$A$1];ROW([.M21])-1;COLUMN([.M21])-1;1;1);LEN([$InputRequestReport.$J$2])+1;1024));&quot;&quot;);&quot;&quot;)">
            <text:p/>
          </table:table-cell>
          <table:table-cell table:number-matrix-columns-spanned="1" table:number-matrix-rows-spanned="1" table:formula="of:=IF(AND(ROW([.N21])&gt;=[$InputRequestReport.$B$2];ROW([.N21])&lt;=[$InputRequestReport.$B$2]+[$InputRequestReport.$B$4]-1;COLUMN([.N21])&gt;=[$InputRequestReport.$C$2];COLUMN([.N21])&lt;=[$InputRequestReport.$C$2]+[$InputRequestReport.$C$4]-1);IFERROR(VALUE(MID(OFFSET([$InputRequestReport.$A$1];ROW([.N21])-1;COLUMN([.N21])-1;1;1);LEN([$InputRequestReport.$J$2])+1;1024));&quot;&quot;);&quot;&quot;)">
            <text:p/>
          </table:table-cell>
          <table:table-cell table:number-matrix-columns-spanned="1" table:number-matrix-rows-spanned="1" table:formula="of:=IF(AND(ROW([.O21])&gt;=[$InputRequestReport.$B$2];ROW([.O21])&lt;=[$InputRequestReport.$B$2]+[$InputRequestReport.$B$4]-1;COLUMN([.O21])&gt;=[$InputRequestReport.$C$2];COLUMN([.O21])&lt;=[$InputRequestReport.$C$2]+[$InputRequestReport.$C$4]-1);IFERROR(VALUE(MID(OFFSET([$InputRequestReport.$A$1];ROW([.O21])-1;COLUMN([.O21])-1;1;1);LEN([$InputRequestReport.$J$2])+1;1024));&quot;&quot;);&quot;&quot;)">
            <text:p/>
          </table:table-cell>
          <table:table-cell table:number-matrix-columns-spanned="1" table:number-matrix-rows-spanned="1" table:formula="of:=IF(AND(ROW([.P21])&gt;=[$InputRequestReport.$B$2];ROW([.P21])&lt;=[$InputRequestReport.$B$2]+[$InputRequestReport.$B$4]-1;COLUMN([.P21])&gt;=[$InputRequestReport.$C$2];COLUMN([.P21])&lt;=[$InputRequestReport.$C$2]+[$InputRequestReport.$C$4]-1);IFERROR(VALUE(MID(OFFSET([$InputRequestReport.$A$1];ROW([.P21])-1;COLUMN([.P21])-1;1;1);LEN([$InputRequestReport.$J$2])+1;1024));&quot;&quot;);&quot;&quot;)">
            <text:p/>
          </table:table-cell>
          <table:table-cell/>
          <table:table-cell office:value-type="string" calcext:value-type="string">
            <text:p>LibreOffice V4.x (or higher).</text:p>
          </table:table-cell>
          <table:table-cell table:number-columns-repeated="1006"/>
        </table:table-row>
        <table:table-row table:style-name="ro2">
          <table:table-cell table:number-matrix-columns-spanned="1" table:number-matrix-rows-spanned="1" table:formula="of:=IF(AND(ROW([.A22])&gt;=[$InputRequestReport.$B$2];ROW([.A22])&lt;=[$InputRequestReport.$B$2]+[$InputRequestReport.$B$4]-1;COLUMN([.A22])&gt;=[$InputRequestReport.$C$2];COLUMN([.A22])&lt;=[$InputRequestReport.$C$2]+[$InputRequestReport.$C$4]-1);IFERROR(VALUE(MID(OFFSET([$InputRequestReport.$A$1];ROW([.A22])-1;COLUMN([.A22])-1;1;1);LEN([$InputRequestReport.$J$2])+1;1024));&quot;&quot;);&quot;&quot;)">
            <text:p/>
          </table:table-cell>
          <table:table-cell table:number-matrix-columns-spanned="1" table:number-matrix-rows-spanned="1" table:formula="of:=IF(AND(ROW([.B22])&gt;=[$InputRequestReport.$B$2];ROW([.B22])&lt;=[$InputRequestReport.$B$2]+[$InputRequestReport.$B$4]-1;COLUMN([.B22])&gt;=[$InputRequestReport.$C$2];COLUMN([.B22])&lt;=[$InputRequestReport.$C$2]+[$InputRequestReport.$C$4]-1);IFERROR(VALUE(MID(OFFSET([$InputRequestReport.$A$1];ROW([.B22])-1;COLUMN([.B22])-1;1;1);LEN([$InputRequestReport.$J$2])+1;1024));&quot;&quot;);&quot;&quot;)">
            <text:p/>
          </table:table-cell>
          <table:table-cell table:number-matrix-columns-spanned="1" table:number-matrix-rows-spanned="1" table:formula="of:=IF(AND(ROW([.C22])&gt;=[$InputRequestReport.$B$2];ROW([.C22])&lt;=[$InputRequestReport.$B$2]+[$InputRequestReport.$B$4]-1;COLUMN([.C22])&gt;=[$InputRequestReport.$C$2];COLUMN([.C22])&lt;=[$InputRequestReport.$C$2]+[$InputRequestReport.$C$4]-1);IFERROR(VALUE(MID(OFFSET([$InputRequestReport.$A$1];ROW([.C22])-1;COLUMN([.C22])-1;1;1);LEN([$InputRequestReport.$J$2])+1;1024));&quot;&quot;);&quot;&quot;)">
            <text:p/>
          </table:table-cell>
          <table:table-cell table:number-matrix-columns-spanned="1" table:number-matrix-rows-spanned="1" table:formula="of:=IF(AND(ROW([.D22])&gt;=[$InputRequestReport.$B$2];ROW([.D22])&lt;=[$InputRequestReport.$B$2]+[$InputRequestReport.$B$4]-1;COLUMN([.D22])&gt;=[$InputRequestReport.$C$2];COLUMN([.D22])&lt;=[$InputRequestReport.$C$2]+[$InputRequestReport.$C$4]-1);IFERROR(VALUE(MID(OFFSET([$InputRequestReport.$A$1];ROW([.D22])-1;COLUMN([.D22])-1;1;1);LEN([$InputRequestReport.$J$2])+1;1024));&quot;&quot;);&quot;&quot;)">
            <text:p/>
          </table:table-cell>
          <table:table-cell table:number-matrix-columns-spanned="1" table:number-matrix-rows-spanned="1" table:formula="of:=IF(AND(ROW([.E22])&gt;=[$InputRequestReport.$B$2];ROW([.E22])&lt;=[$InputRequestReport.$B$2]+[$InputRequestReport.$B$4]-1;COLUMN([.E22])&gt;=[$InputRequestReport.$C$2];COLUMN([.E22])&lt;=[$InputRequestReport.$C$2]+[$InputRequestReport.$C$4]-1);IFERROR(VALUE(MID(OFFSET([$InputRequestReport.$A$1];ROW([.E22])-1;COLUMN([.E22])-1;1;1);LEN([$InputRequestReport.$J$2])+1;1024));&quot;&quot;);&quot;&quot;)" office:value-type="float" office:value="8" calcext:value-type="float">
            <text:p>8</text:p>
          </table:table-cell>
          <table:table-cell table:number-matrix-columns-spanned="1" table:number-matrix-rows-spanned="1" table:formula="of:=IF(AND(ROW([.F22])&gt;=[$InputRequestReport.$B$2];ROW([.F22])&lt;=[$InputRequestReport.$B$2]+[$InputRequestReport.$B$4]-1;COLUMN([.F22])&gt;=[$InputRequestReport.$C$2];COLUMN([.F22])&lt;=[$InputRequestReport.$C$2]+[$InputRequestReport.$C$4]-1);IFERROR(VALUE(MID(OFFSET([$InputRequestReport.$A$1];ROW([.F22])-1;COLUMN([.F22])-1;1;1);LEN([$InputRequestReport.$J$2])+1;1024));&quot;&quot;);&quot;&quot;)" office:value-type="float" office:value="15" calcext:value-type="float">
            <text:p>15</text:p>
          </table:table-cell>
          <table:table-cell table:number-matrix-columns-spanned="1" table:number-matrix-rows-spanned="1" table:formula="of:=IF(AND(ROW([.G22])&gt;=[$InputRequestReport.$B$2];ROW([.G22])&lt;=[$InputRequestReport.$B$2]+[$InputRequestReport.$B$4]-1;COLUMN([.G22])&gt;=[$InputRequestReport.$C$2];COLUMN([.G22])&lt;=[$InputRequestReport.$C$2]+[$InputRequestReport.$C$4]-1);IFERROR(VALUE(MID(OFFSET([$InputRequestReport.$A$1];ROW([.G22])-1;COLUMN([.G22])-1;1;1);LEN([$InputRequestReport.$J$2])+1;1024));&quot;&quot;);&quot;&quot;)" office:value-type="float" office:value="48" calcext:value-type="float">
            <text:p>48</text:p>
          </table:table-cell>
          <table:table-cell table:number-matrix-columns-spanned="1" table:number-matrix-rows-spanned="1" table:formula="of:=IF(AND(ROW([.H22])&gt;=[$InputRequestReport.$B$2];ROW([.H22])&lt;=[$InputRequestReport.$B$2]+[$InputRequestReport.$B$4]-1;COLUMN([.H22])&gt;=[$InputRequestReport.$C$2];COLUMN([.H22])&lt;=[$InputRequestReport.$C$2]+[$InputRequestReport.$C$4]-1);IFERROR(VALUE(MID(OFFSET([$InputRequestReport.$A$1];ROW([.H22])-1;COLUMN([.H22])-1;1;1);LEN([$InputRequestReport.$J$2])+1;1024));&quot;&quot;);&quot;&quot;)" office:value-type="float" office:value="59" calcext:value-type="float">
            <text:p>59</text:p>
          </table:table-cell>
          <table:table-cell table:number-matrix-columns-spanned="1" table:number-matrix-rows-spanned="1" table:formula="of:=IF(AND(ROW([.I22])&gt;=[$InputRequestReport.$B$2];ROW([.I22])&lt;=[$InputRequestReport.$B$2]+[$InputRequestReport.$B$4]-1;COLUMN([.I22])&gt;=[$InputRequestReport.$C$2];COLUMN([.I22])&lt;=[$InputRequestReport.$C$2]+[$InputRequestReport.$C$4]-1);IFERROR(VALUE(MID(OFFSET([$InputRequestReport.$A$1];ROW([.I22])-1;COLUMN([.I22])-1;1;1);LEN([$InputRequestReport.$J$2])+1;1024));&quot;&quot;);&quot;&quot;)">
            <text:p/>
          </table:table-cell>
          <table:table-cell table:number-matrix-columns-spanned="1" table:number-matrix-rows-spanned="1" table:formula="of:=IF(AND(ROW([.J22])&gt;=[$InputRequestReport.$B$2];ROW([.J22])&lt;=[$InputRequestReport.$B$2]+[$InputRequestReport.$B$4]-1;COLUMN([.J22])&gt;=[$InputRequestReport.$C$2];COLUMN([.J22])&lt;=[$InputRequestReport.$C$2]+[$InputRequestReport.$C$4]-1);IFERROR(VALUE(MID(OFFSET([$InputRequestReport.$A$1];ROW([.J22])-1;COLUMN([.J22])-1;1;1);LEN([$InputRequestReport.$J$2])+1;1024));&quot;&quot;);&quot;&quot;)">
            <text:p/>
          </table:table-cell>
          <table:table-cell table:number-matrix-columns-spanned="1" table:number-matrix-rows-spanned="1" table:formula="of:=IF(AND(ROW([.K22])&gt;=[$InputRequestReport.$B$2];ROW([.K22])&lt;=[$InputRequestReport.$B$2]+[$InputRequestReport.$B$4]-1;COLUMN([.K22])&gt;=[$InputRequestReport.$C$2];COLUMN([.K22])&lt;=[$InputRequestReport.$C$2]+[$InputRequestReport.$C$4]-1);IFERROR(VALUE(MID(OFFSET([$InputRequestReport.$A$1];ROW([.K22])-1;COLUMN([.K22])-1;1;1);LEN([$InputRequestReport.$J$2])+1;1024));&quot;&quot;);&quot;&quot;)">
            <text:p/>
          </table:table-cell>
          <table:table-cell table:number-matrix-columns-spanned="1" table:number-matrix-rows-spanned="1" table:formula="of:=IF(AND(ROW([.L22])&gt;=[$InputRequestReport.$B$2];ROW([.L22])&lt;=[$InputRequestReport.$B$2]+[$InputRequestReport.$B$4]-1;COLUMN([.L22])&gt;=[$InputRequestReport.$C$2];COLUMN([.L22])&lt;=[$InputRequestReport.$C$2]+[$InputRequestReport.$C$4]-1);IFERROR(VALUE(MID(OFFSET([$InputRequestReport.$A$1];ROW([.L22])-1;COLUMN([.L22])-1;1;1);LEN([$InputRequestReport.$J$2])+1;1024));&quot;&quot;);&quot;&quot;)">
            <text:p/>
          </table:table-cell>
          <table:table-cell table:number-matrix-columns-spanned="1" table:number-matrix-rows-spanned="1" table:formula="of:=IF(AND(ROW([.M22])&gt;=[$InputRequestReport.$B$2];ROW([.M22])&lt;=[$InputRequestReport.$B$2]+[$InputRequestReport.$B$4]-1;COLUMN([.M22])&gt;=[$InputRequestReport.$C$2];COLUMN([.M22])&lt;=[$InputRequestReport.$C$2]+[$InputRequestReport.$C$4]-1);IFERROR(VALUE(MID(OFFSET([$InputRequestReport.$A$1];ROW([.M22])-1;COLUMN([.M22])-1;1;1);LEN([$InputRequestReport.$J$2])+1;1024));&quot;&quot;);&quot;&quot;)">
            <text:p/>
          </table:table-cell>
          <table:table-cell table:number-matrix-columns-spanned="1" table:number-matrix-rows-spanned="1" table:formula="of:=IF(AND(ROW([.N22])&gt;=[$InputRequestReport.$B$2];ROW([.N22])&lt;=[$InputRequestReport.$B$2]+[$InputRequestReport.$B$4]-1;COLUMN([.N22])&gt;=[$InputRequestReport.$C$2];COLUMN([.N22])&lt;=[$InputRequestReport.$C$2]+[$InputRequestReport.$C$4]-1);IFERROR(VALUE(MID(OFFSET([$InputRequestReport.$A$1];ROW([.N22])-1;COLUMN([.N22])-1;1;1);LEN([$InputRequestReport.$J$2])+1;1024));&quot;&quot;);&quot;&quot;)">
            <text:p/>
          </table:table-cell>
          <table:table-cell table:number-matrix-columns-spanned="1" table:number-matrix-rows-spanned="1" table:formula="of:=IF(AND(ROW([.O22])&gt;=[$InputRequestReport.$B$2];ROW([.O22])&lt;=[$InputRequestReport.$B$2]+[$InputRequestReport.$B$4]-1;COLUMN([.O22])&gt;=[$InputRequestReport.$C$2];COLUMN([.O22])&lt;=[$InputRequestReport.$C$2]+[$InputRequestReport.$C$4]-1);IFERROR(VALUE(MID(OFFSET([$InputRequestReport.$A$1];ROW([.O22])-1;COLUMN([.O22])-1;1;1);LEN([$InputRequestReport.$J$2])+1;1024));&quot;&quot;);&quot;&quot;)">
            <text:p/>
          </table:table-cell>
          <table:table-cell table:number-matrix-columns-spanned="1" table:number-matrix-rows-spanned="1" table:formula="of:=IF(AND(ROW([.P22])&gt;=[$InputRequestReport.$B$2];ROW([.P22])&lt;=[$InputRequestReport.$B$2]+[$InputRequestReport.$B$4]-1;COLUMN([.P22])&gt;=[$InputRequestReport.$C$2];COLUMN([.P22])&lt;=[$InputRequestReport.$C$2]+[$InputRequestReport.$C$4]-1);IFERROR(VALUE(MID(OFFSET([$InputRequestReport.$A$1];ROW([.P22])-1;COLUMN([.P22])-1;1;1);LEN([$InputRequestReport.$J$2])+1;1024));&quot;&quot;);&quot;&quot;)">
            <text:p/>
          </table:table-cell>
          <table:table-cell table:number-columns-repeated="1008"/>
        </table:table-row>
        <table:table-row table:style-name="ro2">
          <table:table-cell table:number-matrix-columns-spanned="1" table:number-matrix-rows-spanned="1" table:formula="of:=IF(AND(ROW([.A23])&gt;=[$InputRequestReport.$B$2];ROW([.A23])&lt;=[$InputRequestReport.$B$2]+[$InputRequestReport.$B$4]-1;COLUMN([.A23])&gt;=[$InputRequestReport.$C$2];COLUMN([.A23])&lt;=[$InputRequestReport.$C$2]+[$InputRequestReport.$C$4]-1);IFERROR(VALUE(MID(OFFSET([$InputRequestReport.$A$1];ROW([.A23])-1;COLUMN([.A23])-1;1;1);LEN([$InputRequestReport.$J$2])+1;1024));&quot;&quot;);&quot;&quot;)">
            <text:p/>
          </table:table-cell>
          <table:table-cell table:number-matrix-columns-spanned="1" table:number-matrix-rows-spanned="1" table:formula="of:=IF(AND(ROW([.B23])&gt;=[$InputRequestReport.$B$2];ROW([.B23])&lt;=[$InputRequestReport.$B$2]+[$InputRequestReport.$B$4]-1;COLUMN([.B23])&gt;=[$InputRequestReport.$C$2];COLUMN([.B23])&lt;=[$InputRequestReport.$C$2]+[$InputRequestReport.$C$4]-1);IFERROR(VALUE(MID(OFFSET([$InputRequestReport.$A$1];ROW([.B23])-1;COLUMN([.B23])-1;1;1);LEN([$InputRequestReport.$J$2])+1;1024));&quot;&quot;);&quot;&quot;)">
            <text:p/>
          </table:table-cell>
          <table:table-cell table:number-matrix-columns-spanned="1" table:number-matrix-rows-spanned="1" table:formula="of:=IF(AND(ROW([.C23])&gt;=[$InputRequestReport.$B$2];ROW([.C23])&lt;=[$InputRequestReport.$B$2]+[$InputRequestReport.$B$4]-1;COLUMN([.C23])&gt;=[$InputRequestReport.$C$2];COLUMN([.C23])&lt;=[$InputRequestReport.$C$2]+[$InputRequestReport.$C$4]-1);IFERROR(VALUE(MID(OFFSET([$InputRequestReport.$A$1];ROW([.C23])-1;COLUMN([.C23])-1;1;1);LEN([$InputRequestReport.$J$2])+1;1024));&quot;&quot;);&quot;&quot;)">
            <text:p/>
          </table:table-cell>
          <table:table-cell table:number-matrix-columns-spanned="1" table:number-matrix-rows-spanned="1" table:formula="of:=IF(AND(ROW([.D23])&gt;=[$InputRequestReport.$B$2];ROW([.D23])&lt;=[$InputRequestReport.$B$2]+[$InputRequestReport.$B$4]-1;COLUMN([.D23])&gt;=[$InputRequestReport.$C$2];COLUMN([.D23])&lt;=[$InputRequestReport.$C$2]+[$InputRequestReport.$C$4]-1);IFERROR(VALUE(MID(OFFSET([$InputRequestReport.$A$1];ROW([.D23])-1;COLUMN([.D23])-1;1;1);LEN([$InputRequestReport.$J$2])+1;1024));&quot;&quot;);&quot;&quot;)">
            <text:p/>
          </table:table-cell>
          <table:table-cell table:number-matrix-columns-spanned="1" table:number-matrix-rows-spanned="1" table:formula="of:=IF(AND(ROW([.E23])&gt;=[$InputRequestReport.$B$2];ROW([.E23])&lt;=[$InputRequestReport.$B$2]+[$InputRequestReport.$B$4]-1;COLUMN([.E23])&gt;=[$InputRequestReport.$C$2];COLUMN([.E23])&lt;=[$InputRequestReport.$C$2]+[$InputRequestReport.$C$4]-1);IFERROR(VALUE(MID(OFFSET([$InputRequestReport.$A$1];ROW([.E23])-1;COLUMN([.E23])-1;1;1);LEN([$InputRequestReport.$J$2])+1;1024));&quot;&quot;);&quot;&quot;)">
            <text:p/>
          </table:table-cell>
          <table:table-cell table:number-matrix-columns-spanned="1" table:number-matrix-rows-spanned="1" table:formula="of:=IF(AND(ROW([.F23])&gt;=[$InputRequestReport.$B$2];ROW([.F23])&lt;=[$InputRequestReport.$B$2]+[$InputRequestReport.$B$4]-1;COLUMN([.F23])&gt;=[$InputRequestReport.$C$2];COLUMN([.F23])&lt;=[$InputRequestReport.$C$2]+[$InputRequestReport.$C$4]-1);IFERROR(VALUE(MID(OFFSET([$InputRequestReport.$A$1];ROW([.F23])-1;COLUMN([.F23])-1;1;1);LEN([$InputRequestReport.$J$2])+1;1024));&quot;&quot;);&quot;&quot;)">
            <text:p/>
          </table:table-cell>
          <table:table-cell table:number-matrix-columns-spanned="1" table:number-matrix-rows-spanned="1" table:formula="of:=IF(AND(ROW([.G23])&gt;=[$InputRequestReport.$B$2];ROW([.G23])&lt;=[$InputRequestReport.$B$2]+[$InputRequestReport.$B$4]-1;COLUMN([.G23])&gt;=[$InputRequestReport.$C$2];COLUMN([.G23])&lt;=[$InputRequestReport.$C$2]+[$InputRequestReport.$C$4]-1);IFERROR(VALUE(MID(OFFSET([$InputRequestReport.$A$1];ROW([.G23])-1;COLUMN([.G23])-1;1;1);LEN([$InputRequestReport.$J$2])+1;1024));&quot;&quot;);&quot;&quot;)">
            <text:p/>
          </table:table-cell>
          <table:table-cell table:number-matrix-columns-spanned="1" table:number-matrix-rows-spanned="1" table:formula="of:=IF(AND(ROW([.H23])&gt;=[$InputRequestReport.$B$2];ROW([.H23])&lt;=[$InputRequestReport.$B$2]+[$InputRequestReport.$B$4]-1;COLUMN([.H23])&gt;=[$InputRequestReport.$C$2];COLUMN([.H23])&lt;=[$InputRequestReport.$C$2]+[$InputRequestReport.$C$4]-1);IFERROR(VALUE(MID(OFFSET([$InputRequestReport.$A$1];ROW([.H23])-1;COLUMN([.H23])-1;1;1);LEN([$InputRequestReport.$J$2])+1;1024));&quot;&quot;);&quot;&quot;)">
            <text:p/>
          </table:table-cell>
          <table:table-cell table:number-matrix-columns-spanned="1" table:number-matrix-rows-spanned="1" table:formula="of:=IF(AND(ROW([.I23])&gt;=[$InputRequestReport.$B$2];ROW([.I23])&lt;=[$InputRequestReport.$B$2]+[$InputRequestReport.$B$4]-1;COLUMN([.I23])&gt;=[$InputRequestReport.$C$2];COLUMN([.I23])&lt;=[$InputRequestReport.$C$2]+[$InputRequestReport.$C$4]-1);IFERROR(VALUE(MID(OFFSET([$InputRequestReport.$A$1];ROW([.I23])-1;COLUMN([.I23])-1;1;1);LEN([$InputRequestReport.$J$2])+1;1024));&quot;&quot;);&quot;&quot;)">
            <text:p/>
          </table:table-cell>
          <table:table-cell table:number-matrix-columns-spanned="1" table:number-matrix-rows-spanned="1" table:formula="of:=IF(AND(ROW([.J23])&gt;=[$InputRequestReport.$B$2];ROW([.J23])&lt;=[$InputRequestReport.$B$2]+[$InputRequestReport.$B$4]-1;COLUMN([.J23])&gt;=[$InputRequestReport.$C$2];COLUMN([.J23])&lt;=[$InputRequestReport.$C$2]+[$InputRequestReport.$C$4]-1);IFERROR(VALUE(MID(OFFSET([$InputRequestReport.$A$1];ROW([.J23])-1;COLUMN([.J23])-1;1;1);LEN([$InputRequestReport.$J$2])+1;1024));&quot;&quot;);&quot;&quot;)">
            <text:p/>
          </table:table-cell>
          <table:table-cell table:number-matrix-columns-spanned="1" table:number-matrix-rows-spanned="1" table:formula="of:=IF(AND(ROW([.K23])&gt;=[$InputRequestReport.$B$2];ROW([.K23])&lt;=[$InputRequestReport.$B$2]+[$InputRequestReport.$B$4]-1;COLUMN([.K23])&gt;=[$InputRequestReport.$C$2];COLUMN([.K23])&lt;=[$InputRequestReport.$C$2]+[$InputRequestReport.$C$4]-1);IFERROR(VALUE(MID(OFFSET([$InputRequestReport.$A$1];ROW([.K23])-1;COLUMN([.K23])-1;1;1);LEN([$InputRequestReport.$J$2])+1;1024));&quot;&quot;);&quot;&quot;)">
            <text:p/>
          </table:table-cell>
          <table:table-cell table:number-matrix-columns-spanned="1" table:number-matrix-rows-spanned="1" table:formula="of:=IF(AND(ROW([.L23])&gt;=[$InputRequestReport.$B$2];ROW([.L23])&lt;=[$InputRequestReport.$B$2]+[$InputRequestReport.$B$4]-1;COLUMN([.L23])&gt;=[$InputRequestReport.$C$2];COLUMN([.L23])&lt;=[$InputRequestReport.$C$2]+[$InputRequestReport.$C$4]-1);IFERROR(VALUE(MID(OFFSET([$InputRequestReport.$A$1];ROW([.L23])-1;COLUMN([.L23])-1;1;1);LEN([$InputRequestReport.$J$2])+1;1024));&quot;&quot;);&quot;&quot;)">
            <text:p/>
          </table:table-cell>
          <table:table-cell table:number-matrix-columns-spanned="1" table:number-matrix-rows-spanned="1" table:formula="of:=IF(AND(ROW([.M23])&gt;=[$InputRequestReport.$B$2];ROW([.M23])&lt;=[$InputRequestReport.$B$2]+[$InputRequestReport.$B$4]-1;COLUMN([.M23])&gt;=[$InputRequestReport.$C$2];COLUMN([.M23])&lt;=[$InputRequestReport.$C$2]+[$InputRequestReport.$C$4]-1);IFERROR(VALUE(MID(OFFSET([$InputRequestReport.$A$1];ROW([.M23])-1;COLUMN([.M23])-1;1;1);LEN([$InputRequestReport.$J$2])+1;1024));&quot;&quot;);&quot;&quot;)">
            <text:p/>
          </table:table-cell>
          <table:table-cell table:number-matrix-columns-spanned="1" table:number-matrix-rows-spanned="1" table:formula="of:=IF(AND(ROW([.N23])&gt;=[$InputRequestReport.$B$2];ROW([.N23])&lt;=[$InputRequestReport.$B$2]+[$InputRequestReport.$B$4]-1;COLUMN([.N23])&gt;=[$InputRequestReport.$C$2];COLUMN([.N23])&lt;=[$InputRequestReport.$C$2]+[$InputRequestReport.$C$4]-1);IFERROR(VALUE(MID(OFFSET([$InputRequestReport.$A$1];ROW([.N23])-1;COLUMN([.N23])-1;1;1);LEN([$InputRequestReport.$J$2])+1;1024));&quot;&quot;);&quot;&quot;)">
            <text:p/>
          </table:table-cell>
          <table:table-cell table:number-matrix-columns-spanned="1" table:number-matrix-rows-spanned="1" table:formula="of:=IF(AND(ROW([.O23])&gt;=[$InputRequestReport.$B$2];ROW([.O23])&lt;=[$InputRequestReport.$B$2]+[$InputRequestReport.$B$4]-1;COLUMN([.O23])&gt;=[$InputRequestReport.$C$2];COLUMN([.O23])&lt;=[$InputRequestReport.$C$2]+[$InputRequestReport.$C$4]-1);IFERROR(VALUE(MID(OFFSET([$InputRequestReport.$A$1];ROW([.O23])-1;COLUMN([.O23])-1;1;1);LEN([$InputRequestReport.$J$2])+1;1024));&quot;&quot;);&quot;&quot;)">
            <text:p/>
          </table:table-cell>
          <table:table-cell table:number-matrix-columns-spanned="1" table:number-matrix-rows-spanned="1" table:formula="of:=IF(AND(ROW([.P23])&gt;=[$InputRequestReport.$B$2];ROW([.P23])&lt;=[$InputRequestReport.$B$2]+[$InputRequestReport.$B$4]-1;COLUMN([.P23])&gt;=[$InputRequestReport.$C$2];COLUMN([.P23])&lt;=[$InputRequestReport.$C$2]+[$InputRequestReport.$C$4]-1);IFERROR(VALUE(MID(OFFSET([$InputRequestReport.$A$1];ROW([.P23])-1;COLUMN([.P23])-1;1;1);LEN([$InputRequestReport.$J$2])+1;1024));&quot;&quot;);&quot;&quot;)">
            <text:p/>
          </table:table-cell>
          <table:table-cell/>
          <table:table-cell office:value-type="string" calcext:value-type="string">
            <text:p>Contained in A1:</text:p>
          </table:table-cell>
          <table:table-cell table:number-columns-repeated="1006"/>
        </table:table-row>
        <table:table-row table:style-name="ro2">
          <table:table-cell table:number-matrix-columns-spanned="1" table:number-matrix-rows-spanned="1" table:formula="of:=IF(AND(ROW([.A24])&gt;=[$InputRequestReport.$B$2];ROW([.A24])&lt;=[$InputRequestReport.$B$2]+[$InputRequestReport.$B$4]-1;COLUMN([.A24])&gt;=[$InputRequestReport.$C$2];COLUMN([.A24])&lt;=[$InputRequestReport.$C$2]+[$InputRequestReport.$C$4]-1);IFERROR(VALUE(MID(OFFSET([$InputRequestReport.$A$1];ROW([.A24])-1;COLUMN([.A24])-1;1;1);LEN([$InputRequestReport.$J$2])+1;1024));&quot;&quot;);&quot;&quot;)">
            <text:p/>
          </table:table-cell>
          <table:table-cell table:number-matrix-columns-spanned="1" table:number-matrix-rows-spanned="1" table:formula="of:=IF(AND(ROW([.B24])&gt;=[$InputRequestReport.$B$2];ROW([.B24])&lt;=[$InputRequestReport.$B$2]+[$InputRequestReport.$B$4]-1;COLUMN([.B24])&gt;=[$InputRequestReport.$C$2];COLUMN([.B24])&lt;=[$InputRequestReport.$C$2]+[$InputRequestReport.$C$4]-1);IFERROR(VALUE(MID(OFFSET([$InputRequestReport.$A$1];ROW([.B24])-1;COLUMN([.B24])-1;1;1);LEN([$InputRequestReport.$J$2])+1;1024));&quot;&quot;);&quot;&quot;)">
            <text:p/>
          </table:table-cell>
          <table:table-cell table:number-matrix-columns-spanned="1" table:number-matrix-rows-spanned="1" table:formula="of:=IF(AND(ROW([.C24])&gt;=[$InputRequestReport.$B$2];ROW([.C24])&lt;=[$InputRequestReport.$B$2]+[$InputRequestReport.$B$4]-1;COLUMN([.C24])&gt;=[$InputRequestReport.$C$2];COLUMN([.C24])&lt;=[$InputRequestReport.$C$2]+[$InputRequestReport.$C$4]-1);IFERROR(VALUE(MID(OFFSET([$InputRequestReport.$A$1];ROW([.C24])-1;COLUMN([.C24])-1;1;1);LEN([$InputRequestReport.$J$2])+1;1024));&quot;&quot;);&quot;&quot;)">
            <text:p/>
          </table:table-cell>
          <table:table-cell table:number-matrix-columns-spanned="1" table:number-matrix-rows-spanned="1" table:formula="of:=IF(AND(ROW([.D24])&gt;=[$InputRequestReport.$B$2];ROW([.D24])&lt;=[$InputRequestReport.$B$2]+[$InputRequestReport.$B$4]-1;COLUMN([.D24])&gt;=[$InputRequestReport.$C$2];COLUMN([.D24])&lt;=[$InputRequestReport.$C$2]+[$InputRequestReport.$C$4]-1);IFERROR(VALUE(MID(OFFSET([$InputRequestReport.$A$1];ROW([.D24])-1;COLUMN([.D24])-1;1;1);LEN([$InputRequestReport.$J$2])+1;1024));&quot;&quot;);&quot;&quot;)">
            <text:p/>
          </table:table-cell>
          <table:table-cell table:number-matrix-columns-spanned="1" table:number-matrix-rows-spanned="1" table:formula="of:=IF(AND(ROW([.E24])&gt;=[$InputRequestReport.$B$2];ROW([.E24])&lt;=[$InputRequestReport.$B$2]+[$InputRequestReport.$B$4]-1;COLUMN([.E24])&gt;=[$InputRequestReport.$C$2];COLUMN([.E24])&lt;=[$InputRequestReport.$C$2]+[$InputRequestReport.$C$4]-1);IFERROR(VALUE(MID(OFFSET([$InputRequestReport.$A$1];ROW([.E24])-1;COLUMN([.E24])-1;1;1);LEN([$InputRequestReport.$J$2])+1;1024));&quot;&quot;);&quot;&quot;)">
            <text:p/>
          </table:table-cell>
          <table:table-cell table:number-matrix-columns-spanned="1" table:number-matrix-rows-spanned="1" table:formula="of:=IF(AND(ROW([.F24])&gt;=[$InputRequestReport.$B$2];ROW([.F24])&lt;=[$InputRequestReport.$B$2]+[$InputRequestReport.$B$4]-1;COLUMN([.F24])&gt;=[$InputRequestReport.$C$2];COLUMN([.F24])&lt;=[$InputRequestReport.$C$2]+[$InputRequestReport.$C$4]-1);IFERROR(VALUE(MID(OFFSET([$InputRequestReport.$A$1];ROW([.F24])-1;COLUMN([.F24])-1;1;1);LEN([$InputRequestReport.$J$2])+1;1024));&quot;&quot;);&quot;&quot;)">
            <text:p/>
          </table:table-cell>
          <table:table-cell table:number-matrix-columns-spanned="1" table:number-matrix-rows-spanned="1" table:formula="of:=IF(AND(ROW([.G24])&gt;=[$InputRequestReport.$B$2];ROW([.G24])&lt;=[$InputRequestReport.$B$2]+[$InputRequestReport.$B$4]-1;COLUMN([.G24])&gt;=[$InputRequestReport.$C$2];COLUMN([.G24])&lt;=[$InputRequestReport.$C$2]+[$InputRequestReport.$C$4]-1);IFERROR(VALUE(MID(OFFSET([$InputRequestReport.$A$1];ROW([.G24])-1;COLUMN([.G24])-1;1;1);LEN([$InputRequestReport.$J$2])+1;1024));&quot;&quot;);&quot;&quot;)">
            <text:p/>
          </table:table-cell>
          <table:table-cell table:number-matrix-columns-spanned="1" table:number-matrix-rows-spanned="1" table:formula="of:=IF(AND(ROW([.H24])&gt;=[$InputRequestReport.$B$2];ROW([.H24])&lt;=[$InputRequestReport.$B$2]+[$InputRequestReport.$B$4]-1;COLUMN([.H24])&gt;=[$InputRequestReport.$C$2];COLUMN([.H24])&lt;=[$InputRequestReport.$C$2]+[$InputRequestReport.$C$4]-1);IFERROR(VALUE(MID(OFFSET([$InputRequestReport.$A$1];ROW([.H24])-1;COLUMN([.H24])-1;1;1);LEN([$InputRequestReport.$J$2])+1;1024));&quot;&quot;);&quot;&quot;)">
            <text:p/>
          </table:table-cell>
          <table:table-cell table:number-matrix-columns-spanned="1" table:number-matrix-rows-spanned="1" table:formula="of:=IF(AND(ROW([.I24])&gt;=[$InputRequestReport.$B$2];ROW([.I24])&lt;=[$InputRequestReport.$B$2]+[$InputRequestReport.$B$4]-1;COLUMN([.I24])&gt;=[$InputRequestReport.$C$2];COLUMN([.I24])&lt;=[$InputRequestReport.$C$2]+[$InputRequestReport.$C$4]-1);IFERROR(VALUE(MID(OFFSET([$InputRequestReport.$A$1];ROW([.I24])-1;COLUMN([.I24])-1;1;1);LEN([$InputRequestReport.$J$2])+1;1024));&quot;&quot;);&quot;&quot;)">
            <text:p/>
          </table:table-cell>
          <table:table-cell table:number-matrix-columns-spanned="1" table:number-matrix-rows-spanned="1" table:formula="of:=IF(AND(ROW([.J24])&gt;=[$InputRequestReport.$B$2];ROW([.J24])&lt;=[$InputRequestReport.$B$2]+[$InputRequestReport.$B$4]-1;COLUMN([.J24])&gt;=[$InputRequestReport.$C$2];COLUMN([.J24])&lt;=[$InputRequestReport.$C$2]+[$InputRequestReport.$C$4]-1);IFERROR(VALUE(MID(OFFSET([$InputRequestReport.$A$1];ROW([.J24])-1;COLUMN([.J24])-1;1;1);LEN([$InputRequestReport.$J$2])+1;1024));&quot;&quot;);&quot;&quot;)">
            <text:p/>
          </table:table-cell>
          <table:table-cell table:number-matrix-columns-spanned="1" table:number-matrix-rows-spanned="1" table:formula="of:=IF(AND(ROW([.K24])&gt;=[$InputRequestReport.$B$2];ROW([.K24])&lt;=[$InputRequestReport.$B$2]+[$InputRequestReport.$B$4]-1;COLUMN([.K24])&gt;=[$InputRequestReport.$C$2];COLUMN([.K24])&lt;=[$InputRequestReport.$C$2]+[$InputRequestReport.$C$4]-1);IFERROR(VALUE(MID(OFFSET([$InputRequestReport.$A$1];ROW([.K24])-1;COLUMN([.K24])-1;1;1);LEN([$InputRequestReport.$J$2])+1;1024));&quot;&quot;);&quot;&quot;)">
            <text:p/>
          </table:table-cell>
          <table:table-cell table:number-matrix-columns-spanned="1" table:number-matrix-rows-spanned="1" table:formula="of:=IF(AND(ROW([.L24])&gt;=[$InputRequestReport.$B$2];ROW([.L24])&lt;=[$InputRequestReport.$B$2]+[$InputRequestReport.$B$4]-1;COLUMN([.L24])&gt;=[$InputRequestReport.$C$2];COLUMN([.L24])&lt;=[$InputRequestReport.$C$2]+[$InputRequestReport.$C$4]-1);IFERROR(VALUE(MID(OFFSET([$InputRequestReport.$A$1];ROW([.L24])-1;COLUMN([.L24])-1;1;1);LEN([$InputRequestReport.$J$2])+1;1024));&quot;&quot;);&quot;&quot;)">
            <text:p/>
          </table:table-cell>
          <table:table-cell table:number-matrix-columns-spanned="1" table:number-matrix-rows-spanned="1" table:formula="of:=IF(AND(ROW([.M24])&gt;=[$InputRequestReport.$B$2];ROW([.M24])&lt;=[$InputRequestReport.$B$2]+[$InputRequestReport.$B$4]-1;COLUMN([.M24])&gt;=[$InputRequestReport.$C$2];COLUMN([.M24])&lt;=[$InputRequestReport.$C$2]+[$InputRequestReport.$C$4]-1);IFERROR(VALUE(MID(OFFSET([$InputRequestReport.$A$1];ROW([.M24])-1;COLUMN([.M24])-1;1;1);LEN([$InputRequestReport.$J$2])+1;1024));&quot;&quot;);&quot;&quot;)">
            <text:p/>
          </table:table-cell>
          <table:table-cell table:number-matrix-columns-spanned="1" table:number-matrix-rows-spanned="1" table:formula="of:=IF(AND(ROW([.N24])&gt;=[$InputRequestReport.$B$2];ROW([.N24])&lt;=[$InputRequestReport.$B$2]+[$InputRequestReport.$B$4]-1;COLUMN([.N24])&gt;=[$InputRequestReport.$C$2];COLUMN([.N24])&lt;=[$InputRequestReport.$C$2]+[$InputRequestReport.$C$4]-1);IFERROR(VALUE(MID(OFFSET([$InputRequestReport.$A$1];ROW([.N24])-1;COLUMN([.N24])-1;1;1);LEN([$InputRequestReport.$J$2])+1;1024));&quot;&quot;);&quot;&quot;)">
            <text:p/>
          </table:table-cell>
          <table:table-cell table:number-matrix-columns-spanned="1" table:number-matrix-rows-spanned="1" table:formula="of:=IF(AND(ROW([.O24])&gt;=[$InputRequestReport.$B$2];ROW([.O24])&lt;=[$InputRequestReport.$B$2]+[$InputRequestReport.$B$4]-1;COLUMN([.O24])&gt;=[$InputRequestReport.$C$2];COLUMN([.O24])&lt;=[$InputRequestReport.$C$2]+[$InputRequestReport.$C$4]-1);IFERROR(VALUE(MID(OFFSET([$InputRequestReport.$A$1];ROW([.O24])-1;COLUMN([.O24])-1;1;1);LEN([$InputRequestReport.$J$2])+1;1024));&quot;&quot;);&quot;&quot;)">
            <text:p/>
          </table:table-cell>
          <table:table-cell table:number-matrix-columns-spanned="1" table:number-matrix-rows-spanned="1" table:formula="of:=IF(AND(ROW([.P24])&gt;=[$InputRequestReport.$B$2];ROW([.P24])&lt;=[$InputRequestReport.$B$2]+[$InputRequestReport.$B$4]-1;COLUMN([.P24])&gt;=[$InputRequestReport.$C$2];COLUMN([.P24])&lt;=[$InputRequestReport.$C$2]+[$InputRequestReport.$C$4]-1);IFERROR(VALUE(MID(OFFSET([$InputRequestReport.$A$1];ROW([.P24])-1;COLUMN([.P24])-1;1;1);LEN([$InputRequestReport.$J$2])+1;1024));&quot;&quot;);&quot;&quot;)">
            <text:p/>
          </table:table-cell>
          <table:table-cell/>
          <table:table-cell office:value-type="string" calcext:value-type="string">
            <text:p>{=IF(AND(ROW(A1)&gt;=$InputRequestReport.$B$2;ROW(A1)&lt;=$InputRequestReport.$B$2+$InputRequestReport.$B$4-1;COLUMN(A1)&gt;=$InputRequestReport.$C$2;COLUMN(A1)&lt;=$InputRequestReport.$C$2+$InputRequestReport.$C$4-1);IFERROR(VALUE(MID(OFFSET($InputRequestReport.$A$1;ROW(A1)-1;COLUMN(A1)-1;1;1);LEN($InputRequestReport.$J$2)+1;1024));"");"")}</text:p>
          </table:table-cell>
          <table:table-cell table:number-columns-repeated="1006"/>
        </table:table-row>
        <table:table-row table:style-name="ro2">
          <table:table-cell table:number-matrix-columns-spanned="1" table:number-matrix-rows-spanned="1" table:formula="of:=IF(AND(ROW([.A25])&gt;=[$InputRequestReport.$B$2];ROW([.A25])&lt;=[$InputRequestReport.$B$2]+[$InputRequestReport.$B$4]-1;COLUMN([.A25])&gt;=[$InputRequestReport.$C$2];COLUMN([.A25])&lt;=[$InputRequestReport.$C$2]+[$InputRequestReport.$C$4]-1);IFERROR(VALUE(MID(OFFSET([$InputRequestReport.$A$1];ROW([.A25])-1;COLUMN([.A25])-1;1;1);LEN([$InputRequestReport.$J$2])+1;1024));&quot;&quot;);&quot;&quot;)">
            <text:p/>
          </table:table-cell>
          <table:table-cell table:number-matrix-columns-spanned="1" table:number-matrix-rows-spanned="1" table:formula="of:=IF(AND(ROW([.B25])&gt;=[$InputRequestReport.$B$2];ROW([.B25])&lt;=[$InputRequestReport.$B$2]+[$InputRequestReport.$B$4]-1;COLUMN([.B25])&gt;=[$InputRequestReport.$C$2];COLUMN([.B25])&lt;=[$InputRequestReport.$C$2]+[$InputRequestReport.$C$4]-1);IFERROR(VALUE(MID(OFFSET([$InputRequestReport.$A$1];ROW([.B25])-1;COLUMN([.B25])-1;1;1);LEN([$InputRequestReport.$J$2])+1;1024));&quot;&quot;);&quot;&quot;)">
            <text:p/>
          </table:table-cell>
          <table:table-cell table:number-matrix-columns-spanned="1" table:number-matrix-rows-spanned="1" table:formula="of:=IF(AND(ROW([.C25])&gt;=[$InputRequestReport.$B$2];ROW([.C25])&lt;=[$InputRequestReport.$B$2]+[$InputRequestReport.$B$4]-1;COLUMN([.C25])&gt;=[$InputRequestReport.$C$2];COLUMN([.C25])&lt;=[$InputRequestReport.$C$2]+[$InputRequestReport.$C$4]-1);IFERROR(VALUE(MID(OFFSET([$InputRequestReport.$A$1];ROW([.C25])-1;COLUMN([.C25])-1;1;1);LEN([$InputRequestReport.$J$2])+1;1024));&quot;&quot;);&quot;&quot;)">
            <text:p/>
          </table:table-cell>
          <table:table-cell table:number-matrix-columns-spanned="1" table:number-matrix-rows-spanned="1" table:formula="of:=IF(AND(ROW([.D25])&gt;=[$InputRequestReport.$B$2];ROW([.D25])&lt;=[$InputRequestReport.$B$2]+[$InputRequestReport.$B$4]-1;COLUMN([.D25])&gt;=[$InputRequestReport.$C$2];COLUMN([.D25])&lt;=[$InputRequestReport.$C$2]+[$InputRequestReport.$C$4]-1);IFERROR(VALUE(MID(OFFSET([$InputRequestReport.$A$1];ROW([.D25])-1;COLUMN([.D25])-1;1;1);LEN([$InputRequestReport.$J$2])+1;1024));&quot;&quot;);&quot;&quot;)">
            <text:p/>
          </table:table-cell>
          <table:table-cell table:number-matrix-columns-spanned="1" table:number-matrix-rows-spanned="1" table:formula="of:=IF(AND(ROW([.E25])&gt;=[$InputRequestReport.$B$2];ROW([.E25])&lt;=[$InputRequestReport.$B$2]+[$InputRequestReport.$B$4]-1;COLUMN([.E25])&gt;=[$InputRequestReport.$C$2];COLUMN([.E25])&lt;=[$InputRequestReport.$C$2]+[$InputRequestReport.$C$4]-1);IFERROR(VALUE(MID(OFFSET([$InputRequestReport.$A$1];ROW([.E25])-1;COLUMN([.E25])-1;1;1);LEN([$InputRequestReport.$J$2])+1;1024));&quot;&quot;);&quot;&quot;)" office:value-type="float" office:value="8" calcext:value-type="float">
            <text:p>8</text:p>
          </table:table-cell>
          <table:table-cell table:number-matrix-columns-spanned="1" table:number-matrix-rows-spanned="1" table:formula="of:=IF(AND(ROW([.F25])&gt;=[$InputRequestReport.$B$2];ROW([.F25])&lt;=[$InputRequestReport.$B$2]+[$InputRequestReport.$B$4]-1;COLUMN([.F25])&gt;=[$InputRequestReport.$C$2];COLUMN([.F25])&lt;=[$InputRequestReport.$C$2]+[$InputRequestReport.$C$4]-1);IFERROR(VALUE(MID(OFFSET([$InputRequestReport.$A$1];ROW([.F25])-1;COLUMN([.F25])-1;1;1);LEN([$InputRequestReport.$J$2])+1;1024));&quot;&quot;);&quot;&quot;)" office:value-type="float" office:value="60" calcext:value-type="float">
            <text:p>60</text:p>
          </table:table-cell>
          <table:table-cell table:number-matrix-columns-spanned="1" table:number-matrix-rows-spanned="1" table:formula="of:=IF(AND(ROW([.G25])&gt;=[$InputRequestReport.$B$2];ROW([.G25])&lt;=[$InputRequestReport.$B$2]+[$InputRequestReport.$B$4]-1;COLUMN([.G25])&gt;=[$InputRequestReport.$C$2];COLUMN([.G25])&lt;=[$InputRequestReport.$C$2]+[$InputRequestReport.$C$4]-1);IFERROR(VALUE(MID(OFFSET([$InputRequestReport.$A$1];ROW([.G25])-1;COLUMN([.G25])-1;1;1);LEN([$InputRequestReport.$J$2])+1;1024));&quot;&quot;);&quot;&quot;)" office:value-type="float" office:value="48" calcext:value-type="float">
            <text:p>48</text:p>
          </table:table-cell>
          <table:table-cell table:number-matrix-columns-spanned="1" table:number-matrix-rows-spanned="1" table:formula="of:=IF(AND(ROW([.H25])&gt;=[$InputRequestReport.$B$2];ROW([.H25])&lt;=[$InputRequestReport.$B$2]+[$InputRequestReport.$B$4]-1;COLUMN([.H25])&gt;=[$InputRequestReport.$C$2];COLUMN([.H25])&lt;=[$InputRequestReport.$C$2]+[$InputRequestReport.$C$4]-1);IFERROR(VALUE(MID(OFFSET([$InputRequestReport.$A$1];ROW([.H25])-1;COLUMN([.H25])-1;1;1);LEN([$InputRequestReport.$J$2])+1;1024));&quot;&quot;);&quot;&quot;)" office:value-type="float" office:value="56" calcext:value-type="float">
            <text:p>56</text:p>
          </table:table-cell>
          <table:table-cell table:number-matrix-columns-spanned="1" table:number-matrix-rows-spanned="1" table:formula="of:=IF(AND(ROW([.I25])&gt;=[$InputRequestReport.$B$2];ROW([.I25])&lt;=[$InputRequestReport.$B$2]+[$InputRequestReport.$B$4]-1;COLUMN([.I25])&gt;=[$InputRequestReport.$C$2];COLUMN([.I25])&lt;=[$InputRequestReport.$C$2]+[$InputRequestReport.$C$4]-1);IFERROR(VALUE(MID(OFFSET([$InputRequestReport.$A$1];ROW([.I25])-1;COLUMN([.I25])-1;1;1);LEN([$InputRequestReport.$J$2])+1;1024));&quot;&quot;);&quot;&quot;)">
            <text:p/>
          </table:table-cell>
          <table:table-cell table:number-matrix-columns-spanned="1" table:number-matrix-rows-spanned="1" table:formula="of:=IF(AND(ROW([.J25])&gt;=[$InputRequestReport.$B$2];ROW([.J25])&lt;=[$InputRequestReport.$B$2]+[$InputRequestReport.$B$4]-1;COLUMN([.J25])&gt;=[$InputRequestReport.$C$2];COLUMN([.J25])&lt;=[$InputRequestReport.$C$2]+[$InputRequestReport.$C$4]-1);IFERROR(VALUE(MID(OFFSET([$InputRequestReport.$A$1];ROW([.J25])-1;COLUMN([.J25])-1;1;1);LEN([$InputRequestReport.$J$2])+1;1024));&quot;&quot;);&quot;&quot;)">
            <text:p/>
          </table:table-cell>
          <table:table-cell table:number-matrix-columns-spanned="1" table:number-matrix-rows-spanned="1" table:formula="of:=IF(AND(ROW([.K25])&gt;=[$InputRequestReport.$B$2];ROW([.K25])&lt;=[$InputRequestReport.$B$2]+[$InputRequestReport.$B$4]-1;COLUMN([.K25])&gt;=[$InputRequestReport.$C$2];COLUMN([.K25])&lt;=[$InputRequestReport.$C$2]+[$InputRequestReport.$C$4]-1);IFERROR(VALUE(MID(OFFSET([$InputRequestReport.$A$1];ROW([.K25])-1;COLUMN([.K25])-1;1;1);LEN([$InputRequestReport.$J$2])+1;1024));&quot;&quot;);&quot;&quot;)">
            <text:p/>
          </table:table-cell>
          <table:table-cell table:number-matrix-columns-spanned="1" table:number-matrix-rows-spanned="1" table:formula="of:=IF(AND(ROW([.L25])&gt;=[$InputRequestReport.$B$2];ROW([.L25])&lt;=[$InputRequestReport.$B$2]+[$InputRequestReport.$B$4]-1;COLUMN([.L25])&gt;=[$InputRequestReport.$C$2];COLUMN([.L25])&lt;=[$InputRequestReport.$C$2]+[$InputRequestReport.$C$4]-1);IFERROR(VALUE(MID(OFFSET([$InputRequestReport.$A$1];ROW([.L25])-1;COLUMN([.L25])-1;1;1);LEN([$InputRequestReport.$J$2])+1;1024));&quot;&quot;);&quot;&quot;)">
            <text:p/>
          </table:table-cell>
          <table:table-cell table:number-matrix-columns-spanned="1" table:number-matrix-rows-spanned="1" table:formula="of:=IF(AND(ROW([.M25])&gt;=[$InputRequestReport.$B$2];ROW([.M25])&lt;=[$InputRequestReport.$B$2]+[$InputRequestReport.$B$4]-1;COLUMN([.M25])&gt;=[$InputRequestReport.$C$2];COLUMN([.M25])&lt;=[$InputRequestReport.$C$2]+[$InputRequestReport.$C$4]-1);IFERROR(VALUE(MID(OFFSET([$InputRequestReport.$A$1];ROW([.M25])-1;COLUMN([.M25])-1;1;1);LEN([$InputRequestReport.$J$2])+1;1024));&quot;&quot;);&quot;&quot;)">
            <text:p/>
          </table:table-cell>
          <table:table-cell table:number-matrix-columns-spanned="1" table:number-matrix-rows-spanned="1" table:formula="of:=IF(AND(ROW([.N25])&gt;=[$InputRequestReport.$B$2];ROW([.N25])&lt;=[$InputRequestReport.$B$2]+[$InputRequestReport.$B$4]-1;COLUMN([.N25])&gt;=[$InputRequestReport.$C$2];COLUMN([.N25])&lt;=[$InputRequestReport.$C$2]+[$InputRequestReport.$C$4]-1);IFERROR(VALUE(MID(OFFSET([$InputRequestReport.$A$1];ROW([.N25])-1;COLUMN([.N25])-1;1;1);LEN([$InputRequestReport.$J$2])+1;1024));&quot;&quot;);&quot;&quot;)">
            <text:p/>
          </table:table-cell>
          <table:table-cell table:number-matrix-columns-spanned="1" table:number-matrix-rows-spanned="1" table:formula="of:=IF(AND(ROW([.O25])&gt;=[$InputRequestReport.$B$2];ROW([.O25])&lt;=[$InputRequestReport.$B$2]+[$InputRequestReport.$B$4]-1;COLUMN([.O25])&gt;=[$InputRequestReport.$C$2];COLUMN([.O25])&lt;=[$InputRequestReport.$C$2]+[$InputRequestReport.$C$4]-1);IFERROR(VALUE(MID(OFFSET([$InputRequestReport.$A$1];ROW([.O25])-1;COLUMN([.O25])-1;1;1);LEN([$InputRequestReport.$J$2])+1;1024));&quot;&quot;);&quot;&quot;)">
            <text:p/>
          </table:table-cell>
          <table:table-cell table:number-matrix-columns-spanned="1" table:number-matrix-rows-spanned="1" table:formula="of:=IF(AND(ROW([.P25])&gt;=[$InputRequestReport.$B$2];ROW([.P25])&lt;=[$InputRequestReport.$B$2]+[$InputRequestReport.$B$4]-1;COLUMN([.P25])&gt;=[$InputRequestReport.$C$2];COLUMN([.P25])&lt;=[$InputRequestReport.$C$2]+[$InputRequestReport.$C$4]-1);IFERROR(VALUE(MID(OFFSET([$InputRequestReport.$A$1];ROW([.P25])-1;COLUMN([.P25])-1;1;1);LEN([$InputRequestReport.$J$2])+1;1024));&quot;&quot;);&quot;&quot;)">
            <text:p/>
          </table:table-cell>
          <table:table-cell table:number-columns-repeated="1008"/>
        </table:table-row>
        <table:table-row table:style-name="ro2">
          <table:table-cell table:number-matrix-columns-spanned="1" table:number-matrix-rows-spanned="1" table:formula="of:=IF(AND(ROW([.A26])&gt;=[$InputRequestReport.$B$2];ROW([.A26])&lt;=[$InputRequestReport.$B$2]+[$InputRequestReport.$B$4]-1;COLUMN([.A26])&gt;=[$InputRequestReport.$C$2];COLUMN([.A26])&lt;=[$InputRequestReport.$C$2]+[$InputRequestReport.$C$4]-1);IFERROR(VALUE(MID(OFFSET([$InputRequestReport.$A$1];ROW([.A26])-1;COLUMN([.A26])-1;1;1);LEN([$InputRequestReport.$J$2])+1;1024));&quot;&quot;);&quot;&quot;)">
            <text:p/>
          </table:table-cell>
          <table:table-cell table:number-matrix-columns-spanned="1" table:number-matrix-rows-spanned="1" table:formula="of:=IF(AND(ROW([.B26])&gt;=[$InputRequestReport.$B$2];ROW([.B26])&lt;=[$InputRequestReport.$B$2]+[$InputRequestReport.$B$4]-1;COLUMN([.B26])&gt;=[$InputRequestReport.$C$2];COLUMN([.B26])&lt;=[$InputRequestReport.$C$2]+[$InputRequestReport.$C$4]-1);IFERROR(VALUE(MID(OFFSET([$InputRequestReport.$A$1];ROW([.B26])-1;COLUMN([.B26])-1;1;1);LEN([$InputRequestReport.$J$2])+1;1024));&quot;&quot;);&quot;&quot;)">
            <text:p/>
          </table:table-cell>
          <table:table-cell table:number-matrix-columns-spanned="1" table:number-matrix-rows-spanned="1" table:formula="of:=IF(AND(ROW([.C26])&gt;=[$InputRequestReport.$B$2];ROW([.C26])&lt;=[$InputRequestReport.$B$2]+[$InputRequestReport.$B$4]-1;COLUMN([.C26])&gt;=[$InputRequestReport.$C$2];COLUMN([.C26])&lt;=[$InputRequestReport.$C$2]+[$InputRequestReport.$C$4]-1);IFERROR(VALUE(MID(OFFSET([$InputRequestReport.$A$1];ROW([.C26])-1;COLUMN([.C26])-1;1;1);LEN([$InputRequestReport.$J$2])+1;1024));&quot;&quot;);&quot;&quot;)">
            <text:p/>
          </table:table-cell>
          <table:table-cell table:number-matrix-columns-spanned="1" table:number-matrix-rows-spanned="1" table:formula="of:=IF(AND(ROW([.D26])&gt;=[$InputRequestReport.$B$2];ROW([.D26])&lt;=[$InputRequestReport.$B$2]+[$InputRequestReport.$B$4]-1;COLUMN([.D26])&gt;=[$InputRequestReport.$C$2];COLUMN([.D26])&lt;=[$InputRequestReport.$C$2]+[$InputRequestReport.$C$4]-1);IFERROR(VALUE(MID(OFFSET([$InputRequestReport.$A$1];ROW([.D26])-1;COLUMN([.D26])-1;1;1);LEN([$InputRequestReport.$J$2])+1;1024));&quot;&quot;);&quot;&quot;)">
            <text:p/>
          </table:table-cell>
          <table:table-cell table:number-matrix-columns-spanned="1" table:number-matrix-rows-spanned="1" table:formula="of:=IF(AND(ROW([.E26])&gt;=[$InputRequestReport.$B$2];ROW([.E26])&lt;=[$InputRequestReport.$B$2]+[$InputRequestReport.$B$4]-1;COLUMN([.E26])&gt;=[$InputRequestReport.$C$2];COLUMN([.E26])&lt;=[$InputRequestReport.$C$2]+[$InputRequestReport.$C$4]-1);IFERROR(VALUE(MID(OFFSET([$InputRequestReport.$A$1];ROW([.E26])-1;COLUMN([.E26])-1;1;1);LEN([$InputRequestReport.$J$2])+1;1024));&quot;&quot;);&quot;&quot;)">
            <text:p/>
          </table:table-cell>
          <table:table-cell table:number-matrix-columns-spanned="1" table:number-matrix-rows-spanned="1" table:formula="of:=IF(AND(ROW([.F26])&gt;=[$InputRequestReport.$B$2];ROW([.F26])&lt;=[$InputRequestReport.$B$2]+[$InputRequestReport.$B$4]-1;COLUMN([.F26])&gt;=[$InputRequestReport.$C$2];COLUMN([.F26])&lt;=[$InputRequestReport.$C$2]+[$InputRequestReport.$C$4]-1);IFERROR(VALUE(MID(OFFSET([$InputRequestReport.$A$1];ROW([.F26])-1;COLUMN([.F26])-1;1;1);LEN([$InputRequestReport.$J$2])+1;1024));&quot;&quot;);&quot;&quot;)">
            <text:p/>
          </table:table-cell>
          <table:table-cell table:number-matrix-columns-spanned="1" table:number-matrix-rows-spanned="1" table:formula="of:=IF(AND(ROW([.G26])&gt;=[$InputRequestReport.$B$2];ROW([.G26])&lt;=[$InputRequestReport.$B$2]+[$InputRequestReport.$B$4]-1;COLUMN([.G26])&gt;=[$InputRequestReport.$C$2];COLUMN([.G26])&lt;=[$InputRequestReport.$C$2]+[$InputRequestReport.$C$4]-1);IFERROR(VALUE(MID(OFFSET([$InputRequestReport.$A$1];ROW([.G26])-1;COLUMN([.G26])-1;1;1);LEN([$InputRequestReport.$J$2])+1;1024));&quot;&quot;);&quot;&quot;)">
            <text:p/>
          </table:table-cell>
          <table:table-cell table:number-matrix-columns-spanned="1" table:number-matrix-rows-spanned="1" table:formula="of:=IF(AND(ROW([.H26])&gt;=[$InputRequestReport.$B$2];ROW([.H26])&lt;=[$InputRequestReport.$B$2]+[$InputRequestReport.$B$4]-1;COLUMN([.H26])&gt;=[$InputRequestReport.$C$2];COLUMN([.H26])&lt;=[$InputRequestReport.$C$2]+[$InputRequestReport.$C$4]-1);IFERROR(VALUE(MID(OFFSET([$InputRequestReport.$A$1];ROW([.H26])-1;COLUMN([.H26])-1;1;1);LEN([$InputRequestReport.$J$2])+1;1024));&quot;&quot;);&quot;&quot;)">
            <text:p/>
          </table:table-cell>
          <table:table-cell table:number-matrix-columns-spanned="1" table:number-matrix-rows-spanned="1" table:formula="of:=IF(AND(ROW([.I26])&gt;=[$InputRequestReport.$B$2];ROW([.I26])&lt;=[$InputRequestReport.$B$2]+[$InputRequestReport.$B$4]-1;COLUMN([.I26])&gt;=[$InputRequestReport.$C$2];COLUMN([.I26])&lt;=[$InputRequestReport.$C$2]+[$InputRequestReport.$C$4]-1);IFERROR(VALUE(MID(OFFSET([$InputRequestReport.$A$1];ROW([.I26])-1;COLUMN([.I26])-1;1;1);LEN([$InputRequestReport.$J$2])+1;1024));&quot;&quot;);&quot;&quot;)">
            <text:p/>
          </table:table-cell>
          <table:table-cell table:number-matrix-columns-spanned="1" table:number-matrix-rows-spanned="1" table:formula="of:=IF(AND(ROW([.J26])&gt;=[$InputRequestReport.$B$2];ROW([.J26])&lt;=[$InputRequestReport.$B$2]+[$InputRequestReport.$B$4]-1;COLUMN([.J26])&gt;=[$InputRequestReport.$C$2];COLUMN([.J26])&lt;=[$InputRequestReport.$C$2]+[$InputRequestReport.$C$4]-1);IFERROR(VALUE(MID(OFFSET([$InputRequestReport.$A$1];ROW([.J26])-1;COLUMN([.J26])-1;1;1);LEN([$InputRequestReport.$J$2])+1;1024));&quot;&quot;);&quot;&quot;)">
            <text:p/>
          </table:table-cell>
          <table:table-cell table:number-matrix-columns-spanned="1" table:number-matrix-rows-spanned="1" table:formula="of:=IF(AND(ROW([.K26])&gt;=[$InputRequestReport.$B$2];ROW([.K26])&lt;=[$InputRequestReport.$B$2]+[$InputRequestReport.$B$4]-1;COLUMN([.K26])&gt;=[$InputRequestReport.$C$2];COLUMN([.K26])&lt;=[$InputRequestReport.$C$2]+[$InputRequestReport.$C$4]-1);IFERROR(VALUE(MID(OFFSET([$InputRequestReport.$A$1];ROW([.K26])-1;COLUMN([.K26])-1;1;1);LEN([$InputRequestReport.$J$2])+1;1024));&quot;&quot;);&quot;&quot;)">
            <text:p/>
          </table:table-cell>
          <table:table-cell table:number-matrix-columns-spanned="1" table:number-matrix-rows-spanned="1" table:formula="of:=IF(AND(ROW([.L26])&gt;=[$InputRequestReport.$B$2];ROW([.L26])&lt;=[$InputRequestReport.$B$2]+[$InputRequestReport.$B$4]-1;COLUMN([.L26])&gt;=[$InputRequestReport.$C$2];COLUMN([.L26])&lt;=[$InputRequestReport.$C$2]+[$InputRequestReport.$C$4]-1);IFERROR(VALUE(MID(OFFSET([$InputRequestReport.$A$1];ROW([.L26])-1;COLUMN([.L26])-1;1;1);LEN([$InputRequestReport.$J$2])+1;1024));&quot;&quot;);&quot;&quot;)">
            <text:p/>
          </table:table-cell>
          <table:table-cell table:number-matrix-columns-spanned="1" table:number-matrix-rows-spanned="1" table:formula="of:=IF(AND(ROW([.M26])&gt;=[$InputRequestReport.$B$2];ROW([.M26])&lt;=[$InputRequestReport.$B$2]+[$InputRequestReport.$B$4]-1;COLUMN([.M26])&gt;=[$InputRequestReport.$C$2];COLUMN([.M26])&lt;=[$InputRequestReport.$C$2]+[$InputRequestReport.$C$4]-1);IFERROR(VALUE(MID(OFFSET([$InputRequestReport.$A$1];ROW([.M26])-1;COLUMN([.M26])-1;1;1);LEN([$InputRequestReport.$J$2])+1;1024));&quot;&quot;);&quot;&quot;)">
            <text:p/>
          </table:table-cell>
          <table:table-cell table:number-matrix-columns-spanned="1" table:number-matrix-rows-spanned="1" table:formula="of:=IF(AND(ROW([.N26])&gt;=[$InputRequestReport.$B$2];ROW([.N26])&lt;=[$InputRequestReport.$B$2]+[$InputRequestReport.$B$4]-1;COLUMN([.N26])&gt;=[$InputRequestReport.$C$2];COLUMN([.N26])&lt;=[$InputRequestReport.$C$2]+[$InputRequestReport.$C$4]-1);IFERROR(VALUE(MID(OFFSET([$InputRequestReport.$A$1];ROW([.N26])-1;COLUMN([.N26])-1;1;1);LEN([$InputRequestReport.$J$2])+1;1024));&quot;&quot;);&quot;&quot;)">
            <text:p/>
          </table:table-cell>
          <table:table-cell table:number-matrix-columns-spanned="1" table:number-matrix-rows-spanned="1" table:formula="of:=IF(AND(ROW([.O26])&gt;=[$InputRequestReport.$B$2];ROW([.O26])&lt;=[$InputRequestReport.$B$2]+[$InputRequestReport.$B$4]-1;COLUMN([.O26])&gt;=[$InputRequestReport.$C$2];COLUMN([.O26])&lt;=[$InputRequestReport.$C$2]+[$InputRequestReport.$C$4]-1);IFERROR(VALUE(MID(OFFSET([$InputRequestReport.$A$1];ROW([.O26])-1;COLUMN([.O26])-1;1;1);LEN([$InputRequestReport.$J$2])+1;1024));&quot;&quot;);&quot;&quot;)">
            <text:p/>
          </table:table-cell>
          <table:table-cell table:number-matrix-columns-spanned="1" table:number-matrix-rows-spanned="1" table:formula="of:=IF(AND(ROW([.P26])&gt;=[$InputRequestReport.$B$2];ROW([.P26])&lt;=[$InputRequestReport.$B$2]+[$InputRequestReport.$B$4]-1;COLUMN([.P26])&gt;=[$InputRequestReport.$C$2];COLUMN([.P26])&lt;=[$InputRequestReport.$C$2]+[$InputRequestReport.$C$4]-1);IFERROR(VALUE(MID(OFFSET([$InputRequestReport.$A$1];ROW([.P26])-1;COLUMN([.P26])-1;1;1);LEN([$InputRequestReport.$J$2])+1;1024));&quot;&quot;);&quot;&quot;)">
            <text:p/>
          </table:table-cell>
          <table:table-cell/>
          <table:table-cell office:value-type="string" calcext:value-type="string">
            <text:p>On delivery this sheet</text:p>
          </table:table-cell>
          <table:table-cell table:number-columns-repeated="1006"/>
        </table:table-row>
        <table:table-row table:style-name="ro2">
          <table:table-cell table:number-matrix-columns-spanned="1" table:number-matrix-rows-spanned="1" table:formula="of:=IF(AND(ROW([.A27])&gt;=[$InputRequestReport.$B$2];ROW([.A27])&lt;=[$InputRequestReport.$B$2]+[$InputRequestReport.$B$4]-1;COLUMN([.A27])&gt;=[$InputRequestReport.$C$2];COLUMN([.A27])&lt;=[$InputRequestReport.$C$2]+[$InputRequestReport.$C$4]-1);IFERROR(VALUE(MID(OFFSET([$InputRequestReport.$A$1];ROW([.A27])-1;COLUMN([.A27])-1;1;1);LEN([$InputRequestReport.$J$2])+1;1024));&quot;&quot;);&quot;&quot;)">
            <text:p/>
          </table:table-cell>
          <table:table-cell table:number-matrix-columns-spanned="1" table:number-matrix-rows-spanned="1" table:formula="of:=IF(AND(ROW([.B27])&gt;=[$InputRequestReport.$B$2];ROW([.B27])&lt;=[$InputRequestReport.$B$2]+[$InputRequestReport.$B$4]-1;COLUMN([.B27])&gt;=[$InputRequestReport.$C$2];COLUMN([.B27])&lt;=[$InputRequestReport.$C$2]+[$InputRequestReport.$C$4]-1);IFERROR(VALUE(MID(OFFSET([$InputRequestReport.$A$1];ROW([.B27])-1;COLUMN([.B27])-1;1;1);LEN([$InputRequestReport.$J$2])+1;1024));&quot;&quot;);&quot;&quot;)">
            <text:p/>
          </table:table-cell>
          <table:table-cell table:number-matrix-columns-spanned="1" table:number-matrix-rows-spanned="1" table:formula="of:=IF(AND(ROW([.C27])&gt;=[$InputRequestReport.$B$2];ROW([.C27])&lt;=[$InputRequestReport.$B$2]+[$InputRequestReport.$B$4]-1;COLUMN([.C27])&gt;=[$InputRequestReport.$C$2];COLUMN([.C27])&lt;=[$InputRequestReport.$C$2]+[$InputRequestReport.$C$4]-1);IFERROR(VALUE(MID(OFFSET([$InputRequestReport.$A$1];ROW([.C27])-1;COLUMN([.C27])-1;1;1);LEN([$InputRequestReport.$J$2])+1;1024));&quot;&quot;);&quot;&quot;)">
            <text:p/>
          </table:table-cell>
          <table:table-cell table:number-matrix-columns-spanned="1" table:number-matrix-rows-spanned="1" table:formula="of:=IF(AND(ROW([.D27])&gt;=[$InputRequestReport.$B$2];ROW([.D27])&lt;=[$InputRequestReport.$B$2]+[$InputRequestReport.$B$4]-1;COLUMN([.D27])&gt;=[$InputRequestReport.$C$2];COLUMN([.D27])&lt;=[$InputRequestReport.$C$2]+[$InputRequestReport.$C$4]-1);IFERROR(VALUE(MID(OFFSET([$InputRequestReport.$A$1];ROW([.D27])-1;COLUMN([.D27])-1;1;1);LEN([$InputRequestReport.$J$2])+1;1024));&quot;&quot;);&quot;&quot;)">
            <text:p/>
          </table:table-cell>
          <table:table-cell table:number-matrix-columns-spanned="1" table:number-matrix-rows-spanned="1" table:formula="of:=IF(AND(ROW([.E27])&gt;=[$InputRequestReport.$B$2];ROW([.E27])&lt;=[$InputRequestReport.$B$2]+[$InputRequestReport.$B$4]-1;COLUMN([.E27])&gt;=[$InputRequestReport.$C$2];COLUMN([.E27])&lt;=[$InputRequestReport.$C$2]+[$InputRequestReport.$C$4]-1);IFERROR(VALUE(MID(OFFSET([$InputRequestReport.$A$1];ROW([.E27])-1;COLUMN([.E27])-1;1;1);LEN([$InputRequestReport.$J$2])+1;1024));&quot;&quot;);&quot;&quot;)">
            <text:p/>
          </table:table-cell>
          <table:table-cell table:number-matrix-columns-spanned="1" table:number-matrix-rows-spanned="1" table:formula="of:=IF(AND(ROW([.F27])&gt;=[$InputRequestReport.$B$2];ROW([.F27])&lt;=[$InputRequestReport.$B$2]+[$InputRequestReport.$B$4]-1;COLUMN([.F27])&gt;=[$InputRequestReport.$C$2];COLUMN([.F27])&lt;=[$InputRequestReport.$C$2]+[$InputRequestReport.$C$4]-1);IFERROR(VALUE(MID(OFFSET([$InputRequestReport.$A$1];ROW([.F27])-1;COLUMN([.F27])-1;1;1);LEN([$InputRequestReport.$J$2])+1;1024));&quot;&quot;);&quot;&quot;)">
            <text:p/>
          </table:table-cell>
          <table:table-cell table:number-matrix-columns-spanned="1" table:number-matrix-rows-spanned="1" table:formula="of:=IF(AND(ROW([.G27])&gt;=[$InputRequestReport.$B$2];ROW([.G27])&lt;=[$InputRequestReport.$B$2]+[$InputRequestReport.$B$4]-1;COLUMN([.G27])&gt;=[$InputRequestReport.$C$2];COLUMN([.G27])&lt;=[$InputRequestReport.$C$2]+[$InputRequestReport.$C$4]-1);IFERROR(VALUE(MID(OFFSET([$InputRequestReport.$A$1];ROW([.G27])-1;COLUMN([.G27])-1;1;1);LEN([$InputRequestReport.$J$2])+1;1024));&quot;&quot;);&quot;&quot;)">
            <text:p/>
          </table:table-cell>
          <table:table-cell table:number-matrix-columns-spanned="1" table:number-matrix-rows-spanned="1" table:formula="of:=IF(AND(ROW([.H27])&gt;=[$InputRequestReport.$B$2];ROW([.H27])&lt;=[$InputRequestReport.$B$2]+[$InputRequestReport.$B$4]-1;COLUMN([.H27])&gt;=[$InputRequestReport.$C$2];COLUMN([.H27])&lt;=[$InputRequestReport.$C$2]+[$InputRequestReport.$C$4]-1);IFERROR(VALUE(MID(OFFSET([$InputRequestReport.$A$1];ROW([.H27])-1;COLUMN([.H27])-1;1;1);LEN([$InputRequestReport.$J$2])+1;1024));&quot;&quot;);&quot;&quot;)">
            <text:p/>
          </table:table-cell>
          <table:table-cell table:number-matrix-columns-spanned="1" table:number-matrix-rows-spanned="1" table:formula="of:=IF(AND(ROW([.I27])&gt;=[$InputRequestReport.$B$2];ROW([.I27])&lt;=[$InputRequestReport.$B$2]+[$InputRequestReport.$B$4]-1;COLUMN([.I27])&gt;=[$InputRequestReport.$C$2];COLUMN([.I27])&lt;=[$InputRequestReport.$C$2]+[$InputRequestReport.$C$4]-1);IFERROR(VALUE(MID(OFFSET([$InputRequestReport.$A$1];ROW([.I27])-1;COLUMN([.I27])-1;1;1);LEN([$InputRequestReport.$J$2])+1;1024));&quot;&quot;);&quot;&quot;)">
            <text:p/>
          </table:table-cell>
          <table:table-cell table:number-matrix-columns-spanned="1" table:number-matrix-rows-spanned="1" table:formula="of:=IF(AND(ROW([.J27])&gt;=[$InputRequestReport.$B$2];ROW([.J27])&lt;=[$InputRequestReport.$B$2]+[$InputRequestReport.$B$4]-1;COLUMN([.J27])&gt;=[$InputRequestReport.$C$2];COLUMN([.J27])&lt;=[$InputRequestReport.$C$2]+[$InputRequestReport.$C$4]-1);IFERROR(VALUE(MID(OFFSET([$InputRequestReport.$A$1];ROW([.J27])-1;COLUMN([.J27])-1;1;1);LEN([$InputRequestReport.$J$2])+1;1024));&quot;&quot;);&quot;&quot;)">
            <text:p/>
          </table:table-cell>
          <table:table-cell table:number-matrix-columns-spanned="1" table:number-matrix-rows-spanned="1" table:formula="of:=IF(AND(ROW([.K27])&gt;=[$InputRequestReport.$B$2];ROW([.K27])&lt;=[$InputRequestReport.$B$2]+[$InputRequestReport.$B$4]-1;COLUMN([.K27])&gt;=[$InputRequestReport.$C$2];COLUMN([.K27])&lt;=[$InputRequestReport.$C$2]+[$InputRequestReport.$C$4]-1);IFERROR(VALUE(MID(OFFSET([$InputRequestReport.$A$1];ROW([.K27])-1;COLUMN([.K27])-1;1;1);LEN([$InputRequestReport.$J$2])+1;1024));&quot;&quot;);&quot;&quot;)">
            <text:p/>
          </table:table-cell>
          <table:table-cell table:number-matrix-columns-spanned="1" table:number-matrix-rows-spanned="1" table:formula="of:=IF(AND(ROW([.L27])&gt;=[$InputRequestReport.$B$2];ROW([.L27])&lt;=[$InputRequestReport.$B$2]+[$InputRequestReport.$B$4]-1;COLUMN([.L27])&gt;=[$InputRequestReport.$C$2];COLUMN([.L27])&lt;=[$InputRequestReport.$C$2]+[$InputRequestReport.$C$4]-1);IFERROR(VALUE(MID(OFFSET([$InputRequestReport.$A$1];ROW([.L27])-1;COLUMN([.L27])-1;1;1);LEN([$InputRequestReport.$J$2])+1;1024));&quot;&quot;);&quot;&quot;)">
            <text:p/>
          </table:table-cell>
          <table:table-cell table:number-matrix-columns-spanned="1" table:number-matrix-rows-spanned="1" table:formula="of:=IF(AND(ROW([.M27])&gt;=[$InputRequestReport.$B$2];ROW([.M27])&lt;=[$InputRequestReport.$B$2]+[$InputRequestReport.$B$4]-1;COLUMN([.M27])&gt;=[$InputRequestReport.$C$2];COLUMN([.M27])&lt;=[$InputRequestReport.$C$2]+[$InputRequestReport.$C$4]-1);IFERROR(VALUE(MID(OFFSET([$InputRequestReport.$A$1];ROW([.M27])-1;COLUMN([.M27])-1;1;1);LEN([$InputRequestReport.$J$2])+1;1024));&quot;&quot;);&quot;&quot;)">
            <text:p/>
          </table:table-cell>
          <table:table-cell table:number-matrix-columns-spanned="1" table:number-matrix-rows-spanned="1" table:formula="of:=IF(AND(ROW([.N27])&gt;=[$InputRequestReport.$B$2];ROW([.N27])&lt;=[$InputRequestReport.$B$2]+[$InputRequestReport.$B$4]-1;COLUMN([.N27])&gt;=[$InputRequestReport.$C$2];COLUMN([.N27])&lt;=[$InputRequestReport.$C$2]+[$InputRequestReport.$C$4]-1);IFERROR(VALUE(MID(OFFSET([$InputRequestReport.$A$1];ROW([.N27])-1;COLUMN([.N27])-1;1;1);LEN([$InputRequestReport.$J$2])+1;1024));&quot;&quot;);&quot;&quot;)">
            <text:p/>
          </table:table-cell>
          <table:table-cell table:number-matrix-columns-spanned="1" table:number-matrix-rows-spanned="1" table:formula="of:=IF(AND(ROW([.O27])&gt;=[$InputRequestReport.$B$2];ROW([.O27])&lt;=[$InputRequestReport.$B$2]+[$InputRequestReport.$B$4]-1;COLUMN([.O27])&gt;=[$InputRequestReport.$C$2];COLUMN([.O27])&lt;=[$InputRequestReport.$C$2]+[$InputRequestReport.$C$4]-1);IFERROR(VALUE(MID(OFFSET([$InputRequestReport.$A$1];ROW([.O27])-1;COLUMN([.O27])-1;1;1);LEN([$InputRequestReport.$J$2])+1;1024));&quot;&quot;);&quot;&quot;)">
            <text:p/>
          </table:table-cell>
          <table:table-cell table:number-matrix-columns-spanned="1" table:number-matrix-rows-spanned="1" table:formula="of:=IF(AND(ROW([.P27])&gt;=[$InputRequestReport.$B$2];ROW([.P27])&lt;=[$InputRequestReport.$B$2]+[$InputRequestReport.$B$4]-1;COLUMN([.P27])&gt;=[$InputRequestReport.$C$2];COLUMN([.P27])&lt;=[$InputRequestReport.$C$2]+[$InputRequestReport.$C$4]-1);IFERROR(VALUE(MID(OFFSET([$InputRequestReport.$A$1];ROW([.P27])-1;COLUMN([.P27])-1;1;1);LEN([$InputRequestReport.$J$2])+1;1024));&quot;&quot;);&quot;&quot;)">
            <text:p/>
          </table:table-cell>
          <table:table-cell/>
          <table:table-cell office:value-type="string" calcext:value-type="string">
            <text:p>is protected with</text:p>
          </table:table-cell>
          <table:table-cell table:number-columns-repeated="1006"/>
        </table:table-row>
        <table:table-row table:style-name="ro2">
          <table:table-cell table:number-matrix-columns-spanned="1" table:number-matrix-rows-spanned="1" table:formula="of:=IF(AND(ROW([.A28])&gt;=[$InputRequestReport.$B$2];ROW([.A28])&lt;=[$InputRequestReport.$B$2]+[$InputRequestReport.$B$4]-1;COLUMN([.A28])&gt;=[$InputRequestReport.$C$2];COLUMN([.A28])&lt;=[$InputRequestReport.$C$2]+[$InputRequestReport.$C$4]-1);IFERROR(VALUE(MID(OFFSET([$InputRequestReport.$A$1];ROW([.A28])-1;COLUMN([.A28])-1;1;1);LEN([$InputRequestReport.$J$2])+1;1024));&quot;&quot;);&quot;&quot;)">
            <text:p/>
          </table:table-cell>
          <table:table-cell table:number-matrix-columns-spanned="1" table:number-matrix-rows-spanned="1" table:formula="of:=IF(AND(ROW([.B28])&gt;=[$InputRequestReport.$B$2];ROW([.B28])&lt;=[$InputRequestReport.$B$2]+[$InputRequestReport.$B$4]-1;COLUMN([.B28])&gt;=[$InputRequestReport.$C$2];COLUMN([.B28])&lt;=[$InputRequestReport.$C$2]+[$InputRequestReport.$C$4]-1);IFERROR(VALUE(MID(OFFSET([$InputRequestReport.$A$1];ROW([.B28])-1;COLUMN([.B28])-1;1;1);LEN([$InputRequestReport.$J$2])+1;1024));&quot;&quot;);&quot;&quot;)">
            <text:p/>
          </table:table-cell>
          <table:table-cell table:number-matrix-columns-spanned="1" table:number-matrix-rows-spanned="1" table:formula="of:=IF(AND(ROW([.C28])&gt;=[$InputRequestReport.$B$2];ROW([.C28])&lt;=[$InputRequestReport.$B$2]+[$InputRequestReport.$B$4]-1;COLUMN([.C28])&gt;=[$InputRequestReport.$C$2];COLUMN([.C28])&lt;=[$InputRequestReport.$C$2]+[$InputRequestReport.$C$4]-1);IFERROR(VALUE(MID(OFFSET([$InputRequestReport.$A$1];ROW([.C28])-1;COLUMN([.C28])-1;1;1);LEN([$InputRequestReport.$J$2])+1;1024));&quot;&quot;);&quot;&quot;)">
            <text:p/>
          </table:table-cell>
          <table:table-cell table:number-matrix-columns-spanned="1" table:number-matrix-rows-spanned="1" table:formula="of:=IF(AND(ROW([.D28])&gt;=[$InputRequestReport.$B$2];ROW([.D28])&lt;=[$InputRequestReport.$B$2]+[$InputRequestReport.$B$4]-1;COLUMN([.D28])&gt;=[$InputRequestReport.$C$2];COLUMN([.D28])&lt;=[$InputRequestReport.$C$2]+[$InputRequestReport.$C$4]-1);IFERROR(VALUE(MID(OFFSET([$InputRequestReport.$A$1];ROW([.D28])-1;COLUMN([.D28])-1;1;1);LEN([$InputRequestReport.$J$2])+1;1024));&quot;&quot;);&quot;&quot;)">
            <text:p/>
          </table:table-cell>
          <table:table-cell table:number-matrix-columns-spanned="1" table:number-matrix-rows-spanned="1" table:formula="of:=IF(AND(ROW([.E28])&gt;=[$InputRequestReport.$B$2];ROW([.E28])&lt;=[$InputRequestReport.$B$2]+[$InputRequestReport.$B$4]-1;COLUMN([.E28])&gt;=[$InputRequestReport.$C$2];COLUMN([.E28])&lt;=[$InputRequestReport.$C$2]+[$InputRequestReport.$C$4]-1);IFERROR(VALUE(MID(OFFSET([$InputRequestReport.$A$1];ROW([.E28])-1;COLUMN([.E28])-1;1;1);LEN([$InputRequestReport.$J$2])+1;1024));&quot;&quot;);&quot;&quot;)" office:value-type="float" office:value="63" calcext:value-type="float">
            <text:p>63</text:p>
          </table:table-cell>
          <table:table-cell table:number-matrix-columns-spanned="1" table:number-matrix-rows-spanned="1" table:formula="of:=IF(AND(ROW([.F28])&gt;=[$InputRequestReport.$B$2];ROW([.F28])&lt;=[$InputRequestReport.$B$2]+[$InputRequestReport.$B$4]-1;COLUMN([.F28])&gt;=[$InputRequestReport.$C$2];COLUMN([.F28])&lt;=[$InputRequestReport.$C$2]+[$InputRequestReport.$C$4]-1);IFERROR(VALUE(MID(OFFSET([$InputRequestReport.$A$1];ROW([.F28])-1;COLUMN([.F28])-1;1;1);LEN([$InputRequestReport.$J$2])+1;1024));&quot;&quot;);&quot;&quot;)" office:value-type="float" office:value="49" calcext:value-type="float">
            <text:p>49</text:p>
          </table:table-cell>
          <table:table-cell table:number-matrix-columns-spanned="1" table:number-matrix-rows-spanned="1" table:formula="of:=IF(AND(ROW([.G28])&gt;=[$InputRequestReport.$B$2];ROW([.G28])&lt;=[$InputRequestReport.$B$2]+[$InputRequestReport.$B$4]-1;COLUMN([.G28])&gt;=[$InputRequestReport.$C$2];COLUMN([.G28])&lt;=[$InputRequestReport.$C$2]+[$InputRequestReport.$C$4]-1);IFERROR(VALUE(MID(OFFSET([$InputRequestReport.$A$1];ROW([.G28])-1;COLUMN([.G28])-1;1;1);LEN([$InputRequestReport.$J$2])+1;1024));&quot;&quot;);&quot;&quot;)" office:value-type="float" office:value="61" calcext:value-type="float">
            <text:p>61</text:p>
          </table:table-cell>
          <table:table-cell table:number-matrix-columns-spanned="1" table:number-matrix-rows-spanned="1" table:formula="of:=IF(AND(ROW([.H28])&gt;=[$InputRequestReport.$B$2];ROW([.H28])&lt;=[$InputRequestReport.$B$2]+[$InputRequestReport.$B$4]-1;COLUMN([.H28])&gt;=[$InputRequestReport.$C$2];COLUMN([.H28])&lt;=[$InputRequestReport.$C$2]+[$InputRequestReport.$C$4]-1);IFERROR(VALUE(MID(OFFSET([$InputRequestReport.$A$1];ROW([.H28])-1;COLUMN([.H28])-1;1;1);LEN([$InputRequestReport.$J$2])+1;1024));&quot;&quot;);&quot;&quot;)" office:value-type="float" office:value="62" calcext:value-type="float">
            <text:p>62</text:p>
          </table:table-cell>
          <table:table-cell table:number-matrix-columns-spanned="1" table:number-matrix-rows-spanned="1" table:formula="of:=IF(AND(ROW([.I28])&gt;=[$InputRequestReport.$B$2];ROW([.I28])&lt;=[$InputRequestReport.$B$2]+[$InputRequestReport.$B$4]-1;COLUMN([.I28])&gt;=[$InputRequestReport.$C$2];COLUMN([.I28])&lt;=[$InputRequestReport.$C$2]+[$InputRequestReport.$C$4]-1);IFERROR(VALUE(MID(OFFSET([$InputRequestReport.$A$1];ROW([.I28])-1;COLUMN([.I28])-1;1;1);LEN([$InputRequestReport.$J$2])+1;1024));&quot;&quot;);&quot;&quot;)">
            <text:p/>
          </table:table-cell>
          <table:table-cell table:number-matrix-columns-spanned="1" table:number-matrix-rows-spanned="1" table:formula="of:=IF(AND(ROW([.J28])&gt;=[$InputRequestReport.$B$2];ROW([.J28])&lt;=[$InputRequestReport.$B$2]+[$InputRequestReport.$B$4]-1;COLUMN([.J28])&gt;=[$InputRequestReport.$C$2];COLUMN([.J28])&lt;=[$InputRequestReport.$C$2]+[$InputRequestReport.$C$4]-1);IFERROR(VALUE(MID(OFFSET([$InputRequestReport.$A$1];ROW([.J28])-1;COLUMN([.J28])-1;1;1);LEN([$InputRequestReport.$J$2])+1;1024));&quot;&quot;);&quot;&quot;)">
            <text:p/>
          </table:table-cell>
          <table:table-cell table:number-matrix-columns-spanned="1" table:number-matrix-rows-spanned="1" table:formula="of:=IF(AND(ROW([.K28])&gt;=[$InputRequestReport.$B$2];ROW([.K28])&lt;=[$InputRequestReport.$B$2]+[$InputRequestReport.$B$4]-1;COLUMN([.K28])&gt;=[$InputRequestReport.$C$2];COLUMN([.K28])&lt;=[$InputRequestReport.$C$2]+[$InputRequestReport.$C$4]-1);IFERROR(VALUE(MID(OFFSET([$InputRequestReport.$A$1];ROW([.K28])-1;COLUMN([.K28])-1;1;1);LEN([$InputRequestReport.$J$2])+1;1024));&quot;&quot;);&quot;&quot;)">
            <text:p/>
          </table:table-cell>
          <table:table-cell table:number-matrix-columns-spanned="1" table:number-matrix-rows-spanned="1" table:formula="of:=IF(AND(ROW([.L28])&gt;=[$InputRequestReport.$B$2];ROW([.L28])&lt;=[$InputRequestReport.$B$2]+[$InputRequestReport.$B$4]-1;COLUMN([.L28])&gt;=[$InputRequestReport.$C$2];COLUMN([.L28])&lt;=[$InputRequestReport.$C$2]+[$InputRequestReport.$C$4]-1);IFERROR(VALUE(MID(OFFSET([$InputRequestReport.$A$1];ROW([.L28])-1;COLUMN([.L28])-1;1;1);LEN([$InputRequestReport.$J$2])+1;1024));&quot;&quot;);&quot;&quot;)">
            <text:p/>
          </table:table-cell>
          <table:table-cell table:number-matrix-columns-spanned="1" table:number-matrix-rows-spanned="1" table:formula="of:=IF(AND(ROW([.M28])&gt;=[$InputRequestReport.$B$2];ROW([.M28])&lt;=[$InputRequestReport.$B$2]+[$InputRequestReport.$B$4]-1;COLUMN([.M28])&gt;=[$InputRequestReport.$C$2];COLUMN([.M28])&lt;=[$InputRequestReport.$C$2]+[$InputRequestReport.$C$4]-1);IFERROR(VALUE(MID(OFFSET([$InputRequestReport.$A$1];ROW([.M28])-1;COLUMN([.M28])-1;1;1);LEN([$InputRequestReport.$J$2])+1;1024));&quot;&quot;);&quot;&quot;)">
            <text:p/>
          </table:table-cell>
          <table:table-cell table:number-matrix-columns-spanned="1" table:number-matrix-rows-spanned="1" table:formula="of:=IF(AND(ROW([.N28])&gt;=[$InputRequestReport.$B$2];ROW([.N28])&lt;=[$InputRequestReport.$B$2]+[$InputRequestReport.$B$4]-1;COLUMN([.N28])&gt;=[$InputRequestReport.$C$2];COLUMN([.N28])&lt;=[$InputRequestReport.$C$2]+[$InputRequestReport.$C$4]-1);IFERROR(VALUE(MID(OFFSET([$InputRequestReport.$A$1];ROW([.N28])-1;COLUMN([.N28])-1;1;1);LEN([$InputRequestReport.$J$2])+1;1024));&quot;&quot;);&quot;&quot;)">
            <text:p/>
          </table:table-cell>
          <table:table-cell table:number-matrix-columns-spanned="1" table:number-matrix-rows-spanned="1" table:formula="of:=IF(AND(ROW([.O28])&gt;=[$InputRequestReport.$B$2];ROW([.O28])&lt;=[$InputRequestReport.$B$2]+[$InputRequestReport.$B$4]-1;COLUMN([.O28])&gt;=[$InputRequestReport.$C$2];COLUMN([.O28])&lt;=[$InputRequestReport.$C$2]+[$InputRequestReport.$C$4]-1);IFERROR(VALUE(MID(OFFSET([$InputRequestReport.$A$1];ROW([.O28])-1;COLUMN([.O28])-1;1;1);LEN([$InputRequestReport.$J$2])+1;1024));&quot;&quot;);&quot;&quot;)">
            <text:p/>
          </table:table-cell>
          <table:table-cell table:number-matrix-columns-spanned="1" table:number-matrix-rows-spanned="1" table:formula="of:=IF(AND(ROW([.P28])&gt;=[$InputRequestReport.$B$2];ROW([.P28])&lt;=[$InputRequestReport.$B$2]+[$InputRequestReport.$B$4]-1;COLUMN([.P28])&gt;=[$InputRequestReport.$C$2];COLUMN([.P28])&lt;=[$InputRequestReport.$C$2]+[$InputRequestReport.$C$4]-1);IFERROR(VALUE(MID(OFFSET([$InputRequestReport.$A$1];ROW([.P28])-1;COLUMN([.P28])-1;1;1);LEN([$InputRequestReport.$J$2])+1;1024));&quot;&quot;);&quot;&quot;)">
            <text:p/>
          </table:table-cell>
          <table:table-cell/>
          <table:table-cell office:value-type="string" calcext:value-type="string">
            <text:p>the <text:span text:style-name="T1">EMPTY PASSWORD</text:span>.</text:p>
          </table:table-cell>
          <table:table-cell table:number-columns-repeated="1006"/>
        </table:table-row>
        <table:table-row table:style-name="ro1">
          <table:table-cell table:number-matrix-columns-spanned="1" table:number-matrix-rows-spanned="1" table:formula="of:=IF(AND(ROW([.A29])&gt;=[$InputRequestReport.$B$2];ROW([.A29])&lt;=[$InputRequestReport.$B$2]+[$InputRequestReport.$B$4]-1;COLUMN([.A29])&gt;=[$InputRequestReport.$C$2];COLUMN([.A29])&lt;=[$InputRequestReport.$C$2]+[$InputRequestReport.$C$4]-1);IFERROR(VALUE(MID(OFFSET([$InputRequestReport.$A$1];ROW([.A29])-1;COLUMN([.A29])-1;1;1);LEN([$InputRequestReport.$J$2])+1;1024));&quot;&quot;);&quot;&quot;)">
            <text:p/>
          </table:table-cell>
          <table:table-cell table:number-matrix-columns-spanned="1" table:number-matrix-rows-spanned="1" table:formula="of:=IF(AND(ROW([.B29])&gt;=[$InputRequestReport.$B$2];ROW([.B29])&lt;=[$InputRequestReport.$B$2]+[$InputRequestReport.$B$4]-1;COLUMN([.B29])&gt;=[$InputRequestReport.$C$2];COLUMN([.B29])&lt;=[$InputRequestReport.$C$2]+[$InputRequestReport.$C$4]-1);IFERROR(VALUE(MID(OFFSET([$InputRequestReport.$A$1];ROW([.B29])-1;COLUMN([.B29])-1;1;1);LEN([$InputRequestReport.$J$2])+1;1024));&quot;&quot;);&quot;&quot;)">
            <text:p/>
          </table:table-cell>
          <table:table-cell table:number-matrix-columns-spanned="1" table:number-matrix-rows-spanned="1" table:formula="of:=IF(AND(ROW([.C29])&gt;=[$InputRequestReport.$B$2];ROW([.C29])&lt;=[$InputRequestReport.$B$2]+[$InputRequestReport.$B$4]-1;COLUMN([.C29])&gt;=[$InputRequestReport.$C$2];COLUMN([.C29])&lt;=[$InputRequestReport.$C$2]+[$InputRequestReport.$C$4]-1);IFERROR(VALUE(MID(OFFSET([$InputRequestReport.$A$1];ROW([.C29])-1;COLUMN([.C29])-1;1;1);LEN([$InputRequestReport.$J$2])+1;1024));&quot;&quot;);&quot;&quot;)">
            <text:p/>
          </table:table-cell>
          <table:table-cell table:number-matrix-columns-spanned="1" table:number-matrix-rows-spanned="1" table:formula="of:=IF(AND(ROW([.D29])&gt;=[$InputRequestReport.$B$2];ROW([.D29])&lt;=[$InputRequestReport.$B$2]+[$InputRequestReport.$B$4]-1;COLUMN([.D29])&gt;=[$InputRequestReport.$C$2];COLUMN([.D29])&lt;=[$InputRequestReport.$C$2]+[$InputRequestReport.$C$4]-1);IFERROR(VALUE(MID(OFFSET([$InputRequestReport.$A$1];ROW([.D29])-1;COLUMN([.D29])-1;1;1);LEN([$InputRequestReport.$J$2])+1;1024));&quot;&quot;);&quot;&quot;)">
            <text:p/>
          </table:table-cell>
          <table:table-cell table:number-matrix-columns-spanned="1" table:number-matrix-rows-spanned="1" table:formula="of:=IF(AND(ROW([.E29])&gt;=[$InputRequestReport.$B$2];ROW([.E29])&lt;=[$InputRequestReport.$B$2]+[$InputRequestReport.$B$4]-1;COLUMN([.E29])&gt;=[$InputRequestReport.$C$2];COLUMN([.E29])&lt;=[$InputRequestReport.$C$2]+[$InputRequestReport.$C$4]-1);IFERROR(VALUE(MID(OFFSET([$InputRequestReport.$A$1];ROW([.E29])-1;COLUMN([.E29])-1;1;1);LEN([$InputRequestReport.$J$2])+1;1024));&quot;&quot;);&quot;&quot;)">
            <text:p/>
          </table:table-cell>
          <table:table-cell table:number-matrix-columns-spanned="1" table:number-matrix-rows-spanned="1" table:formula="of:=IF(AND(ROW([.F29])&gt;=[$InputRequestReport.$B$2];ROW([.F29])&lt;=[$InputRequestReport.$B$2]+[$InputRequestReport.$B$4]-1;COLUMN([.F29])&gt;=[$InputRequestReport.$C$2];COLUMN([.F29])&lt;=[$InputRequestReport.$C$2]+[$InputRequestReport.$C$4]-1);IFERROR(VALUE(MID(OFFSET([$InputRequestReport.$A$1];ROW([.F29])-1;COLUMN([.F29])-1;1;1);LEN([$InputRequestReport.$J$2])+1;1024));&quot;&quot;);&quot;&quot;)">
            <text:p/>
          </table:table-cell>
          <table:table-cell table:number-matrix-columns-spanned="1" table:number-matrix-rows-spanned="1" table:formula="of:=IF(AND(ROW([.G29])&gt;=[$InputRequestReport.$B$2];ROW([.G29])&lt;=[$InputRequestReport.$B$2]+[$InputRequestReport.$B$4]-1;COLUMN([.G29])&gt;=[$InputRequestReport.$C$2];COLUMN([.G29])&lt;=[$InputRequestReport.$C$2]+[$InputRequestReport.$C$4]-1);IFERROR(VALUE(MID(OFFSET([$InputRequestReport.$A$1];ROW([.G29])-1;COLUMN([.G29])-1;1;1);LEN([$InputRequestReport.$J$2])+1;1024));&quot;&quot;);&quot;&quot;)">
            <text:p/>
          </table:table-cell>
          <table:table-cell table:number-matrix-columns-spanned="1" table:number-matrix-rows-spanned="1" table:formula="of:=IF(AND(ROW([.H29])&gt;=[$InputRequestReport.$B$2];ROW([.H29])&lt;=[$InputRequestReport.$B$2]+[$InputRequestReport.$B$4]-1;COLUMN([.H29])&gt;=[$InputRequestReport.$C$2];COLUMN([.H29])&lt;=[$InputRequestReport.$C$2]+[$InputRequestReport.$C$4]-1);IFERROR(VALUE(MID(OFFSET([$InputRequestReport.$A$1];ROW([.H29])-1;COLUMN([.H29])-1;1;1);LEN([$InputRequestReport.$J$2])+1;1024));&quot;&quot;);&quot;&quot;)">
            <text:p/>
          </table:table-cell>
          <table:table-cell table:number-matrix-columns-spanned="1" table:number-matrix-rows-spanned="1" table:formula="of:=IF(AND(ROW([.I29])&gt;=[$InputRequestReport.$B$2];ROW([.I29])&lt;=[$InputRequestReport.$B$2]+[$InputRequestReport.$B$4]-1;COLUMN([.I29])&gt;=[$InputRequestReport.$C$2];COLUMN([.I29])&lt;=[$InputRequestReport.$C$2]+[$InputRequestReport.$C$4]-1);IFERROR(VALUE(MID(OFFSET([$InputRequestReport.$A$1];ROW([.I29])-1;COLUMN([.I29])-1;1;1);LEN([$InputRequestReport.$J$2])+1;1024));&quot;&quot;);&quot;&quot;)">
            <text:p/>
          </table:table-cell>
          <table:table-cell table:number-matrix-columns-spanned="1" table:number-matrix-rows-spanned="1" table:formula="of:=IF(AND(ROW([.J29])&gt;=[$InputRequestReport.$B$2];ROW([.J29])&lt;=[$InputRequestReport.$B$2]+[$InputRequestReport.$B$4]-1;COLUMN([.J29])&gt;=[$InputRequestReport.$C$2];COLUMN([.J29])&lt;=[$InputRequestReport.$C$2]+[$InputRequestReport.$C$4]-1);IFERROR(VALUE(MID(OFFSET([$InputRequestReport.$A$1];ROW([.J29])-1;COLUMN([.J29])-1;1;1);LEN([$InputRequestReport.$J$2])+1;1024));&quot;&quot;);&quot;&quot;)">
            <text:p/>
          </table:table-cell>
          <table:table-cell table:number-matrix-columns-spanned="1" table:number-matrix-rows-spanned="1" table:formula="of:=IF(AND(ROW([.K29])&gt;=[$InputRequestReport.$B$2];ROW([.K29])&lt;=[$InputRequestReport.$B$2]+[$InputRequestReport.$B$4]-1;COLUMN([.K29])&gt;=[$InputRequestReport.$C$2];COLUMN([.K29])&lt;=[$InputRequestReport.$C$2]+[$InputRequestReport.$C$4]-1);IFERROR(VALUE(MID(OFFSET([$InputRequestReport.$A$1];ROW([.K29])-1;COLUMN([.K29])-1;1;1);LEN([$InputRequestReport.$J$2])+1;1024));&quot;&quot;);&quot;&quot;)">
            <text:p/>
          </table:table-cell>
          <table:table-cell table:number-matrix-columns-spanned="1" table:number-matrix-rows-spanned="1" table:formula="of:=IF(AND(ROW([.L29])&gt;=[$InputRequestReport.$B$2];ROW([.L29])&lt;=[$InputRequestReport.$B$2]+[$InputRequestReport.$B$4]-1;COLUMN([.L29])&gt;=[$InputRequestReport.$C$2];COLUMN([.L29])&lt;=[$InputRequestReport.$C$2]+[$InputRequestReport.$C$4]-1);IFERROR(VALUE(MID(OFFSET([$InputRequestReport.$A$1];ROW([.L29])-1;COLUMN([.L29])-1;1;1);LEN([$InputRequestReport.$J$2])+1;1024));&quot;&quot;);&quot;&quot;)">
            <text:p/>
          </table:table-cell>
          <table:table-cell table:number-matrix-columns-spanned="1" table:number-matrix-rows-spanned="1" table:formula="of:=IF(AND(ROW([.M29])&gt;=[$InputRequestReport.$B$2];ROW([.M29])&lt;=[$InputRequestReport.$B$2]+[$InputRequestReport.$B$4]-1;COLUMN([.M29])&gt;=[$InputRequestReport.$C$2];COLUMN([.M29])&lt;=[$InputRequestReport.$C$2]+[$InputRequestReport.$C$4]-1);IFERROR(VALUE(MID(OFFSET([$InputRequestReport.$A$1];ROW([.M29])-1;COLUMN([.M29])-1;1;1);LEN([$InputRequestReport.$J$2])+1;1024));&quot;&quot;);&quot;&quot;)">
            <text:p/>
          </table:table-cell>
          <table:table-cell table:number-matrix-columns-spanned="1" table:number-matrix-rows-spanned="1" table:formula="of:=IF(AND(ROW([.N29])&gt;=[$InputRequestReport.$B$2];ROW([.N29])&lt;=[$InputRequestReport.$B$2]+[$InputRequestReport.$B$4]-1;COLUMN([.N29])&gt;=[$InputRequestReport.$C$2];COLUMN([.N29])&lt;=[$InputRequestReport.$C$2]+[$InputRequestReport.$C$4]-1);IFERROR(VALUE(MID(OFFSET([$InputRequestReport.$A$1];ROW([.N29])-1;COLUMN([.N29])-1;1;1);LEN([$InputRequestReport.$J$2])+1;1024));&quot;&quot;);&quot;&quot;)">
            <text:p/>
          </table:table-cell>
          <table:table-cell table:number-matrix-columns-spanned="1" table:number-matrix-rows-spanned="1" table:formula="of:=IF(AND(ROW([.O29])&gt;=[$InputRequestReport.$B$2];ROW([.O29])&lt;=[$InputRequestReport.$B$2]+[$InputRequestReport.$B$4]-1;COLUMN([.O29])&gt;=[$InputRequestReport.$C$2];COLUMN([.O29])&lt;=[$InputRequestReport.$C$2]+[$InputRequestReport.$C$4]-1);IFERROR(VALUE(MID(OFFSET([$InputRequestReport.$A$1];ROW([.O29])-1;COLUMN([.O29])-1;1;1);LEN([$InputRequestReport.$J$2])+1;1024));&quot;&quot;);&quot;&quot;)">
            <text:p/>
          </table:table-cell>
          <table:table-cell table:number-matrix-columns-spanned="1" table:number-matrix-rows-spanned="1" table:formula="of:=IF(AND(ROW([.P29])&gt;=[$InputRequestReport.$B$2];ROW([.P29])&lt;=[$InputRequestReport.$B$2]+[$InputRequestReport.$B$4]-1;COLUMN([.P29])&gt;=[$InputRequestReport.$C$2];COLUMN([.P29])&lt;=[$InputRequestReport.$C$2]+[$InputRequestReport.$C$4]-1);IFERROR(VALUE(MID(OFFSET([$InputRequestReport.$A$1];ROW([.P29])-1;COLUMN([.P29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30])&gt;=[$InputRequestReport.$B$2];ROW([.A30])&lt;=[$InputRequestReport.$B$2]+[$InputRequestReport.$B$4]-1;COLUMN([.A30])&gt;=[$InputRequestReport.$C$2];COLUMN([.A30])&lt;=[$InputRequestReport.$C$2]+[$InputRequestReport.$C$4]-1);IFERROR(VALUE(MID(OFFSET([$InputRequestReport.$A$1];ROW([.A30])-1;COLUMN([.A30])-1;1;1);LEN([$InputRequestReport.$J$2])+1;1024));&quot;&quot;);&quot;&quot;)">
            <text:p/>
          </table:table-cell>
          <table:table-cell table:number-matrix-columns-spanned="1" table:number-matrix-rows-spanned="1" table:formula="of:=IF(AND(ROW([.B30])&gt;=[$InputRequestReport.$B$2];ROW([.B30])&lt;=[$InputRequestReport.$B$2]+[$InputRequestReport.$B$4]-1;COLUMN([.B30])&gt;=[$InputRequestReport.$C$2];COLUMN([.B30])&lt;=[$InputRequestReport.$C$2]+[$InputRequestReport.$C$4]-1);IFERROR(VALUE(MID(OFFSET([$InputRequestReport.$A$1];ROW([.B30])-1;COLUMN([.B30])-1;1;1);LEN([$InputRequestReport.$J$2])+1;1024));&quot;&quot;);&quot;&quot;)">
            <text:p/>
          </table:table-cell>
          <table:table-cell table:number-matrix-columns-spanned="1" table:number-matrix-rows-spanned="1" table:formula="of:=IF(AND(ROW([.C30])&gt;=[$InputRequestReport.$B$2];ROW([.C30])&lt;=[$InputRequestReport.$B$2]+[$InputRequestReport.$B$4]-1;COLUMN([.C30])&gt;=[$InputRequestReport.$C$2];COLUMN([.C30])&lt;=[$InputRequestReport.$C$2]+[$InputRequestReport.$C$4]-1);IFERROR(VALUE(MID(OFFSET([$InputRequestReport.$A$1];ROW([.C30])-1;COLUMN([.C30])-1;1;1);LEN([$InputRequestReport.$J$2])+1;1024));&quot;&quot;);&quot;&quot;)">
            <text:p/>
          </table:table-cell>
          <table:table-cell table:number-matrix-columns-spanned="1" table:number-matrix-rows-spanned="1" table:formula="of:=IF(AND(ROW([.D30])&gt;=[$InputRequestReport.$B$2];ROW([.D30])&lt;=[$InputRequestReport.$B$2]+[$InputRequestReport.$B$4]-1;COLUMN([.D30])&gt;=[$InputRequestReport.$C$2];COLUMN([.D30])&lt;=[$InputRequestReport.$C$2]+[$InputRequestReport.$C$4]-1);IFERROR(VALUE(MID(OFFSET([$InputRequestReport.$A$1];ROW([.D30])-1;COLUMN([.D30])-1;1;1);LEN([$InputRequestReport.$J$2])+1;1024));&quot;&quot;);&quot;&quot;)">
            <text:p/>
          </table:table-cell>
          <table:table-cell table:number-matrix-columns-spanned="1" table:number-matrix-rows-spanned="1" table:formula="of:=IF(AND(ROW([.E30])&gt;=[$InputRequestReport.$B$2];ROW([.E30])&lt;=[$InputRequestReport.$B$2]+[$InputRequestReport.$B$4]-1;COLUMN([.E30])&gt;=[$InputRequestReport.$C$2];COLUMN([.E30])&lt;=[$InputRequestReport.$C$2]+[$InputRequestReport.$C$4]-1);IFERROR(VALUE(MID(OFFSET([$InputRequestReport.$A$1];ROW([.E30])-1;COLUMN([.E30])-1;1;1);LEN([$InputRequestReport.$J$2])+1;1024));&quot;&quot;);&quot;&quot;)">
            <text:p/>
          </table:table-cell>
          <table:table-cell table:number-matrix-columns-spanned="1" table:number-matrix-rows-spanned="1" table:formula="of:=IF(AND(ROW([.F30])&gt;=[$InputRequestReport.$B$2];ROW([.F30])&lt;=[$InputRequestReport.$B$2]+[$InputRequestReport.$B$4]-1;COLUMN([.F30])&gt;=[$InputRequestReport.$C$2];COLUMN([.F30])&lt;=[$InputRequestReport.$C$2]+[$InputRequestReport.$C$4]-1);IFERROR(VALUE(MID(OFFSET([$InputRequestReport.$A$1];ROW([.F30])-1;COLUMN([.F30])-1;1;1);LEN([$InputRequestReport.$J$2])+1;1024));&quot;&quot;);&quot;&quot;)">
            <text:p/>
          </table:table-cell>
          <table:table-cell table:number-matrix-columns-spanned="1" table:number-matrix-rows-spanned="1" table:formula="of:=IF(AND(ROW([.G30])&gt;=[$InputRequestReport.$B$2];ROW([.G30])&lt;=[$InputRequestReport.$B$2]+[$InputRequestReport.$B$4]-1;COLUMN([.G30])&gt;=[$InputRequestReport.$C$2];COLUMN([.G30])&lt;=[$InputRequestReport.$C$2]+[$InputRequestReport.$C$4]-1);IFERROR(VALUE(MID(OFFSET([$InputRequestReport.$A$1];ROW([.G30])-1;COLUMN([.G30])-1;1;1);LEN([$InputRequestReport.$J$2])+1;1024));&quot;&quot;);&quot;&quot;)">
            <text:p/>
          </table:table-cell>
          <table:table-cell table:number-matrix-columns-spanned="1" table:number-matrix-rows-spanned="1" table:formula="of:=IF(AND(ROW([.H30])&gt;=[$InputRequestReport.$B$2];ROW([.H30])&lt;=[$InputRequestReport.$B$2]+[$InputRequestReport.$B$4]-1;COLUMN([.H30])&gt;=[$InputRequestReport.$C$2];COLUMN([.H30])&lt;=[$InputRequestReport.$C$2]+[$InputRequestReport.$C$4]-1);IFERROR(VALUE(MID(OFFSET([$InputRequestReport.$A$1];ROW([.H30])-1;COLUMN([.H30])-1;1;1);LEN([$InputRequestReport.$J$2])+1;1024));&quot;&quot;);&quot;&quot;)">
            <text:p/>
          </table:table-cell>
          <table:table-cell table:number-matrix-columns-spanned="1" table:number-matrix-rows-spanned="1" table:formula="of:=IF(AND(ROW([.I30])&gt;=[$InputRequestReport.$B$2];ROW([.I30])&lt;=[$InputRequestReport.$B$2]+[$InputRequestReport.$B$4]-1;COLUMN([.I30])&gt;=[$InputRequestReport.$C$2];COLUMN([.I30])&lt;=[$InputRequestReport.$C$2]+[$InputRequestReport.$C$4]-1);IFERROR(VALUE(MID(OFFSET([$InputRequestReport.$A$1];ROW([.I30])-1;COLUMN([.I30])-1;1;1);LEN([$InputRequestReport.$J$2])+1;1024));&quot;&quot;);&quot;&quot;)">
            <text:p/>
          </table:table-cell>
          <table:table-cell table:number-matrix-columns-spanned="1" table:number-matrix-rows-spanned="1" table:formula="of:=IF(AND(ROW([.J30])&gt;=[$InputRequestReport.$B$2];ROW([.J30])&lt;=[$InputRequestReport.$B$2]+[$InputRequestReport.$B$4]-1;COLUMN([.J30])&gt;=[$InputRequestReport.$C$2];COLUMN([.J30])&lt;=[$InputRequestReport.$C$2]+[$InputRequestReport.$C$4]-1);IFERROR(VALUE(MID(OFFSET([$InputRequestReport.$A$1];ROW([.J30])-1;COLUMN([.J30])-1;1;1);LEN([$InputRequestReport.$J$2])+1;1024));&quot;&quot;);&quot;&quot;)">
            <text:p/>
          </table:table-cell>
          <table:table-cell table:number-matrix-columns-spanned="1" table:number-matrix-rows-spanned="1" table:formula="of:=IF(AND(ROW([.K30])&gt;=[$InputRequestReport.$B$2];ROW([.K30])&lt;=[$InputRequestReport.$B$2]+[$InputRequestReport.$B$4]-1;COLUMN([.K30])&gt;=[$InputRequestReport.$C$2];COLUMN([.K30])&lt;=[$InputRequestReport.$C$2]+[$InputRequestReport.$C$4]-1);IFERROR(VALUE(MID(OFFSET([$InputRequestReport.$A$1];ROW([.K30])-1;COLUMN([.K30])-1;1;1);LEN([$InputRequestReport.$J$2])+1;1024));&quot;&quot;);&quot;&quot;)">
            <text:p/>
          </table:table-cell>
          <table:table-cell table:number-matrix-columns-spanned="1" table:number-matrix-rows-spanned="1" table:formula="of:=IF(AND(ROW([.L30])&gt;=[$InputRequestReport.$B$2];ROW([.L30])&lt;=[$InputRequestReport.$B$2]+[$InputRequestReport.$B$4]-1;COLUMN([.L30])&gt;=[$InputRequestReport.$C$2];COLUMN([.L30])&lt;=[$InputRequestReport.$C$2]+[$InputRequestReport.$C$4]-1);IFERROR(VALUE(MID(OFFSET([$InputRequestReport.$A$1];ROW([.L30])-1;COLUMN([.L30])-1;1;1);LEN([$InputRequestReport.$J$2])+1;1024));&quot;&quot;);&quot;&quot;)">
            <text:p/>
          </table:table-cell>
          <table:table-cell table:number-matrix-columns-spanned="1" table:number-matrix-rows-spanned="1" table:formula="of:=IF(AND(ROW([.M30])&gt;=[$InputRequestReport.$B$2];ROW([.M30])&lt;=[$InputRequestReport.$B$2]+[$InputRequestReport.$B$4]-1;COLUMN([.M30])&gt;=[$InputRequestReport.$C$2];COLUMN([.M30])&lt;=[$InputRequestReport.$C$2]+[$InputRequestReport.$C$4]-1);IFERROR(VALUE(MID(OFFSET([$InputRequestReport.$A$1];ROW([.M30])-1;COLUMN([.M30])-1;1;1);LEN([$InputRequestReport.$J$2])+1;1024));&quot;&quot;);&quot;&quot;)">
            <text:p/>
          </table:table-cell>
          <table:table-cell table:number-matrix-columns-spanned="1" table:number-matrix-rows-spanned="1" table:formula="of:=IF(AND(ROW([.N30])&gt;=[$InputRequestReport.$B$2];ROW([.N30])&lt;=[$InputRequestReport.$B$2]+[$InputRequestReport.$B$4]-1;COLUMN([.N30])&gt;=[$InputRequestReport.$C$2];COLUMN([.N30])&lt;=[$InputRequestReport.$C$2]+[$InputRequestReport.$C$4]-1);IFERROR(VALUE(MID(OFFSET([$InputRequestReport.$A$1];ROW([.N30])-1;COLUMN([.N30])-1;1;1);LEN([$InputRequestReport.$J$2])+1;1024));&quot;&quot;);&quot;&quot;)">
            <text:p/>
          </table:table-cell>
          <table:table-cell table:number-matrix-columns-spanned="1" table:number-matrix-rows-spanned="1" table:formula="of:=IF(AND(ROW([.O30])&gt;=[$InputRequestReport.$B$2];ROW([.O30])&lt;=[$InputRequestReport.$B$2]+[$InputRequestReport.$B$4]-1;COLUMN([.O30])&gt;=[$InputRequestReport.$C$2];COLUMN([.O30])&lt;=[$InputRequestReport.$C$2]+[$InputRequestReport.$C$4]-1);IFERROR(VALUE(MID(OFFSET([$InputRequestReport.$A$1];ROW([.O30])-1;COLUMN([.O30])-1;1;1);LEN([$InputRequestReport.$J$2])+1;1024));&quot;&quot;);&quot;&quot;)">
            <text:p/>
          </table:table-cell>
          <table:table-cell table:number-matrix-columns-spanned="1" table:number-matrix-rows-spanned="1" table:formula="of:=IF(AND(ROW([.P30])&gt;=[$InputRequestReport.$B$2];ROW([.P30])&lt;=[$InputRequestReport.$B$2]+[$InputRequestReport.$B$4]-1;COLUMN([.P30])&gt;=[$InputRequestReport.$C$2];COLUMN([.P30])&lt;=[$InputRequestReport.$C$2]+[$InputRequestReport.$C$4]-1);IFERROR(VALUE(MID(OFFSET([$InputRequestReport.$A$1];ROW([.P30])-1;COLUMN([.P30])-1;1;1);LEN([$InputRequestReport.$J$2])+1;1024));&quot;&quot;);&quot;&quot;)">
            <text:p/>
          </table:table-cell>
          <table:table-cell table:number-columns-repeated="1008"/>
        </table:table-row>
        <table:table-row table:style-name="ro2">
          <table:table-cell table:number-matrix-columns-spanned="1" table:number-matrix-rows-spanned="1" table:formula="of:=IF(AND(ROW([.A31])&gt;=[$InputRequestReport.$B$2];ROW([.A31])&lt;=[$InputRequestReport.$B$2]+[$InputRequestReport.$B$4]-1;COLUMN([.A31])&gt;=[$InputRequestReport.$C$2];COLUMN([.A31])&lt;=[$InputRequestReport.$C$2]+[$InputRequestReport.$C$4]-1);IFERROR(VALUE(MID(OFFSET([$InputRequestReport.$A$1];ROW([.A31])-1;COLUMN([.A31])-1;1;1);LEN([$InputRequestReport.$J$2])+1;1024));&quot;&quot;);&quot;&quot;)">
            <text:p/>
          </table:table-cell>
          <table:table-cell table:number-matrix-columns-spanned="1" table:number-matrix-rows-spanned="1" table:formula="of:=IF(AND(ROW([.B31])&gt;=[$InputRequestReport.$B$2];ROW([.B31])&lt;=[$InputRequestReport.$B$2]+[$InputRequestReport.$B$4]-1;COLUMN([.B31])&gt;=[$InputRequestReport.$C$2];COLUMN([.B31])&lt;=[$InputRequestReport.$C$2]+[$InputRequestReport.$C$4]-1);IFERROR(VALUE(MID(OFFSET([$InputRequestReport.$A$1];ROW([.B31])-1;COLUMN([.B31])-1;1;1);LEN([$InputRequestReport.$J$2])+1;1024));&quot;&quot;);&quot;&quot;)">
            <text:p/>
          </table:table-cell>
          <table:table-cell table:number-matrix-columns-spanned="1" table:number-matrix-rows-spanned="1" table:formula="of:=IF(AND(ROW([.C31])&gt;=[$InputRequestReport.$B$2];ROW([.C31])&lt;=[$InputRequestReport.$B$2]+[$InputRequestReport.$B$4]-1;COLUMN([.C31])&gt;=[$InputRequestReport.$C$2];COLUMN([.C31])&lt;=[$InputRequestReport.$C$2]+[$InputRequestReport.$C$4]-1);IFERROR(VALUE(MID(OFFSET([$InputRequestReport.$A$1];ROW([.C31])-1;COLUMN([.C31])-1;1;1);LEN([$InputRequestReport.$J$2])+1;1024));&quot;&quot;);&quot;&quot;)">
            <text:p/>
          </table:table-cell>
          <table:table-cell table:number-matrix-columns-spanned="1" table:number-matrix-rows-spanned="1" table:formula="of:=IF(AND(ROW([.D31])&gt;=[$InputRequestReport.$B$2];ROW([.D31])&lt;=[$InputRequestReport.$B$2]+[$InputRequestReport.$B$4]-1;COLUMN([.D31])&gt;=[$InputRequestReport.$C$2];COLUMN([.D31])&lt;=[$InputRequestReport.$C$2]+[$InputRequestReport.$C$4]-1);IFERROR(VALUE(MID(OFFSET([$InputRequestReport.$A$1];ROW([.D31])-1;COLUMN([.D31])-1;1;1);LEN([$InputRequestReport.$J$2])+1;1024));&quot;&quot;);&quot;&quot;)">
            <text:p/>
          </table:table-cell>
          <table:table-cell table:number-matrix-columns-spanned="1" table:number-matrix-rows-spanned="1" table:formula="of:=IF(AND(ROW([.E31])&gt;=[$InputRequestReport.$B$2];ROW([.E31])&lt;=[$InputRequestReport.$B$2]+[$InputRequestReport.$B$4]-1;COLUMN([.E31])&gt;=[$InputRequestReport.$C$2];COLUMN([.E31])&lt;=[$InputRequestReport.$C$2]+[$InputRequestReport.$C$4]-1);IFERROR(VALUE(MID(OFFSET([$InputRequestReport.$A$1];ROW([.E31])-1;COLUMN([.E31])-1;1;1);LEN([$InputRequestReport.$J$2])+1;1024));&quot;&quot;);&quot;&quot;)" office:value-type="float" office:value="49" calcext:value-type="float">
            <text:p>49</text:p>
          </table:table-cell>
          <table:table-cell table:number-matrix-columns-spanned="1" table:number-matrix-rows-spanned="1" table:formula="of:=IF(AND(ROW([.F31])&gt;=[$InputRequestReport.$B$2];ROW([.F31])&lt;=[$InputRequestReport.$B$2]+[$InputRequestReport.$B$4]-1;COLUMN([.F31])&gt;=[$InputRequestReport.$C$2];COLUMN([.F31])&lt;=[$InputRequestReport.$C$2]+[$InputRequestReport.$C$4]-1);IFERROR(VALUE(MID(OFFSET([$InputRequestReport.$A$1];ROW([.F31])-1;COLUMN([.F31])-1;1;1);LEN([$InputRequestReport.$J$2])+1;1024));&quot;&quot;);&quot;&quot;)">
            <text:p/>
          </table:table-cell>
          <table:table-cell table:number-matrix-columns-spanned="1" table:number-matrix-rows-spanned="1" table:formula="of:=IF(AND(ROW([.G31])&gt;=[$InputRequestReport.$B$2];ROW([.G31])&lt;=[$InputRequestReport.$B$2]+[$InputRequestReport.$B$4]-1;COLUMN([.G31])&gt;=[$InputRequestReport.$C$2];COLUMN([.G31])&lt;=[$InputRequestReport.$C$2]+[$InputRequestReport.$C$4]-1);IFERROR(VALUE(MID(OFFSET([$InputRequestReport.$A$1];ROW([.G31])-1;COLUMN([.G31])-1;1;1);LEN([$InputRequestReport.$J$2])+1;1024));&quot;&quot;);&quot;&quot;)">
            <text:p/>
          </table:table-cell>
          <table:table-cell table:number-matrix-columns-spanned="1" table:number-matrix-rows-spanned="1" table:formula="of:=IF(AND(ROW([.H31])&gt;=[$InputRequestReport.$B$2];ROW([.H31])&lt;=[$InputRequestReport.$B$2]+[$InputRequestReport.$B$4]-1;COLUMN([.H31])&gt;=[$InputRequestReport.$C$2];COLUMN([.H31])&lt;=[$InputRequestReport.$C$2]+[$InputRequestReport.$C$4]-1);IFERROR(VALUE(MID(OFFSET([$InputRequestReport.$A$1];ROW([.H31])-1;COLUMN([.H31])-1;1;1);LEN([$InputRequestReport.$J$2])+1;1024));&quot;&quot;);&quot;&quot;)">
            <text:p/>
          </table:table-cell>
          <table:table-cell table:number-matrix-columns-spanned="1" table:number-matrix-rows-spanned="1" table:formula="of:=IF(AND(ROW([.I31])&gt;=[$InputRequestReport.$B$2];ROW([.I31])&lt;=[$InputRequestReport.$B$2]+[$InputRequestReport.$B$4]-1;COLUMN([.I31])&gt;=[$InputRequestReport.$C$2];COLUMN([.I31])&lt;=[$InputRequestReport.$C$2]+[$InputRequestReport.$C$4]-1);IFERROR(VALUE(MID(OFFSET([$InputRequestReport.$A$1];ROW([.I31])-1;COLUMN([.I31])-1;1;1);LEN([$InputRequestReport.$J$2])+1;1024));&quot;&quot;);&quot;&quot;)">
            <text:p/>
          </table:table-cell>
          <table:table-cell table:number-matrix-columns-spanned="1" table:number-matrix-rows-spanned="1" table:formula="of:=IF(AND(ROW([.J31])&gt;=[$InputRequestReport.$B$2];ROW([.J31])&lt;=[$InputRequestReport.$B$2]+[$InputRequestReport.$B$4]-1;COLUMN([.J31])&gt;=[$InputRequestReport.$C$2];COLUMN([.J31])&lt;=[$InputRequestReport.$C$2]+[$InputRequestReport.$C$4]-1);IFERROR(VALUE(MID(OFFSET([$InputRequestReport.$A$1];ROW([.J31])-1;COLUMN([.J31])-1;1;1);LEN([$InputRequestReport.$J$2])+1;1024));&quot;&quot;);&quot;&quot;)">
            <text:p/>
          </table:table-cell>
          <table:table-cell table:number-matrix-columns-spanned="1" table:number-matrix-rows-spanned="1" table:formula="of:=IF(AND(ROW([.K31])&gt;=[$InputRequestReport.$B$2];ROW([.K31])&lt;=[$InputRequestReport.$B$2]+[$InputRequestReport.$B$4]-1;COLUMN([.K31])&gt;=[$InputRequestReport.$C$2];COLUMN([.K31])&lt;=[$InputRequestReport.$C$2]+[$InputRequestReport.$C$4]-1);IFERROR(VALUE(MID(OFFSET([$InputRequestReport.$A$1];ROW([.K31])-1;COLUMN([.K31])-1;1;1);LEN([$InputRequestReport.$J$2])+1;1024));&quot;&quot;);&quot;&quot;)">
            <text:p/>
          </table:table-cell>
          <table:table-cell table:number-matrix-columns-spanned="1" table:number-matrix-rows-spanned="1" table:formula="of:=IF(AND(ROW([.L31])&gt;=[$InputRequestReport.$B$2];ROW([.L31])&lt;=[$InputRequestReport.$B$2]+[$InputRequestReport.$B$4]-1;COLUMN([.L31])&gt;=[$InputRequestReport.$C$2];COLUMN([.L31])&lt;=[$InputRequestReport.$C$2]+[$InputRequestReport.$C$4]-1);IFERROR(VALUE(MID(OFFSET([$InputRequestReport.$A$1];ROW([.L31])-1;COLUMN([.L31])-1;1;1);LEN([$InputRequestReport.$J$2])+1;1024));&quot;&quot;);&quot;&quot;)">
            <text:p/>
          </table:table-cell>
          <table:table-cell table:number-matrix-columns-spanned="1" table:number-matrix-rows-spanned="1" table:formula="of:=IF(AND(ROW([.M31])&gt;=[$InputRequestReport.$B$2];ROW([.M31])&lt;=[$InputRequestReport.$B$2]+[$InputRequestReport.$B$4]-1;COLUMN([.M31])&gt;=[$InputRequestReport.$C$2];COLUMN([.M31])&lt;=[$InputRequestReport.$C$2]+[$InputRequestReport.$C$4]-1);IFERROR(VALUE(MID(OFFSET([$InputRequestReport.$A$1];ROW([.M31])-1;COLUMN([.M31])-1;1;1);LEN([$InputRequestReport.$J$2])+1;1024));&quot;&quot;);&quot;&quot;)">
            <text:p/>
          </table:table-cell>
          <table:table-cell table:number-matrix-columns-spanned="1" table:number-matrix-rows-spanned="1" table:formula="of:=IF(AND(ROW([.N31])&gt;=[$InputRequestReport.$B$2];ROW([.N31])&lt;=[$InputRequestReport.$B$2]+[$InputRequestReport.$B$4]-1;COLUMN([.N31])&gt;=[$InputRequestReport.$C$2];COLUMN([.N31])&lt;=[$InputRequestReport.$C$2]+[$InputRequestReport.$C$4]-1);IFERROR(VALUE(MID(OFFSET([$InputRequestReport.$A$1];ROW([.N31])-1;COLUMN([.N31])-1;1;1);LEN([$InputRequestReport.$J$2])+1;1024));&quot;&quot;);&quot;&quot;)">
            <text:p/>
          </table:table-cell>
          <table:table-cell table:number-matrix-columns-spanned="1" table:number-matrix-rows-spanned="1" table:formula="of:=IF(AND(ROW([.O31])&gt;=[$InputRequestReport.$B$2];ROW([.O31])&lt;=[$InputRequestReport.$B$2]+[$InputRequestReport.$B$4]-1;COLUMN([.O31])&gt;=[$InputRequestReport.$C$2];COLUMN([.O31])&lt;=[$InputRequestReport.$C$2]+[$InputRequestReport.$C$4]-1);IFERROR(VALUE(MID(OFFSET([$InputRequestReport.$A$1];ROW([.O31])-1;COLUMN([.O31])-1;1;1);LEN([$InputRequestReport.$J$2])+1;1024));&quot;&quot;);&quot;&quot;)">
            <text:p/>
          </table:table-cell>
          <table:table-cell table:number-matrix-columns-spanned="1" table:number-matrix-rows-spanned="1" table:formula="of:=IF(AND(ROW([.P31])&gt;=[$InputRequestReport.$B$2];ROW([.P31])&lt;=[$InputRequestReport.$B$2]+[$InputRequestReport.$B$4]-1;COLUMN([.P31])&gt;=[$InputRequestReport.$C$2];COLUMN([.P31])&lt;=[$InputRequestReport.$C$2]+[$InputRequestReport.$C$4]-1);IFERROR(VALUE(MID(OFFSET([$InputRequestReport.$A$1];ROW([.P31])-1;COLUMN([.P31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32])&gt;=[$InputRequestReport.$B$2];ROW([.A32])&lt;=[$InputRequestReport.$B$2]+[$InputRequestReport.$B$4]-1;COLUMN([.A32])&gt;=[$InputRequestReport.$C$2];COLUMN([.A32])&lt;=[$InputRequestReport.$C$2]+[$InputRequestReport.$C$4]-1);IFERROR(VALUE(MID(OFFSET([$InputRequestReport.$A$1];ROW([.A32])-1;COLUMN([.A32])-1;1;1);LEN([$InputRequestReport.$J$2])+1;1024));&quot;&quot;);&quot;&quot;)">
            <text:p/>
          </table:table-cell>
          <table:table-cell table:number-matrix-columns-spanned="1" table:number-matrix-rows-spanned="1" table:formula="of:=IF(AND(ROW([.B32])&gt;=[$InputRequestReport.$B$2];ROW([.B32])&lt;=[$InputRequestReport.$B$2]+[$InputRequestReport.$B$4]-1;COLUMN([.B32])&gt;=[$InputRequestReport.$C$2];COLUMN([.B32])&lt;=[$InputRequestReport.$C$2]+[$InputRequestReport.$C$4]-1);IFERROR(VALUE(MID(OFFSET([$InputRequestReport.$A$1];ROW([.B32])-1;COLUMN([.B32])-1;1;1);LEN([$InputRequestReport.$J$2])+1;1024));&quot;&quot;);&quot;&quot;)">
            <text:p/>
          </table:table-cell>
          <table:table-cell table:number-matrix-columns-spanned="1" table:number-matrix-rows-spanned="1" table:formula="of:=IF(AND(ROW([.C32])&gt;=[$InputRequestReport.$B$2];ROW([.C32])&lt;=[$InputRequestReport.$B$2]+[$InputRequestReport.$B$4]-1;COLUMN([.C32])&gt;=[$InputRequestReport.$C$2];COLUMN([.C32])&lt;=[$InputRequestReport.$C$2]+[$InputRequestReport.$C$4]-1);IFERROR(VALUE(MID(OFFSET([$InputRequestReport.$A$1];ROW([.C32])-1;COLUMN([.C32])-1;1;1);LEN([$InputRequestReport.$J$2])+1;1024));&quot;&quot;);&quot;&quot;)">
            <text:p/>
          </table:table-cell>
          <table:table-cell table:number-matrix-columns-spanned="1" table:number-matrix-rows-spanned="1" table:formula="of:=IF(AND(ROW([.D32])&gt;=[$InputRequestReport.$B$2];ROW([.D32])&lt;=[$InputRequestReport.$B$2]+[$InputRequestReport.$B$4]-1;COLUMN([.D32])&gt;=[$InputRequestReport.$C$2];COLUMN([.D32])&lt;=[$InputRequestReport.$C$2]+[$InputRequestReport.$C$4]-1);IFERROR(VALUE(MID(OFFSET([$InputRequestReport.$A$1];ROW([.D32])-1;COLUMN([.D32])-1;1;1);LEN([$InputRequestReport.$J$2])+1;1024));&quot;&quot;);&quot;&quot;)">
            <text:p/>
          </table:table-cell>
          <table:table-cell table:number-matrix-columns-spanned="1" table:number-matrix-rows-spanned="1" table:formula="of:=IF(AND(ROW([.E32])&gt;=[$InputRequestReport.$B$2];ROW([.E32])&lt;=[$InputRequestReport.$B$2]+[$InputRequestReport.$B$4]-1;COLUMN([.E32])&gt;=[$InputRequestReport.$C$2];COLUMN([.E32])&lt;=[$InputRequestReport.$C$2]+[$InputRequestReport.$C$4]-1);IFERROR(VALUE(MID(OFFSET([$InputRequestReport.$A$1];ROW([.E32])-1;COLUMN([.E32])-1;1;1);LEN([$InputRequestReport.$J$2])+1;1024));&quot;&quot;);&quot;&quot;)">
            <text:p/>
          </table:table-cell>
          <table:table-cell table:number-matrix-columns-spanned="1" table:number-matrix-rows-spanned="1" table:formula="of:=IF(AND(ROW([.F32])&gt;=[$InputRequestReport.$B$2];ROW([.F32])&lt;=[$InputRequestReport.$B$2]+[$InputRequestReport.$B$4]-1;COLUMN([.F32])&gt;=[$InputRequestReport.$C$2];COLUMN([.F32])&lt;=[$InputRequestReport.$C$2]+[$InputRequestReport.$C$4]-1);IFERROR(VALUE(MID(OFFSET([$InputRequestReport.$A$1];ROW([.F32])-1;COLUMN([.F32])-1;1;1);LEN([$InputRequestReport.$J$2])+1;1024));&quot;&quot;);&quot;&quot;)">
            <text:p/>
          </table:table-cell>
          <table:table-cell table:number-matrix-columns-spanned="1" table:number-matrix-rows-spanned="1" table:formula="of:=IF(AND(ROW([.G32])&gt;=[$InputRequestReport.$B$2];ROW([.G32])&lt;=[$InputRequestReport.$B$2]+[$InputRequestReport.$B$4]-1;COLUMN([.G32])&gt;=[$InputRequestReport.$C$2];COLUMN([.G32])&lt;=[$InputRequestReport.$C$2]+[$InputRequestReport.$C$4]-1);IFERROR(VALUE(MID(OFFSET([$InputRequestReport.$A$1];ROW([.G32])-1;COLUMN([.G32])-1;1;1);LEN([$InputRequestReport.$J$2])+1;1024));&quot;&quot;);&quot;&quot;)">
            <text:p/>
          </table:table-cell>
          <table:table-cell table:number-matrix-columns-spanned="1" table:number-matrix-rows-spanned="1" table:formula="of:=IF(AND(ROW([.H32])&gt;=[$InputRequestReport.$B$2];ROW([.H32])&lt;=[$InputRequestReport.$B$2]+[$InputRequestReport.$B$4]-1;COLUMN([.H32])&gt;=[$InputRequestReport.$C$2];COLUMN([.H32])&lt;=[$InputRequestReport.$C$2]+[$InputRequestReport.$C$4]-1);IFERROR(VALUE(MID(OFFSET([$InputRequestReport.$A$1];ROW([.H32])-1;COLUMN([.H32])-1;1;1);LEN([$InputRequestReport.$J$2])+1;1024));&quot;&quot;);&quot;&quot;)">
            <text:p/>
          </table:table-cell>
          <table:table-cell table:number-matrix-columns-spanned="1" table:number-matrix-rows-spanned="1" table:formula="of:=IF(AND(ROW([.I32])&gt;=[$InputRequestReport.$B$2];ROW([.I32])&lt;=[$InputRequestReport.$B$2]+[$InputRequestReport.$B$4]-1;COLUMN([.I32])&gt;=[$InputRequestReport.$C$2];COLUMN([.I32])&lt;=[$InputRequestReport.$C$2]+[$InputRequestReport.$C$4]-1);IFERROR(VALUE(MID(OFFSET([$InputRequestReport.$A$1];ROW([.I32])-1;COLUMN([.I32])-1;1;1);LEN([$InputRequestReport.$J$2])+1;1024));&quot;&quot;);&quot;&quot;)">
            <text:p/>
          </table:table-cell>
          <table:table-cell table:number-matrix-columns-spanned="1" table:number-matrix-rows-spanned="1" table:formula="of:=IF(AND(ROW([.J32])&gt;=[$InputRequestReport.$B$2];ROW([.J32])&lt;=[$InputRequestReport.$B$2]+[$InputRequestReport.$B$4]-1;COLUMN([.J32])&gt;=[$InputRequestReport.$C$2];COLUMN([.J32])&lt;=[$InputRequestReport.$C$2]+[$InputRequestReport.$C$4]-1);IFERROR(VALUE(MID(OFFSET([$InputRequestReport.$A$1];ROW([.J32])-1;COLUMN([.J32])-1;1;1);LEN([$InputRequestReport.$J$2])+1;1024));&quot;&quot;);&quot;&quot;)">
            <text:p/>
          </table:table-cell>
          <table:table-cell table:number-matrix-columns-spanned="1" table:number-matrix-rows-spanned="1" table:formula="of:=IF(AND(ROW([.K32])&gt;=[$InputRequestReport.$B$2];ROW([.K32])&lt;=[$InputRequestReport.$B$2]+[$InputRequestReport.$B$4]-1;COLUMN([.K32])&gt;=[$InputRequestReport.$C$2];COLUMN([.K32])&lt;=[$InputRequestReport.$C$2]+[$InputRequestReport.$C$4]-1);IFERROR(VALUE(MID(OFFSET([$InputRequestReport.$A$1];ROW([.K32])-1;COLUMN([.K32])-1;1;1);LEN([$InputRequestReport.$J$2])+1;1024));&quot;&quot;);&quot;&quot;)">
            <text:p/>
          </table:table-cell>
          <table:table-cell table:number-matrix-columns-spanned="1" table:number-matrix-rows-spanned="1" table:formula="of:=IF(AND(ROW([.L32])&gt;=[$InputRequestReport.$B$2];ROW([.L32])&lt;=[$InputRequestReport.$B$2]+[$InputRequestReport.$B$4]-1;COLUMN([.L32])&gt;=[$InputRequestReport.$C$2];COLUMN([.L32])&lt;=[$InputRequestReport.$C$2]+[$InputRequestReport.$C$4]-1);IFERROR(VALUE(MID(OFFSET([$InputRequestReport.$A$1];ROW([.L32])-1;COLUMN([.L32])-1;1;1);LEN([$InputRequestReport.$J$2])+1;1024));&quot;&quot;);&quot;&quot;)">
            <text:p/>
          </table:table-cell>
          <table:table-cell table:number-matrix-columns-spanned="1" table:number-matrix-rows-spanned="1" table:formula="of:=IF(AND(ROW([.M32])&gt;=[$InputRequestReport.$B$2];ROW([.M32])&lt;=[$InputRequestReport.$B$2]+[$InputRequestReport.$B$4]-1;COLUMN([.M32])&gt;=[$InputRequestReport.$C$2];COLUMN([.M32])&lt;=[$InputRequestReport.$C$2]+[$InputRequestReport.$C$4]-1);IFERROR(VALUE(MID(OFFSET([$InputRequestReport.$A$1];ROW([.M32])-1;COLUMN([.M32])-1;1;1);LEN([$InputRequestReport.$J$2])+1;1024));&quot;&quot;);&quot;&quot;)">
            <text:p/>
          </table:table-cell>
          <table:table-cell table:number-matrix-columns-spanned="1" table:number-matrix-rows-spanned="1" table:formula="of:=IF(AND(ROW([.N32])&gt;=[$InputRequestReport.$B$2];ROW([.N32])&lt;=[$InputRequestReport.$B$2]+[$InputRequestReport.$B$4]-1;COLUMN([.N32])&gt;=[$InputRequestReport.$C$2];COLUMN([.N32])&lt;=[$InputRequestReport.$C$2]+[$InputRequestReport.$C$4]-1);IFERROR(VALUE(MID(OFFSET([$InputRequestReport.$A$1];ROW([.N32])-1;COLUMN([.N32])-1;1;1);LEN([$InputRequestReport.$J$2])+1;1024));&quot;&quot;);&quot;&quot;)">
            <text:p/>
          </table:table-cell>
          <table:table-cell table:number-matrix-columns-spanned="1" table:number-matrix-rows-spanned="1" table:formula="of:=IF(AND(ROW([.O32])&gt;=[$InputRequestReport.$B$2];ROW([.O32])&lt;=[$InputRequestReport.$B$2]+[$InputRequestReport.$B$4]-1;COLUMN([.O32])&gt;=[$InputRequestReport.$C$2];COLUMN([.O32])&lt;=[$InputRequestReport.$C$2]+[$InputRequestReport.$C$4]-1);IFERROR(VALUE(MID(OFFSET([$InputRequestReport.$A$1];ROW([.O32])-1;COLUMN([.O32])-1;1;1);LEN([$InputRequestReport.$J$2])+1;1024));&quot;&quot;);&quot;&quot;)">
            <text:p/>
          </table:table-cell>
          <table:table-cell table:number-matrix-columns-spanned="1" table:number-matrix-rows-spanned="1" table:formula="of:=IF(AND(ROW([.P32])&gt;=[$InputRequestReport.$B$2];ROW([.P32])&lt;=[$InputRequestReport.$B$2]+[$InputRequestReport.$B$4]-1;COLUMN([.P32])&gt;=[$InputRequestReport.$C$2];COLUMN([.P32])&lt;=[$InputRequestReport.$C$2]+[$InputRequestReport.$C$4]-1);IFERROR(VALUE(MID(OFFSET([$InputRequestReport.$A$1];ROW([.P32])-1;COLUMN([.P32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33])&gt;=[$InputRequestReport.$B$2];ROW([.A33])&lt;=[$InputRequestReport.$B$2]+[$InputRequestReport.$B$4]-1;COLUMN([.A33])&gt;=[$InputRequestReport.$C$2];COLUMN([.A33])&lt;=[$InputRequestReport.$C$2]+[$InputRequestReport.$C$4]-1);IFERROR(VALUE(MID(OFFSET([$InputRequestReport.$A$1];ROW([.A33])-1;COLUMN([.A33])-1;1;1);LEN([$InputRequestReport.$J$2])+1;1024));&quot;&quot;);&quot;&quot;)">
            <text:p/>
          </table:table-cell>
          <table:table-cell table:number-matrix-columns-spanned="1" table:number-matrix-rows-spanned="1" table:formula="of:=IF(AND(ROW([.B33])&gt;=[$InputRequestReport.$B$2];ROW([.B33])&lt;=[$InputRequestReport.$B$2]+[$InputRequestReport.$B$4]-1;COLUMN([.B33])&gt;=[$InputRequestReport.$C$2];COLUMN([.B33])&lt;=[$InputRequestReport.$C$2]+[$InputRequestReport.$C$4]-1);IFERROR(VALUE(MID(OFFSET([$InputRequestReport.$A$1];ROW([.B33])-1;COLUMN([.B33])-1;1;1);LEN([$InputRequestReport.$J$2])+1;1024));&quot;&quot;);&quot;&quot;)">
            <text:p/>
          </table:table-cell>
          <table:table-cell table:number-matrix-columns-spanned="1" table:number-matrix-rows-spanned="1" table:formula="of:=IF(AND(ROW([.C33])&gt;=[$InputRequestReport.$B$2];ROW([.C33])&lt;=[$InputRequestReport.$B$2]+[$InputRequestReport.$B$4]-1;COLUMN([.C33])&gt;=[$InputRequestReport.$C$2];COLUMN([.C33])&lt;=[$InputRequestReport.$C$2]+[$InputRequestReport.$C$4]-1);IFERROR(VALUE(MID(OFFSET([$InputRequestReport.$A$1];ROW([.C33])-1;COLUMN([.C33])-1;1;1);LEN([$InputRequestReport.$J$2])+1;1024));&quot;&quot;);&quot;&quot;)">
            <text:p/>
          </table:table-cell>
          <table:table-cell table:number-matrix-columns-spanned="1" table:number-matrix-rows-spanned="1" table:formula="of:=IF(AND(ROW([.D33])&gt;=[$InputRequestReport.$B$2];ROW([.D33])&lt;=[$InputRequestReport.$B$2]+[$InputRequestReport.$B$4]-1;COLUMN([.D33])&gt;=[$InputRequestReport.$C$2];COLUMN([.D33])&lt;=[$InputRequestReport.$C$2]+[$InputRequestReport.$C$4]-1);IFERROR(VALUE(MID(OFFSET([$InputRequestReport.$A$1];ROW([.D33])-1;COLUMN([.D33])-1;1;1);LEN([$InputRequestReport.$J$2])+1;1024));&quot;&quot;);&quot;&quot;)">
            <text:p/>
          </table:table-cell>
          <table:table-cell table:number-matrix-columns-spanned="1" table:number-matrix-rows-spanned="1" table:formula="of:=IF(AND(ROW([.E33])&gt;=[$InputRequestReport.$B$2];ROW([.E33])&lt;=[$InputRequestReport.$B$2]+[$InputRequestReport.$B$4]-1;COLUMN([.E33])&gt;=[$InputRequestReport.$C$2];COLUMN([.E33])&lt;=[$InputRequestReport.$C$2]+[$InputRequestReport.$C$4]-1);IFERROR(VALUE(MID(OFFSET([$InputRequestReport.$A$1];ROW([.E33])-1;COLUMN([.E33])-1;1;1);LEN([$InputRequestReport.$J$2])+1;1024));&quot;&quot;);&quot;&quot;)">
            <text:p/>
          </table:table-cell>
          <table:table-cell table:number-matrix-columns-spanned="1" table:number-matrix-rows-spanned="1" table:formula="of:=IF(AND(ROW([.F33])&gt;=[$InputRequestReport.$B$2];ROW([.F33])&lt;=[$InputRequestReport.$B$2]+[$InputRequestReport.$B$4]-1;COLUMN([.F33])&gt;=[$InputRequestReport.$C$2];COLUMN([.F33])&lt;=[$InputRequestReport.$C$2]+[$InputRequestReport.$C$4]-1);IFERROR(VALUE(MID(OFFSET([$InputRequestReport.$A$1];ROW([.F33])-1;COLUMN([.F33])-1;1;1);LEN([$InputRequestReport.$J$2])+1;1024));&quot;&quot;);&quot;&quot;)">
            <text:p/>
          </table:table-cell>
          <table:table-cell table:number-matrix-columns-spanned="1" table:number-matrix-rows-spanned="1" table:formula="of:=IF(AND(ROW([.G33])&gt;=[$InputRequestReport.$B$2];ROW([.G33])&lt;=[$InputRequestReport.$B$2]+[$InputRequestReport.$B$4]-1;COLUMN([.G33])&gt;=[$InputRequestReport.$C$2];COLUMN([.G33])&lt;=[$InputRequestReport.$C$2]+[$InputRequestReport.$C$4]-1);IFERROR(VALUE(MID(OFFSET([$InputRequestReport.$A$1];ROW([.G33])-1;COLUMN([.G33])-1;1;1);LEN([$InputRequestReport.$J$2])+1;1024));&quot;&quot;);&quot;&quot;)">
            <text:p/>
          </table:table-cell>
          <table:table-cell table:number-matrix-columns-spanned="1" table:number-matrix-rows-spanned="1" table:formula="of:=IF(AND(ROW([.H33])&gt;=[$InputRequestReport.$B$2];ROW([.H33])&lt;=[$InputRequestReport.$B$2]+[$InputRequestReport.$B$4]-1;COLUMN([.H33])&gt;=[$InputRequestReport.$C$2];COLUMN([.H33])&lt;=[$InputRequestReport.$C$2]+[$InputRequestReport.$C$4]-1);IFERROR(VALUE(MID(OFFSET([$InputRequestReport.$A$1];ROW([.H33])-1;COLUMN([.H33])-1;1;1);LEN([$InputRequestReport.$J$2])+1;1024));&quot;&quot;);&quot;&quot;)">
            <text:p/>
          </table:table-cell>
          <table:table-cell table:number-matrix-columns-spanned="1" table:number-matrix-rows-spanned="1" table:formula="of:=IF(AND(ROW([.I33])&gt;=[$InputRequestReport.$B$2];ROW([.I33])&lt;=[$InputRequestReport.$B$2]+[$InputRequestReport.$B$4]-1;COLUMN([.I33])&gt;=[$InputRequestReport.$C$2];COLUMN([.I33])&lt;=[$InputRequestReport.$C$2]+[$InputRequestReport.$C$4]-1);IFERROR(VALUE(MID(OFFSET([$InputRequestReport.$A$1];ROW([.I33])-1;COLUMN([.I33])-1;1;1);LEN([$InputRequestReport.$J$2])+1;1024));&quot;&quot;);&quot;&quot;)">
            <text:p/>
          </table:table-cell>
          <table:table-cell table:number-matrix-columns-spanned="1" table:number-matrix-rows-spanned="1" table:formula="of:=IF(AND(ROW([.J33])&gt;=[$InputRequestReport.$B$2];ROW([.J33])&lt;=[$InputRequestReport.$B$2]+[$InputRequestReport.$B$4]-1;COLUMN([.J33])&gt;=[$InputRequestReport.$C$2];COLUMN([.J33])&lt;=[$InputRequestReport.$C$2]+[$InputRequestReport.$C$4]-1);IFERROR(VALUE(MID(OFFSET([$InputRequestReport.$A$1];ROW([.J33])-1;COLUMN([.J33])-1;1;1);LEN([$InputRequestReport.$J$2])+1;1024));&quot;&quot;);&quot;&quot;)">
            <text:p/>
          </table:table-cell>
          <table:table-cell table:number-matrix-columns-spanned="1" table:number-matrix-rows-spanned="1" table:formula="of:=IF(AND(ROW([.K33])&gt;=[$InputRequestReport.$B$2];ROW([.K33])&lt;=[$InputRequestReport.$B$2]+[$InputRequestReport.$B$4]-1;COLUMN([.K33])&gt;=[$InputRequestReport.$C$2];COLUMN([.K33])&lt;=[$InputRequestReport.$C$2]+[$InputRequestReport.$C$4]-1);IFERROR(VALUE(MID(OFFSET([$InputRequestReport.$A$1];ROW([.K33])-1;COLUMN([.K33])-1;1;1);LEN([$InputRequestReport.$J$2])+1;1024));&quot;&quot;);&quot;&quot;)">
            <text:p/>
          </table:table-cell>
          <table:table-cell table:number-matrix-columns-spanned="1" table:number-matrix-rows-spanned="1" table:formula="of:=IF(AND(ROW([.L33])&gt;=[$InputRequestReport.$B$2];ROW([.L33])&lt;=[$InputRequestReport.$B$2]+[$InputRequestReport.$B$4]-1;COLUMN([.L33])&gt;=[$InputRequestReport.$C$2];COLUMN([.L33])&lt;=[$InputRequestReport.$C$2]+[$InputRequestReport.$C$4]-1);IFERROR(VALUE(MID(OFFSET([$InputRequestReport.$A$1];ROW([.L33])-1;COLUMN([.L33])-1;1;1);LEN([$InputRequestReport.$J$2])+1;1024));&quot;&quot;);&quot;&quot;)">
            <text:p/>
          </table:table-cell>
          <table:table-cell table:number-matrix-columns-spanned="1" table:number-matrix-rows-spanned="1" table:formula="of:=IF(AND(ROW([.M33])&gt;=[$InputRequestReport.$B$2];ROW([.M33])&lt;=[$InputRequestReport.$B$2]+[$InputRequestReport.$B$4]-1;COLUMN([.M33])&gt;=[$InputRequestReport.$C$2];COLUMN([.M33])&lt;=[$InputRequestReport.$C$2]+[$InputRequestReport.$C$4]-1);IFERROR(VALUE(MID(OFFSET([$InputRequestReport.$A$1];ROW([.M33])-1;COLUMN([.M33])-1;1;1);LEN([$InputRequestReport.$J$2])+1;1024));&quot;&quot;);&quot;&quot;)">
            <text:p/>
          </table:table-cell>
          <table:table-cell table:number-matrix-columns-spanned="1" table:number-matrix-rows-spanned="1" table:formula="of:=IF(AND(ROW([.N33])&gt;=[$InputRequestReport.$B$2];ROW([.N33])&lt;=[$InputRequestReport.$B$2]+[$InputRequestReport.$B$4]-1;COLUMN([.N33])&gt;=[$InputRequestReport.$C$2];COLUMN([.N33])&lt;=[$InputRequestReport.$C$2]+[$InputRequestReport.$C$4]-1);IFERROR(VALUE(MID(OFFSET([$InputRequestReport.$A$1];ROW([.N33])-1;COLUMN([.N33])-1;1;1);LEN([$InputRequestReport.$J$2])+1;1024));&quot;&quot;);&quot;&quot;)">
            <text:p/>
          </table:table-cell>
          <table:table-cell table:number-matrix-columns-spanned="1" table:number-matrix-rows-spanned="1" table:formula="of:=IF(AND(ROW([.O33])&gt;=[$InputRequestReport.$B$2];ROW([.O33])&lt;=[$InputRequestReport.$B$2]+[$InputRequestReport.$B$4]-1;COLUMN([.O33])&gt;=[$InputRequestReport.$C$2];COLUMN([.O33])&lt;=[$InputRequestReport.$C$2]+[$InputRequestReport.$C$4]-1);IFERROR(VALUE(MID(OFFSET([$InputRequestReport.$A$1];ROW([.O33])-1;COLUMN([.O33])-1;1;1);LEN([$InputRequestReport.$J$2])+1;1024));&quot;&quot;);&quot;&quot;)">
            <text:p/>
          </table:table-cell>
          <table:table-cell table:number-matrix-columns-spanned="1" table:number-matrix-rows-spanned="1" table:formula="of:=IF(AND(ROW([.P33])&gt;=[$InputRequestReport.$B$2];ROW([.P33])&lt;=[$InputRequestReport.$B$2]+[$InputRequestReport.$B$4]-1;COLUMN([.P33])&gt;=[$InputRequestReport.$C$2];COLUMN([.P33])&lt;=[$InputRequestReport.$C$2]+[$InputRequestReport.$C$4]-1);IFERROR(VALUE(MID(OFFSET([$InputRequestReport.$A$1];ROW([.P33])-1;COLUMN([.P33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34])&gt;=[$InputRequestReport.$B$2];ROW([.A34])&lt;=[$InputRequestReport.$B$2]+[$InputRequestReport.$B$4]-1;COLUMN([.A34])&gt;=[$InputRequestReport.$C$2];COLUMN([.A34])&lt;=[$InputRequestReport.$C$2]+[$InputRequestReport.$C$4]-1);IFERROR(VALUE(MID(OFFSET([$InputRequestReport.$A$1];ROW([.A34])-1;COLUMN([.A34])-1;1;1);LEN([$InputRequestReport.$J$2])+1;1024));&quot;&quot;);&quot;&quot;)">
            <text:p/>
          </table:table-cell>
          <table:table-cell table:number-matrix-columns-spanned="1" table:number-matrix-rows-spanned="1" table:formula="of:=IF(AND(ROW([.B34])&gt;=[$InputRequestReport.$B$2];ROW([.B34])&lt;=[$InputRequestReport.$B$2]+[$InputRequestReport.$B$4]-1;COLUMN([.B34])&gt;=[$InputRequestReport.$C$2];COLUMN([.B34])&lt;=[$InputRequestReport.$C$2]+[$InputRequestReport.$C$4]-1);IFERROR(VALUE(MID(OFFSET([$InputRequestReport.$A$1];ROW([.B34])-1;COLUMN([.B34])-1;1;1);LEN([$InputRequestReport.$J$2])+1;1024));&quot;&quot;);&quot;&quot;)">
            <text:p/>
          </table:table-cell>
          <table:table-cell table:number-matrix-columns-spanned="1" table:number-matrix-rows-spanned="1" table:formula="of:=IF(AND(ROW([.C34])&gt;=[$InputRequestReport.$B$2];ROW([.C34])&lt;=[$InputRequestReport.$B$2]+[$InputRequestReport.$B$4]-1;COLUMN([.C34])&gt;=[$InputRequestReport.$C$2];COLUMN([.C34])&lt;=[$InputRequestReport.$C$2]+[$InputRequestReport.$C$4]-1);IFERROR(VALUE(MID(OFFSET([$InputRequestReport.$A$1];ROW([.C34])-1;COLUMN([.C34])-1;1;1);LEN([$InputRequestReport.$J$2])+1;1024));&quot;&quot;);&quot;&quot;)">
            <text:p/>
          </table:table-cell>
          <table:table-cell table:number-matrix-columns-spanned="1" table:number-matrix-rows-spanned="1" table:formula="of:=IF(AND(ROW([.D34])&gt;=[$InputRequestReport.$B$2];ROW([.D34])&lt;=[$InputRequestReport.$B$2]+[$InputRequestReport.$B$4]-1;COLUMN([.D34])&gt;=[$InputRequestReport.$C$2];COLUMN([.D34])&lt;=[$InputRequestReport.$C$2]+[$InputRequestReport.$C$4]-1);IFERROR(VALUE(MID(OFFSET([$InputRequestReport.$A$1];ROW([.D34])-1;COLUMN([.D34])-1;1;1);LEN([$InputRequestReport.$J$2])+1;1024));&quot;&quot;);&quot;&quot;)">
            <text:p/>
          </table:table-cell>
          <table:table-cell table:number-matrix-columns-spanned="1" table:number-matrix-rows-spanned="1" table:formula="of:=IF(AND(ROW([.E34])&gt;=[$InputRequestReport.$B$2];ROW([.E34])&lt;=[$InputRequestReport.$B$2]+[$InputRequestReport.$B$4]-1;COLUMN([.E34])&gt;=[$InputRequestReport.$C$2];COLUMN([.E34])&lt;=[$InputRequestReport.$C$2]+[$InputRequestReport.$C$4]-1);IFERROR(VALUE(MID(OFFSET([$InputRequestReport.$A$1];ROW([.E34])-1;COLUMN([.E34])-1;1;1);LEN([$InputRequestReport.$J$2])+1;1024));&quot;&quot;);&quot;&quot;)">
            <text:p/>
          </table:table-cell>
          <table:table-cell table:number-matrix-columns-spanned="1" table:number-matrix-rows-spanned="1" table:formula="of:=IF(AND(ROW([.F34])&gt;=[$InputRequestReport.$B$2];ROW([.F34])&lt;=[$InputRequestReport.$B$2]+[$InputRequestReport.$B$4]-1;COLUMN([.F34])&gt;=[$InputRequestReport.$C$2];COLUMN([.F34])&lt;=[$InputRequestReport.$C$2]+[$InputRequestReport.$C$4]-1);IFERROR(VALUE(MID(OFFSET([$InputRequestReport.$A$1];ROW([.F34])-1;COLUMN([.F34])-1;1;1);LEN([$InputRequestReport.$J$2])+1;1024));&quot;&quot;);&quot;&quot;)">
            <text:p/>
          </table:table-cell>
          <table:table-cell table:number-matrix-columns-spanned="1" table:number-matrix-rows-spanned="1" table:formula="of:=IF(AND(ROW([.G34])&gt;=[$InputRequestReport.$B$2];ROW([.G34])&lt;=[$InputRequestReport.$B$2]+[$InputRequestReport.$B$4]-1;COLUMN([.G34])&gt;=[$InputRequestReport.$C$2];COLUMN([.G34])&lt;=[$InputRequestReport.$C$2]+[$InputRequestReport.$C$4]-1);IFERROR(VALUE(MID(OFFSET([$InputRequestReport.$A$1];ROW([.G34])-1;COLUMN([.G34])-1;1;1);LEN([$InputRequestReport.$J$2])+1;1024));&quot;&quot;);&quot;&quot;)">
            <text:p/>
          </table:table-cell>
          <table:table-cell table:number-matrix-columns-spanned="1" table:number-matrix-rows-spanned="1" table:formula="of:=IF(AND(ROW([.H34])&gt;=[$InputRequestReport.$B$2];ROW([.H34])&lt;=[$InputRequestReport.$B$2]+[$InputRequestReport.$B$4]-1;COLUMN([.H34])&gt;=[$InputRequestReport.$C$2];COLUMN([.H34])&lt;=[$InputRequestReport.$C$2]+[$InputRequestReport.$C$4]-1);IFERROR(VALUE(MID(OFFSET([$InputRequestReport.$A$1];ROW([.H34])-1;COLUMN([.H34])-1;1;1);LEN([$InputRequestReport.$J$2])+1;1024));&quot;&quot;);&quot;&quot;)">
            <text:p/>
          </table:table-cell>
          <table:table-cell table:number-matrix-columns-spanned="1" table:number-matrix-rows-spanned="1" table:formula="of:=IF(AND(ROW([.I34])&gt;=[$InputRequestReport.$B$2];ROW([.I34])&lt;=[$InputRequestReport.$B$2]+[$InputRequestReport.$B$4]-1;COLUMN([.I34])&gt;=[$InputRequestReport.$C$2];COLUMN([.I34])&lt;=[$InputRequestReport.$C$2]+[$InputRequestReport.$C$4]-1);IFERROR(VALUE(MID(OFFSET([$InputRequestReport.$A$1];ROW([.I34])-1;COLUMN([.I34])-1;1;1);LEN([$InputRequestReport.$J$2])+1;1024));&quot;&quot;);&quot;&quot;)">
            <text:p/>
          </table:table-cell>
          <table:table-cell table:number-matrix-columns-spanned="1" table:number-matrix-rows-spanned="1" table:formula="of:=IF(AND(ROW([.J34])&gt;=[$InputRequestReport.$B$2];ROW([.J34])&lt;=[$InputRequestReport.$B$2]+[$InputRequestReport.$B$4]-1;COLUMN([.J34])&gt;=[$InputRequestReport.$C$2];COLUMN([.J34])&lt;=[$InputRequestReport.$C$2]+[$InputRequestReport.$C$4]-1);IFERROR(VALUE(MID(OFFSET([$InputRequestReport.$A$1];ROW([.J34])-1;COLUMN([.J34])-1;1;1);LEN([$InputRequestReport.$J$2])+1;1024));&quot;&quot;);&quot;&quot;)">
            <text:p/>
          </table:table-cell>
          <table:table-cell table:number-matrix-columns-spanned="1" table:number-matrix-rows-spanned="1" table:formula="of:=IF(AND(ROW([.K34])&gt;=[$InputRequestReport.$B$2];ROW([.K34])&lt;=[$InputRequestReport.$B$2]+[$InputRequestReport.$B$4]-1;COLUMN([.K34])&gt;=[$InputRequestReport.$C$2];COLUMN([.K34])&lt;=[$InputRequestReport.$C$2]+[$InputRequestReport.$C$4]-1);IFERROR(VALUE(MID(OFFSET([$InputRequestReport.$A$1];ROW([.K34])-1;COLUMN([.K34])-1;1;1);LEN([$InputRequestReport.$J$2])+1;1024));&quot;&quot;);&quot;&quot;)">
            <text:p/>
          </table:table-cell>
          <table:table-cell table:number-matrix-columns-spanned="1" table:number-matrix-rows-spanned="1" table:formula="of:=IF(AND(ROW([.L34])&gt;=[$InputRequestReport.$B$2];ROW([.L34])&lt;=[$InputRequestReport.$B$2]+[$InputRequestReport.$B$4]-1;COLUMN([.L34])&gt;=[$InputRequestReport.$C$2];COLUMN([.L34])&lt;=[$InputRequestReport.$C$2]+[$InputRequestReport.$C$4]-1);IFERROR(VALUE(MID(OFFSET([$InputRequestReport.$A$1];ROW([.L34])-1;COLUMN([.L34])-1;1;1);LEN([$InputRequestReport.$J$2])+1;1024));&quot;&quot;);&quot;&quot;)">
            <text:p/>
          </table:table-cell>
          <table:table-cell table:number-matrix-columns-spanned="1" table:number-matrix-rows-spanned="1" table:formula="of:=IF(AND(ROW([.M34])&gt;=[$InputRequestReport.$B$2];ROW([.M34])&lt;=[$InputRequestReport.$B$2]+[$InputRequestReport.$B$4]-1;COLUMN([.M34])&gt;=[$InputRequestReport.$C$2];COLUMN([.M34])&lt;=[$InputRequestReport.$C$2]+[$InputRequestReport.$C$4]-1);IFERROR(VALUE(MID(OFFSET([$InputRequestReport.$A$1];ROW([.M34])-1;COLUMN([.M34])-1;1;1);LEN([$InputRequestReport.$J$2])+1;1024));&quot;&quot;);&quot;&quot;)">
            <text:p/>
          </table:table-cell>
          <table:table-cell table:number-matrix-columns-spanned="1" table:number-matrix-rows-spanned="1" table:formula="of:=IF(AND(ROW([.N34])&gt;=[$InputRequestReport.$B$2];ROW([.N34])&lt;=[$InputRequestReport.$B$2]+[$InputRequestReport.$B$4]-1;COLUMN([.N34])&gt;=[$InputRequestReport.$C$2];COLUMN([.N34])&lt;=[$InputRequestReport.$C$2]+[$InputRequestReport.$C$4]-1);IFERROR(VALUE(MID(OFFSET([$InputRequestReport.$A$1];ROW([.N34])-1;COLUMN([.N34])-1;1;1);LEN([$InputRequestReport.$J$2])+1;1024));&quot;&quot;);&quot;&quot;)">
            <text:p/>
          </table:table-cell>
          <table:table-cell table:number-matrix-columns-spanned="1" table:number-matrix-rows-spanned="1" table:formula="of:=IF(AND(ROW([.O34])&gt;=[$InputRequestReport.$B$2];ROW([.O34])&lt;=[$InputRequestReport.$B$2]+[$InputRequestReport.$B$4]-1;COLUMN([.O34])&gt;=[$InputRequestReport.$C$2];COLUMN([.O34])&lt;=[$InputRequestReport.$C$2]+[$InputRequestReport.$C$4]-1);IFERROR(VALUE(MID(OFFSET([$InputRequestReport.$A$1];ROW([.O34])-1;COLUMN([.O34])-1;1;1);LEN([$InputRequestReport.$J$2])+1;1024));&quot;&quot;);&quot;&quot;)">
            <text:p/>
          </table:table-cell>
          <table:table-cell table:number-matrix-columns-spanned="1" table:number-matrix-rows-spanned="1" table:formula="of:=IF(AND(ROW([.P34])&gt;=[$InputRequestReport.$B$2];ROW([.P34])&lt;=[$InputRequestReport.$B$2]+[$InputRequestReport.$B$4]-1;COLUMN([.P34])&gt;=[$InputRequestReport.$C$2];COLUMN([.P34])&lt;=[$InputRequestReport.$C$2]+[$InputRequestReport.$C$4]-1);IFERROR(VALUE(MID(OFFSET([$InputRequestReport.$A$1];ROW([.P34])-1;COLUMN([.P34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35])&gt;=[$InputRequestReport.$B$2];ROW([.A35])&lt;=[$InputRequestReport.$B$2]+[$InputRequestReport.$B$4]-1;COLUMN([.A35])&gt;=[$InputRequestReport.$C$2];COLUMN([.A35])&lt;=[$InputRequestReport.$C$2]+[$InputRequestReport.$C$4]-1);IFERROR(VALUE(MID(OFFSET([$InputRequestReport.$A$1];ROW([.A35])-1;COLUMN([.A35])-1;1;1);LEN([$InputRequestReport.$J$2])+1;1024));&quot;&quot;);&quot;&quot;)">
            <text:p/>
          </table:table-cell>
          <table:table-cell table:number-matrix-columns-spanned="1" table:number-matrix-rows-spanned="1" table:formula="of:=IF(AND(ROW([.B35])&gt;=[$InputRequestReport.$B$2];ROW([.B35])&lt;=[$InputRequestReport.$B$2]+[$InputRequestReport.$B$4]-1;COLUMN([.B35])&gt;=[$InputRequestReport.$C$2];COLUMN([.B35])&lt;=[$InputRequestReport.$C$2]+[$InputRequestReport.$C$4]-1);IFERROR(VALUE(MID(OFFSET([$InputRequestReport.$A$1];ROW([.B35])-1;COLUMN([.B35])-1;1;1);LEN([$InputRequestReport.$J$2])+1;1024));&quot;&quot;);&quot;&quot;)">
            <text:p/>
          </table:table-cell>
          <table:table-cell table:number-matrix-columns-spanned="1" table:number-matrix-rows-spanned="1" table:formula="of:=IF(AND(ROW([.C35])&gt;=[$InputRequestReport.$B$2];ROW([.C35])&lt;=[$InputRequestReport.$B$2]+[$InputRequestReport.$B$4]-1;COLUMN([.C35])&gt;=[$InputRequestReport.$C$2];COLUMN([.C35])&lt;=[$InputRequestReport.$C$2]+[$InputRequestReport.$C$4]-1);IFERROR(VALUE(MID(OFFSET([$InputRequestReport.$A$1];ROW([.C35])-1;COLUMN([.C35])-1;1;1);LEN([$InputRequestReport.$J$2])+1;1024));&quot;&quot;);&quot;&quot;)">
            <text:p/>
          </table:table-cell>
          <table:table-cell table:number-matrix-columns-spanned="1" table:number-matrix-rows-spanned="1" table:formula="of:=IF(AND(ROW([.D35])&gt;=[$InputRequestReport.$B$2];ROW([.D35])&lt;=[$InputRequestReport.$B$2]+[$InputRequestReport.$B$4]-1;COLUMN([.D35])&gt;=[$InputRequestReport.$C$2];COLUMN([.D35])&lt;=[$InputRequestReport.$C$2]+[$InputRequestReport.$C$4]-1);IFERROR(VALUE(MID(OFFSET([$InputRequestReport.$A$1];ROW([.D35])-1;COLUMN([.D35])-1;1;1);LEN([$InputRequestReport.$J$2])+1;1024));&quot;&quot;);&quot;&quot;)">
            <text:p/>
          </table:table-cell>
          <table:table-cell table:number-matrix-columns-spanned="1" table:number-matrix-rows-spanned="1" table:formula="of:=IF(AND(ROW([.E35])&gt;=[$InputRequestReport.$B$2];ROW([.E35])&lt;=[$InputRequestReport.$B$2]+[$InputRequestReport.$B$4]-1;COLUMN([.E35])&gt;=[$InputRequestReport.$C$2];COLUMN([.E35])&lt;=[$InputRequestReport.$C$2]+[$InputRequestReport.$C$4]-1);IFERROR(VALUE(MID(OFFSET([$InputRequestReport.$A$1];ROW([.E35])-1;COLUMN([.E35])-1;1;1);LEN([$InputRequestReport.$J$2])+1;1024));&quot;&quot;);&quot;&quot;)">
            <text:p/>
          </table:table-cell>
          <table:table-cell table:number-matrix-columns-spanned="1" table:number-matrix-rows-spanned="1" table:formula="of:=IF(AND(ROW([.F35])&gt;=[$InputRequestReport.$B$2];ROW([.F35])&lt;=[$InputRequestReport.$B$2]+[$InputRequestReport.$B$4]-1;COLUMN([.F35])&gt;=[$InputRequestReport.$C$2];COLUMN([.F35])&lt;=[$InputRequestReport.$C$2]+[$InputRequestReport.$C$4]-1);IFERROR(VALUE(MID(OFFSET([$InputRequestReport.$A$1];ROW([.F35])-1;COLUMN([.F35])-1;1;1);LEN([$InputRequestReport.$J$2])+1;1024));&quot;&quot;);&quot;&quot;)">
            <text:p/>
          </table:table-cell>
          <table:table-cell table:number-matrix-columns-spanned="1" table:number-matrix-rows-spanned="1" table:formula="of:=IF(AND(ROW([.G35])&gt;=[$InputRequestReport.$B$2];ROW([.G35])&lt;=[$InputRequestReport.$B$2]+[$InputRequestReport.$B$4]-1;COLUMN([.G35])&gt;=[$InputRequestReport.$C$2];COLUMN([.G35])&lt;=[$InputRequestReport.$C$2]+[$InputRequestReport.$C$4]-1);IFERROR(VALUE(MID(OFFSET([$InputRequestReport.$A$1];ROW([.G35])-1;COLUMN([.G35])-1;1;1);LEN([$InputRequestReport.$J$2])+1;1024));&quot;&quot;);&quot;&quot;)">
            <text:p/>
          </table:table-cell>
          <table:table-cell table:number-matrix-columns-spanned="1" table:number-matrix-rows-spanned="1" table:formula="of:=IF(AND(ROW([.H35])&gt;=[$InputRequestReport.$B$2];ROW([.H35])&lt;=[$InputRequestReport.$B$2]+[$InputRequestReport.$B$4]-1;COLUMN([.H35])&gt;=[$InputRequestReport.$C$2];COLUMN([.H35])&lt;=[$InputRequestReport.$C$2]+[$InputRequestReport.$C$4]-1);IFERROR(VALUE(MID(OFFSET([$InputRequestReport.$A$1];ROW([.H35])-1;COLUMN([.H35])-1;1;1);LEN([$InputRequestReport.$J$2])+1;1024));&quot;&quot;);&quot;&quot;)">
            <text:p/>
          </table:table-cell>
          <table:table-cell table:number-matrix-columns-spanned="1" table:number-matrix-rows-spanned="1" table:formula="of:=IF(AND(ROW([.I35])&gt;=[$InputRequestReport.$B$2];ROW([.I35])&lt;=[$InputRequestReport.$B$2]+[$InputRequestReport.$B$4]-1;COLUMN([.I35])&gt;=[$InputRequestReport.$C$2];COLUMN([.I35])&lt;=[$InputRequestReport.$C$2]+[$InputRequestReport.$C$4]-1);IFERROR(VALUE(MID(OFFSET([$InputRequestReport.$A$1];ROW([.I35])-1;COLUMN([.I35])-1;1;1);LEN([$InputRequestReport.$J$2])+1;1024));&quot;&quot;);&quot;&quot;)">
            <text:p/>
          </table:table-cell>
          <table:table-cell table:number-matrix-columns-spanned="1" table:number-matrix-rows-spanned="1" table:formula="of:=IF(AND(ROW([.J35])&gt;=[$InputRequestReport.$B$2];ROW([.J35])&lt;=[$InputRequestReport.$B$2]+[$InputRequestReport.$B$4]-1;COLUMN([.J35])&gt;=[$InputRequestReport.$C$2];COLUMN([.J35])&lt;=[$InputRequestReport.$C$2]+[$InputRequestReport.$C$4]-1);IFERROR(VALUE(MID(OFFSET([$InputRequestReport.$A$1];ROW([.J35])-1;COLUMN([.J35])-1;1;1);LEN([$InputRequestReport.$J$2])+1;1024));&quot;&quot;);&quot;&quot;)">
            <text:p/>
          </table:table-cell>
          <table:table-cell table:number-matrix-columns-spanned="1" table:number-matrix-rows-spanned="1" table:formula="of:=IF(AND(ROW([.K35])&gt;=[$InputRequestReport.$B$2];ROW([.K35])&lt;=[$InputRequestReport.$B$2]+[$InputRequestReport.$B$4]-1;COLUMN([.K35])&gt;=[$InputRequestReport.$C$2];COLUMN([.K35])&lt;=[$InputRequestReport.$C$2]+[$InputRequestReport.$C$4]-1);IFERROR(VALUE(MID(OFFSET([$InputRequestReport.$A$1];ROW([.K35])-1;COLUMN([.K35])-1;1;1);LEN([$InputRequestReport.$J$2])+1;1024));&quot;&quot;);&quot;&quot;)">
            <text:p/>
          </table:table-cell>
          <table:table-cell table:number-matrix-columns-spanned="1" table:number-matrix-rows-spanned="1" table:formula="of:=IF(AND(ROW([.L35])&gt;=[$InputRequestReport.$B$2];ROW([.L35])&lt;=[$InputRequestReport.$B$2]+[$InputRequestReport.$B$4]-1;COLUMN([.L35])&gt;=[$InputRequestReport.$C$2];COLUMN([.L35])&lt;=[$InputRequestReport.$C$2]+[$InputRequestReport.$C$4]-1);IFERROR(VALUE(MID(OFFSET([$InputRequestReport.$A$1];ROW([.L35])-1;COLUMN([.L35])-1;1;1);LEN([$InputRequestReport.$J$2])+1;1024));&quot;&quot;);&quot;&quot;)">
            <text:p/>
          </table:table-cell>
          <table:table-cell table:number-matrix-columns-spanned="1" table:number-matrix-rows-spanned="1" table:formula="of:=IF(AND(ROW([.M35])&gt;=[$InputRequestReport.$B$2];ROW([.M35])&lt;=[$InputRequestReport.$B$2]+[$InputRequestReport.$B$4]-1;COLUMN([.M35])&gt;=[$InputRequestReport.$C$2];COLUMN([.M35])&lt;=[$InputRequestReport.$C$2]+[$InputRequestReport.$C$4]-1);IFERROR(VALUE(MID(OFFSET([$InputRequestReport.$A$1];ROW([.M35])-1;COLUMN([.M35])-1;1;1);LEN([$InputRequestReport.$J$2])+1;1024));&quot;&quot;);&quot;&quot;)">
            <text:p/>
          </table:table-cell>
          <table:table-cell table:number-matrix-columns-spanned="1" table:number-matrix-rows-spanned="1" table:formula="of:=IF(AND(ROW([.N35])&gt;=[$InputRequestReport.$B$2];ROW([.N35])&lt;=[$InputRequestReport.$B$2]+[$InputRequestReport.$B$4]-1;COLUMN([.N35])&gt;=[$InputRequestReport.$C$2];COLUMN([.N35])&lt;=[$InputRequestReport.$C$2]+[$InputRequestReport.$C$4]-1);IFERROR(VALUE(MID(OFFSET([$InputRequestReport.$A$1];ROW([.N35])-1;COLUMN([.N35])-1;1;1);LEN([$InputRequestReport.$J$2])+1;1024));&quot;&quot;);&quot;&quot;)">
            <text:p/>
          </table:table-cell>
          <table:table-cell table:number-matrix-columns-spanned="1" table:number-matrix-rows-spanned="1" table:formula="of:=IF(AND(ROW([.O35])&gt;=[$InputRequestReport.$B$2];ROW([.O35])&lt;=[$InputRequestReport.$B$2]+[$InputRequestReport.$B$4]-1;COLUMN([.O35])&gt;=[$InputRequestReport.$C$2];COLUMN([.O35])&lt;=[$InputRequestReport.$C$2]+[$InputRequestReport.$C$4]-1);IFERROR(VALUE(MID(OFFSET([$InputRequestReport.$A$1];ROW([.O35])-1;COLUMN([.O35])-1;1;1);LEN([$InputRequestReport.$J$2])+1;1024));&quot;&quot;);&quot;&quot;)">
            <text:p/>
          </table:table-cell>
          <table:table-cell table:number-matrix-columns-spanned="1" table:number-matrix-rows-spanned="1" table:formula="of:=IF(AND(ROW([.P35])&gt;=[$InputRequestReport.$B$2];ROW([.P35])&lt;=[$InputRequestReport.$B$2]+[$InputRequestReport.$B$4]-1;COLUMN([.P35])&gt;=[$InputRequestReport.$C$2];COLUMN([.P35])&lt;=[$InputRequestReport.$C$2]+[$InputRequestReport.$C$4]-1);IFERROR(VALUE(MID(OFFSET([$InputRequestReport.$A$1];ROW([.P35])-1;COLUMN([.P35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36])&gt;=[$InputRequestReport.$B$2];ROW([.A36])&lt;=[$InputRequestReport.$B$2]+[$InputRequestReport.$B$4]-1;COLUMN([.A36])&gt;=[$InputRequestReport.$C$2];COLUMN([.A36])&lt;=[$InputRequestReport.$C$2]+[$InputRequestReport.$C$4]-1);IFERROR(VALUE(MID(OFFSET([$InputRequestReport.$A$1];ROW([.A36])-1;COLUMN([.A36])-1;1;1);LEN([$InputRequestReport.$J$2])+1;1024));&quot;&quot;);&quot;&quot;)">
            <text:p/>
          </table:table-cell>
          <table:table-cell table:number-matrix-columns-spanned="1" table:number-matrix-rows-spanned="1" table:formula="of:=IF(AND(ROW([.B36])&gt;=[$InputRequestReport.$B$2];ROW([.B36])&lt;=[$InputRequestReport.$B$2]+[$InputRequestReport.$B$4]-1;COLUMN([.B36])&gt;=[$InputRequestReport.$C$2];COLUMN([.B36])&lt;=[$InputRequestReport.$C$2]+[$InputRequestReport.$C$4]-1);IFERROR(VALUE(MID(OFFSET([$InputRequestReport.$A$1];ROW([.B36])-1;COLUMN([.B36])-1;1;1);LEN([$InputRequestReport.$J$2])+1;1024));&quot;&quot;);&quot;&quot;)">
            <text:p/>
          </table:table-cell>
          <table:table-cell table:number-matrix-columns-spanned="1" table:number-matrix-rows-spanned="1" table:formula="of:=IF(AND(ROW([.C36])&gt;=[$InputRequestReport.$B$2];ROW([.C36])&lt;=[$InputRequestReport.$B$2]+[$InputRequestReport.$B$4]-1;COLUMN([.C36])&gt;=[$InputRequestReport.$C$2];COLUMN([.C36])&lt;=[$InputRequestReport.$C$2]+[$InputRequestReport.$C$4]-1);IFERROR(VALUE(MID(OFFSET([$InputRequestReport.$A$1];ROW([.C36])-1;COLUMN([.C36])-1;1;1);LEN([$InputRequestReport.$J$2])+1;1024));&quot;&quot;);&quot;&quot;)">
            <text:p/>
          </table:table-cell>
          <table:table-cell table:number-matrix-columns-spanned="1" table:number-matrix-rows-spanned="1" table:formula="of:=IF(AND(ROW([.D36])&gt;=[$InputRequestReport.$B$2];ROW([.D36])&lt;=[$InputRequestReport.$B$2]+[$InputRequestReport.$B$4]-1;COLUMN([.D36])&gt;=[$InputRequestReport.$C$2];COLUMN([.D36])&lt;=[$InputRequestReport.$C$2]+[$InputRequestReport.$C$4]-1);IFERROR(VALUE(MID(OFFSET([$InputRequestReport.$A$1];ROW([.D36])-1;COLUMN([.D36])-1;1;1);LEN([$InputRequestReport.$J$2])+1;1024));&quot;&quot;);&quot;&quot;)">
            <text:p/>
          </table:table-cell>
          <table:table-cell table:number-matrix-columns-spanned="1" table:number-matrix-rows-spanned="1" table:formula="of:=IF(AND(ROW([.E36])&gt;=[$InputRequestReport.$B$2];ROW([.E36])&lt;=[$InputRequestReport.$B$2]+[$InputRequestReport.$B$4]-1;COLUMN([.E36])&gt;=[$InputRequestReport.$C$2];COLUMN([.E36])&lt;=[$InputRequestReport.$C$2]+[$InputRequestReport.$C$4]-1);IFERROR(VALUE(MID(OFFSET([$InputRequestReport.$A$1];ROW([.E36])-1;COLUMN([.E36])-1;1;1);LEN([$InputRequestReport.$J$2])+1;1024));&quot;&quot;);&quot;&quot;)">
            <text:p/>
          </table:table-cell>
          <table:table-cell table:number-matrix-columns-spanned="1" table:number-matrix-rows-spanned="1" table:formula="of:=IF(AND(ROW([.F36])&gt;=[$InputRequestReport.$B$2];ROW([.F36])&lt;=[$InputRequestReport.$B$2]+[$InputRequestReport.$B$4]-1;COLUMN([.F36])&gt;=[$InputRequestReport.$C$2];COLUMN([.F36])&lt;=[$InputRequestReport.$C$2]+[$InputRequestReport.$C$4]-1);IFERROR(VALUE(MID(OFFSET([$InputRequestReport.$A$1];ROW([.F36])-1;COLUMN([.F36])-1;1;1);LEN([$InputRequestReport.$J$2])+1;1024));&quot;&quot;);&quot;&quot;)">
            <text:p/>
          </table:table-cell>
          <table:table-cell table:number-matrix-columns-spanned="1" table:number-matrix-rows-spanned="1" table:formula="of:=IF(AND(ROW([.G36])&gt;=[$InputRequestReport.$B$2];ROW([.G36])&lt;=[$InputRequestReport.$B$2]+[$InputRequestReport.$B$4]-1;COLUMN([.G36])&gt;=[$InputRequestReport.$C$2];COLUMN([.G36])&lt;=[$InputRequestReport.$C$2]+[$InputRequestReport.$C$4]-1);IFERROR(VALUE(MID(OFFSET([$InputRequestReport.$A$1];ROW([.G36])-1;COLUMN([.G36])-1;1;1);LEN([$InputRequestReport.$J$2])+1;1024));&quot;&quot;);&quot;&quot;)">
            <text:p/>
          </table:table-cell>
          <table:table-cell table:number-matrix-columns-spanned="1" table:number-matrix-rows-spanned="1" table:formula="of:=IF(AND(ROW([.H36])&gt;=[$InputRequestReport.$B$2];ROW([.H36])&lt;=[$InputRequestReport.$B$2]+[$InputRequestReport.$B$4]-1;COLUMN([.H36])&gt;=[$InputRequestReport.$C$2];COLUMN([.H36])&lt;=[$InputRequestReport.$C$2]+[$InputRequestReport.$C$4]-1);IFERROR(VALUE(MID(OFFSET([$InputRequestReport.$A$1];ROW([.H36])-1;COLUMN([.H36])-1;1;1);LEN([$InputRequestReport.$J$2])+1;1024));&quot;&quot;);&quot;&quot;)">
            <text:p/>
          </table:table-cell>
          <table:table-cell table:number-matrix-columns-spanned="1" table:number-matrix-rows-spanned="1" table:formula="of:=IF(AND(ROW([.I36])&gt;=[$InputRequestReport.$B$2];ROW([.I36])&lt;=[$InputRequestReport.$B$2]+[$InputRequestReport.$B$4]-1;COLUMN([.I36])&gt;=[$InputRequestReport.$C$2];COLUMN([.I36])&lt;=[$InputRequestReport.$C$2]+[$InputRequestReport.$C$4]-1);IFERROR(VALUE(MID(OFFSET([$InputRequestReport.$A$1];ROW([.I36])-1;COLUMN([.I36])-1;1;1);LEN([$InputRequestReport.$J$2])+1;1024));&quot;&quot;);&quot;&quot;)">
            <text:p/>
          </table:table-cell>
          <table:table-cell table:number-matrix-columns-spanned="1" table:number-matrix-rows-spanned="1" table:formula="of:=IF(AND(ROW([.J36])&gt;=[$InputRequestReport.$B$2];ROW([.J36])&lt;=[$InputRequestReport.$B$2]+[$InputRequestReport.$B$4]-1;COLUMN([.J36])&gt;=[$InputRequestReport.$C$2];COLUMN([.J36])&lt;=[$InputRequestReport.$C$2]+[$InputRequestReport.$C$4]-1);IFERROR(VALUE(MID(OFFSET([$InputRequestReport.$A$1];ROW([.J36])-1;COLUMN([.J36])-1;1;1);LEN([$InputRequestReport.$J$2])+1;1024));&quot;&quot;);&quot;&quot;)">
            <text:p/>
          </table:table-cell>
          <table:table-cell table:number-matrix-columns-spanned="1" table:number-matrix-rows-spanned="1" table:formula="of:=IF(AND(ROW([.K36])&gt;=[$InputRequestReport.$B$2];ROW([.K36])&lt;=[$InputRequestReport.$B$2]+[$InputRequestReport.$B$4]-1;COLUMN([.K36])&gt;=[$InputRequestReport.$C$2];COLUMN([.K36])&lt;=[$InputRequestReport.$C$2]+[$InputRequestReport.$C$4]-1);IFERROR(VALUE(MID(OFFSET([$InputRequestReport.$A$1];ROW([.K36])-1;COLUMN([.K36])-1;1;1);LEN([$InputRequestReport.$J$2])+1;1024));&quot;&quot;);&quot;&quot;)">
            <text:p/>
          </table:table-cell>
          <table:table-cell table:number-matrix-columns-spanned="1" table:number-matrix-rows-spanned="1" table:formula="of:=IF(AND(ROW([.L36])&gt;=[$InputRequestReport.$B$2];ROW([.L36])&lt;=[$InputRequestReport.$B$2]+[$InputRequestReport.$B$4]-1;COLUMN([.L36])&gt;=[$InputRequestReport.$C$2];COLUMN([.L36])&lt;=[$InputRequestReport.$C$2]+[$InputRequestReport.$C$4]-1);IFERROR(VALUE(MID(OFFSET([$InputRequestReport.$A$1];ROW([.L36])-1;COLUMN([.L36])-1;1;1);LEN([$InputRequestReport.$J$2])+1;1024));&quot;&quot;);&quot;&quot;)">
            <text:p/>
          </table:table-cell>
          <table:table-cell table:number-matrix-columns-spanned="1" table:number-matrix-rows-spanned="1" table:formula="of:=IF(AND(ROW([.M36])&gt;=[$InputRequestReport.$B$2];ROW([.M36])&lt;=[$InputRequestReport.$B$2]+[$InputRequestReport.$B$4]-1;COLUMN([.M36])&gt;=[$InputRequestReport.$C$2];COLUMN([.M36])&lt;=[$InputRequestReport.$C$2]+[$InputRequestReport.$C$4]-1);IFERROR(VALUE(MID(OFFSET([$InputRequestReport.$A$1];ROW([.M36])-1;COLUMN([.M36])-1;1;1);LEN([$InputRequestReport.$J$2])+1;1024));&quot;&quot;);&quot;&quot;)">
            <text:p/>
          </table:table-cell>
          <table:table-cell table:number-matrix-columns-spanned="1" table:number-matrix-rows-spanned="1" table:formula="of:=IF(AND(ROW([.N36])&gt;=[$InputRequestReport.$B$2];ROW([.N36])&lt;=[$InputRequestReport.$B$2]+[$InputRequestReport.$B$4]-1;COLUMN([.N36])&gt;=[$InputRequestReport.$C$2];COLUMN([.N36])&lt;=[$InputRequestReport.$C$2]+[$InputRequestReport.$C$4]-1);IFERROR(VALUE(MID(OFFSET([$InputRequestReport.$A$1];ROW([.N36])-1;COLUMN([.N36])-1;1;1);LEN([$InputRequestReport.$J$2])+1;1024));&quot;&quot;);&quot;&quot;)">
            <text:p/>
          </table:table-cell>
          <table:table-cell table:number-matrix-columns-spanned="1" table:number-matrix-rows-spanned="1" table:formula="of:=IF(AND(ROW([.O36])&gt;=[$InputRequestReport.$B$2];ROW([.O36])&lt;=[$InputRequestReport.$B$2]+[$InputRequestReport.$B$4]-1;COLUMN([.O36])&gt;=[$InputRequestReport.$C$2];COLUMN([.O36])&lt;=[$InputRequestReport.$C$2]+[$InputRequestReport.$C$4]-1);IFERROR(VALUE(MID(OFFSET([$InputRequestReport.$A$1];ROW([.O36])-1;COLUMN([.O36])-1;1;1);LEN([$InputRequestReport.$J$2])+1;1024));&quot;&quot;);&quot;&quot;)">
            <text:p/>
          </table:table-cell>
          <table:table-cell table:number-matrix-columns-spanned="1" table:number-matrix-rows-spanned="1" table:formula="of:=IF(AND(ROW([.P36])&gt;=[$InputRequestReport.$B$2];ROW([.P36])&lt;=[$InputRequestReport.$B$2]+[$InputRequestReport.$B$4]-1;COLUMN([.P36])&gt;=[$InputRequestReport.$C$2];COLUMN([.P36])&lt;=[$InputRequestReport.$C$2]+[$InputRequestReport.$C$4]-1);IFERROR(VALUE(MID(OFFSET([$InputRequestReport.$A$1];ROW([.P36])-1;COLUMN([.P36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37])&gt;=[$InputRequestReport.$B$2];ROW([.A37])&lt;=[$InputRequestReport.$B$2]+[$InputRequestReport.$B$4]-1;COLUMN([.A37])&gt;=[$InputRequestReport.$C$2];COLUMN([.A37])&lt;=[$InputRequestReport.$C$2]+[$InputRequestReport.$C$4]-1);IFERROR(VALUE(MID(OFFSET([$InputRequestReport.$A$1];ROW([.A37])-1;COLUMN([.A37])-1;1;1);LEN([$InputRequestReport.$J$2])+1;1024));&quot;&quot;);&quot;&quot;)">
            <text:p/>
          </table:table-cell>
          <table:table-cell table:number-matrix-columns-spanned="1" table:number-matrix-rows-spanned="1" table:formula="of:=IF(AND(ROW([.B37])&gt;=[$InputRequestReport.$B$2];ROW([.B37])&lt;=[$InputRequestReport.$B$2]+[$InputRequestReport.$B$4]-1;COLUMN([.B37])&gt;=[$InputRequestReport.$C$2];COLUMN([.B37])&lt;=[$InputRequestReport.$C$2]+[$InputRequestReport.$C$4]-1);IFERROR(VALUE(MID(OFFSET([$InputRequestReport.$A$1];ROW([.B37])-1;COLUMN([.B37])-1;1;1);LEN([$InputRequestReport.$J$2])+1;1024));&quot;&quot;);&quot;&quot;)">
            <text:p/>
          </table:table-cell>
          <table:table-cell table:number-matrix-columns-spanned="1" table:number-matrix-rows-spanned="1" table:formula="of:=IF(AND(ROW([.C37])&gt;=[$InputRequestReport.$B$2];ROW([.C37])&lt;=[$InputRequestReport.$B$2]+[$InputRequestReport.$B$4]-1;COLUMN([.C37])&gt;=[$InputRequestReport.$C$2];COLUMN([.C37])&lt;=[$InputRequestReport.$C$2]+[$InputRequestReport.$C$4]-1);IFERROR(VALUE(MID(OFFSET([$InputRequestReport.$A$1];ROW([.C37])-1;COLUMN([.C37])-1;1;1);LEN([$InputRequestReport.$J$2])+1;1024));&quot;&quot;);&quot;&quot;)">
            <text:p/>
          </table:table-cell>
          <table:table-cell table:number-matrix-columns-spanned="1" table:number-matrix-rows-spanned="1" table:formula="of:=IF(AND(ROW([.D37])&gt;=[$InputRequestReport.$B$2];ROW([.D37])&lt;=[$InputRequestReport.$B$2]+[$InputRequestReport.$B$4]-1;COLUMN([.D37])&gt;=[$InputRequestReport.$C$2];COLUMN([.D37])&lt;=[$InputRequestReport.$C$2]+[$InputRequestReport.$C$4]-1);IFERROR(VALUE(MID(OFFSET([$InputRequestReport.$A$1];ROW([.D37])-1;COLUMN([.D37])-1;1;1);LEN([$InputRequestReport.$J$2])+1;1024));&quot;&quot;);&quot;&quot;)">
            <text:p/>
          </table:table-cell>
          <table:table-cell table:number-matrix-columns-spanned="1" table:number-matrix-rows-spanned="1" table:formula="of:=IF(AND(ROW([.E37])&gt;=[$InputRequestReport.$B$2];ROW([.E37])&lt;=[$InputRequestReport.$B$2]+[$InputRequestReport.$B$4]-1;COLUMN([.E37])&gt;=[$InputRequestReport.$C$2];COLUMN([.E37])&lt;=[$InputRequestReport.$C$2]+[$InputRequestReport.$C$4]-1);IFERROR(VALUE(MID(OFFSET([$InputRequestReport.$A$1];ROW([.E37])-1;COLUMN([.E37])-1;1;1);LEN([$InputRequestReport.$J$2])+1;1024));&quot;&quot;);&quot;&quot;)">
            <text:p/>
          </table:table-cell>
          <table:table-cell table:number-matrix-columns-spanned="1" table:number-matrix-rows-spanned="1" table:formula="of:=IF(AND(ROW([.F37])&gt;=[$InputRequestReport.$B$2];ROW([.F37])&lt;=[$InputRequestReport.$B$2]+[$InputRequestReport.$B$4]-1;COLUMN([.F37])&gt;=[$InputRequestReport.$C$2];COLUMN([.F37])&lt;=[$InputRequestReport.$C$2]+[$InputRequestReport.$C$4]-1);IFERROR(VALUE(MID(OFFSET([$InputRequestReport.$A$1];ROW([.F37])-1;COLUMN([.F37])-1;1;1);LEN([$InputRequestReport.$J$2])+1;1024));&quot;&quot;);&quot;&quot;)">
            <text:p/>
          </table:table-cell>
          <table:table-cell table:number-matrix-columns-spanned="1" table:number-matrix-rows-spanned="1" table:formula="of:=IF(AND(ROW([.G37])&gt;=[$InputRequestReport.$B$2];ROW([.G37])&lt;=[$InputRequestReport.$B$2]+[$InputRequestReport.$B$4]-1;COLUMN([.G37])&gt;=[$InputRequestReport.$C$2];COLUMN([.G37])&lt;=[$InputRequestReport.$C$2]+[$InputRequestReport.$C$4]-1);IFERROR(VALUE(MID(OFFSET([$InputRequestReport.$A$1];ROW([.G37])-1;COLUMN([.G37])-1;1;1);LEN([$InputRequestReport.$J$2])+1;1024));&quot;&quot;);&quot;&quot;)">
            <text:p/>
          </table:table-cell>
          <table:table-cell table:number-matrix-columns-spanned="1" table:number-matrix-rows-spanned="1" table:formula="of:=IF(AND(ROW([.H37])&gt;=[$InputRequestReport.$B$2];ROW([.H37])&lt;=[$InputRequestReport.$B$2]+[$InputRequestReport.$B$4]-1;COLUMN([.H37])&gt;=[$InputRequestReport.$C$2];COLUMN([.H37])&lt;=[$InputRequestReport.$C$2]+[$InputRequestReport.$C$4]-1);IFERROR(VALUE(MID(OFFSET([$InputRequestReport.$A$1];ROW([.H37])-1;COLUMN([.H37])-1;1;1);LEN([$InputRequestReport.$J$2])+1;1024));&quot;&quot;);&quot;&quot;)">
            <text:p/>
          </table:table-cell>
          <table:table-cell table:number-matrix-columns-spanned="1" table:number-matrix-rows-spanned="1" table:formula="of:=IF(AND(ROW([.I37])&gt;=[$InputRequestReport.$B$2];ROW([.I37])&lt;=[$InputRequestReport.$B$2]+[$InputRequestReport.$B$4]-1;COLUMN([.I37])&gt;=[$InputRequestReport.$C$2];COLUMN([.I37])&lt;=[$InputRequestReport.$C$2]+[$InputRequestReport.$C$4]-1);IFERROR(VALUE(MID(OFFSET([$InputRequestReport.$A$1];ROW([.I37])-1;COLUMN([.I37])-1;1;1);LEN([$InputRequestReport.$J$2])+1;1024));&quot;&quot;);&quot;&quot;)">
            <text:p/>
          </table:table-cell>
          <table:table-cell table:number-matrix-columns-spanned="1" table:number-matrix-rows-spanned="1" table:formula="of:=IF(AND(ROW([.J37])&gt;=[$InputRequestReport.$B$2];ROW([.J37])&lt;=[$InputRequestReport.$B$2]+[$InputRequestReport.$B$4]-1;COLUMN([.J37])&gt;=[$InputRequestReport.$C$2];COLUMN([.J37])&lt;=[$InputRequestReport.$C$2]+[$InputRequestReport.$C$4]-1);IFERROR(VALUE(MID(OFFSET([$InputRequestReport.$A$1];ROW([.J37])-1;COLUMN([.J37])-1;1;1);LEN([$InputRequestReport.$J$2])+1;1024));&quot;&quot;);&quot;&quot;)">
            <text:p/>
          </table:table-cell>
          <table:table-cell table:number-matrix-columns-spanned="1" table:number-matrix-rows-spanned="1" table:formula="of:=IF(AND(ROW([.K37])&gt;=[$InputRequestReport.$B$2];ROW([.K37])&lt;=[$InputRequestReport.$B$2]+[$InputRequestReport.$B$4]-1;COLUMN([.K37])&gt;=[$InputRequestReport.$C$2];COLUMN([.K37])&lt;=[$InputRequestReport.$C$2]+[$InputRequestReport.$C$4]-1);IFERROR(VALUE(MID(OFFSET([$InputRequestReport.$A$1];ROW([.K37])-1;COLUMN([.K37])-1;1;1);LEN([$InputRequestReport.$J$2])+1;1024));&quot;&quot;);&quot;&quot;)">
            <text:p/>
          </table:table-cell>
          <table:table-cell table:number-matrix-columns-spanned="1" table:number-matrix-rows-spanned="1" table:formula="of:=IF(AND(ROW([.L37])&gt;=[$InputRequestReport.$B$2];ROW([.L37])&lt;=[$InputRequestReport.$B$2]+[$InputRequestReport.$B$4]-1;COLUMN([.L37])&gt;=[$InputRequestReport.$C$2];COLUMN([.L37])&lt;=[$InputRequestReport.$C$2]+[$InputRequestReport.$C$4]-1);IFERROR(VALUE(MID(OFFSET([$InputRequestReport.$A$1];ROW([.L37])-1;COLUMN([.L37])-1;1;1);LEN([$InputRequestReport.$J$2])+1;1024));&quot;&quot;);&quot;&quot;)">
            <text:p/>
          </table:table-cell>
          <table:table-cell table:number-matrix-columns-spanned="1" table:number-matrix-rows-spanned="1" table:formula="of:=IF(AND(ROW([.M37])&gt;=[$InputRequestReport.$B$2];ROW([.M37])&lt;=[$InputRequestReport.$B$2]+[$InputRequestReport.$B$4]-1;COLUMN([.M37])&gt;=[$InputRequestReport.$C$2];COLUMN([.M37])&lt;=[$InputRequestReport.$C$2]+[$InputRequestReport.$C$4]-1);IFERROR(VALUE(MID(OFFSET([$InputRequestReport.$A$1];ROW([.M37])-1;COLUMN([.M37])-1;1;1);LEN([$InputRequestReport.$J$2])+1;1024));&quot;&quot;);&quot;&quot;)">
            <text:p/>
          </table:table-cell>
          <table:table-cell table:number-matrix-columns-spanned="1" table:number-matrix-rows-spanned="1" table:formula="of:=IF(AND(ROW([.N37])&gt;=[$InputRequestReport.$B$2];ROW([.N37])&lt;=[$InputRequestReport.$B$2]+[$InputRequestReport.$B$4]-1;COLUMN([.N37])&gt;=[$InputRequestReport.$C$2];COLUMN([.N37])&lt;=[$InputRequestReport.$C$2]+[$InputRequestReport.$C$4]-1);IFERROR(VALUE(MID(OFFSET([$InputRequestReport.$A$1];ROW([.N37])-1;COLUMN([.N37])-1;1;1);LEN([$InputRequestReport.$J$2])+1;1024));&quot;&quot;);&quot;&quot;)">
            <text:p/>
          </table:table-cell>
          <table:table-cell table:number-matrix-columns-spanned="1" table:number-matrix-rows-spanned="1" table:formula="of:=IF(AND(ROW([.O37])&gt;=[$InputRequestReport.$B$2];ROW([.O37])&lt;=[$InputRequestReport.$B$2]+[$InputRequestReport.$B$4]-1;COLUMN([.O37])&gt;=[$InputRequestReport.$C$2];COLUMN([.O37])&lt;=[$InputRequestReport.$C$2]+[$InputRequestReport.$C$4]-1);IFERROR(VALUE(MID(OFFSET([$InputRequestReport.$A$1];ROW([.O37])-1;COLUMN([.O37])-1;1;1);LEN([$InputRequestReport.$J$2])+1;1024));&quot;&quot;);&quot;&quot;)">
            <text:p/>
          </table:table-cell>
          <table:table-cell table:number-matrix-columns-spanned="1" table:number-matrix-rows-spanned="1" table:formula="of:=IF(AND(ROW([.P37])&gt;=[$InputRequestReport.$B$2];ROW([.P37])&lt;=[$InputRequestReport.$B$2]+[$InputRequestReport.$B$4]-1;COLUMN([.P37])&gt;=[$InputRequestReport.$C$2];COLUMN([.P37])&lt;=[$InputRequestReport.$C$2]+[$InputRequestReport.$C$4]-1);IFERROR(VALUE(MID(OFFSET([$InputRequestReport.$A$1];ROW([.P37])-1;COLUMN([.P37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38])&gt;=[$InputRequestReport.$B$2];ROW([.A38])&lt;=[$InputRequestReport.$B$2]+[$InputRequestReport.$B$4]-1;COLUMN([.A38])&gt;=[$InputRequestReport.$C$2];COLUMN([.A38])&lt;=[$InputRequestReport.$C$2]+[$InputRequestReport.$C$4]-1);IFERROR(VALUE(MID(OFFSET([$InputRequestReport.$A$1];ROW([.A38])-1;COLUMN([.A38])-1;1;1);LEN([$InputRequestReport.$J$2])+1;1024));&quot;&quot;);&quot;&quot;)">
            <text:p/>
          </table:table-cell>
          <table:table-cell table:number-matrix-columns-spanned="1" table:number-matrix-rows-spanned="1" table:formula="of:=IF(AND(ROW([.B38])&gt;=[$InputRequestReport.$B$2];ROW([.B38])&lt;=[$InputRequestReport.$B$2]+[$InputRequestReport.$B$4]-1;COLUMN([.B38])&gt;=[$InputRequestReport.$C$2];COLUMN([.B38])&lt;=[$InputRequestReport.$C$2]+[$InputRequestReport.$C$4]-1);IFERROR(VALUE(MID(OFFSET([$InputRequestReport.$A$1];ROW([.B38])-1;COLUMN([.B38])-1;1;1);LEN([$InputRequestReport.$J$2])+1;1024));&quot;&quot;);&quot;&quot;)">
            <text:p/>
          </table:table-cell>
          <table:table-cell table:number-matrix-columns-spanned="1" table:number-matrix-rows-spanned="1" table:formula="of:=IF(AND(ROW([.C38])&gt;=[$InputRequestReport.$B$2];ROW([.C38])&lt;=[$InputRequestReport.$B$2]+[$InputRequestReport.$B$4]-1;COLUMN([.C38])&gt;=[$InputRequestReport.$C$2];COLUMN([.C38])&lt;=[$InputRequestReport.$C$2]+[$InputRequestReport.$C$4]-1);IFERROR(VALUE(MID(OFFSET([$InputRequestReport.$A$1];ROW([.C38])-1;COLUMN([.C38])-1;1;1);LEN([$InputRequestReport.$J$2])+1;1024));&quot;&quot;);&quot;&quot;)">
            <text:p/>
          </table:table-cell>
          <table:table-cell table:number-matrix-columns-spanned="1" table:number-matrix-rows-spanned="1" table:formula="of:=IF(AND(ROW([.D38])&gt;=[$InputRequestReport.$B$2];ROW([.D38])&lt;=[$InputRequestReport.$B$2]+[$InputRequestReport.$B$4]-1;COLUMN([.D38])&gt;=[$InputRequestReport.$C$2];COLUMN([.D38])&lt;=[$InputRequestReport.$C$2]+[$InputRequestReport.$C$4]-1);IFERROR(VALUE(MID(OFFSET([$InputRequestReport.$A$1];ROW([.D38])-1;COLUMN([.D38])-1;1;1);LEN([$InputRequestReport.$J$2])+1;1024));&quot;&quot;);&quot;&quot;)">
            <text:p/>
          </table:table-cell>
          <table:table-cell table:number-matrix-columns-spanned="1" table:number-matrix-rows-spanned="1" table:formula="of:=IF(AND(ROW([.E38])&gt;=[$InputRequestReport.$B$2];ROW([.E38])&lt;=[$InputRequestReport.$B$2]+[$InputRequestReport.$B$4]-1;COLUMN([.E38])&gt;=[$InputRequestReport.$C$2];COLUMN([.E38])&lt;=[$InputRequestReport.$C$2]+[$InputRequestReport.$C$4]-1);IFERROR(VALUE(MID(OFFSET([$InputRequestReport.$A$1];ROW([.E38])-1;COLUMN([.E38])-1;1;1);LEN([$InputRequestReport.$J$2])+1;1024));&quot;&quot;);&quot;&quot;)">
            <text:p/>
          </table:table-cell>
          <table:table-cell table:number-matrix-columns-spanned="1" table:number-matrix-rows-spanned="1" table:formula="of:=IF(AND(ROW([.F38])&gt;=[$InputRequestReport.$B$2];ROW([.F38])&lt;=[$InputRequestReport.$B$2]+[$InputRequestReport.$B$4]-1;COLUMN([.F38])&gt;=[$InputRequestReport.$C$2];COLUMN([.F38])&lt;=[$InputRequestReport.$C$2]+[$InputRequestReport.$C$4]-1);IFERROR(VALUE(MID(OFFSET([$InputRequestReport.$A$1];ROW([.F38])-1;COLUMN([.F38])-1;1;1);LEN([$InputRequestReport.$J$2])+1;1024));&quot;&quot;);&quot;&quot;)">
            <text:p/>
          </table:table-cell>
          <table:table-cell table:number-matrix-columns-spanned="1" table:number-matrix-rows-spanned="1" table:formula="of:=IF(AND(ROW([.G38])&gt;=[$InputRequestReport.$B$2];ROW([.G38])&lt;=[$InputRequestReport.$B$2]+[$InputRequestReport.$B$4]-1;COLUMN([.G38])&gt;=[$InputRequestReport.$C$2];COLUMN([.G38])&lt;=[$InputRequestReport.$C$2]+[$InputRequestReport.$C$4]-1);IFERROR(VALUE(MID(OFFSET([$InputRequestReport.$A$1];ROW([.G38])-1;COLUMN([.G38])-1;1;1);LEN([$InputRequestReport.$J$2])+1;1024));&quot;&quot;);&quot;&quot;)">
            <text:p/>
          </table:table-cell>
          <table:table-cell table:number-matrix-columns-spanned="1" table:number-matrix-rows-spanned="1" table:formula="of:=IF(AND(ROW([.H38])&gt;=[$InputRequestReport.$B$2];ROW([.H38])&lt;=[$InputRequestReport.$B$2]+[$InputRequestReport.$B$4]-1;COLUMN([.H38])&gt;=[$InputRequestReport.$C$2];COLUMN([.H38])&lt;=[$InputRequestReport.$C$2]+[$InputRequestReport.$C$4]-1);IFERROR(VALUE(MID(OFFSET([$InputRequestReport.$A$1];ROW([.H38])-1;COLUMN([.H38])-1;1;1);LEN([$InputRequestReport.$J$2])+1;1024));&quot;&quot;);&quot;&quot;)">
            <text:p/>
          </table:table-cell>
          <table:table-cell table:number-matrix-columns-spanned="1" table:number-matrix-rows-spanned="1" table:formula="of:=IF(AND(ROW([.I38])&gt;=[$InputRequestReport.$B$2];ROW([.I38])&lt;=[$InputRequestReport.$B$2]+[$InputRequestReport.$B$4]-1;COLUMN([.I38])&gt;=[$InputRequestReport.$C$2];COLUMN([.I38])&lt;=[$InputRequestReport.$C$2]+[$InputRequestReport.$C$4]-1);IFERROR(VALUE(MID(OFFSET([$InputRequestReport.$A$1];ROW([.I38])-1;COLUMN([.I38])-1;1;1);LEN([$InputRequestReport.$J$2])+1;1024));&quot;&quot;);&quot;&quot;)">
            <text:p/>
          </table:table-cell>
          <table:table-cell table:number-matrix-columns-spanned="1" table:number-matrix-rows-spanned="1" table:formula="of:=IF(AND(ROW([.J38])&gt;=[$InputRequestReport.$B$2];ROW([.J38])&lt;=[$InputRequestReport.$B$2]+[$InputRequestReport.$B$4]-1;COLUMN([.J38])&gt;=[$InputRequestReport.$C$2];COLUMN([.J38])&lt;=[$InputRequestReport.$C$2]+[$InputRequestReport.$C$4]-1);IFERROR(VALUE(MID(OFFSET([$InputRequestReport.$A$1];ROW([.J38])-1;COLUMN([.J38])-1;1;1);LEN([$InputRequestReport.$J$2])+1;1024));&quot;&quot;);&quot;&quot;)">
            <text:p/>
          </table:table-cell>
          <table:table-cell table:number-matrix-columns-spanned="1" table:number-matrix-rows-spanned="1" table:formula="of:=IF(AND(ROW([.K38])&gt;=[$InputRequestReport.$B$2];ROW([.K38])&lt;=[$InputRequestReport.$B$2]+[$InputRequestReport.$B$4]-1;COLUMN([.K38])&gt;=[$InputRequestReport.$C$2];COLUMN([.K38])&lt;=[$InputRequestReport.$C$2]+[$InputRequestReport.$C$4]-1);IFERROR(VALUE(MID(OFFSET([$InputRequestReport.$A$1];ROW([.K38])-1;COLUMN([.K38])-1;1;1);LEN([$InputRequestReport.$J$2])+1;1024));&quot;&quot;);&quot;&quot;)">
            <text:p/>
          </table:table-cell>
          <table:table-cell table:number-matrix-columns-spanned="1" table:number-matrix-rows-spanned="1" table:formula="of:=IF(AND(ROW([.L38])&gt;=[$InputRequestReport.$B$2];ROW([.L38])&lt;=[$InputRequestReport.$B$2]+[$InputRequestReport.$B$4]-1;COLUMN([.L38])&gt;=[$InputRequestReport.$C$2];COLUMN([.L38])&lt;=[$InputRequestReport.$C$2]+[$InputRequestReport.$C$4]-1);IFERROR(VALUE(MID(OFFSET([$InputRequestReport.$A$1];ROW([.L38])-1;COLUMN([.L38])-1;1;1);LEN([$InputRequestReport.$J$2])+1;1024));&quot;&quot;);&quot;&quot;)">
            <text:p/>
          </table:table-cell>
          <table:table-cell table:number-matrix-columns-spanned="1" table:number-matrix-rows-spanned="1" table:formula="of:=IF(AND(ROW([.M38])&gt;=[$InputRequestReport.$B$2];ROW([.M38])&lt;=[$InputRequestReport.$B$2]+[$InputRequestReport.$B$4]-1;COLUMN([.M38])&gt;=[$InputRequestReport.$C$2];COLUMN([.M38])&lt;=[$InputRequestReport.$C$2]+[$InputRequestReport.$C$4]-1);IFERROR(VALUE(MID(OFFSET([$InputRequestReport.$A$1];ROW([.M38])-1;COLUMN([.M38])-1;1;1);LEN([$InputRequestReport.$J$2])+1;1024));&quot;&quot;);&quot;&quot;)">
            <text:p/>
          </table:table-cell>
          <table:table-cell table:number-matrix-columns-spanned="1" table:number-matrix-rows-spanned="1" table:formula="of:=IF(AND(ROW([.N38])&gt;=[$InputRequestReport.$B$2];ROW([.N38])&lt;=[$InputRequestReport.$B$2]+[$InputRequestReport.$B$4]-1;COLUMN([.N38])&gt;=[$InputRequestReport.$C$2];COLUMN([.N38])&lt;=[$InputRequestReport.$C$2]+[$InputRequestReport.$C$4]-1);IFERROR(VALUE(MID(OFFSET([$InputRequestReport.$A$1];ROW([.N38])-1;COLUMN([.N38])-1;1;1);LEN([$InputRequestReport.$J$2])+1;1024));&quot;&quot;);&quot;&quot;)">
            <text:p/>
          </table:table-cell>
          <table:table-cell table:number-matrix-columns-spanned="1" table:number-matrix-rows-spanned="1" table:formula="of:=IF(AND(ROW([.O38])&gt;=[$InputRequestReport.$B$2];ROW([.O38])&lt;=[$InputRequestReport.$B$2]+[$InputRequestReport.$B$4]-1;COLUMN([.O38])&gt;=[$InputRequestReport.$C$2];COLUMN([.O38])&lt;=[$InputRequestReport.$C$2]+[$InputRequestReport.$C$4]-1);IFERROR(VALUE(MID(OFFSET([$InputRequestReport.$A$1];ROW([.O38])-1;COLUMN([.O38])-1;1;1);LEN([$InputRequestReport.$J$2])+1;1024));&quot;&quot;);&quot;&quot;)">
            <text:p/>
          </table:table-cell>
          <table:table-cell table:number-matrix-columns-spanned="1" table:number-matrix-rows-spanned="1" table:formula="of:=IF(AND(ROW([.P38])&gt;=[$InputRequestReport.$B$2];ROW([.P38])&lt;=[$InputRequestReport.$B$2]+[$InputRequestReport.$B$4]-1;COLUMN([.P38])&gt;=[$InputRequestReport.$C$2];COLUMN([.P38])&lt;=[$InputRequestReport.$C$2]+[$InputRequestReport.$C$4]-1);IFERROR(VALUE(MID(OFFSET([$InputRequestReport.$A$1];ROW([.P38])-1;COLUMN([.P38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39])&gt;=[$InputRequestReport.$B$2];ROW([.A39])&lt;=[$InputRequestReport.$B$2]+[$InputRequestReport.$B$4]-1;COLUMN([.A39])&gt;=[$InputRequestReport.$C$2];COLUMN([.A39])&lt;=[$InputRequestReport.$C$2]+[$InputRequestReport.$C$4]-1);IFERROR(VALUE(MID(OFFSET([$InputRequestReport.$A$1];ROW([.A39])-1;COLUMN([.A39])-1;1;1);LEN([$InputRequestReport.$J$2])+1;1024));&quot;&quot;);&quot;&quot;)">
            <text:p/>
          </table:table-cell>
          <table:table-cell table:number-matrix-columns-spanned="1" table:number-matrix-rows-spanned="1" table:formula="of:=IF(AND(ROW([.B39])&gt;=[$InputRequestReport.$B$2];ROW([.B39])&lt;=[$InputRequestReport.$B$2]+[$InputRequestReport.$B$4]-1;COLUMN([.B39])&gt;=[$InputRequestReport.$C$2];COLUMN([.B39])&lt;=[$InputRequestReport.$C$2]+[$InputRequestReport.$C$4]-1);IFERROR(VALUE(MID(OFFSET([$InputRequestReport.$A$1];ROW([.B39])-1;COLUMN([.B39])-1;1;1);LEN([$InputRequestReport.$J$2])+1;1024));&quot;&quot;);&quot;&quot;)">
            <text:p/>
          </table:table-cell>
          <table:table-cell table:number-matrix-columns-spanned="1" table:number-matrix-rows-spanned="1" table:formula="of:=IF(AND(ROW([.C39])&gt;=[$InputRequestReport.$B$2];ROW([.C39])&lt;=[$InputRequestReport.$B$2]+[$InputRequestReport.$B$4]-1;COLUMN([.C39])&gt;=[$InputRequestReport.$C$2];COLUMN([.C39])&lt;=[$InputRequestReport.$C$2]+[$InputRequestReport.$C$4]-1);IFERROR(VALUE(MID(OFFSET([$InputRequestReport.$A$1];ROW([.C39])-1;COLUMN([.C39])-1;1;1);LEN([$InputRequestReport.$J$2])+1;1024));&quot;&quot;);&quot;&quot;)">
            <text:p/>
          </table:table-cell>
          <table:table-cell table:number-matrix-columns-spanned="1" table:number-matrix-rows-spanned="1" table:formula="of:=IF(AND(ROW([.D39])&gt;=[$InputRequestReport.$B$2];ROW([.D39])&lt;=[$InputRequestReport.$B$2]+[$InputRequestReport.$B$4]-1;COLUMN([.D39])&gt;=[$InputRequestReport.$C$2];COLUMN([.D39])&lt;=[$InputRequestReport.$C$2]+[$InputRequestReport.$C$4]-1);IFERROR(VALUE(MID(OFFSET([$InputRequestReport.$A$1];ROW([.D39])-1;COLUMN([.D39])-1;1;1);LEN([$InputRequestReport.$J$2])+1;1024));&quot;&quot;);&quot;&quot;)">
            <text:p/>
          </table:table-cell>
          <table:table-cell table:number-matrix-columns-spanned="1" table:number-matrix-rows-spanned="1" table:formula="of:=IF(AND(ROW([.E39])&gt;=[$InputRequestReport.$B$2];ROW([.E39])&lt;=[$InputRequestReport.$B$2]+[$InputRequestReport.$B$4]-1;COLUMN([.E39])&gt;=[$InputRequestReport.$C$2];COLUMN([.E39])&lt;=[$InputRequestReport.$C$2]+[$InputRequestReport.$C$4]-1);IFERROR(VALUE(MID(OFFSET([$InputRequestReport.$A$1];ROW([.E39])-1;COLUMN([.E39])-1;1;1);LEN([$InputRequestReport.$J$2])+1;1024));&quot;&quot;);&quot;&quot;)">
            <text:p/>
          </table:table-cell>
          <table:table-cell table:number-matrix-columns-spanned="1" table:number-matrix-rows-spanned="1" table:formula="of:=IF(AND(ROW([.F39])&gt;=[$InputRequestReport.$B$2];ROW([.F39])&lt;=[$InputRequestReport.$B$2]+[$InputRequestReport.$B$4]-1;COLUMN([.F39])&gt;=[$InputRequestReport.$C$2];COLUMN([.F39])&lt;=[$InputRequestReport.$C$2]+[$InputRequestReport.$C$4]-1);IFERROR(VALUE(MID(OFFSET([$InputRequestReport.$A$1];ROW([.F39])-1;COLUMN([.F39])-1;1;1);LEN([$InputRequestReport.$J$2])+1;1024));&quot;&quot;);&quot;&quot;)">
            <text:p/>
          </table:table-cell>
          <table:table-cell table:number-matrix-columns-spanned="1" table:number-matrix-rows-spanned="1" table:formula="of:=IF(AND(ROW([.G39])&gt;=[$InputRequestReport.$B$2];ROW([.G39])&lt;=[$InputRequestReport.$B$2]+[$InputRequestReport.$B$4]-1;COLUMN([.G39])&gt;=[$InputRequestReport.$C$2];COLUMN([.G39])&lt;=[$InputRequestReport.$C$2]+[$InputRequestReport.$C$4]-1);IFERROR(VALUE(MID(OFFSET([$InputRequestReport.$A$1];ROW([.G39])-1;COLUMN([.G39])-1;1;1);LEN([$InputRequestReport.$J$2])+1;1024));&quot;&quot;);&quot;&quot;)">
            <text:p/>
          </table:table-cell>
          <table:table-cell table:number-matrix-columns-spanned="1" table:number-matrix-rows-spanned="1" table:formula="of:=IF(AND(ROW([.H39])&gt;=[$InputRequestReport.$B$2];ROW([.H39])&lt;=[$InputRequestReport.$B$2]+[$InputRequestReport.$B$4]-1;COLUMN([.H39])&gt;=[$InputRequestReport.$C$2];COLUMN([.H39])&lt;=[$InputRequestReport.$C$2]+[$InputRequestReport.$C$4]-1);IFERROR(VALUE(MID(OFFSET([$InputRequestReport.$A$1];ROW([.H39])-1;COLUMN([.H39])-1;1;1);LEN([$InputRequestReport.$J$2])+1;1024));&quot;&quot;);&quot;&quot;)">
            <text:p/>
          </table:table-cell>
          <table:table-cell table:number-matrix-columns-spanned="1" table:number-matrix-rows-spanned="1" table:formula="of:=IF(AND(ROW([.I39])&gt;=[$InputRequestReport.$B$2];ROW([.I39])&lt;=[$InputRequestReport.$B$2]+[$InputRequestReport.$B$4]-1;COLUMN([.I39])&gt;=[$InputRequestReport.$C$2];COLUMN([.I39])&lt;=[$InputRequestReport.$C$2]+[$InputRequestReport.$C$4]-1);IFERROR(VALUE(MID(OFFSET([$InputRequestReport.$A$1];ROW([.I39])-1;COLUMN([.I39])-1;1;1);LEN([$InputRequestReport.$J$2])+1;1024));&quot;&quot;);&quot;&quot;)">
            <text:p/>
          </table:table-cell>
          <table:table-cell table:number-matrix-columns-spanned="1" table:number-matrix-rows-spanned="1" table:formula="of:=IF(AND(ROW([.J39])&gt;=[$InputRequestReport.$B$2];ROW([.J39])&lt;=[$InputRequestReport.$B$2]+[$InputRequestReport.$B$4]-1;COLUMN([.J39])&gt;=[$InputRequestReport.$C$2];COLUMN([.J39])&lt;=[$InputRequestReport.$C$2]+[$InputRequestReport.$C$4]-1);IFERROR(VALUE(MID(OFFSET([$InputRequestReport.$A$1];ROW([.J39])-1;COLUMN([.J39])-1;1;1);LEN([$InputRequestReport.$J$2])+1;1024));&quot;&quot;);&quot;&quot;)">
            <text:p/>
          </table:table-cell>
          <table:table-cell table:number-matrix-columns-spanned="1" table:number-matrix-rows-spanned="1" table:formula="of:=IF(AND(ROW([.K39])&gt;=[$InputRequestReport.$B$2];ROW([.K39])&lt;=[$InputRequestReport.$B$2]+[$InputRequestReport.$B$4]-1;COLUMN([.K39])&gt;=[$InputRequestReport.$C$2];COLUMN([.K39])&lt;=[$InputRequestReport.$C$2]+[$InputRequestReport.$C$4]-1);IFERROR(VALUE(MID(OFFSET([$InputRequestReport.$A$1];ROW([.K39])-1;COLUMN([.K39])-1;1;1);LEN([$InputRequestReport.$J$2])+1;1024));&quot;&quot;);&quot;&quot;)">
            <text:p/>
          </table:table-cell>
          <table:table-cell table:number-matrix-columns-spanned="1" table:number-matrix-rows-spanned="1" table:formula="of:=IF(AND(ROW([.L39])&gt;=[$InputRequestReport.$B$2];ROW([.L39])&lt;=[$InputRequestReport.$B$2]+[$InputRequestReport.$B$4]-1;COLUMN([.L39])&gt;=[$InputRequestReport.$C$2];COLUMN([.L39])&lt;=[$InputRequestReport.$C$2]+[$InputRequestReport.$C$4]-1);IFERROR(VALUE(MID(OFFSET([$InputRequestReport.$A$1];ROW([.L39])-1;COLUMN([.L39])-1;1;1);LEN([$InputRequestReport.$J$2])+1;1024));&quot;&quot;);&quot;&quot;)">
            <text:p/>
          </table:table-cell>
          <table:table-cell table:number-matrix-columns-spanned="1" table:number-matrix-rows-spanned="1" table:formula="of:=IF(AND(ROW([.M39])&gt;=[$InputRequestReport.$B$2];ROW([.M39])&lt;=[$InputRequestReport.$B$2]+[$InputRequestReport.$B$4]-1;COLUMN([.M39])&gt;=[$InputRequestReport.$C$2];COLUMN([.M39])&lt;=[$InputRequestReport.$C$2]+[$InputRequestReport.$C$4]-1);IFERROR(VALUE(MID(OFFSET([$InputRequestReport.$A$1];ROW([.M39])-1;COLUMN([.M39])-1;1;1);LEN([$InputRequestReport.$J$2])+1;1024));&quot;&quot;);&quot;&quot;)">
            <text:p/>
          </table:table-cell>
          <table:table-cell table:number-matrix-columns-spanned="1" table:number-matrix-rows-spanned="1" table:formula="of:=IF(AND(ROW([.N39])&gt;=[$InputRequestReport.$B$2];ROW([.N39])&lt;=[$InputRequestReport.$B$2]+[$InputRequestReport.$B$4]-1;COLUMN([.N39])&gt;=[$InputRequestReport.$C$2];COLUMN([.N39])&lt;=[$InputRequestReport.$C$2]+[$InputRequestReport.$C$4]-1);IFERROR(VALUE(MID(OFFSET([$InputRequestReport.$A$1];ROW([.N39])-1;COLUMN([.N39])-1;1;1);LEN([$InputRequestReport.$J$2])+1;1024));&quot;&quot;);&quot;&quot;)">
            <text:p/>
          </table:table-cell>
          <table:table-cell table:number-matrix-columns-spanned="1" table:number-matrix-rows-spanned="1" table:formula="of:=IF(AND(ROW([.O39])&gt;=[$InputRequestReport.$B$2];ROW([.O39])&lt;=[$InputRequestReport.$B$2]+[$InputRequestReport.$B$4]-1;COLUMN([.O39])&gt;=[$InputRequestReport.$C$2];COLUMN([.O39])&lt;=[$InputRequestReport.$C$2]+[$InputRequestReport.$C$4]-1);IFERROR(VALUE(MID(OFFSET([$InputRequestReport.$A$1];ROW([.O39])-1;COLUMN([.O39])-1;1;1);LEN([$InputRequestReport.$J$2])+1;1024));&quot;&quot;);&quot;&quot;)">
            <text:p/>
          </table:table-cell>
          <table:table-cell table:number-matrix-columns-spanned="1" table:number-matrix-rows-spanned="1" table:formula="of:=IF(AND(ROW([.P39])&gt;=[$InputRequestReport.$B$2];ROW([.P39])&lt;=[$InputRequestReport.$B$2]+[$InputRequestReport.$B$4]-1;COLUMN([.P39])&gt;=[$InputRequestReport.$C$2];COLUMN([.P39])&lt;=[$InputRequestReport.$C$2]+[$InputRequestReport.$C$4]-1);IFERROR(VALUE(MID(OFFSET([$InputRequestReport.$A$1];ROW([.P39])-1;COLUMN([.P39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40])&gt;=[$InputRequestReport.$B$2];ROW([.A40])&lt;=[$InputRequestReport.$B$2]+[$InputRequestReport.$B$4]-1;COLUMN([.A40])&gt;=[$InputRequestReport.$C$2];COLUMN([.A40])&lt;=[$InputRequestReport.$C$2]+[$InputRequestReport.$C$4]-1);IFERROR(VALUE(MID(OFFSET([$InputRequestReport.$A$1];ROW([.A40])-1;COLUMN([.A40])-1;1;1);LEN([$InputRequestReport.$J$2])+1;1024));&quot;&quot;);&quot;&quot;)">
            <text:p/>
          </table:table-cell>
          <table:table-cell table:number-matrix-columns-spanned="1" table:number-matrix-rows-spanned="1" table:formula="of:=IF(AND(ROW([.B40])&gt;=[$InputRequestReport.$B$2];ROW([.B40])&lt;=[$InputRequestReport.$B$2]+[$InputRequestReport.$B$4]-1;COLUMN([.B40])&gt;=[$InputRequestReport.$C$2];COLUMN([.B40])&lt;=[$InputRequestReport.$C$2]+[$InputRequestReport.$C$4]-1);IFERROR(VALUE(MID(OFFSET([$InputRequestReport.$A$1];ROW([.B40])-1;COLUMN([.B40])-1;1;1);LEN([$InputRequestReport.$J$2])+1;1024));&quot;&quot;);&quot;&quot;)">
            <text:p/>
          </table:table-cell>
          <table:table-cell table:number-matrix-columns-spanned="1" table:number-matrix-rows-spanned="1" table:formula="of:=IF(AND(ROW([.C40])&gt;=[$InputRequestReport.$B$2];ROW([.C40])&lt;=[$InputRequestReport.$B$2]+[$InputRequestReport.$B$4]-1;COLUMN([.C40])&gt;=[$InputRequestReport.$C$2];COLUMN([.C40])&lt;=[$InputRequestReport.$C$2]+[$InputRequestReport.$C$4]-1);IFERROR(VALUE(MID(OFFSET([$InputRequestReport.$A$1];ROW([.C40])-1;COLUMN([.C40])-1;1;1);LEN([$InputRequestReport.$J$2])+1;1024));&quot;&quot;);&quot;&quot;)">
            <text:p/>
          </table:table-cell>
          <table:table-cell table:number-matrix-columns-spanned="1" table:number-matrix-rows-spanned="1" table:formula="of:=IF(AND(ROW([.D40])&gt;=[$InputRequestReport.$B$2];ROW([.D40])&lt;=[$InputRequestReport.$B$2]+[$InputRequestReport.$B$4]-1;COLUMN([.D40])&gt;=[$InputRequestReport.$C$2];COLUMN([.D40])&lt;=[$InputRequestReport.$C$2]+[$InputRequestReport.$C$4]-1);IFERROR(VALUE(MID(OFFSET([$InputRequestReport.$A$1];ROW([.D40])-1;COLUMN([.D40])-1;1;1);LEN([$InputRequestReport.$J$2])+1;1024));&quot;&quot;);&quot;&quot;)">
            <text:p/>
          </table:table-cell>
          <table:table-cell table:number-matrix-columns-spanned="1" table:number-matrix-rows-spanned="1" table:formula="of:=IF(AND(ROW([.E40])&gt;=[$InputRequestReport.$B$2];ROW([.E40])&lt;=[$InputRequestReport.$B$2]+[$InputRequestReport.$B$4]-1;COLUMN([.E40])&gt;=[$InputRequestReport.$C$2];COLUMN([.E40])&lt;=[$InputRequestReport.$C$2]+[$InputRequestReport.$C$4]-1);IFERROR(VALUE(MID(OFFSET([$InputRequestReport.$A$1];ROW([.E40])-1;COLUMN([.E40])-1;1;1);LEN([$InputRequestReport.$J$2])+1;1024));&quot;&quot;);&quot;&quot;)">
            <text:p/>
          </table:table-cell>
          <table:table-cell table:number-matrix-columns-spanned="1" table:number-matrix-rows-spanned="1" table:formula="of:=IF(AND(ROW([.F40])&gt;=[$InputRequestReport.$B$2];ROW([.F40])&lt;=[$InputRequestReport.$B$2]+[$InputRequestReport.$B$4]-1;COLUMN([.F40])&gt;=[$InputRequestReport.$C$2];COLUMN([.F40])&lt;=[$InputRequestReport.$C$2]+[$InputRequestReport.$C$4]-1);IFERROR(VALUE(MID(OFFSET([$InputRequestReport.$A$1];ROW([.F40])-1;COLUMN([.F40])-1;1;1);LEN([$InputRequestReport.$J$2])+1;1024));&quot;&quot;);&quot;&quot;)">
            <text:p/>
          </table:table-cell>
          <table:table-cell table:number-matrix-columns-spanned="1" table:number-matrix-rows-spanned="1" table:formula="of:=IF(AND(ROW([.G40])&gt;=[$InputRequestReport.$B$2];ROW([.G40])&lt;=[$InputRequestReport.$B$2]+[$InputRequestReport.$B$4]-1;COLUMN([.G40])&gt;=[$InputRequestReport.$C$2];COLUMN([.G40])&lt;=[$InputRequestReport.$C$2]+[$InputRequestReport.$C$4]-1);IFERROR(VALUE(MID(OFFSET([$InputRequestReport.$A$1];ROW([.G40])-1;COLUMN([.G40])-1;1;1);LEN([$InputRequestReport.$J$2])+1;1024));&quot;&quot;);&quot;&quot;)">
            <text:p/>
          </table:table-cell>
          <table:table-cell table:number-matrix-columns-spanned="1" table:number-matrix-rows-spanned="1" table:formula="of:=IF(AND(ROW([.H40])&gt;=[$InputRequestReport.$B$2];ROW([.H40])&lt;=[$InputRequestReport.$B$2]+[$InputRequestReport.$B$4]-1;COLUMN([.H40])&gt;=[$InputRequestReport.$C$2];COLUMN([.H40])&lt;=[$InputRequestReport.$C$2]+[$InputRequestReport.$C$4]-1);IFERROR(VALUE(MID(OFFSET([$InputRequestReport.$A$1];ROW([.H40])-1;COLUMN([.H40])-1;1;1);LEN([$InputRequestReport.$J$2])+1;1024));&quot;&quot;);&quot;&quot;)">
            <text:p/>
          </table:table-cell>
          <table:table-cell table:number-matrix-columns-spanned="1" table:number-matrix-rows-spanned="1" table:formula="of:=IF(AND(ROW([.I40])&gt;=[$InputRequestReport.$B$2];ROW([.I40])&lt;=[$InputRequestReport.$B$2]+[$InputRequestReport.$B$4]-1;COLUMN([.I40])&gt;=[$InputRequestReport.$C$2];COLUMN([.I40])&lt;=[$InputRequestReport.$C$2]+[$InputRequestReport.$C$4]-1);IFERROR(VALUE(MID(OFFSET([$InputRequestReport.$A$1];ROW([.I40])-1;COLUMN([.I40])-1;1;1);LEN([$InputRequestReport.$J$2])+1;1024));&quot;&quot;);&quot;&quot;)">
            <text:p/>
          </table:table-cell>
          <table:table-cell table:number-matrix-columns-spanned="1" table:number-matrix-rows-spanned="1" table:formula="of:=IF(AND(ROW([.J40])&gt;=[$InputRequestReport.$B$2];ROW([.J40])&lt;=[$InputRequestReport.$B$2]+[$InputRequestReport.$B$4]-1;COLUMN([.J40])&gt;=[$InputRequestReport.$C$2];COLUMN([.J40])&lt;=[$InputRequestReport.$C$2]+[$InputRequestReport.$C$4]-1);IFERROR(VALUE(MID(OFFSET([$InputRequestReport.$A$1];ROW([.J40])-1;COLUMN([.J40])-1;1;1);LEN([$InputRequestReport.$J$2])+1;1024));&quot;&quot;);&quot;&quot;)">
            <text:p/>
          </table:table-cell>
          <table:table-cell table:number-matrix-columns-spanned="1" table:number-matrix-rows-spanned="1" table:formula="of:=IF(AND(ROW([.K40])&gt;=[$InputRequestReport.$B$2];ROW([.K40])&lt;=[$InputRequestReport.$B$2]+[$InputRequestReport.$B$4]-1;COLUMN([.K40])&gt;=[$InputRequestReport.$C$2];COLUMN([.K40])&lt;=[$InputRequestReport.$C$2]+[$InputRequestReport.$C$4]-1);IFERROR(VALUE(MID(OFFSET([$InputRequestReport.$A$1];ROW([.K40])-1;COLUMN([.K40])-1;1;1);LEN([$InputRequestReport.$J$2])+1;1024));&quot;&quot;);&quot;&quot;)">
            <text:p/>
          </table:table-cell>
          <table:table-cell table:number-matrix-columns-spanned="1" table:number-matrix-rows-spanned="1" table:formula="of:=IF(AND(ROW([.L40])&gt;=[$InputRequestReport.$B$2];ROW([.L40])&lt;=[$InputRequestReport.$B$2]+[$InputRequestReport.$B$4]-1;COLUMN([.L40])&gt;=[$InputRequestReport.$C$2];COLUMN([.L40])&lt;=[$InputRequestReport.$C$2]+[$InputRequestReport.$C$4]-1);IFERROR(VALUE(MID(OFFSET([$InputRequestReport.$A$1];ROW([.L40])-1;COLUMN([.L40])-1;1;1);LEN([$InputRequestReport.$J$2])+1;1024));&quot;&quot;);&quot;&quot;)">
            <text:p/>
          </table:table-cell>
          <table:table-cell table:number-matrix-columns-spanned="1" table:number-matrix-rows-spanned="1" table:formula="of:=IF(AND(ROW([.M40])&gt;=[$InputRequestReport.$B$2];ROW([.M40])&lt;=[$InputRequestReport.$B$2]+[$InputRequestReport.$B$4]-1;COLUMN([.M40])&gt;=[$InputRequestReport.$C$2];COLUMN([.M40])&lt;=[$InputRequestReport.$C$2]+[$InputRequestReport.$C$4]-1);IFERROR(VALUE(MID(OFFSET([$InputRequestReport.$A$1];ROW([.M40])-1;COLUMN([.M40])-1;1;1);LEN([$InputRequestReport.$J$2])+1;1024));&quot;&quot;);&quot;&quot;)">
            <text:p/>
          </table:table-cell>
          <table:table-cell table:number-matrix-columns-spanned="1" table:number-matrix-rows-spanned="1" table:formula="of:=IF(AND(ROW([.N40])&gt;=[$InputRequestReport.$B$2];ROW([.N40])&lt;=[$InputRequestReport.$B$2]+[$InputRequestReport.$B$4]-1;COLUMN([.N40])&gt;=[$InputRequestReport.$C$2];COLUMN([.N40])&lt;=[$InputRequestReport.$C$2]+[$InputRequestReport.$C$4]-1);IFERROR(VALUE(MID(OFFSET([$InputRequestReport.$A$1];ROW([.N40])-1;COLUMN([.N40])-1;1;1);LEN([$InputRequestReport.$J$2])+1;1024));&quot;&quot;);&quot;&quot;)">
            <text:p/>
          </table:table-cell>
          <table:table-cell table:number-matrix-columns-spanned="1" table:number-matrix-rows-spanned="1" table:formula="of:=IF(AND(ROW([.O40])&gt;=[$InputRequestReport.$B$2];ROW([.O40])&lt;=[$InputRequestReport.$B$2]+[$InputRequestReport.$B$4]-1;COLUMN([.O40])&gt;=[$InputRequestReport.$C$2];COLUMN([.O40])&lt;=[$InputRequestReport.$C$2]+[$InputRequestReport.$C$4]-1);IFERROR(VALUE(MID(OFFSET([$InputRequestReport.$A$1];ROW([.O40])-1;COLUMN([.O40])-1;1;1);LEN([$InputRequestReport.$J$2])+1;1024));&quot;&quot;);&quot;&quot;)">
            <text:p/>
          </table:table-cell>
          <table:table-cell table:number-matrix-columns-spanned="1" table:number-matrix-rows-spanned="1" table:formula="of:=IF(AND(ROW([.P40])&gt;=[$InputRequestReport.$B$2];ROW([.P40])&lt;=[$InputRequestReport.$B$2]+[$InputRequestReport.$B$4]-1;COLUMN([.P40])&gt;=[$InputRequestReport.$C$2];COLUMN([.P40])&lt;=[$InputRequestReport.$C$2]+[$InputRequestReport.$C$4]-1);IFERROR(VALUE(MID(OFFSET([$InputRequestReport.$A$1];ROW([.P40])-1;COLUMN([.P40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41])&gt;=[$InputRequestReport.$B$2];ROW([.A41])&lt;=[$InputRequestReport.$B$2]+[$InputRequestReport.$B$4]-1;COLUMN([.A41])&gt;=[$InputRequestReport.$C$2];COLUMN([.A41])&lt;=[$InputRequestReport.$C$2]+[$InputRequestReport.$C$4]-1);IFERROR(VALUE(MID(OFFSET([$InputRequestReport.$A$1];ROW([.A41])-1;COLUMN([.A41])-1;1;1);LEN([$InputRequestReport.$J$2])+1;1024));&quot;&quot;);&quot;&quot;)">
            <text:p/>
          </table:table-cell>
          <table:table-cell table:number-matrix-columns-spanned="1" table:number-matrix-rows-spanned="1" table:formula="of:=IF(AND(ROW([.B41])&gt;=[$InputRequestReport.$B$2];ROW([.B41])&lt;=[$InputRequestReport.$B$2]+[$InputRequestReport.$B$4]-1;COLUMN([.B41])&gt;=[$InputRequestReport.$C$2];COLUMN([.B41])&lt;=[$InputRequestReport.$C$2]+[$InputRequestReport.$C$4]-1);IFERROR(VALUE(MID(OFFSET([$InputRequestReport.$A$1];ROW([.B41])-1;COLUMN([.B41])-1;1;1);LEN([$InputRequestReport.$J$2])+1;1024));&quot;&quot;);&quot;&quot;)">
            <text:p/>
          </table:table-cell>
          <table:table-cell table:number-matrix-columns-spanned="1" table:number-matrix-rows-spanned="1" table:formula="of:=IF(AND(ROW([.C41])&gt;=[$InputRequestReport.$B$2];ROW([.C41])&lt;=[$InputRequestReport.$B$2]+[$InputRequestReport.$B$4]-1;COLUMN([.C41])&gt;=[$InputRequestReport.$C$2];COLUMN([.C41])&lt;=[$InputRequestReport.$C$2]+[$InputRequestReport.$C$4]-1);IFERROR(VALUE(MID(OFFSET([$InputRequestReport.$A$1];ROW([.C41])-1;COLUMN([.C41])-1;1;1);LEN([$InputRequestReport.$J$2])+1;1024));&quot;&quot;);&quot;&quot;)">
            <text:p/>
          </table:table-cell>
          <table:table-cell table:number-matrix-columns-spanned="1" table:number-matrix-rows-spanned="1" table:formula="of:=IF(AND(ROW([.D41])&gt;=[$InputRequestReport.$B$2];ROW([.D41])&lt;=[$InputRequestReport.$B$2]+[$InputRequestReport.$B$4]-1;COLUMN([.D41])&gt;=[$InputRequestReport.$C$2];COLUMN([.D41])&lt;=[$InputRequestReport.$C$2]+[$InputRequestReport.$C$4]-1);IFERROR(VALUE(MID(OFFSET([$InputRequestReport.$A$1];ROW([.D41])-1;COLUMN([.D41])-1;1;1);LEN([$InputRequestReport.$J$2])+1;1024));&quot;&quot;);&quot;&quot;)">
            <text:p/>
          </table:table-cell>
          <table:table-cell table:number-matrix-columns-spanned="1" table:number-matrix-rows-spanned="1" table:formula="of:=IF(AND(ROW([.E41])&gt;=[$InputRequestReport.$B$2];ROW([.E41])&lt;=[$InputRequestReport.$B$2]+[$InputRequestReport.$B$4]-1;COLUMN([.E41])&gt;=[$InputRequestReport.$C$2];COLUMN([.E41])&lt;=[$InputRequestReport.$C$2]+[$InputRequestReport.$C$4]-1);IFERROR(VALUE(MID(OFFSET([$InputRequestReport.$A$1];ROW([.E41])-1;COLUMN([.E41])-1;1;1);LEN([$InputRequestReport.$J$2])+1;1024));&quot;&quot;);&quot;&quot;)">
            <text:p/>
          </table:table-cell>
          <table:table-cell table:number-matrix-columns-spanned="1" table:number-matrix-rows-spanned="1" table:formula="of:=IF(AND(ROW([.F41])&gt;=[$InputRequestReport.$B$2];ROW([.F41])&lt;=[$InputRequestReport.$B$2]+[$InputRequestReport.$B$4]-1;COLUMN([.F41])&gt;=[$InputRequestReport.$C$2];COLUMN([.F41])&lt;=[$InputRequestReport.$C$2]+[$InputRequestReport.$C$4]-1);IFERROR(VALUE(MID(OFFSET([$InputRequestReport.$A$1];ROW([.F41])-1;COLUMN([.F41])-1;1;1);LEN([$InputRequestReport.$J$2])+1;1024));&quot;&quot;);&quot;&quot;)">
            <text:p/>
          </table:table-cell>
          <table:table-cell table:number-matrix-columns-spanned="1" table:number-matrix-rows-spanned="1" table:formula="of:=IF(AND(ROW([.G41])&gt;=[$InputRequestReport.$B$2];ROW([.G41])&lt;=[$InputRequestReport.$B$2]+[$InputRequestReport.$B$4]-1;COLUMN([.G41])&gt;=[$InputRequestReport.$C$2];COLUMN([.G41])&lt;=[$InputRequestReport.$C$2]+[$InputRequestReport.$C$4]-1);IFERROR(VALUE(MID(OFFSET([$InputRequestReport.$A$1];ROW([.G41])-1;COLUMN([.G41])-1;1;1);LEN([$InputRequestReport.$J$2])+1;1024));&quot;&quot;);&quot;&quot;)">
            <text:p/>
          </table:table-cell>
          <table:table-cell table:number-matrix-columns-spanned="1" table:number-matrix-rows-spanned="1" table:formula="of:=IF(AND(ROW([.H41])&gt;=[$InputRequestReport.$B$2];ROW([.H41])&lt;=[$InputRequestReport.$B$2]+[$InputRequestReport.$B$4]-1;COLUMN([.H41])&gt;=[$InputRequestReport.$C$2];COLUMN([.H41])&lt;=[$InputRequestReport.$C$2]+[$InputRequestReport.$C$4]-1);IFERROR(VALUE(MID(OFFSET([$InputRequestReport.$A$1];ROW([.H41])-1;COLUMN([.H41])-1;1;1);LEN([$InputRequestReport.$J$2])+1;1024));&quot;&quot;);&quot;&quot;)">
            <text:p/>
          </table:table-cell>
          <table:table-cell table:number-matrix-columns-spanned="1" table:number-matrix-rows-spanned="1" table:formula="of:=IF(AND(ROW([.I41])&gt;=[$InputRequestReport.$B$2];ROW([.I41])&lt;=[$InputRequestReport.$B$2]+[$InputRequestReport.$B$4]-1;COLUMN([.I41])&gt;=[$InputRequestReport.$C$2];COLUMN([.I41])&lt;=[$InputRequestReport.$C$2]+[$InputRequestReport.$C$4]-1);IFERROR(VALUE(MID(OFFSET([$InputRequestReport.$A$1];ROW([.I41])-1;COLUMN([.I41])-1;1;1);LEN([$InputRequestReport.$J$2])+1;1024));&quot;&quot;);&quot;&quot;)">
            <text:p/>
          </table:table-cell>
          <table:table-cell table:number-matrix-columns-spanned="1" table:number-matrix-rows-spanned="1" table:formula="of:=IF(AND(ROW([.J41])&gt;=[$InputRequestReport.$B$2];ROW([.J41])&lt;=[$InputRequestReport.$B$2]+[$InputRequestReport.$B$4]-1;COLUMN([.J41])&gt;=[$InputRequestReport.$C$2];COLUMN([.J41])&lt;=[$InputRequestReport.$C$2]+[$InputRequestReport.$C$4]-1);IFERROR(VALUE(MID(OFFSET([$InputRequestReport.$A$1];ROW([.J41])-1;COLUMN([.J41])-1;1;1);LEN([$InputRequestReport.$J$2])+1;1024));&quot;&quot;);&quot;&quot;)">
            <text:p/>
          </table:table-cell>
          <table:table-cell table:number-matrix-columns-spanned="1" table:number-matrix-rows-spanned="1" table:formula="of:=IF(AND(ROW([.K41])&gt;=[$InputRequestReport.$B$2];ROW([.K41])&lt;=[$InputRequestReport.$B$2]+[$InputRequestReport.$B$4]-1;COLUMN([.K41])&gt;=[$InputRequestReport.$C$2];COLUMN([.K41])&lt;=[$InputRequestReport.$C$2]+[$InputRequestReport.$C$4]-1);IFERROR(VALUE(MID(OFFSET([$InputRequestReport.$A$1];ROW([.K41])-1;COLUMN([.K41])-1;1;1);LEN([$InputRequestReport.$J$2])+1;1024));&quot;&quot;);&quot;&quot;)">
            <text:p/>
          </table:table-cell>
          <table:table-cell table:number-matrix-columns-spanned="1" table:number-matrix-rows-spanned="1" table:formula="of:=IF(AND(ROW([.L41])&gt;=[$InputRequestReport.$B$2];ROW([.L41])&lt;=[$InputRequestReport.$B$2]+[$InputRequestReport.$B$4]-1;COLUMN([.L41])&gt;=[$InputRequestReport.$C$2];COLUMN([.L41])&lt;=[$InputRequestReport.$C$2]+[$InputRequestReport.$C$4]-1);IFERROR(VALUE(MID(OFFSET([$InputRequestReport.$A$1];ROW([.L41])-1;COLUMN([.L41])-1;1;1);LEN([$InputRequestReport.$J$2])+1;1024));&quot;&quot;);&quot;&quot;)">
            <text:p/>
          </table:table-cell>
          <table:table-cell table:number-matrix-columns-spanned="1" table:number-matrix-rows-spanned="1" table:formula="of:=IF(AND(ROW([.M41])&gt;=[$InputRequestReport.$B$2];ROW([.M41])&lt;=[$InputRequestReport.$B$2]+[$InputRequestReport.$B$4]-1;COLUMN([.M41])&gt;=[$InputRequestReport.$C$2];COLUMN([.M41])&lt;=[$InputRequestReport.$C$2]+[$InputRequestReport.$C$4]-1);IFERROR(VALUE(MID(OFFSET([$InputRequestReport.$A$1];ROW([.M41])-1;COLUMN([.M41])-1;1;1);LEN([$InputRequestReport.$J$2])+1;1024));&quot;&quot;);&quot;&quot;)">
            <text:p/>
          </table:table-cell>
          <table:table-cell table:number-matrix-columns-spanned="1" table:number-matrix-rows-spanned="1" table:formula="of:=IF(AND(ROW([.N41])&gt;=[$InputRequestReport.$B$2];ROW([.N41])&lt;=[$InputRequestReport.$B$2]+[$InputRequestReport.$B$4]-1;COLUMN([.N41])&gt;=[$InputRequestReport.$C$2];COLUMN([.N41])&lt;=[$InputRequestReport.$C$2]+[$InputRequestReport.$C$4]-1);IFERROR(VALUE(MID(OFFSET([$InputRequestReport.$A$1];ROW([.N41])-1;COLUMN([.N41])-1;1;1);LEN([$InputRequestReport.$J$2])+1;1024));&quot;&quot;);&quot;&quot;)">
            <text:p/>
          </table:table-cell>
          <table:table-cell table:number-matrix-columns-spanned="1" table:number-matrix-rows-spanned="1" table:formula="of:=IF(AND(ROW([.O41])&gt;=[$InputRequestReport.$B$2];ROW([.O41])&lt;=[$InputRequestReport.$B$2]+[$InputRequestReport.$B$4]-1;COLUMN([.O41])&gt;=[$InputRequestReport.$C$2];COLUMN([.O41])&lt;=[$InputRequestReport.$C$2]+[$InputRequestReport.$C$4]-1);IFERROR(VALUE(MID(OFFSET([$InputRequestReport.$A$1];ROW([.O41])-1;COLUMN([.O41])-1;1;1);LEN([$InputRequestReport.$J$2])+1;1024));&quot;&quot;);&quot;&quot;)">
            <text:p/>
          </table:table-cell>
          <table:table-cell table:number-matrix-columns-spanned="1" table:number-matrix-rows-spanned="1" table:formula="of:=IF(AND(ROW([.P41])&gt;=[$InputRequestReport.$B$2];ROW([.P41])&lt;=[$InputRequestReport.$B$2]+[$InputRequestReport.$B$4]-1;COLUMN([.P41])&gt;=[$InputRequestReport.$C$2];COLUMN([.P41])&lt;=[$InputRequestReport.$C$2]+[$InputRequestReport.$C$4]-1);IFERROR(VALUE(MID(OFFSET([$InputRequestReport.$A$1];ROW([.P41])-1;COLUMN([.P41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42])&gt;=[$InputRequestReport.$B$2];ROW([.A42])&lt;=[$InputRequestReport.$B$2]+[$InputRequestReport.$B$4]-1;COLUMN([.A42])&gt;=[$InputRequestReport.$C$2];COLUMN([.A42])&lt;=[$InputRequestReport.$C$2]+[$InputRequestReport.$C$4]-1);IFERROR(VALUE(MID(OFFSET([$InputRequestReport.$A$1];ROW([.A42])-1;COLUMN([.A42])-1;1;1);LEN([$InputRequestReport.$J$2])+1;1024));&quot;&quot;);&quot;&quot;)">
            <text:p/>
          </table:table-cell>
          <table:table-cell table:number-matrix-columns-spanned="1" table:number-matrix-rows-spanned="1" table:formula="of:=IF(AND(ROW([.B42])&gt;=[$InputRequestReport.$B$2];ROW([.B42])&lt;=[$InputRequestReport.$B$2]+[$InputRequestReport.$B$4]-1;COLUMN([.B42])&gt;=[$InputRequestReport.$C$2];COLUMN([.B42])&lt;=[$InputRequestReport.$C$2]+[$InputRequestReport.$C$4]-1);IFERROR(VALUE(MID(OFFSET([$InputRequestReport.$A$1];ROW([.B42])-1;COLUMN([.B42])-1;1;1);LEN([$InputRequestReport.$J$2])+1;1024));&quot;&quot;);&quot;&quot;)">
            <text:p/>
          </table:table-cell>
          <table:table-cell table:number-matrix-columns-spanned="1" table:number-matrix-rows-spanned="1" table:formula="of:=IF(AND(ROW([.C42])&gt;=[$InputRequestReport.$B$2];ROW([.C42])&lt;=[$InputRequestReport.$B$2]+[$InputRequestReport.$B$4]-1;COLUMN([.C42])&gt;=[$InputRequestReport.$C$2];COLUMN([.C42])&lt;=[$InputRequestReport.$C$2]+[$InputRequestReport.$C$4]-1);IFERROR(VALUE(MID(OFFSET([$InputRequestReport.$A$1];ROW([.C42])-1;COLUMN([.C42])-1;1;1);LEN([$InputRequestReport.$J$2])+1;1024));&quot;&quot;);&quot;&quot;)">
            <text:p/>
          </table:table-cell>
          <table:table-cell table:number-matrix-columns-spanned="1" table:number-matrix-rows-spanned="1" table:formula="of:=IF(AND(ROW([.D42])&gt;=[$InputRequestReport.$B$2];ROW([.D42])&lt;=[$InputRequestReport.$B$2]+[$InputRequestReport.$B$4]-1;COLUMN([.D42])&gt;=[$InputRequestReport.$C$2];COLUMN([.D42])&lt;=[$InputRequestReport.$C$2]+[$InputRequestReport.$C$4]-1);IFERROR(VALUE(MID(OFFSET([$InputRequestReport.$A$1];ROW([.D42])-1;COLUMN([.D42])-1;1;1);LEN([$InputRequestReport.$J$2])+1;1024));&quot;&quot;);&quot;&quot;)">
            <text:p/>
          </table:table-cell>
          <table:table-cell table:number-matrix-columns-spanned="1" table:number-matrix-rows-spanned="1" table:formula="of:=IF(AND(ROW([.E42])&gt;=[$InputRequestReport.$B$2];ROW([.E42])&lt;=[$InputRequestReport.$B$2]+[$InputRequestReport.$B$4]-1;COLUMN([.E42])&gt;=[$InputRequestReport.$C$2];COLUMN([.E42])&lt;=[$InputRequestReport.$C$2]+[$InputRequestReport.$C$4]-1);IFERROR(VALUE(MID(OFFSET([$InputRequestReport.$A$1];ROW([.E42])-1;COLUMN([.E42])-1;1;1);LEN([$InputRequestReport.$J$2])+1;1024));&quot;&quot;);&quot;&quot;)">
            <text:p/>
          </table:table-cell>
          <table:table-cell table:number-matrix-columns-spanned="1" table:number-matrix-rows-spanned="1" table:formula="of:=IF(AND(ROW([.F42])&gt;=[$InputRequestReport.$B$2];ROW([.F42])&lt;=[$InputRequestReport.$B$2]+[$InputRequestReport.$B$4]-1;COLUMN([.F42])&gt;=[$InputRequestReport.$C$2];COLUMN([.F42])&lt;=[$InputRequestReport.$C$2]+[$InputRequestReport.$C$4]-1);IFERROR(VALUE(MID(OFFSET([$InputRequestReport.$A$1];ROW([.F42])-1;COLUMN([.F42])-1;1;1);LEN([$InputRequestReport.$J$2])+1;1024));&quot;&quot;);&quot;&quot;)">
            <text:p/>
          </table:table-cell>
          <table:table-cell table:number-matrix-columns-spanned="1" table:number-matrix-rows-spanned="1" table:formula="of:=IF(AND(ROW([.G42])&gt;=[$InputRequestReport.$B$2];ROW([.G42])&lt;=[$InputRequestReport.$B$2]+[$InputRequestReport.$B$4]-1;COLUMN([.G42])&gt;=[$InputRequestReport.$C$2];COLUMN([.G42])&lt;=[$InputRequestReport.$C$2]+[$InputRequestReport.$C$4]-1);IFERROR(VALUE(MID(OFFSET([$InputRequestReport.$A$1];ROW([.G42])-1;COLUMN([.G42])-1;1;1);LEN([$InputRequestReport.$J$2])+1;1024));&quot;&quot;);&quot;&quot;)">
            <text:p/>
          </table:table-cell>
          <table:table-cell table:number-matrix-columns-spanned="1" table:number-matrix-rows-spanned="1" table:formula="of:=IF(AND(ROW([.H42])&gt;=[$InputRequestReport.$B$2];ROW([.H42])&lt;=[$InputRequestReport.$B$2]+[$InputRequestReport.$B$4]-1;COLUMN([.H42])&gt;=[$InputRequestReport.$C$2];COLUMN([.H42])&lt;=[$InputRequestReport.$C$2]+[$InputRequestReport.$C$4]-1);IFERROR(VALUE(MID(OFFSET([$InputRequestReport.$A$1];ROW([.H42])-1;COLUMN([.H42])-1;1;1);LEN([$InputRequestReport.$J$2])+1;1024));&quot;&quot;);&quot;&quot;)">
            <text:p/>
          </table:table-cell>
          <table:table-cell table:number-matrix-columns-spanned="1" table:number-matrix-rows-spanned="1" table:formula="of:=IF(AND(ROW([.I42])&gt;=[$InputRequestReport.$B$2];ROW([.I42])&lt;=[$InputRequestReport.$B$2]+[$InputRequestReport.$B$4]-1;COLUMN([.I42])&gt;=[$InputRequestReport.$C$2];COLUMN([.I42])&lt;=[$InputRequestReport.$C$2]+[$InputRequestReport.$C$4]-1);IFERROR(VALUE(MID(OFFSET([$InputRequestReport.$A$1];ROW([.I42])-1;COLUMN([.I42])-1;1;1);LEN([$InputRequestReport.$J$2])+1;1024));&quot;&quot;);&quot;&quot;)">
            <text:p/>
          </table:table-cell>
          <table:table-cell table:number-matrix-columns-spanned="1" table:number-matrix-rows-spanned="1" table:formula="of:=IF(AND(ROW([.J42])&gt;=[$InputRequestReport.$B$2];ROW([.J42])&lt;=[$InputRequestReport.$B$2]+[$InputRequestReport.$B$4]-1;COLUMN([.J42])&gt;=[$InputRequestReport.$C$2];COLUMN([.J42])&lt;=[$InputRequestReport.$C$2]+[$InputRequestReport.$C$4]-1);IFERROR(VALUE(MID(OFFSET([$InputRequestReport.$A$1];ROW([.J42])-1;COLUMN([.J42])-1;1;1);LEN([$InputRequestReport.$J$2])+1;1024));&quot;&quot;);&quot;&quot;)">
            <text:p/>
          </table:table-cell>
          <table:table-cell table:number-matrix-columns-spanned="1" table:number-matrix-rows-spanned="1" table:formula="of:=IF(AND(ROW([.K42])&gt;=[$InputRequestReport.$B$2];ROW([.K42])&lt;=[$InputRequestReport.$B$2]+[$InputRequestReport.$B$4]-1;COLUMN([.K42])&gt;=[$InputRequestReport.$C$2];COLUMN([.K42])&lt;=[$InputRequestReport.$C$2]+[$InputRequestReport.$C$4]-1);IFERROR(VALUE(MID(OFFSET([$InputRequestReport.$A$1];ROW([.K42])-1;COLUMN([.K42])-1;1;1);LEN([$InputRequestReport.$J$2])+1;1024));&quot;&quot;);&quot;&quot;)">
            <text:p/>
          </table:table-cell>
          <table:table-cell table:number-matrix-columns-spanned="1" table:number-matrix-rows-spanned="1" table:formula="of:=IF(AND(ROW([.L42])&gt;=[$InputRequestReport.$B$2];ROW([.L42])&lt;=[$InputRequestReport.$B$2]+[$InputRequestReport.$B$4]-1;COLUMN([.L42])&gt;=[$InputRequestReport.$C$2];COLUMN([.L42])&lt;=[$InputRequestReport.$C$2]+[$InputRequestReport.$C$4]-1);IFERROR(VALUE(MID(OFFSET([$InputRequestReport.$A$1];ROW([.L42])-1;COLUMN([.L42])-1;1;1);LEN([$InputRequestReport.$J$2])+1;1024));&quot;&quot;);&quot;&quot;)">
            <text:p/>
          </table:table-cell>
          <table:table-cell table:number-matrix-columns-spanned="1" table:number-matrix-rows-spanned="1" table:formula="of:=IF(AND(ROW([.M42])&gt;=[$InputRequestReport.$B$2];ROW([.M42])&lt;=[$InputRequestReport.$B$2]+[$InputRequestReport.$B$4]-1;COLUMN([.M42])&gt;=[$InputRequestReport.$C$2];COLUMN([.M42])&lt;=[$InputRequestReport.$C$2]+[$InputRequestReport.$C$4]-1);IFERROR(VALUE(MID(OFFSET([$InputRequestReport.$A$1];ROW([.M42])-1;COLUMN([.M42])-1;1;1);LEN([$InputRequestReport.$J$2])+1;1024));&quot;&quot;);&quot;&quot;)">
            <text:p/>
          </table:table-cell>
          <table:table-cell table:number-matrix-columns-spanned="1" table:number-matrix-rows-spanned="1" table:formula="of:=IF(AND(ROW([.N42])&gt;=[$InputRequestReport.$B$2];ROW([.N42])&lt;=[$InputRequestReport.$B$2]+[$InputRequestReport.$B$4]-1;COLUMN([.N42])&gt;=[$InputRequestReport.$C$2];COLUMN([.N42])&lt;=[$InputRequestReport.$C$2]+[$InputRequestReport.$C$4]-1);IFERROR(VALUE(MID(OFFSET([$InputRequestReport.$A$1];ROW([.N42])-1;COLUMN([.N42])-1;1;1);LEN([$InputRequestReport.$J$2])+1;1024));&quot;&quot;);&quot;&quot;)">
            <text:p/>
          </table:table-cell>
          <table:table-cell table:number-matrix-columns-spanned="1" table:number-matrix-rows-spanned="1" table:formula="of:=IF(AND(ROW([.O42])&gt;=[$InputRequestReport.$B$2];ROW([.O42])&lt;=[$InputRequestReport.$B$2]+[$InputRequestReport.$B$4]-1;COLUMN([.O42])&gt;=[$InputRequestReport.$C$2];COLUMN([.O42])&lt;=[$InputRequestReport.$C$2]+[$InputRequestReport.$C$4]-1);IFERROR(VALUE(MID(OFFSET([$InputRequestReport.$A$1];ROW([.O42])-1;COLUMN([.O42])-1;1;1);LEN([$InputRequestReport.$J$2])+1;1024));&quot;&quot;);&quot;&quot;)">
            <text:p/>
          </table:table-cell>
          <table:table-cell table:number-matrix-columns-spanned="1" table:number-matrix-rows-spanned="1" table:formula="of:=IF(AND(ROW([.P42])&gt;=[$InputRequestReport.$B$2];ROW([.P42])&lt;=[$InputRequestReport.$B$2]+[$InputRequestReport.$B$4]-1;COLUMN([.P42])&gt;=[$InputRequestReport.$C$2];COLUMN([.P42])&lt;=[$InputRequestReport.$C$2]+[$InputRequestReport.$C$4]-1);IFERROR(VALUE(MID(OFFSET([$InputRequestReport.$A$1];ROW([.P42])-1;COLUMN([.P42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43])&gt;=[$InputRequestReport.$B$2];ROW([.A43])&lt;=[$InputRequestReport.$B$2]+[$InputRequestReport.$B$4]-1;COLUMN([.A43])&gt;=[$InputRequestReport.$C$2];COLUMN([.A43])&lt;=[$InputRequestReport.$C$2]+[$InputRequestReport.$C$4]-1);IFERROR(VALUE(MID(OFFSET([$InputRequestReport.$A$1];ROW([.A43])-1;COLUMN([.A43])-1;1;1);LEN([$InputRequestReport.$J$2])+1;1024));&quot;&quot;);&quot;&quot;)">
            <text:p/>
          </table:table-cell>
          <table:table-cell table:number-matrix-columns-spanned="1" table:number-matrix-rows-spanned="1" table:formula="of:=IF(AND(ROW([.B43])&gt;=[$InputRequestReport.$B$2];ROW([.B43])&lt;=[$InputRequestReport.$B$2]+[$InputRequestReport.$B$4]-1;COLUMN([.B43])&gt;=[$InputRequestReport.$C$2];COLUMN([.B43])&lt;=[$InputRequestReport.$C$2]+[$InputRequestReport.$C$4]-1);IFERROR(VALUE(MID(OFFSET([$InputRequestReport.$A$1];ROW([.B43])-1;COLUMN([.B43])-1;1;1);LEN([$InputRequestReport.$J$2])+1;1024));&quot;&quot;);&quot;&quot;)">
            <text:p/>
          </table:table-cell>
          <table:table-cell table:number-matrix-columns-spanned="1" table:number-matrix-rows-spanned="1" table:formula="of:=IF(AND(ROW([.C43])&gt;=[$InputRequestReport.$B$2];ROW([.C43])&lt;=[$InputRequestReport.$B$2]+[$InputRequestReport.$B$4]-1;COLUMN([.C43])&gt;=[$InputRequestReport.$C$2];COLUMN([.C43])&lt;=[$InputRequestReport.$C$2]+[$InputRequestReport.$C$4]-1);IFERROR(VALUE(MID(OFFSET([$InputRequestReport.$A$1];ROW([.C43])-1;COLUMN([.C43])-1;1;1);LEN([$InputRequestReport.$J$2])+1;1024));&quot;&quot;);&quot;&quot;)">
            <text:p/>
          </table:table-cell>
          <table:table-cell table:number-matrix-columns-spanned="1" table:number-matrix-rows-spanned="1" table:formula="of:=IF(AND(ROW([.D43])&gt;=[$InputRequestReport.$B$2];ROW([.D43])&lt;=[$InputRequestReport.$B$2]+[$InputRequestReport.$B$4]-1;COLUMN([.D43])&gt;=[$InputRequestReport.$C$2];COLUMN([.D43])&lt;=[$InputRequestReport.$C$2]+[$InputRequestReport.$C$4]-1);IFERROR(VALUE(MID(OFFSET([$InputRequestReport.$A$1];ROW([.D43])-1;COLUMN([.D43])-1;1;1);LEN([$InputRequestReport.$J$2])+1;1024));&quot;&quot;);&quot;&quot;)">
            <text:p/>
          </table:table-cell>
          <table:table-cell table:number-matrix-columns-spanned="1" table:number-matrix-rows-spanned="1" table:formula="of:=IF(AND(ROW([.E43])&gt;=[$InputRequestReport.$B$2];ROW([.E43])&lt;=[$InputRequestReport.$B$2]+[$InputRequestReport.$B$4]-1;COLUMN([.E43])&gt;=[$InputRequestReport.$C$2];COLUMN([.E43])&lt;=[$InputRequestReport.$C$2]+[$InputRequestReport.$C$4]-1);IFERROR(VALUE(MID(OFFSET([$InputRequestReport.$A$1];ROW([.E43])-1;COLUMN([.E43])-1;1;1);LEN([$InputRequestReport.$J$2])+1;1024));&quot;&quot;);&quot;&quot;)">
            <text:p/>
          </table:table-cell>
          <table:table-cell table:number-matrix-columns-spanned="1" table:number-matrix-rows-spanned="1" table:formula="of:=IF(AND(ROW([.F43])&gt;=[$InputRequestReport.$B$2];ROW([.F43])&lt;=[$InputRequestReport.$B$2]+[$InputRequestReport.$B$4]-1;COLUMN([.F43])&gt;=[$InputRequestReport.$C$2];COLUMN([.F43])&lt;=[$InputRequestReport.$C$2]+[$InputRequestReport.$C$4]-1);IFERROR(VALUE(MID(OFFSET([$InputRequestReport.$A$1];ROW([.F43])-1;COLUMN([.F43])-1;1;1);LEN([$InputRequestReport.$J$2])+1;1024));&quot;&quot;);&quot;&quot;)">
            <text:p/>
          </table:table-cell>
          <table:table-cell table:number-matrix-columns-spanned="1" table:number-matrix-rows-spanned="1" table:formula="of:=IF(AND(ROW([.G43])&gt;=[$InputRequestReport.$B$2];ROW([.G43])&lt;=[$InputRequestReport.$B$2]+[$InputRequestReport.$B$4]-1;COLUMN([.G43])&gt;=[$InputRequestReport.$C$2];COLUMN([.G43])&lt;=[$InputRequestReport.$C$2]+[$InputRequestReport.$C$4]-1);IFERROR(VALUE(MID(OFFSET([$InputRequestReport.$A$1];ROW([.G43])-1;COLUMN([.G43])-1;1;1);LEN([$InputRequestReport.$J$2])+1;1024));&quot;&quot;);&quot;&quot;)">
            <text:p/>
          </table:table-cell>
          <table:table-cell table:number-matrix-columns-spanned="1" table:number-matrix-rows-spanned="1" table:formula="of:=IF(AND(ROW([.H43])&gt;=[$InputRequestReport.$B$2];ROW([.H43])&lt;=[$InputRequestReport.$B$2]+[$InputRequestReport.$B$4]-1;COLUMN([.H43])&gt;=[$InputRequestReport.$C$2];COLUMN([.H43])&lt;=[$InputRequestReport.$C$2]+[$InputRequestReport.$C$4]-1);IFERROR(VALUE(MID(OFFSET([$InputRequestReport.$A$1];ROW([.H43])-1;COLUMN([.H43])-1;1;1);LEN([$InputRequestReport.$J$2])+1;1024));&quot;&quot;);&quot;&quot;)">
            <text:p/>
          </table:table-cell>
          <table:table-cell table:number-matrix-columns-spanned="1" table:number-matrix-rows-spanned="1" table:formula="of:=IF(AND(ROW([.I43])&gt;=[$InputRequestReport.$B$2];ROW([.I43])&lt;=[$InputRequestReport.$B$2]+[$InputRequestReport.$B$4]-1;COLUMN([.I43])&gt;=[$InputRequestReport.$C$2];COLUMN([.I43])&lt;=[$InputRequestReport.$C$2]+[$InputRequestReport.$C$4]-1);IFERROR(VALUE(MID(OFFSET([$InputRequestReport.$A$1];ROW([.I43])-1;COLUMN([.I43])-1;1;1);LEN([$InputRequestReport.$J$2])+1;1024));&quot;&quot;);&quot;&quot;)">
            <text:p/>
          </table:table-cell>
          <table:table-cell table:number-matrix-columns-spanned="1" table:number-matrix-rows-spanned="1" table:formula="of:=IF(AND(ROW([.J43])&gt;=[$InputRequestReport.$B$2];ROW([.J43])&lt;=[$InputRequestReport.$B$2]+[$InputRequestReport.$B$4]-1;COLUMN([.J43])&gt;=[$InputRequestReport.$C$2];COLUMN([.J43])&lt;=[$InputRequestReport.$C$2]+[$InputRequestReport.$C$4]-1);IFERROR(VALUE(MID(OFFSET([$InputRequestReport.$A$1];ROW([.J43])-1;COLUMN([.J43])-1;1;1);LEN([$InputRequestReport.$J$2])+1;1024));&quot;&quot;);&quot;&quot;)">
            <text:p/>
          </table:table-cell>
          <table:table-cell table:number-matrix-columns-spanned="1" table:number-matrix-rows-spanned="1" table:formula="of:=IF(AND(ROW([.K43])&gt;=[$InputRequestReport.$B$2];ROW([.K43])&lt;=[$InputRequestReport.$B$2]+[$InputRequestReport.$B$4]-1;COLUMN([.K43])&gt;=[$InputRequestReport.$C$2];COLUMN([.K43])&lt;=[$InputRequestReport.$C$2]+[$InputRequestReport.$C$4]-1);IFERROR(VALUE(MID(OFFSET([$InputRequestReport.$A$1];ROW([.K43])-1;COLUMN([.K43])-1;1;1);LEN([$InputRequestReport.$J$2])+1;1024));&quot;&quot;);&quot;&quot;)">
            <text:p/>
          </table:table-cell>
          <table:table-cell table:number-matrix-columns-spanned="1" table:number-matrix-rows-spanned="1" table:formula="of:=IF(AND(ROW([.L43])&gt;=[$InputRequestReport.$B$2];ROW([.L43])&lt;=[$InputRequestReport.$B$2]+[$InputRequestReport.$B$4]-1;COLUMN([.L43])&gt;=[$InputRequestReport.$C$2];COLUMN([.L43])&lt;=[$InputRequestReport.$C$2]+[$InputRequestReport.$C$4]-1);IFERROR(VALUE(MID(OFFSET([$InputRequestReport.$A$1];ROW([.L43])-1;COLUMN([.L43])-1;1;1);LEN([$InputRequestReport.$J$2])+1;1024));&quot;&quot;);&quot;&quot;)">
            <text:p/>
          </table:table-cell>
          <table:table-cell table:number-matrix-columns-spanned="1" table:number-matrix-rows-spanned="1" table:formula="of:=IF(AND(ROW([.M43])&gt;=[$InputRequestReport.$B$2];ROW([.M43])&lt;=[$InputRequestReport.$B$2]+[$InputRequestReport.$B$4]-1;COLUMN([.M43])&gt;=[$InputRequestReport.$C$2];COLUMN([.M43])&lt;=[$InputRequestReport.$C$2]+[$InputRequestReport.$C$4]-1);IFERROR(VALUE(MID(OFFSET([$InputRequestReport.$A$1];ROW([.M43])-1;COLUMN([.M43])-1;1;1);LEN([$InputRequestReport.$J$2])+1;1024));&quot;&quot;);&quot;&quot;)">
            <text:p/>
          </table:table-cell>
          <table:table-cell table:number-matrix-columns-spanned="1" table:number-matrix-rows-spanned="1" table:formula="of:=IF(AND(ROW([.N43])&gt;=[$InputRequestReport.$B$2];ROW([.N43])&lt;=[$InputRequestReport.$B$2]+[$InputRequestReport.$B$4]-1;COLUMN([.N43])&gt;=[$InputRequestReport.$C$2];COLUMN([.N43])&lt;=[$InputRequestReport.$C$2]+[$InputRequestReport.$C$4]-1);IFERROR(VALUE(MID(OFFSET([$InputRequestReport.$A$1];ROW([.N43])-1;COLUMN([.N43])-1;1;1);LEN([$InputRequestReport.$J$2])+1;1024));&quot;&quot;);&quot;&quot;)">
            <text:p/>
          </table:table-cell>
          <table:table-cell table:number-matrix-columns-spanned="1" table:number-matrix-rows-spanned="1" table:formula="of:=IF(AND(ROW([.O43])&gt;=[$InputRequestReport.$B$2];ROW([.O43])&lt;=[$InputRequestReport.$B$2]+[$InputRequestReport.$B$4]-1;COLUMN([.O43])&gt;=[$InputRequestReport.$C$2];COLUMN([.O43])&lt;=[$InputRequestReport.$C$2]+[$InputRequestReport.$C$4]-1);IFERROR(VALUE(MID(OFFSET([$InputRequestReport.$A$1];ROW([.O43])-1;COLUMN([.O43])-1;1;1);LEN([$InputRequestReport.$J$2])+1;1024));&quot;&quot;);&quot;&quot;)">
            <text:p/>
          </table:table-cell>
          <table:table-cell table:number-matrix-columns-spanned="1" table:number-matrix-rows-spanned="1" table:formula="of:=IF(AND(ROW([.P43])&gt;=[$InputRequestReport.$B$2];ROW([.P43])&lt;=[$InputRequestReport.$B$2]+[$InputRequestReport.$B$4]-1;COLUMN([.P43])&gt;=[$InputRequestReport.$C$2];COLUMN([.P43])&lt;=[$InputRequestReport.$C$2]+[$InputRequestReport.$C$4]-1);IFERROR(VALUE(MID(OFFSET([$InputRequestReport.$A$1];ROW([.P43])-1;COLUMN([.P43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44])&gt;=[$InputRequestReport.$B$2];ROW([.A44])&lt;=[$InputRequestReport.$B$2]+[$InputRequestReport.$B$4]-1;COLUMN([.A44])&gt;=[$InputRequestReport.$C$2];COLUMN([.A44])&lt;=[$InputRequestReport.$C$2]+[$InputRequestReport.$C$4]-1);IFERROR(VALUE(MID(OFFSET([$InputRequestReport.$A$1];ROW([.A44])-1;COLUMN([.A44])-1;1;1);LEN([$InputRequestReport.$J$2])+1;1024));&quot;&quot;);&quot;&quot;)">
            <text:p/>
          </table:table-cell>
          <table:table-cell table:number-matrix-columns-spanned="1" table:number-matrix-rows-spanned="1" table:formula="of:=IF(AND(ROW([.B44])&gt;=[$InputRequestReport.$B$2];ROW([.B44])&lt;=[$InputRequestReport.$B$2]+[$InputRequestReport.$B$4]-1;COLUMN([.B44])&gt;=[$InputRequestReport.$C$2];COLUMN([.B44])&lt;=[$InputRequestReport.$C$2]+[$InputRequestReport.$C$4]-1);IFERROR(VALUE(MID(OFFSET([$InputRequestReport.$A$1];ROW([.B44])-1;COLUMN([.B44])-1;1;1);LEN([$InputRequestReport.$J$2])+1;1024));&quot;&quot;);&quot;&quot;)">
            <text:p/>
          </table:table-cell>
          <table:table-cell table:number-matrix-columns-spanned="1" table:number-matrix-rows-spanned="1" table:formula="of:=IF(AND(ROW([.C44])&gt;=[$InputRequestReport.$B$2];ROW([.C44])&lt;=[$InputRequestReport.$B$2]+[$InputRequestReport.$B$4]-1;COLUMN([.C44])&gt;=[$InputRequestReport.$C$2];COLUMN([.C44])&lt;=[$InputRequestReport.$C$2]+[$InputRequestReport.$C$4]-1);IFERROR(VALUE(MID(OFFSET([$InputRequestReport.$A$1];ROW([.C44])-1;COLUMN([.C44])-1;1;1);LEN([$InputRequestReport.$J$2])+1;1024));&quot;&quot;);&quot;&quot;)">
            <text:p/>
          </table:table-cell>
          <table:table-cell table:number-matrix-columns-spanned="1" table:number-matrix-rows-spanned="1" table:formula="of:=IF(AND(ROW([.D44])&gt;=[$InputRequestReport.$B$2];ROW([.D44])&lt;=[$InputRequestReport.$B$2]+[$InputRequestReport.$B$4]-1;COLUMN([.D44])&gt;=[$InputRequestReport.$C$2];COLUMN([.D44])&lt;=[$InputRequestReport.$C$2]+[$InputRequestReport.$C$4]-1);IFERROR(VALUE(MID(OFFSET([$InputRequestReport.$A$1];ROW([.D44])-1;COLUMN([.D44])-1;1;1);LEN([$InputRequestReport.$J$2])+1;1024));&quot;&quot;);&quot;&quot;)">
            <text:p/>
          </table:table-cell>
          <table:table-cell table:number-matrix-columns-spanned="1" table:number-matrix-rows-spanned="1" table:formula="of:=IF(AND(ROW([.E44])&gt;=[$InputRequestReport.$B$2];ROW([.E44])&lt;=[$InputRequestReport.$B$2]+[$InputRequestReport.$B$4]-1;COLUMN([.E44])&gt;=[$InputRequestReport.$C$2];COLUMN([.E44])&lt;=[$InputRequestReport.$C$2]+[$InputRequestReport.$C$4]-1);IFERROR(VALUE(MID(OFFSET([$InputRequestReport.$A$1];ROW([.E44])-1;COLUMN([.E44])-1;1;1);LEN([$InputRequestReport.$J$2])+1;1024));&quot;&quot;);&quot;&quot;)">
            <text:p/>
          </table:table-cell>
          <table:table-cell table:number-matrix-columns-spanned="1" table:number-matrix-rows-spanned="1" table:formula="of:=IF(AND(ROW([.F44])&gt;=[$InputRequestReport.$B$2];ROW([.F44])&lt;=[$InputRequestReport.$B$2]+[$InputRequestReport.$B$4]-1;COLUMN([.F44])&gt;=[$InputRequestReport.$C$2];COLUMN([.F44])&lt;=[$InputRequestReport.$C$2]+[$InputRequestReport.$C$4]-1);IFERROR(VALUE(MID(OFFSET([$InputRequestReport.$A$1];ROW([.F44])-1;COLUMN([.F44])-1;1;1);LEN([$InputRequestReport.$J$2])+1;1024));&quot;&quot;);&quot;&quot;)">
            <text:p/>
          </table:table-cell>
          <table:table-cell table:number-matrix-columns-spanned="1" table:number-matrix-rows-spanned="1" table:formula="of:=IF(AND(ROW([.G44])&gt;=[$InputRequestReport.$B$2];ROW([.G44])&lt;=[$InputRequestReport.$B$2]+[$InputRequestReport.$B$4]-1;COLUMN([.G44])&gt;=[$InputRequestReport.$C$2];COLUMN([.G44])&lt;=[$InputRequestReport.$C$2]+[$InputRequestReport.$C$4]-1);IFERROR(VALUE(MID(OFFSET([$InputRequestReport.$A$1];ROW([.G44])-1;COLUMN([.G44])-1;1;1);LEN([$InputRequestReport.$J$2])+1;1024));&quot;&quot;);&quot;&quot;)">
            <text:p/>
          </table:table-cell>
          <table:table-cell table:number-matrix-columns-spanned="1" table:number-matrix-rows-spanned="1" table:formula="of:=IF(AND(ROW([.H44])&gt;=[$InputRequestReport.$B$2];ROW([.H44])&lt;=[$InputRequestReport.$B$2]+[$InputRequestReport.$B$4]-1;COLUMN([.H44])&gt;=[$InputRequestReport.$C$2];COLUMN([.H44])&lt;=[$InputRequestReport.$C$2]+[$InputRequestReport.$C$4]-1);IFERROR(VALUE(MID(OFFSET([$InputRequestReport.$A$1];ROW([.H44])-1;COLUMN([.H44])-1;1;1);LEN([$InputRequestReport.$J$2])+1;1024));&quot;&quot;);&quot;&quot;)">
            <text:p/>
          </table:table-cell>
          <table:table-cell table:number-matrix-columns-spanned="1" table:number-matrix-rows-spanned="1" table:formula="of:=IF(AND(ROW([.I44])&gt;=[$InputRequestReport.$B$2];ROW([.I44])&lt;=[$InputRequestReport.$B$2]+[$InputRequestReport.$B$4]-1;COLUMN([.I44])&gt;=[$InputRequestReport.$C$2];COLUMN([.I44])&lt;=[$InputRequestReport.$C$2]+[$InputRequestReport.$C$4]-1);IFERROR(VALUE(MID(OFFSET([$InputRequestReport.$A$1];ROW([.I44])-1;COLUMN([.I44])-1;1;1);LEN([$InputRequestReport.$J$2])+1;1024));&quot;&quot;);&quot;&quot;)">
            <text:p/>
          </table:table-cell>
          <table:table-cell table:number-matrix-columns-spanned="1" table:number-matrix-rows-spanned="1" table:formula="of:=IF(AND(ROW([.J44])&gt;=[$InputRequestReport.$B$2];ROW([.J44])&lt;=[$InputRequestReport.$B$2]+[$InputRequestReport.$B$4]-1;COLUMN([.J44])&gt;=[$InputRequestReport.$C$2];COLUMN([.J44])&lt;=[$InputRequestReport.$C$2]+[$InputRequestReport.$C$4]-1);IFERROR(VALUE(MID(OFFSET([$InputRequestReport.$A$1];ROW([.J44])-1;COLUMN([.J44])-1;1;1);LEN([$InputRequestReport.$J$2])+1;1024));&quot;&quot;);&quot;&quot;)">
            <text:p/>
          </table:table-cell>
          <table:table-cell table:number-matrix-columns-spanned="1" table:number-matrix-rows-spanned="1" table:formula="of:=IF(AND(ROW([.K44])&gt;=[$InputRequestReport.$B$2];ROW([.K44])&lt;=[$InputRequestReport.$B$2]+[$InputRequestReport.$B$4]-1;COLUMN([.K44])&gt;=[$InputRequestReport.$C$2];COLUMN([.K44])&lt;=[$InputRequestReport.$C$2]+[$InputRequestReport.$C$4]-1);IFERROR(VALUE(MID(OFFSET([$InputRequestReport.$A$1];ROW([.K44])-1;COLUMN([.K44])-1;1;1);LEN([$InputRequestReport.$J$2])+1;1024));&quot;&quot;);&quot;&quot;)">
            <text:p/>
          </table:table-cell>
          <table:table-cell table:number-matrix-columns-spanned="1" table:number-matrix-rows-spanned="1" table:formula="of:=IF(AND(ROW([.L44])&gt;=[$InputRequestReport.$B$2];ROW([.L44])&lt;=[$InputRequestReport.$B$2]+[$InputRequestReport.$B$4]-1;COLUMN([.L44])&gt;=[$InputRequestReport.$C$2];COLUMN([.L44])&lt;=[$InputRequestReport.$C$2]+[$InputRequestReport.$C$4]-1);IFERROR(VALUE(MID(OFFSET([$InputRequestReport.$A$1];ROW([.L44])-1;COLUMN([.L44])-1;1;1);LEN([$InputRequestReport.$J$2])+1;1024));&quot;&quot;);&quot;&quot;)">
            <text:p/>
          </table:table-cell>
          <table:table-cell table:number-matrix-columns-spanned="1" table:number-matrix-rows-spanned="1" table:formula="of:=IF(AND(ROW([.M44])&gt;=[$InputRequestReport.$B$2];ROW([.M44])&lt;=[$InputRequestReport.$B$2]+[$InputRequestReport.$B$4]-1;COLUMN([.M44])&gt;=[$InputRequestReport.$C$2];COLUMN([.M44])&lt;=[$InputRequestReport.$C$2]+[$InputRequestReport.$C$4]-1);IFERROR(VALUE(MID(OFFSET([$InputRequestReport.$A$1];ROW([.M44])-1;COLUMN([.M44])-1;1;1);LEN([$InputRequestReport.$J$2])+1;1024));&quot;&quot;);&quot;&quot;)">
            <text:p/>
          </table:table-cell>
          <table:table-cell table:number-matrix-columns-spanned="1" table:number-matrix-rows-spanned="1" table:formula="of:=IF(AND(ROW([.N44])&gt;=[$InputRequestReport.$B$2];ROW([.N44])&lt;=[$InputRequestReport.$B$2]+[$InputRequestReport.$B$4]-1;COLUMN([.N44])&gt;=[$InputRequestReport.$C$2];COLUMN([.N44])&lt;=[$InputRequestReport.$C$2]+[$InputRequestReport.$C$4]-1);IFERROR(VALUE(MID(OFFSET([$InputRequestReport.$A$1];ROW([.N44])-1;COLUMN([.N44])-1;1;1);LEN([$InputRequestReport.$J$2])+1;1024));&quot;&quot;);&quot;&quot;)">
            <text:p/>
          </table:table-cell>
          <table:table-cell table:number-matrix-columns-spanned="1" table:number-matrix-rows-spanned="1" table:formula="of:=IF(AND(ROW([.O44])&gt;=[$InputRequestReport.$B$2];ROW([.O44])&lt;=[$InputRequestReport.$B$2]+[$InputRequestReport.$B$4]-1;COLUMN([.O44])&gt;=[$InputRequestReport.$C$2];COLUMN([.O44])&lt;=[$InputRequestReport.$C$2]+[$InputRequestReport.$C$4]-1);IFERROR(VALUE(MID(OFFSET([$InputRequestReport.$A$1];ROW([.O44])-1;COLUMN([.O44])-1;1;1);LEN([$InputRequestReport.$J$2])+1;1024));&quot;&quot;);&quot;&quot;)">
            <text:p/>
          </table:table-cell>
          <table:table-cell table:number-matrix-columns-spanned="1" table:number-matrix-rows-spanned="1" table:formula="of:=IF(AND(ROW([.P44])&gt;=[$InputRequestReport.$B$2];ROW([.P44])&lt;=[$InputRequestReport.$B$2]+[$InputRequestReport.$B$4]-1;COLUMN([.P44])&gt;=[$InputRequestReport.$C$2];COLUMN([.P44])&lt;=[$InputRequestReport.$C$2]+[$InputRequestReport.$C$4]-1);IFERROR(VALUE(MID(OFFSET([$InputRequestReport.$A$1];ROW([.P44])-1;COLUMN([.P44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45])&gt;=[$InputRequestReport.$B$2];ROW([.A45])&lt;=[$InputRequestReport.$B$2]+[$InputRequestReport.$B$4]-1;COLUMN([.A45])&gt;=[$InputRequestReport.$C$2];COLUMN([.A45])&lt;=[$InputRequestReport.$C$2]+[$InputRequestReport.$C$4]-1);IFERROR(VALUE(MID(OFFSET([$InputRequestReport.$A$1];ROW([.A45])-1;COLUMN([.A45])-1;1;1);LEN([$InputRequestReport.$J$2])+1;1024));&quot;&quot;);&quot;&quot;)">
            <text:p/>
          </table:table-cell>
          <table:table-cell table:number-matrix-columns-spanned="1" table:number-matrix-rows-spanned="1" table:formula="of:=IF(AND(ROW([.B45])&gt;=[$InputRequestReport.$B$2];ROW([.B45])&lt;=[$InputRequestReport.$B$2]+[$InputRequestReport.$B$4]-1;COLUMN([.B45])&gt;=[$InputRequestReport.$C$2];COLUMN([.B45])&lt;=[$InputRequestReport.$C$2]+[$InputRequestReport.$C$4]-1);IFERROR(VALUE(MID(OFFSET([$InputRequestReport.$A$1];ROW([.B45])-1;COLUMN([.B45])-1;1;1);LEN([$InputRequestReport.$J$2])+1;1024));&quot;&quot;);&quot;&quot;)">
            <text:p/>
          </table:table-cell>
          <table:table-cell table:number-matrix-columns-spanned="1" table:number-matrix-rows-spanned="1" table:formula="of:=IF(AND(ROW([.C45])&gt;=[$InputRequestReport.$B$2];ROW([.C45])&lt;=[$InputRequestReport.$B$2]+[$InputRequestReport.$B$4]-1;COLUMN([.C45])&gt;=[$InputRequestReport.$C$2];COLUMN([.C45])&lt;=[$InputRequestReport.$C$2]+[$InputRequestReport.$C$4]-1);IFERROR(VALUE(MID(OFFSET([$InputRequestReport.$A$1];ROW([.C45])-1;COLUMN([.C45])-1;1;1);LEN([$InputRequestReport.$J$2])+1;1024));&quot;&quot;);&quot;&quot;)">
            <text:p/>
          </table:table-cell>
          <table:table-cell table:number-matrix-columns-spanned="1" table:number-matrix-rows-spanned="1" table:formula="of:=IF(AND(ROW([.D45])&gt;=[$InputRequestReport.$B$2];ROW([.D45])&lt;=[$InputRequestReport.$B$2]+[$InputRequestReport.$B$4]-1;COLUMN([.D45])&gt;=[$InputRequestReport.$C$2];COLUMN([.D45])&lt;=[$InputRequestReport.$C$2]+[$InputRequestReport.$C$4]-1);IFERROR(VALUE(MID(OFFSET([$InputRequestReport.$A$1];ROW([.D45])-1;COLUMN([.D45])-1;1;1);LEN([$InputRequestReport.$J$2])+1;1024));&quot;&quot;);&quot;&quot;)">
            <text:p/>
          </table:table-cell>
          <table:table-cell table:number-matrix-columns-spanned="1" table:number-matrix-rows-spanned="1" table:formula="of:=IF(AND(ROW([.E45])&gt;=[$InputRequestReport.$B$2];ROW([.E45])&lt;=[$InputRequestReport.$B$2]+[$InputRequestReport.$B$4]-1;COLUMN([.E45])&gt;=[$InputRequestReport.$C$2];COLUMN([.E45])&lt;=[$InputRequestReport.$C$2]+[$InputRequestReport.$C$4]-1);IFERROR(VALUE(MID(OFFSET([$InputRequestReport.$A$1];ROW([.E45])-1;COLUMN([.E45])-1;1;1);LEN([$InputRequestReport.$J$2])+1;1024));&quot;&quot;);&quot;&quot;)">
            <text:p/>
          </table:table-cell>
          <table:table-cell table:number-matrix-columns-spanned="1" table:number-matrix-rows-spanned="1" table:formula="of:=IF(AND(ROW([.F45])&gt;=[$InputRequestReport.$B$2];ROW([.F45])&lt;=[$InputRequestReport.$B$2]+[$InputRequestReport.$B$4]-1;COLUMN([.F45])&gt;=[$InputRequestReport.$C$2];COLUMN([.F45])&lt;=[$InputRequestReport.$C$2]+[$InputRequestReport.$C$4]-1);IFERROR(VALUE(MID(OFFSET([$InputRequestReport.$A$1];ROW([.F45])-1;COLUMN([.F45])-1;1;1);LEN([$InputRequestReport.$J$2])+1;1024));&quot;&quot;);&quot;&quot;)">
            <text:p/>
          </table:table-cell>
          <table:table-cell table:number-matrix-columns-spanned="1" table:number-matrix-rows-spanned="1" table:formula="of:=IF(AND(ROW([.G45])&gt;=[$InputRequestReport.$B$2];ROW([.G45])&lt;=[$InputRequestReport.$B$2]+[$InputRequestReport.$B$4]-1;COLUMN([.G45])&gt;=[$InputRequestReport.$C$2];COLUMN([.G45])&lt;=[$InputRequestReport.$C$2]+[$InputRequestReport.$C$4]-1);IFERROR(VALUE(MID(OFFSET([$InputRequestReport.$A$1];ROW([.G45])-1;COLUMN([.G45])-1;1;1);LEN([$InputRequestReport.$J$2])+1;1024));&quot;&quot;);&quot;&quot;)">
            <text:p/>
          </table:table-cell>
          <table:table-cell table:number-matrix-columns-spanned="1" table:number-matrix-rows-spanned="1" table:formula="of:=IF(AND(ROW([.H45])&gt;=[$InputRequestReport.$B$2];ROW([.H45])&lt;=[$InputRequestReport.$B$2]+[$InputRequestReport.$B$4]-1;COLUMN([.H45])&gt;=[$InputRequestReport.$C$2];COLUMN([.H45])&lt;=[$InputRequestReport.$C$2]+[$InputRequestReport.$C$4]-1);IFERROR(VALUE(MID(OFFSET([$InputRequestReport.$A$1];ROW([.H45])-1;COLUMN([.H45])-1;1;1);LEN([$InputRequestReport.$J$2])+1;1024));&quot;&quot;);&quot;&quot;)">
            <text:p/>
          </table:table-cell>
          <table:table-cell table:number-matrix-columns-spanned="1" table:number-matrix-rows-spanned="1" table:formula="of:=IF(AND(ROW([.I45])&gt;=[$InputRequestReport.$B$2];ROW([.I45])&lt;=[$InputRequestReport.$B$2]+[$InputRequestReport.$B$4]-1;COLUMN([.I45])&gt;=[$InputRequestReport.$C$2];COLUMN([.I45])&lt;=[$InputRequestReport.$C$2]+[$InputRequestReport.$C$4]-1);IFERROR(VALUE(MID(OFFSET([$InputRequestReport.$A$1];ROW([.I45])-1;COLUMN([.I45])-1;1;1);LEN([$InputRequestReport.$J$2])+1;1024));&quot;&quot;);&quot;&quot;)">
            <text:p/>
          </table:table-cell>
          <table:table-cell table:number-matrix-columns-spanned="1" table:number-matrix-rows-spanned="1" table:formula="of:=IF(AND(ROW([.J45])&gt;=[$InputRequestReport.$B$2];ROW([.J45])&lt;=[$InputRequestReport.$B$2]+[$InputRequestReport.$B$4]-1;COLUMN([.J45])&gt;=[$InputRequestReport.$C$2];COLUMN([.J45])&lt;=[$InputRequestReport.$C$2]+[$InputRequestReport.$C$4]-1);IFERROR(VALUE(MID(OFFSET([$InputRequestReport.$A$1];ROW([.J45])-1;COLUMN([.J45])-1;1;1);LEN([$InputRequestReport.$J$2])+1;1024));&quot;&quot;);&quot;&quot;)">
            <text:p/>
          </table:table-cell>
          <table:table-cell table:number-matrix-columns-spanned="1" table:number-matrix-rows-spanned="1" table:formula="of:=IF(AND(ROW([.K45])&gt;=[$InputRequestReport.$B$2];ROW([.K45])&lt;=[$InputRequestReport.$B$2]+[$InputRequestReport.$B$4]-1;COLUMN([.K45])&gt;=[$InputRequestReport.$C$2];COLUMN([.K45])&lt;=[$InputRequestReport.$C$2]+[$InputRequestReport.$C$4]-1);IFERROR(VALUE(MID(OFFSET([$InputRequestReport.$A$1];ROW([.K45])-1;COLUMN([.K45])-1;1;1);LEN([$InputRequestReport.$J$2])+1;1024));&quot;&quot;);&quot;&quot;)">
            <text:p/>
          </table:table-cell>
          <table:table-cell table:number-matrix-columns-spanned="1" table:number-matrix-rows-spanned="1" table:formula="of:=IF(AND(ROW([.L45])&gt;=[$InputRequestReport.$B$2];ROW([.L45])&lt;=[$InputRequestReport.$B$2]+[$InputRequestReport.$B$4]-1;COLUMN([.L45])&gt;=[$InputRequestReport.$C$2];COLUMN([.L45])&lt;=[$InputRequestReport.$C$2]+[$InputRequestReport.$C$4]-1);IFERROR(VALUE(MID(OFFSET([$InputRequestReport.$A$1];ROW([.L45])-1;COLUMN([.L45])-1;1;1);LEN([$InputRequestReport.$J$2])+1;1024));&quot;&quot;);&quot;&quot;)">
            <text:p/>
          </table:table-cell>
          <table:table-cell table:number-matrix-columns-spanned="1" table:number-matrix-rows-spanned="1" table:formula="of:=IF(AND(ROW([.M45])&gt;=[$InputRequestReport.$B$2];ROW([.M45])&lt;=[$InputRequestReport.$B$2]+[$InputRequestReport.$B$4]-1;COLUMN([.M45])&gt;=[$InputRequestReport.$C$2];COLUMN([.M45])&lt;=[$InputRequestReport.$C$2]+[$InputRequestReport.$C$4]-1);IFERROR(VALUE(MID(OFFSET([$InputRequestReport.$A$1];ROW([.M45])-1;COLUMN([.M45])-1;1;1);LEN([$InputRequestReport.$J$2])+1;1024));&quot;&quot;);&quot;&quot;)">
            <text:p/>
          </table:table-cell>
          <table:table-cell table:number-matrix-columns-spanned="1" table:number-matrix-rows-spanned="1" table:formula="of:=IF(AND(ROW([.N45])&gt;=[$InputRequestReport.$B$2];ROW([.N45])&lt;=[$InputRequestReport.$B$2]+[$InputRequestReport.$B$4]-1;COLUMN([.N45])&gt;=[$InputRequestReport.$C$2];COLUMN([.N45])&lt;=[$InputRequestReport.$C$2]+[$InputRequestReport.$C$4]-1);IFERROR(VALUE(MID(OFFSET([$InputRequestReport.$A$1];ROW([.N45])-1;COLUMN([.N45])-1;1;1);LEN([$InputRequestReport.$J$2])+1;1024));&quot;&quot;);&quot;&quot;)">
            <text:p/>
          </table:table-cell>
          <table:table-cell table:number-matrix-columns-spanned="1" table:number-matrix-rows-spanned="1" table:formula="of:=IF(AND(ROW([.O45])&gt;=[$InputRequestReport.$B$2];ROW([.O45])&lt;=[$InputRequestReport.$B$2]+[$InputRequestReport.$B$4]-1;COLUMN([.O45])&gt;=[$InputRequestReport.$C$2];COLUMN([.O45])&lt;=[$InputRequestReport.$C$2]+[$InputRequestReport.$C$4]-1);IFERROR(VALUE(MID(OFFSET([$InputRequestReport.$A$1];ROW([.O45])-1;COLUMN([.O45])-1;1;1);LEN([$InputRequestReport.$J$2])+1;1024));&quot;&quot;);&quot;&quot;)">
            <text:p/>
          </table:table-cell>
          <table:table-cell table:number-matrix-columns-spanned="1" table:number-matrix-rows-spanned="1" table:formula="of:=IF(AND(ROW([.P45])&gt;=[$InputRequestReport.$B$2];ROW([.P45])&lt;=[$InputRequestReport.$B$2]+[$InputRequestReport.$B$4]-1;COLUMN([.P45])&gt;=[$InputRequestReport.$C$2];COLUMN([.P45])&lt;=[$InputRequestReport.$C$2]+[$InputRequestReport.$C$4]-1);IFERROR(VALUE(MID(OFFSET([$InputRequestReport.$A$1];ROW([.P45])-1;COLUMN([.P45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46])&gt;=[$InputRequestReport.$B$2];ROW([.A46])&lt;=[$InputRequestReport.$B$2]+[$InputRequestReport.$B$4]-1;COLUMN([.A46])&gt;=[$InputRequestReport.$C$2];COLUMN([.A46])&lt;=[$InputRequestReport.$C$2]+[$InputRequestReport.$C$4]-1);IFERROR(VALUE(MID(OFFSET([$InputRequestReport.$A$1];ROW([.A46])-1;COLUMN([.A46])-1;1;1);LEN([$InputRequestReport.$J$2])+1;1024));&quot;&quot;);&quot;&quot;)">
            <text:p/>
          </table:table-cell>
          <table:table-cell table:number-matrix-columns-spanned="1" table:number-matrix-rows-spanned="1" table:formula="of:=IF(AND(ROW([.B46])&gt;=[$InputRequestReport.$B$2];ROW([.B46])&lt;=[$InputRequestReport.$B$2]+[$InputRequestReport.$B$4]-1;COLUMN([.B46])&gt;=[$InputRequestReport.$C$2];COLUMN([.B46])&lt;=[$InputRequestReport.$C$2]+[$InputRequestReport.$C$4]-1);IFERROR(VALUE(MID(OFFSET([$InputRequestReport.$A$1];ROW([.B46])-1;COLUMN([.B46])-1;1;1);LEN([$InputRequestReport.$J$2])+1;1024));&quot;&quot;);&quot;&quot;)">
            <text:p/>
          </table:table-cell>
          <table:table-cell table:number-matrix-columns-spanned="1" table:number-matrix-rows-spanned="1" table:formula="of:=IF(AND(ROW([.C46])&gt;=[$InputRequestReport.$B$2];ROW([.C46])&lt;=[$InputRequestReport.$B$2]+[$InputRequestReport.$B$4]-1;COLUMN([.C46])&gt;=[$InputRequestReport.$C$2];COLUMN([.C46])&lt;=[$InputRequestReport.$C$2]+[$InputRequestReport.$C$4]-1);IFERROR(VALUE(MID(OFFSET([$InputRequestReport.$A$1];ROW([.C46])-1;COLUMN([.C46])-1;1;1);LEN([$InputRequestReport.$J$2])+1;1024));&quot;&quot;);&quot;&quot;)">
            <text:p/>
          </table:table-cell>
          <table:table-cell table:number-matrix-columns-spanned="1" table:number-matrix-rows-spanned="1" table:formula="of:=IF(AND(ROW([.D46])&gt;=[$InputRequestReport.$B$2];ROW([.D46])&lt;=[$InputRequestReport.$B$2]+[$InputRequestReport.$B$4]-1;COLUMN([.D46])&gt;=[$InputRequestReport.$C$2];COLUMN([.D46])&lt;=[$InputRequestReport.$C$2]+[$InputRequestReport.$C$4]-1);IFERROR(VALUE(MID(OFFSET([$InputRequestReport.$A$1];ROW([.D46])-1;COLUMN([.D46])-1;1;1);LEN([$InputRequestReport.$J$2])+1;1024));&quot;&quot;);&quot;&quot;)">
            <text:p/>
          </table:table-cell>
          <table:table-cell table:number-matrix-columns-spanned="1" table:number-matrix-rows-spanned="1" table:formula="of:=IF(AND(ROW([.E46])&gt;=[$InputRequestReport.$B$2];ROW([.E46])&lt;=[$InputRequestReport.$B$2]+[$InputRequestReport.$B$4]-1;COLUMN([.E46])&gt;=[$InputRequestReport.$C$2];COLUMN([.E46])&lt;=[$InputRequestReport.$C$2]+[$InputRequestReport.$C$4]-1);IFERROR(VALUE(MID(OFFSET([$InputRequestReport.$A$1];ROW([.E46])-1;COLUMN([.E46])-1;1;1);LEN([$InputRequestReport.$J$2])+1;1024));&quot;&quot;);&quot;&quot;)">
            <text:p/>
          </table:table-cell>
          <table:table-cell table:number-matrix-columns-spanned="1" table:number-matrix-rows-spanned="1" table:formula="of:=IF(AND(ROW([.F46])&gt;=[$InputRequestReport.$B$2];ROW([.F46])&lt;=[$InputRequestReport.$B$2]+[$InputRequestReport.$B$4]-1;COLUMN([.F46])&gt;=[$InputRequestReport.$C$2];COLUMN([.F46])&lt;=[$InputRequestReport.$C$2]+[$InputRequestReport.$C$4]-1);IFERROR(VALUE(MID(OFFSET([$InputRequestReport.$A$1];ROW([.F46])-1;COLUMN([.F46])-1;1;1);LEN([$InputRequestReport.$J$2])+1;1024));&quot;&quot;);&quot;&quot;)">
            <text:p/>
          </table:table-cell>
          <table:table-cell table:number-matrix-columns-spanned="1" table:number-matrix-rows-spanned="1" table:formula="of:=IF(AND(ROW([.G46])&gt;=[$InputRequestReport.$B$2];ROW([.G46])&lt;=[$InputRequestReport.$B$2]+[$InputRequestReport.$B$4]-1;COLUMN([.G46])&gt;=[$InputRequestReport.$C$2];COLUMN([.G46])&lt;=[$InputRequestReport.$C$2]+[$InputRequestReport.$C$4]-1);IFERROR(VALUE(MID(OFFSET([$InputRequestReport.$A$1];ROW([.G46])-1;COLUMN([.G46])-1;1;1);LEN([$InputRequestReport.$J$2])+1;1024));&quot;&quot;);&quot;&quot;)">
            <text:p/>
          </table:table-cell>
          <table:table-cell table:number-matrix-columns-spanned="1" table:number-matrix-rows-spanned="1" table:formula="of:=IF(AND(ROW([.H46])&gt;=[$InputRequestReport.$B$2];ROW([.H46])&lt;=[$InputRequestReport.$B$2]+[$InputRequestReport.$B$4]-1;COLUMN([.H46])&gt;=[$InputRequestReport.$C$2];COLUMN([.H46])&lt;=[$InputRequestReport.$C$2]+[$InputRequestReport.$C$4]-1);IFERROR(VALUE(MID(OFFSET([$InputRequestReport.$A$1];ROW([.H46])-1;COLUMN([.H46])-1;1;1);LEN([$InputRequestReport.$J$2])+1;1024));&quot;&quot;);&quot;&quot;)">
            <text:p/>
          </table:table-cell>
          <table:table-cell table:number-matrix-columns-spanned="1" table:number-matrix-rows-spanned="1" table:formula="of:=IF(AND(ROW([.I46])&gt;=[$InputRequestReport.$B$2];ROW([.I46])&lt;=[$InputRequestReport.$B$2]+[$InputRequestReport.$B$4]-1;COLUMN([.I46])&gt;=[$InputRequestReport.$C$2];COLUMN([.I46])&lt;=[$InputRequestReport.$C$2]+[$InputRequestReport.$C$4]-1);IFERROR(VALUE(MID(OFFSET([$InputRequestReport.$A$1];ROW([.I46])-1;COLUMN([.I46])-1;1;1);LEN([$InputRequestReport.$J$2])+1;1024));&quot;&quot;);&quot;&quot;)">
            <text:p/>
          </table:table-cell>
          <table:table-cell table:number-matrix-columns-spanned="1" table:number-matrix-rows-spanned="1" table:formula="of:=IF(AND(ROW([.J46])&gt;=[$InputRequestReport.$B$2];ROW([.J46])&lt;=[$InputRequestReport.$B$2]+[$InputRequestReport.$B$4]-1;COLUMN([.J46])&gt;=[$InputRequestReport.$C$2];COLUMN([.J46])&lt;=[$InputRequestReport.$C$2]+[$InputRequestReport.$C$4]-1);IFERROR(VALUE(MID(OFFSET([$InputRequestReport.$A$1];ROW([.J46])-1;COLUMN([.J46])-1;1;1);LEN([$InputRequestReport.$J$2])+1;1024));&quot;&quot;);&quot;&quot;)">
            <text:p/>
          </table:table-cell>
          <table:table-cell table:number-matrix-columns-spanned="1" table:number-matrix-rows-spanned="1" table:formula="of:=IF(AND(ROW([.K46])&gt;=[$InputRequestReport.$B$2];ROW([.K46])&lt;=[$InputRequestReport.$B$2]+[$InputRequestReport.$B$4]-1;COLUMN([.K46])&gt;=[$InputRequestReport.$C$2];COLUMN([.K46])&lt;=[$InputRequestReport.$C$2]+[$InputRequestReport.$C$4]-1);IFERROR(VALUE(MID(OFFSET([$InputRequestReport.$A$1];ROW([.K46])-1;COLUMN([.K46])-1;1;1);LEN([$InputRequestReport.$J$2])+1;1024));&quot;&quot;);&quot;&quot;)">
            <text:p/>
          </table:table-cell>
          <table:table-cell table:number-matrix-columns-spanned="1" table:number-matrix-rows-spanned="1" table:formula="of:=IF(AND(ROW([.L46])&gt;=[$InputRequestReport.$B$2];ROW([.L46])&lt;=[$InputRequestReport.$B$2]+[$InputRequestReport.$B$4]-1;COLUMN([.L46])&gt;=[$InputRequestReport.$C$2];COLUMN([.L46])&lt;=[$InputRequestReport.$C$2]+[$InputRequestReport.$C$4]-1);IFERROR(VALUE(MID(OFFSET([$InputRequestReport.$A$1];ROW([.L46])-1;COLUMN([.L46])-1;1;1);LEN([$InputRequestReport.$J$2])+1;1024));&quot;&quot;);&quot;&quot;)">
            <text:p/>
          </table:table-cell>
          <table:table-cell table:number-matrix-columns-spanned="1" table:number-matrix-rows-spanned="1" table:formula="of:=IF(AND(ROW([.M46])&gt;=[$InputRequestReport.$B$2];ROW([.M46])&lt;=[$InputRequestReport.$B$2]+[$InputRequestReport.$B$4]-1;COLUMN([.M46])&gt;=[$InputRequestReport.$C$2];COLUMN([.M46])&lt;=[$InputRequestReport.$C$2]+[$InputRequestReport.$C$4]-1);IFERROR(VALUE(MID(OFFSET([$InputRequestReport.$A$1];ROW([.M46])-1;COLUMN([.M46])-1;1;1);LEN([$InputRequestReport.$J$2])+1;1024));&quot;&quot;);&quot;&quot;)">
            <text:p/>
          </table:table-cell>
          <table:table-cell table:number-matrix-columns-spanned="1" table:number-matrix-rows-spanned="1" table:formula="of:=IF(AND(ROW([.N46])&gt;=[$InputRequestReport.$B$2];ROW([.N46])&lt;=[$InputRequestReport.$B$2]+[$InputRequestReport.$B$4]-1;COLUMN([.N46])&gt;=[$InputRequestReport.$C$2];COLUMN([.N46])&lt;=[$InputRequestReport.$C$2]+[$InputRequestReport.$C$4]-1);IFERROR(VALUE(MID(OFFSET([$InputRequestReport.$A$1];ROW([.N46])-1;COLUMN([.N46])-1;1;1);LEN([$InputRequestReport.$J$2])+1;1024));&quot;&quot;);&quot;&quot;)">
            <text:p/>
          </table:table-cell>
          <table:table-cell table:number-matrix-columns-spanned="1" table:number-matrix-rows-spanned="1" table:formula="of:=IF(AND(ROW([.O46])&gt;=[$InputRequestReport.$B$2];ROW([.O46])&lt;=[$InputRequestReport.$B$2]+[$InputRequestReport.$B$4]-1;COLUMN([.O46])&gt;=[$InputRequestReport.$C$2];COLUMN([.O46])&lt;=[$InputRequestReport.$C$2]+[$InputRequestReport.$C$4]-1);IFERROR(VALUE(MID(OFFSET([$InputRequestReport.$A$1];ROW([.O46])-1;COLUMN([.O46])-1;1;1);LEN([$InputRequestReport.$J$2])+1;1024));&quot;&quot;);&quot;&quot;)">
            <text:p/>
          </table:table-cell>
          <table:table-cell table:number-matrix-columns-spanned="1" table:number-matrix-rows-spanned="1" table:formula="of:=IF(AND(ROW([.P46])&gt;=[$InputRequestReport.$B$2];ROW([.P46])&lt;=[$InputRequestReport.$B$2]+[$InputRequestReport.$B$4]-1;COLUMN([.P46])&gt;=[$InputRequestReport.$C$2];COLUMN([.P46])&lt;=[$InputRequestReport.$C$2]+[$InputRequestReport.$C$4]-1);IFERROR(VALUE(MID(OFFSET([$InputRequestReport.$A$1];ROW([.P46])-1;COLUMN([.P46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47])&gt;=[$InputRequestReport.$B$2];ROW([.A47])&lt;=[$InputRequestReport.$B$2]+[$InputRequestReport.$B$4]-1;COLUMN([.A47])&gt;=[$InputRequestReport.$C$2];COLUMN([.A47])&lt;=[$InputRequestReport.$C$2]+[$InputRequestReport.$C$4]-1);IFERROR(VALUE(MID(OFFSET([$InputRequestReport.$A$1];ROW([.A47])-1;COLUMN([.A47])-1;1;1);LEN([$InputRequestReport.$J$2])+1;1024));&quot;&quot;);&quot;&quot;)">
            <text:p/>
          </table:table-cell>
          <table:table-cell table:number-matrix-columns-spanned="1" table:number-matrix-rows-spanned="1" table:formula="of:=IF(AND(ROW([.B47])&gt;=[$InputRequestReport.$B$2];ROW([.B47])&lt;=[$InputRequestReport.$B$2]+[$InputRequestReport.$B$4]-1;COLUMN([.B47])&gt;=[$InputRequestReport.$C$2];COLUMN([.B47])&lt;=[$InputRequestReport.$C$2]+[$InputRequestReport.$C$4]-1);IFERROR(VALUE(MID(OFFSET([$InputRequestReport.$A$1];ROW([.B47])-1;COLUMN([.B47])-1;1;1);LEN([$InputRequestReport.$J$2])+1;1024));&quot;&quot;);&quot;&quot;)">
            <text:p/>
          </table:table-cell>
          <table:table-cell table:number-matrix-columns-spanned="1" table:number-matrix-rows-spanned="1" table:formula="of:=IF(AND(ROW([.C47])&gt;=[$InputRequestReport.$B$2];ROW([.C47])&lt;=[$InputRequestReport.$B$2]+[$InputRequestReport.$B$4]-1;COLUMN([.C47])&gt;=[$InputRequestReport.$C$2];COLUMN([.C47])&lt;=[$InputRequestReport.$C$2]+[$InputRequestReport.$C$4]-1);IFERROR(VALUE(MID(OFFSET([$InputRequestReport.$A$1];ROW([.C47])-1;COLUMN([.C47])-1;1;1);LEN([$InputRequestReport.$J$2])+1;1024));&quot;&quot;);&quot;&quot;)">
            <text:p/>
          </table:table-cell>
          <table:table-cell table:number-matrix-columns-spanned="1" table:number-matrix-rows-spanned="1" table:formula="of:=IF(AND(ROW([.D47])&gt;=[$InputRequestReport.$B$2];ROW([.D47])&lt;=[$InputRequestReport.$B$2]+[$InputRequestReport.$B$4]-1;COLUMN([.D47])&gt;=[$InputRequestReport.$C$2];COLUMN([.D47])&lt;=[$InputRequestReport.$C$2]+[$InputRequestReport.$C$4]-1);IFERROR(VALUE(MID(OFFSET([$InputRequestReport.$A$1];ROW([.D47])-1;COLUMN([.D47])-1;1;1);LEN([$InputRequestReport.$J$2])+1;1024));&quot;&quot;);&quot;&quot;)">
            <text:p/>
          </table:table-cell>
          <table:table-cell table:number-matrix-columns-spanned="1" table:number-matrix-rows-spanned="1" table:formula="of:=IF(AND(ROW([.E47])&gt;=[$InputRequestReport.$B$2];ROW([.E47])&lt;=[$InputRequestReport.$B$2]+[$InputRequestReport.$B$4]-1;COLUMN([.E47])&gt;=[$InputRequestReport.$C$2];COLUMN([.E47])&lt;=[$InputRequestReport.$C$2]+[$InputRequestReport.$C$4]-1);IFERROR(VALUE(MID(OFFSET([$InputRequestReport.$A$1];ROW([.E47])-1;COLUMN([.E47])-1;1;1);LEN([$InputRequestReport.$J$2])+1;1024));&quot;&quot;);&quot;&quot;)">
            <text:p/>
          </table:table-cell>
          <table:table-cell table:number-matrix-columns-spanned="1" table:number-matrix-rows-spanned="1" table:formula="of:=IF(AND(ROW([.F47])&gt;=[$InputRequestReport.$B$2];ROW([.F47])&lt;=[$InputRequestReport.$B$2]+[$InputRequestReport.$B$4]-1;COLUMN([.F47])&gt;=[$InputRequestReport.$C$2];COLUMN([.F47])&lt;=[$InputRequestReport.$C$2]+[$InputRequestReport.$C$4]-1);IFERROR(VALUE(MID(OFFSET([$InputRequestReport.$A$1];ROW([.F47])-1;COLUMN([.F47])-1;1;1);LEN([$InputRequestReport.$J$2])+1;1024));&quot;&quot;);&quot;&quot;)">
            <text:p/>
          </table:table-cell>
          <table:table-cell table:number-matrix-columns-spanned="1" table:number-matrix-rows-spanned="1" table:formula="of:=IF(AND(ROW([.G47])&gt;=[$InputRequestReport.$B$2];ROW([.G47])&lt;=[$InputRequestReport.$B$2]+[$InputRequestReport.$B$4]-1;COLUMN([.G47])&gt;=[$InputRequestReport.$C$2];COLUMN([.G47])&lt;=[$InputRequestReport.$C$2]+[$InputRequestReport.$C$4]-1);IFERROR(VALUE(MID(OFFSET([$InputRequestReport.$A$1];ROW([.G47])-1;COLUMN([.G47])-1;1;1);LEN([$InputRequestReport.$J$2])+1;1024));&quot;&quot;);&quot;&quot;)">
            <text:p/>
          </table:table-cell>
          <table:table-cell table:number-matrix-columns-spanned="1" table:number-matrix-rows-spanned="1" table:formula="of:=IF(AND(ROW([.H47])&gt;=[$InputRequestReport.$B$2];ROW([.H47])&lt;=[$InputRequestReport.$B$2]+[$InputRequestReport.$B$4]-1;COLUMN([.H47])&gt;=[$InputRequestReport.$C$2];COLUMN([.H47])&lt;=[$InputRequestReport.$C$2]+[$InputRequestReport.$C$4]-1);IFERROR(VALUE(MID(OFFSET([$InputRequestReport.$A$1];ROW([.H47])-1;COLUMN([.H47])-1;1;1);LEN([$InputRequestReport.$J$2])+1;1024));&quot;&quot;);&quot;&quot;)">
            <text:p/>
          </table:table-cell>
          <table:table-cell table:number-matrix-columns-spanned="1" table:number-matrix-rows-spanned="1" table:formula="of:=IF(AND(ROW([.I47])&gt;=[$InputRequestReport.$B$2];ROW([.I47])&lt;=[$InputRequestReport.$B$2]+[$InputRequestReport.$B$4]-1;COLUMN([.I47])&gt;=[$InputRequestReport.$C$2];COLUMN([.I47])&lt;=[$InputRequestReport.$C$2]+[$InputRequestReport.$C$4]-1);IFERROR(VALUE(MID(OFFSET([$InputRequestReport.$A$1];ROW([.I47])-1;COLUMN([.I47])-1;1;1);LEN([$InputRequestReport.$J$2])+1;1024));&quot;&quot;);&quot;&quot;)">
            <text:p/>
          </table:table-cell>
          <table:table-cell table:number-matrix-columns-spanned="1" table:number-matrix-rows-spanned="1" table:formula="of:=IF(AND(ROW([.J47])&gt;=[$InputRequestReport.$B$2];ROW([.J47])&lt;=[$InputRequestReport.$B$2]+[$InputRequestReport.$B$4]-1;COLUMN([.J47])&gt;=[$InputRequestReport.$C$2];COLUMN([.J47])&lt;=[$InputRequestReport.$C$2]+[$InputRequestReport.$C$4]-1);IFERROR(VALUE(MID(OFFSET([$InputRequestReport.$A$1];ROW([.J47])-1;COLUMN([.J47])-1;1;1);LEN([$InputRequestReport.$J$2])+1;1024));&quot;&quot;);&quot;&quot;)">
            <text:p/>
          </table:table-cell>
          <table:table-cell table:number-matrix-columns-spanned="1" table:number-matrix-rows-spanned="1" table:formula="of:=IF(AND(ROW([.K47])&gt;=[$InputRequestReport.$B$2];ROW([.K47])&lt;=[$InputRequestReport.$B$2]+[$InputRequestReport.$B$4]-1;COLUMN([.K47])&gt;=[$InputRequestReport.$C$2];COLUMN([.K47])&lt;=[$InputRequestReport.$C$2]+[$InputRequestReport.$C$4]-1);IFERROR(VALUE(MID(OFFSET([$InputRequestReport.$A$1];ROW([.K47])-1;COLUMN([.K47])-1;1;1);LEN([$InputRequestReport.$J$2])+1;1024));&quot;&quot;);&quot;&quot;)">
            <text:p/>
          </table:table-cell>
          <table:table-cell table:number-matrix-columns-spanned="1" table:number-matrix-rows-spanned="1" table:formula="of:=IF(AND(ROW([.L47])&gt;=[$InputRequestReport.$B$2];ROW([.L47])&lt;=[$InputRequestReport.$B$2]+[$InputRequestReport.$B$4]-1;COLUMN([.L47])&gt;=[$InputRequestReport.$C$2];COLUMN([.L47])&lt;=[$InputRequestReport.$C$2]+[$InputRequestReport.$C$4]-1);IFERROR(VALUE(MID(OFFSET([$InputRequestReport.$A$1];ROW([.L47])-1;COLUMN([.L47])-1;1;1);LEN([$InputRequestReport.$J$2])+1;1024));&quot;&quot;);&quot;&quot;)">
            <text:p/>
          </table:table-cell>
          <table:table-cell table:number-matrix-columns-spanned="1" table:number-matrix-rows-spanned="1" table:formula="of:=IF(AND(ROW([.M47])&gt;=[$InputRequestReport.$B$2];ROW([.M47])&lt;=[$InputRequestReport.$B$2]+[$InputRequestReport.$B$4]-1;COLUMN([.M47])&gt;=[$InputRequestReport.$C$2];COLUMN([.M47])&lt;=[$InputRequestReport.$C$2]+[$InputRequestReport.$C$4]-1);IFERROR(VALUE(MID(OFFSET([$InputRequestReport.$A$1];ROW([.M47])-1;COLUMN([.M47])-1;1;1);LEN([$InputRequestReport.$J$2])+1;1024));&quot;&quot;);&quot;&quot;)">
            <text:p/>
          </table:table-cell>
          <table:table-cell table:number-matrix-columns-spanned="1" table:number-matrix-rows-spanned="1" table:formula="of:=IF(AND(ROW([.N47])&gt;=[$InputRequestReport.$B$2];ROW([.N47])&lt;=[$InputRequestReport.$B$2]+[$InputRequestReport.$B$4]-1;COLUMN([.N47])&gt;=[$InputRequestReport.$C$2];COLUMN([.N47])&lt;=[$InputRequestReport.$C$2]+[$InputRequestReport.$C$4]-1);IFERROR(VALUE(MID(OFFSET([$InputRequestReport.$A$1];ROW([.N47])-1;COLUMN([.N47])-1;1;1);LEN([$InputRequestReport.$J$2])+1;1024));&quot;&quot;);&quot;&quot;)">
            <text:p/>
          </table:table-cell>
          <table:table-cell table:number-matrix-columns-spanned="1" table:number-matrix-rows-spanned="1" table:formula="of:=IF(AND(ROW([.O47])&gt;=[$InputRequestReport.$B$2];ROW([.O47])&lt;=[$InputRequestReport.$B$2]+[$InputRequestReport.$B$4]-1;COLUMN([.O47])&gt;=[$InputRequestReport.$C$2];COLUMN([.O47])&lt;=[$InputRequestReport.$C$2]+[$InputRequestReport.$C$4]-1);IFERROR(VALUE(MID(OFFSET([$InputRequestReport.$A$1];ROW([.O47])-1;COLUMN([.O47])-1;1;1);LEN([$InputRequestReport.$J$2])+1;1024));&quot;&quot;);&quot;&quot;)">
            <text:p/>
          </table:table-cell>
          <table:table-cell table:number-matrix-columns-spanned="1" table:number-matrix-rows-spanned="1" table:formula="of:=IF(AND(ROW([.P47])&gt;=[$InputRequestReport.$B$2];ROW([.P47])&lt;=[$InputRequestReport.$B$2]+[$InputRequestReport.$B$4]-1;COLUMN([.P47])&gt;=[$InputRequestReport.$C$2];COLUMN([.P47])&lt;=[$InputRequestReport.$C$2]+[$InputRequestReport.$C$4]-1);IFERROR(VALUE(MID(OFFSET([$InputRequestReport.$A$1];ROW([.P47])-1;COLUMN([.P47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48])&gt;=[$InputRequestReport.$B$2];ROW([.A48])&lt;=[$InputRequestReport.$B$2]+[$InputRequestReport.$B$4]-1;COLUMN([.A48])&gt;=[$InputRequestReport.$C$2];COLUMN([.A48])&lt;=[$InputRequestReport.$C$2]+[$InputRequestReport.$C$4]-1);IFERROR(VALUE(MID(OFFSET([$InputRequestReport.$A$1];ROW([.A48])-1;COLUMN([.A48])-1;1;1);LEN([$InputRequestReport.$J$2])+1;1024));&quot;&quot;);&quot;&quot;)">
            <text:p/>
          </table:table-cell>
          <table:table-cell table:number-matrix-columns-spanned="1" table:number-matrix-rows-spanned="1" table:formula="of:=IF(AND(ROW([.B48])&gt;=[$InputRequestReport.$B$2];ROW([.B48])&lt;=[$InputRequestReport.$B$2]+[$InputRequestReport.$B$4]-1;COLUMN([.B48])&gt;=[$InputRequestReport.$C$2];COLUMN([.B48])&lt;=[$InputRequestReport.$C$2]+[$InputRequestReport.$C$4]-1);IFERROR(VALUE(MID(OFFSET([$InputRequestReport.$A$1];ROW([.B48])-1;COLUMN([.B48])-1;1;1);LEN([$InputRequestReport.$J$2])+1;1024));&quot;&quot;);&quot;&quot;)">
            <text:p/>
          </table:table-cell>
          <table:table-cell table:number-matrix-columns-spanned="1" table:number-matrix-rows-spanned="1" table:formula="of:=IF(AND(ROW([.C48])&gt;=[$InputRequestReport.$B$2];ROW([.C48])&lt;=[$InputRequestReport.$B$2]+[$InputRequestReport.$B$4]-1;COLUMN([.C48])&gt;=[$InputRequestReport.$C$2];COLUMN([.C48])&lt;=[$InputRequestReport.$C$2]+[$InputRequestReport.$C$4]-1);IFERROR(VALUE(MID(OFFSET([$InputRequestReport.$A$1];ROW([.C48])-1;COLUMN([.C48])-1;1;1);LEN([$InputRequestReport.$J$2])+1;1024));&quot;&quot;);&quot;&quot;)">
            <text:p/>
          </table:table-cell>
          <table:table-cell table:number-matrix-columns-spanned="1" table:number-matrix-rows-spanned="1" table:formula="of:=IF(AND(ROW([.D48])&gt;=[$InputRequestReport.$B$2];ROW([.D48])&lt;=[$InputRequestReport.$B$2]+[$InputRequestReport.$B$4]-1;COLUMN([.D48])&gt;=[$InputRequestReport.$C$2];COLUMN([.D48])&lt;=[$InputRequestReport.$C$2]+[$InputRequestReport.$C$4]-1);IFERROR(VALUE(MID(OFFSET([$InputRequestReport.$A$1];ROW([.D48])-1;COLUMN([.D48])-1;1;1);LEN([$InputRequestReport.$J$2])+1;1024));&quot;&quot;);&quot;&quot;)">
            <text:p/>
          </table:table-cell>
          <table:table-cell table:number-matrix-columns-spanned="1" table:number-matrix-rows-spanned="1" table:formula="of:=IF(AND(ROW([.E48])&gt;=[$InputRequestReport.$B$2];ROW([.E48])&lt;=[$InputRequestReport.$B$2]+[$InputRequestReport.$B$4]-1;COLUMN([.E48])&gt;=[$InputRequestReport.$C$2];COLUMN([.E48])&lt;=[$InputRequestReport.$C$2]+[$InputRequestReport.$C$4]-1);IFERROR(VALUE(MID(OFFSET([$InputRequestReport.$A$1];ROW([.E48])-1;COLUMN([.E48])-1;1;1);LEN([$InputRequestReport.$J$2])+1;1024));&quot;&quot;);&quot;&quot;)">
            <text:p/>
          </table:table-cell>
          <table:table-cell table:number-matrix-columns-spanned="1" table:number-matrix-rows-spanned="1" table:formula="of:=IF(AND(ROW([.F48])&gt;=[$InputRequestReport.$B$2];ROW([.F48])&lt;=[$InputRequestReport.$B$2]+[$InputRequestReport.$B$4]-1;COLUMN([.F48])&gt;=[$InputRequestReport.$C$2];COLUMN([.F48])&lt;=[$InputRequestReport.$C$2]+[$InputRequestReport.$C$4]-1);IFERROR(VALUE(MID(OFFSET([$InputRequestReport.$A$1];ROW([.F48])-1;COLUMN([.F48])-1;1;1);LEN([$InputRequestReport.$J$2])+1;1024));&quot;&quot;);&quot;&quot;)">
            <text:p/>
          </table:table-cell>
          <table:table-cell table:number-matrix-columns-spanned="1" table:number-matrix-rows-spanned="1" table:formula="of:=IF(AND(ROW([.G48])&gt;=[$InputRequestReport.$B$2];ROW([.G48])&lt;=[$InputRequestReport.$B$2]+[$InputRequestReport.$B$4]-1;COLUMN([.G48])&gt;=[$InputRequestReport.$C$2];COLUMN([.G48])&lt;=[$InputRequestReport.$C$2]+[$InputRequestReport.$C$4]-1);IFERROR(VALUE(MID(OFFSET([$InputRequestReport.$A$1];ROW([.G48])-1;COLUMN([.G48])-1;1;1);LEN([$InputRequestReport.$J$2])+1;1024));&quot;&quot;);&quot;&quot;)">
            <text:p/>
          </table:table-cell>
          <table:table-cell table:number-matrix-columns-spanned="1" table:number-matrix-rows-spanned="1" table:formula="of:=IF(AND(ROW([.H48])&gt;=[$InputRequestReport.$B$2];ROW([.H48])&lt;=[$InputRequestReport.$B$2]+[$InputRequestReport.$B$4]-1;COLUMN([.H48])&gt;=[$InputRequestReport.$C$2];COLUMN([.H48])&lt;=[$InputRequestReport.$C$2]+[$InputRequestReport.$C$4]-1);IFERROR(VALUE(MID(OFFSET([$InputRequestReport.$A$1];ROW([.H48])-1;COLUMN([.H48])-1;1;1);LEN([$InputRequestReport.$J$2])+1;1024));&quot;&quot;);&quot;&quot;)">
            <text:p/>
          </table:table-cell>
          <table:table-cell table:number-matrix-columns-spanned="1" table:number-matrix-rows-spanned="1" table:formula="of:=IF(AND(ROW([.I48])&gt;=[$InputRequestReport.$B$2];ROW([.I48])&lt;=[$InputRequestReport.$B$2]+[$InputRequestReport.$B$4]-1;COLUMN([.I48])&gt;=[$InputRequestReport.$C$2];COLUMN([.I48])&lt;=[$InputRequestReport.$C$2]+[$InputRequestReport.$C$4]-1);IFERROR(VALUE(MID(OFFSET([$InputRequestReport.$A$1];ROW([.I48])-1;COLUMN([.I48])-1;1;1);LEN([$InputRequestReport.$J$2])+1;1024));&quot;&quot;);&quot;&quot;)">
            <text:p/>
          </table:table-cell>
          <table:table-cell table:number-matrix-columns-spanned="1" table:number-matrix-rows-spanned="1" table:formula="of:=IF(AND(ROW([.J48])&gt;=[$InputRequestReport.$B$2];ROW([.J48])&lt;=[$InputRequestReport.$B$2]+[$InputRequestReport.$B$4]-1;COLUMN([.J48])&gt;=[$InputRequestReport.$C$2];COLUMN([.J48])&lt;=[$InputRequestReport.$C$2]+[$InputRequestReport.$C$4]-1);IFERROR(VALUE(MID(OFFSET([$InputRequestReport.$A$1];ROW([.J48])-1;COLUMN([.J48])-1;1;1);LEN([$InputRequestReport.$J$2])+1;1024));&quot;&quot;);&quot;&quot;)">
            <text:p/>
          </table:table-cell>
          <table:table-cell table:number-matrix-columns-spanned="1" table:number-matrix-rows-spanned="1" table:formula="of:=IF(AND(ROW([.K48])&gt;=[$InputRequestReport.$B$2];ROW([.K48])&lt;=[$InputRequestReport.$B$2]+[$InputRequestReport.$B$4]-1;COLUMN([.K48])&gt;=[$InputRequestReport.$C$2];COLUMN([.K48])&lt;=[$InputRequestReport.$C$2]+[$InputRequestReport.$C$4]-1);IFERROR(VALUE(MID(OFFSET([$InputRequestReport.$A$1];ROW([.K48])-1;COLUMN([.K48])-1;1;1);LEN([$InputRequestReport.$J$2])+1;1024));&quot;&quot;);&quot;&quot;)">
            <text:p/>
          </table:table-cell>
          <table:table-cell table:number-matrix-columns-spanned="1" table:number-matrix-rows-spanned="1" table:formula="of:=IF(AND(ROW([.L48])&gt;=[$InputRequestReport.$B$2];ROW([.L48])&lt;=[$InputRequestReport.$B$2]+[$InputRequestReport.$B$4]-1;COLUMN([.L48])&gt;=[$InputRequestReport.$C$2];COLUMN([.L48])&lt;=[$InputRequestReport.$C$2]+[$InputRequestReport.$C$4]-1);IFERROR(VALUE(MID(OFFSET([$InputRequestReport.$A$1];ROW([.L48])-1;COLUMN([.L48])-1;1;1);LEN([$InputRequestReport.$J$2])+1;1024));&quot;&quot;);&quot;&quot;)">
            <text:p/>
          </table:table-cell>
          <table:table-cell table:number-matrix-columns-spanned="1" table:number-matrix-rows-spanned="1" table:formula="of:=IF(AND(ROW([.M48])&gt;=[$InputRequestReport.$B$2];ROW([.M48])&lt;=[$InputRequestReport.$B$2]+[$InputRequestReport.$B$4]-1;COLUMN([.M48])&gt;=[$InputRequestReport.$C$2];COLUMN([.M48])&lt;=[$InputRequestReport.$C$2]+[$InputRequestReport.$C$4]-1);IFERROR(VALUE(MID(OFFSET([$InputRequestReport.$A$1];ROW([.M48])-1;COLUMN([.M48])-1;1;1);LEN([$InputRequestReport.$J$2])+1;1024));&quot;&quot;);&quot;&quot;)">
            <text:p/>
          </table:table-cell>
          <table:table-cell table:number-matrix-columns-spanned="1" table:number-matrix-rows-spanned="1" table:formula="of:=IF(AND(ROW([.N48])&gt;=[$InputRequestReport.$B$2];ROW([.N48])&lt;=[$InputRequestReport.$B$2]+[$InputRequestReport.$B$4]-1;COLUMN([.N48])&gt;=[$InputRequestReport.$C$2];COLUMN([.N48])&lt;=[$InputRequestReport.$C$2]+[$InputRequestReport.$C$4]-1);IFERROR(VALUE(MID(OFFSET([$InputRequestReport.$A$1];ROW([.N48])-1;COLUMN([.N48])-1;1;1);LEN([$InputRequestReport.$J$2])+1;1024));&quot;&quot;);&quot;&quot;)">
            <text:p/>
          </table:table-cell>
          <table:table-cell table:number-matrix-columns-spanned="1" table:number-matrix-rows-spanned="1" table:formula="of:=IF(AND(ROW([.O48])&gt;=[$InputRequestReport.$B$2];ROW([.O48])&lt;=[$InputRequestReport.$B$2]+[$InputRequestReport.$B$4]-1;COLUMN([.O48])&gt;=[$InputRequestReport.$C$2];COLUMN([.O48])&lt;=[$InputRequestReport.$C$2]+[$InputRequestReport.$C$4]-1);IFERROR(VALUE(MID(OFFSET([$InputRequestReport.$A$1];ROW([.O48])-1;COLUMN([.O48])-1;1;1);LEN([$InputRequestReport.$J$2])+1;1024));&quot;&quot;);&quot;&quot;)">
            <text:p/>
          </table:table-cell>
          <table:table-cell table:number-matrix-columns-spanned="1" table:number-matrix-rows-spanned="1" table:formula="of:=IF(AND(ROW([.P48])&gt;=[$InputRequestReport.$B$2];ROW([.P48])&lt;=[$InputRequestReport.$B$2]+[$InputRequestReport.$B$4]-1;COLUMN([.P48])&gt;=[$InputRequestReport.$C$2];COLUMN([.P48])&lt;=[$InputRequestReport.$C$2]+[$InputRequestReport.$C$4]-1);IFERROR(VALUE(MID(OFFSET([$InputRequestReport.$A$1];ROW([.P48])-1;COLUMN([.P48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49])&gt;=[$InputRequestReport.$B$2];ROW([.A49])&lt;=[$InputRequestReport.$B$2]+[$InputRequestReport.$B$4]-1;COLUMN([.A49])&gt;=[$InputRequestReport.$C$2];COLUMN([.A49])&lt;=[$InputRequestReport.$C$2]+[$InputRequestReport.$C$4]-1);IFERROR(VALUE(MID(OFFSET([$InputRequestReport.$A$1];ROW([.A49])-1;COLUMN([.A49])-1;1;1);LEN([$InputRequestReport.$J$2])+1;1024));&quot;&quot;);&quot;&quot;)">
            <text:p/>
          </table:table-cell>
          <table:table-cell table:number-matrix-columns-spanned="1" table:number-matrix-rows-spanned="1" table:formula="of:=IF(AND(ROW([.B49])&gt;=[$InputRequestReport.$B$2];ROW([.B49])&lt;=[$InputRequestReport.$B$2]+[$InputRequestReport.$B$4]-1;COLUMN([.B49])&gt;=[$InputRequestReport.$C$2];COLUMN([.B49])&lt;=[$InputRequestReport.$C$2]+[$InputRequestReport.$C$4]-1);IFERROR(VALUE(MID(OFFSET([$InputRequestReport.$A$1];ROW([.B49])-1;COLUMN([.B49])-1;1;1);LEN([$InputRequestReport.$J$2])+1;1024));&quot;&quot;);&quot;&quot;)">
            <text:p/>
          </table:table-cell>
          <table:table-cell table:number-matrix-columns-spanned="1" table:number-matrix-rows-spanned="1" table:formula="of:=IF(AND(ROW([.C49])&gt;=[$InputRequestReport.$B$2];ROW([.C49])&lt;=[$InputRequestReport.$B$2]+[$InputRequestReport.$B$4]-1;COLUMN([.C49])&gt;=[$InputRequestReport.$C$2];COLUMN([.C49])&lt;=[$InputRequestReport.$C$2]+[$InputRequestReport.$C$4]-1);IFERROR(VALUE(MID(OFFSET([$InputRequestReport.$A$1];ROW([.C49])-1;COLUMN([.C49])-1;1;1);LEN([$InputRequestReport.$J$2])+1;1024));&quot;&quot;);&quot;&quot;)">
            <text:p/>
          </table:table-cell>
          <table:table-cell table:number-matrix-columns-spanned="1" table:number-matrix-rows-spanned="1" table:formula="of:=IF(AND(ROW([.D49])&gt;=[$InputRequestReport.$B$2];ROW([.D49])&lt;=[$InputRequestReport.$B$2]+[$InputRequestReport.$B$4]-1;COLUMN([.D49])&gt;=[$InputRequestReport.$C$2];COLUMN([.D49])&lt;=[$InputRequestReport.$C$2]+[$InputRequestReport.$C$4]-1);IFERROR(VALUE(MID(OFFSET([$InputRequestReport.$A$1];ROW([.D49])-1;COLUMN([.D49])-1;1;1);LEN([$InputRequestReport.$J$2])+1;1024));&quot;&quot;);&quot;&quot;)">
            <text:p/>
          </table:table-cell>
          <table:table-cell table:number-matrix-columns-spanned="1" table:number-matrix-rows-spanned="1" table:formula="of:=IF(AND(ROW([.E49])&gt;=[$InputRequestReport.$B$2];ROW([.E49])&lt;=[$InputRequestReport.$B$2]+[$InputRequestReport.$B$4]-1;COLUMN([.E49])&gt;=[$InputRequestReport.$C$2];COLUMN([.E49])&lt;=[$InputRequestReport.$C$2]+[$InputRequestReport.$C$4]-1);IFERROR(VALUE(MID(OFFSET([$InputRequestReport.$A$1];ROW([.E49])-1;COLUMN([.E49])-1;1;1);LEN([$InputRequestReport.$J$2])+1;1024));&quot;&quot;);&quot;&quot;)">
            <text:p/>
          </table:table-cell>
          <table:table-cell table:number-matrix-columns-spanned="1" table:number-matrix-rows-spanned="1" table:formula="of:=IF(AND(ROW([.F49])&gt;=[$InputRequestReport.$B$2];ROW([.F49])&lt;=[$InputRequestReport.$B$2]+[$InputRequestReport.$B$4]-1;COLUMN([.F49])&gt;=[$InputRequestReport.$C$2];COLUMN([.F49])&lt;=[$InputRequestReport.$C$2]+[$InputRequestReport.$C$4]-1);IFERROR(VALUE(MID(OFFSET([$InputRequestReport.$A$1];ROW([.F49])-1;COLUMN([.F49])-1;1;1);LEN([$InputRequestReport.$J$2])+1;1024));&quot;&quot;);&quot;&quot;)">
            <text:p/>
          </table:table-cell>
          <table:table-cell table:number-matrix-columns-spanned="1" table:number-matrix-rows-spanned="1" table:formula="of:=IF(AND(ROW([.G49])&gt;=[$InputRequestReport.$B$2];ROW([.G49])&lt;=[$InputRequestReport.$B$2]+[$InputRequestReport.$B$4]-1;COLUMN([.G49])&gt;=[$InputRequestReport.$C$2];COLUMN([.G49])&lt;=[$InputRequestReport.$C$2]+[$InputRequestReport.$C$4]-1);IFERROR(VALUE(MID(OFFSET([$InputRequestReport.$A$1];ROW([.G49])-1;COLUMN([.G49])-1;1;1);LEN([$InputRequestReport.$J$2])+1;1024));&quot;&quot;);&quot;&quot;)">
            <text:p/>
          </table:table-cell>
          <table:table-cell table:number-matrix-columns-spanned="1" table:number-matrix-rows-spanned="1" table:formula="of:=IF(AND(ROW([.H49])&gt;=[$InputRequestReport.$B$2];ROW([.H49])&lt;=[$InputRequestReport.$B$2]+[$InputRequestReport.$B$4]-1;COLUMN([.H49])&gt;=[$InputRequestReport.$C$2];COLUMN([.H49])&lt;=[$InputRequestReport.$C$2]+[$InputRequestReport.$C$4]-1);IFERROR(VALUE(MID(OFFSET([$InputRequestReport.$A$1];ROW([.H49])-1;COLUMN([.H49])-1;1;1);LEN([$InputRequestReport.$J$2])+1;1024));&quot;&quot;);&quot;&quot;)">
            <text:p/>
          </table:table-cell>
          <table:table-cell table:number-matrix-columns-spanned="1" table:number-matrix-rows-spanned="1" table:formula="of:=IF(AND(ROW([.I49])&gt;=[$InputRequestReport.$B$2];ROW([.I49])&lt;=[$InputRequestReport.$B$2]+[$InputRequestReport.$B$4]-1;COLUMN([.I49])&gt;=[$InputRequestReport.$C$2];COLUMN([.I49])&lt;=[$InputRequestReport.$C$2]+[$InputRequestReport.$C$4]-1);IFERROR(VALUE(MID(OFFSET([$InputRequestReport.$A$1];ROW([.I49])-1;COLUMN([.I49])-1;1;1);LEN([$InputRequestReport.$J$2])+1;1024));&quot;&quot;);&quot;&quot;)">
            <text:p/>
          </table:table-cell>
          <table:table-cell table:number-matrix-columns-spanned="1" table:number-matrix-rows-spanned="1" table:formula="of:=IF(AND(ROW([.J49])&gt;=[$InputRequestReport.$B$2];ROW([.J49])&lt;=[$InputRequestReport.$B$2]+[$InputRequestReport.$B$4]-1;COLUMN([.J49])&gt;=[$InputRequestReport.$C$2];COLUMN([.J49])&lt;=[$InputRequestReport.$C$2]+[$InputRequestReport.$C$4]-1);IFERROR(VALUE(MID(OFFSET([$InputRequestReport.$A$1];ROW([.J49])-1;COLUMN([.J49])-1;1;1);LEN([$InputRequestReport.$J$2])+1;1024));&quot;&quot;);&quot;&quot;)">
            <text:p/>
          </table:table-cell>
          <table:table-cell table:number-matrix-columns-spanned="1" table:number-matrix-rows-spanned="1" table:formula="of:=IF(AND(ROW([.K49])&gt;=[$InputRequestReport.$B$2];ROW([.K49])&lt;=[$InputRequestReport.$B$2]+[$InputRequestReport.$B$4]-1;COLUMN([.K49])&gt;=[$InputRequestReport.$C$2];COLUMN([.K49])&lt;=[$InputRequestReport.$C$2]+[$InputRequestReport.$C$4]-1);IFERROR(VALUE(MID(OFFSET([$InputRequestReport.$A$1];ROW([.K49])-1;COLUMN([.K49])-1;1;1);LEN([$InputRequestReport.$J$2])+1;1024));&quot;&quot;);&quot;&quot;)">
            <text:p/>
          </table:table-cell>
          <table:table-cell table:number-matrix-columns-spanned="1" table:number-matrix-rows-spanned="1" table:formula="of:=IF(AND(ROW([.L49])&gt;=[$InputRequestReport.$B$2];ROW([.L49])&lt;=[$InputRequestReport.$B$2]+[$InputRequestReport.$B$4]-1;COLUMN([.L49])&gt;=[$InputRequestReport.$C$2];COLUMN([.L49])&lt;=[$InputRequestReport.$C$2]+[$InputRequestReport.$C$4]-1);IFERROR(VALUE(MID(OFFSET([$InputRequestReport.$A$1];ROW([.L49])-1;COLUMN([.L49])-1;1;1);LEN([$InputRequestReport.$J$2])+1;1024));&quot;&quot;);&quot;&quot;)">
            <text:p/>
          </table:table-cell>
          <table:table-cell table:number-matrix-columns-spanned="1" table:number-matrix-rows-spanned="1" table:formula="of:=IF(AND(ROW([.M49])&gt;=[$InputRequestReport.$B$2];ROW([.M49])&lt;=[$InputRequestReport.$B$2]+[$InputRequestReport.$B$4]-1;COLUMN([.M49])&gt;=[$InputRequestReport.$C$2];COLUMN([.M49])&lt;=[$InputRequestReport.$C$2]+[$InputRequestReport.$C$4]-1);IFERROR(VALUE(MID(OFFSET([$InputRequestReport.$A$1];ROW([.M49])-1;COLUMN([.M49])-1;1;1);LEN([$InputRequestReport.$J$2])+1;1024));&quot;&quot;);&quot;&quot;)">
            <text:p/>
          </table:table-cell>
          <table:table-cell table:number-matrix-columns-spanned="1" table:number-matrix-rows-spanned="1" table:formula="of:=IF(AND(ROW([.N49])&gt;=[$InputRequestReport.$B$2];ROW([.N49])&lt;=[$InputRequestReport.$B$2]+[$InputRequestReport.$B$4]-1;COLUMN([.N49])&gt;=[$InputRequestReport.$C$2];COLUMN([.N49])&lt;=[$InputRequestReport.$C$2]+[$InputRequestReport.$C$4]-1);IFERROR(VALUE(MID(OFFSET([$InputRequestReport.$A$1];ROW([.N49])-1;COLUMN([.N49])-1;1;1);LEN([$InputRequestReport.$J$2])+1;1024));&quot;&quot;);&quot;&quot;)">
            <text:p/>
          </table:table-cell>
          <table:table-cell table:number-matrix-columns-spanned="1" table:number-matrix-rows-spanned="1" table:formula="of:=IF(AND(ROW([.O49])&gt;=[$InputRequestReport.$B$2];ROW([.O49])&lt;=[$InputRequestReport.$B$2]+[$InputRequestReport.$B$4]-1;COLUMN([.O49])&gt;=[$InputRequestReport.$C$2];COLUMN([.O49])&lt;=[$InputRequestReport.$C$2]+[$InputRequestReport.$C$4]-1);IFERROR(VALUE(MID(OFFSET([$InputRequestReport.$A$1];ROW([.O49])-1;COLUMN([.O49])-1;1;1);LEN([$InputRequestReport.$J$2])+1;1024));&quot;&quot;);&quot;&quot;)">
            <text:p/>
          </table:table-cell>
          <table:table-cell table:number-matrix-columns-spanned="1" table:number-matrix-rows-spanned="1" table:formula="of:=IF(AND(ROW([.P49])&gt;=[$InputRequestReport.$B$2];ROW([.P49])&lt;=[$InputRequestReport.$B$2]+[$InputRequestReport.$B$4]-1;COLUMN([.P49])&gt;=[$InputRequestReport.$C$2];COLUMN([.P49])&lt;=[$InputRequestReport.$C$2]+[$InputRequestReport.$C$4]-1);IFERROR(VALUE(MID(OFFSET([$InputRequestReport.$A$1];ROW([.P49])-1;COLUMN([.P49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50])&gt;=[$InputRequestReport.$B$2];ROW([.A50])&lt;=[$InputRequestReport.$B$2]+[$InputRequestReport.$B$4]-1;COLUMN([.A50])&gt;=[$InputRequestReport.$C$2];COLUMN([.A50])&lt;=[$InputRequestReport.$C$2]+[$InputRequestReport.$C$4]-1);IFERROR(VALUE(MID(OFFSET([$InputRequestReport.$A$1];ROW([.A50])-1;COLUMN([.A50])-1;1;1);LEN([$InputRequestReport.$J$2])+1;1024));&quot;&quot;);&quot;&quot;)">
            <text:p/>
          </table:table-cell>
          <table:table-cell table:number-matrix-columns-spanned="1" table:number-matrix-rows-spanned="1" table:formula="of:=IF(AND(ROW([.B50])&gt;=[$InputRequestReport.$B$2];ROW([.B50])&lt;=[$InputRequestReport.$B$2]+[$InputRequestReport.$B$4]-1;COLUMN([.B50])&gt;=[$InputRequestReport.$C$2];COLUMN([.B50])&lt;=[$InputRequestReport.$C$2]+[$InputRequestReport.$C$4]-1);IFERROR(VALUE(MID(OFFSET([$InputRequestReport.$A$1];ROW([.B50])-1;COLUMN([.B50])-1;1;1);LEN([$InputRequestReport.$J$2])+1;1024));&quot;&quot;);&quot;&quot;)">
            <text:p/>
          </table:table-cell>
          <table:table-cell table:number-matrix-columns-spanned="1" table:number-matrix-rows-spanned="1" table:formula="of:=IF(AND(ROW([.C50])&gt;=[$InputRequestReport.$B$2];ROW([.C50])&lt;=[$InputRequestReport.$B$2]+[$InputRequestReport.$B$4]-1;COLUMN([.C50])&gt;=[$InputRequestReport.$C$2];COLUMN([.C50])&lt;=[$InputRequestReport.$C$2]+[$InputRequestReport.$C$4]-1);IFERROR(VALUE(MID(OFFSET([$InputRequestReport.$A$1];ROW([.C50])-1;COLUMN([.C50])-1;1;1);LEN([$InputRequestReport.$J$2])+1;1024));&quot;&quot;);&quot;&quot;)">
            <text:p/>
          </table:table-cell>
          <table:table-cell table:number-matrix-columns-spanned="1" table:number-matrix-rows-spanned="1" table:formula="of:=IF(AND(ROW([.D50])&gt;=[$InputRequestReport.$B$2];ROW([.D50])&lt;=[$InputRequestReport.$B$2]+[$InputRequestReport.$B$4]-1;COLUMN([.D50])&gt;=[$InputRequestReport.$C$2];COLUMN([.D50])&lt;=[$InputRequestReport.$C$2]+[$InputRequestReport.$C$4]-1);IFERROR(VALUE(MID(OFFSET([$InputRequestReport.$A$1];ROW([.D50])-1;COLUMN([.D50])-1;1;1);LEN([$InputRequestReport.$J$2])+1;1024));&quot;&quot;);&quot;&quot;)">
            <text:p/>
          </table:table-cell>
          <table:table-cell table:number-matrix-columns-spanned="1" table:number-matrix-rows-spanned="1" table:formula="of:=IF(AND(ROW([.E50])&gt;=[$InputRequestReport.$B$2];ROW([.E50])&lt;=[$InputRequestReport.$B$2]+[$InputRequestReport.$B$4]-1;COLUMN([.E50])&gt;=[$InputRequestReport.$C$2];COLUMN([.E50])&lt;=[$InputRequestReport.$C$2]+[$InputRequestReport.$C$4]-1);IFERROR(VALUE(MID(OFFSET([$InputRequestReport.$A$1];ROW([.E50])-1;COLUMN([.E50])-1;1;1);LEN([$InputRequestReport.$J$2])+1;1024));&quot;&quot;);&quot;&quot;)">
            <text:p/>
          </table:table-cell>
          <table:table-cell table:number-matrix-columns-spanned="1" table:number-matrix-rows-spanned="1" table:formula="of:=IF(AND(ROW([.F50])&gt;=[$InputRequestReport.$B$2];ROW([.F50])&lt;=[$InputRequestReport.$B$2]+[$InputRequestReport.$B$4]-1;COLUMN([.F50])&gt;=[$InputRequestReport.$C$2];COLUMN([.F50])&lt;=[$InputRequestReport.$C$2]+[$InputRequestReport.$C$4]-1);IFERROR(VALUE(MID(OFFSET([$InputRequestReport.$A$1];ROW([.F50])-1;COLUMN([.F50])-1;1;1);LEN([$InputRequestReport.$J$2])+1;1024));&quot;&quot;);&quot;&quot;)">
            <text:p/>
          </table:table-cell>
          <table:table-cell table:number-matrix-columns-spanned="1" table:number-matrix-rows-spanned="1" table:formula="of:=IF(AND(ROW([.G50])&gt;=[$InputRequestReport.$B$2];ROW([.G50])&lt;=[$InputRequestReport.$B$2]+[$InputRequestReport.$B$4]-1;COLUMN([.G50])&gt;=[$InputRequestReport.$C$2];COLUMN([.G50])&lt;=[$InputRequestReport.$C$2]+[$InputRequestReport.$C$4]-1);IFERROR(VALUE(MID(OFFSET([$InputRequestReport.$A$1];ROW([.G50])-1;COLUMN([.G50])-1;1;1);LEN([$InputRequestReport.$J$2])+1;1024));&quot;&quot;);&quot;&quot;)">
            <text:p/>
          </table:table-cell>
          <table:table-cell table:number-matrix-columns-spanned="1" table:number-matrix-rows-spanned="1" table:formula="of:=IF(AND(ROW([.H50])&gt;=[$InputRequestReport.$B$2];ROW([.H50])&lt;=[$InputRequestReport.$B$2]+[$InputRequestReport.$B$4]-1;COLUMN([.H50])&gt;=[$InputRequestReport.$C$2];COLUMN([.H50])&lt;=[$InputRequestReport.$C$2]+[$InputRequestReport.$C$4]-1);IFERROR(VALUE(MID(OFFSET([$InputRequestReport.$A$1];ROW([.H50])-1;COLUMN([.H50])-1;1;1);LEN([$InputRequestReport.$J$2])+1;1024));&quot;&quot;);&quot;&quot;)">
            <text:p/>
          </table:table-cell>
          <table:table-cell table:number-matrix-columns-spanned="1" table:number-matrix-rows-spanned="1" table:formula="of:=IF(AND(ROW([.I50])&gt;=[$InputRequestReport.$B$2];ROW([.I50])&lt;=[$InputRequestReport.$B$2]+[$InputRequestReport.$B$4]-1;COLUMN([.I50])&gt;=[$InputRequestReport.$C$2];COLUMN([.I50])&lt;=[$InputRequestReport.$C$2]+[$InputRequestReport.$C$4]-1);IFERROR(VALUE(MID(OFFSET([$InputRequestReport.$A$1];ROW([.I50])-1;COLUMN([.I50])-1;1;1);LEN([$InputRequestReport.$J$2])+1;1024));&quot;&quot;);&quot;&quot;)">
            <text:p/>
          </table:table-cell>
          <table:table-cell table:number-matrix-columns-spanned="1" table:number-matrix-rows-spanned="1" table:formula="of:=IF(AND(ROW([.J50])&gt;=[$InputRequestReport.$B$2];ROW([.J50])&lt;=[$InputRequestReport.$B$2]+[$InputRequestReport.$B$4]-1;COLUMN([.J50])&gt;=[$InputRequestReport.$C$2];COLUMN([.J50])&lt;=[$InputRequestReport.$C$2]+[$InputRequestReport.$C$4]-1);IFERROR(VALUE(MID(OFFSET([$InputRequestReport.$A$1];ROW([.J50])-1;COLUMN([.J50])-1;1;1);LEN([$InputRequestReport.$J$2])+1;1024));&quot;&quot;);&quot;&quot;)">
            <text:p/>
          </table:table-cell>
          <table:table-cell table:number-matrix-columns-spanned="1" table:number-matrix-rows-spanned="1" table:formula="of:=IF(AND(ROW([.K50])&gt;=[$InputRequestReport.$B$2];ROW([.K50])&lt;=[$InputRequestReport.$B$2]+[$InputRequestReport.$B$4]-1;COLUMN([.K50])&gt;=[$InputRequestReport.$C$2];COLUMN([.K50])&lt;=[$InputRequestReport.$C$2]+[$InputRequestReport.$C$4]-1);IFERROR(VALUE(MID(OFFSET([$InputRequestReport.$A$1];ROW([.K50])-1;COLUMN([.K50])-1;1;1);LEN([$InputRequestReport.$J$2])+1;1024));&quot;&quot;);&quot;&quot;)">
            <text:p/>
          </table:table-cell>
          <table:table-cell table:number-matrix-columns-spanned="1" table:number-matrix-rows-spanned="1" table:formula="of:=IF(AND(ROW([.L50])&gt;=[$InputRequestReport.$B$2];ROW([.L50])&lt;=[$InputRequestReport.$B$2]+[$InputRequestReport.$B$4]-1;COLUMN([.L50])&gt;=[$InputRequestReport.$C$2];COLUMN([.L50])&lt;=[$InputRequestReport.$C$2]+[$InputRequestReport.$C$4]-1);IFERROR(VALUE(MID(OFFSET([$InputRequestReport.$A$1];ROW([.L50])-1;COLUMN([.L50])-1;1;1);LEN([$InputRequestReport.$J$2])+1;1024));&quot;&quot;);&quot;&quot;)">
            <text:p/>
          </table:table-cell>
          <table:table-cell table:number-matrix-columns-spanned="1" table:number-matrix-rows-spanned="1" table:formula="of:=IF(AND(ROW([.M50])&gt;=[$InputRequestReport.$B$2];ROW([.M50])&lt;=[$InputRequestReport.$B$2]+[$InputRequestReport.$B$4]-1;COLUMN([.M50])&gt;=[$InputRequestReport.$C$2];COLUMN([.M50])&lt;=[$InputRequestReport.$C$2]+[$InputRequestReport.$C$4]-1);IFERROR(VALUE(MID(OFFSET([$InputRequestReport.$A$1];ROW([.M50])-1;COLUMN([.M50])-1;1;1);LEN([$InputRequestReport.$J$2])+1;1024));&quot;&quot;);&quot;&quot;)">
            <text:p/>
          </table:table-cell>
          <table:table-cell table:number-matrix-columns-spanned="1" table:number-matrix-rows-spanned="1" table:formula="of:=IF(AND(ROW([.N50])&gt;=[$InputRequestReport.$B$2];ROW([.N50])&lt;=[$InputRequestReport.$B$2]+[$InputRequestReport.$B$4]-1;COLUMN([.N50])&gt;=[$InputRequestReport.$C$2];COLUMN([.N50])&lt;=[$InputRequestReport.$C$2]+[$InputRequestReport.$C$4]-1);IFERROR(VALUE(MID(OFFSET([$InputRequestReport.$A$1];ROW([.N50])-1;COLUMN([.N50])-1;1;1);LEN([$InputRequestReport.$J$2])+1;1024));&quot;&quot;);&quot;&quot;)">
            <text:p/>
          </table:table-cell>
          <table:table-cell table:number-matrix-columns-spanned="1" table:number-matrix-rows-spanned="1" table:formula="of:=IF(AND(ROW([.O50])&gt;=[$InputRequestReport.$B$2];ROW([.O50])&lt;=[$InputRequestReport.$B$2]+[$InputRequestReport.$B$4]-1;COLUMN([.O50])&gt;=[$InputRequestReport.$C$2];COLUMN([.O50])&lt;=[$InputRequestReport.$C$2]+[$InputRequestReport.$C$4]-1);IFERROR(VALUE(MID(OFFSET([$InputRequestReport.$A$1];ROW([.O50])-1;COLUMN([.O50])-1;1;1);LEN([$InputRequestReport.$J$2])+1;1024));&quot;&quot;);&quot;&quot;)">
            <text:p/>
          </table:table-cell>
          <table:table-cell table:number-matrix-columns-spanned="1" table:number-matrix-rows-spanned="1" table:formula="of:=IF(AND(ROW([.P50])&gt;=[$InputRequestReport.$B$2];ROW([.P50])&lt;=[$InputRequestReport.$B$2]+[$InputRequestReport.$B$4]-1;COLUMN([.P50])&gt;=[$InputRequestReport.$C$2];COLUMN([.P50])&lt;=[$InputRequestReport.$C$2]+[$InputRequestReport.$C$4]-1);IFERROR(VALUE(MID(OFFSET([$InputRequestReport.$A$1];ROW([.P50])-1;COLUMN([.P50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51])&gt;=[$InputRequestReport.$B$2];ROW([.A51])&lt;=[$InputRequestReport.$B$2]+[$InputRequestReport.$B$4]-1;COLUMN([.A51])&gt;=[$InputRequestReport.$C$2];COLUMN([.A51])&lt;=[$InputRequestReport.$C$2]+[$InputRequestReport.$C$4]-1);IFERROR(VALUE(MID(OFFSET([$InputRequestReport.$A$1];ROW([.A51])-1;COLUMN([.A51])-1;1;1);LEN([$InputRequestReport.$J$2])+1;1024));&quot;&quot;);&quot;&quot;)">
            <text:p/>
          </table:table-cell>
          <table:table-cell table:number-matrix-columns-spanned="1" table:number-matrix-rows-spanned="1" table:formula="of:=IF(AND(ROW([.B51])&gt;=[$InputRequestReport.$B$2];ROW([.B51])&lt;=[$InputRequestReport.$B$2]+[$InputRequestReport.$B$4]-1;COLUMN([.B51])&gt;=[$InputRequestReport.$C$2];COLUMN([.B51])&lt;=[$InputRequestReport.$C$2]+[$InputRequestReport.$C$4]-1);IFERROR(VALUE(MID(OFFSET([$InputRequestReport.$A$1];ROW([.B51])-1;COLUMN([.B51])-1;1;1);LEN([$InputRequestReport.$J$2])+1;1024));&quot;&quot;);&quot;&quot;)">
            <text:p/>
          </table:table-cell>
          <table:table-cell table:number-matrix-columns-spanned="1" table:number-matrix-rows-spanned="1" table:formula="of:=IF(AND(ROW([.C51])&gt;=[$InputRequestReport.$B$2];ROW([.C51])&lt;=[$InputRequestReport.$B$2]+[$InputRequestReport.$B$4]-1;COLUMN([.C51])&gt;=[$InputRequestReport.$C$2];COLUMN([.C51])&lt;=[$InputRequestReport.$C$2]+[$InputRequestReport.$C$4]-1);IFERROR(VALUE(MID(OFFSET([$InputRequestReport.$A$1];ROW([.C51])-1;COLUMN([.C51])-1;1;1);LEN([$InputRequestReport.$J$2])+1;1024));&quot;&quot;);&quot;&quot;)">
            <text:p/>
          </table:table-cell>
          <table:table-cell table:number-matrix-columns-spanned="1" table:number-matrix-rows-spanned="1" table:formula="of:=IF(AND(ROW([.D51])&gt;=[$InputRequestReport.$B$2];ROW([.D51])&lt;=[$InputRequestReport.$B$2]+[$InputRequestReport.$B$4]-1;COLUMN([.D51])&gt;=[$InputRequestReport.$C$2];COLUMN([.D51])&lt;=[$InputRequestReport.$C$2]+[$InputRequestReport.$C$4]-1);IFERROR(VALUE(MID(OFFSET([$InputRequestReport.$A$1];ROW([.D51])-1;COLUMN([.D51])-1;1;1);LEN([$InputRequestReport.$J$2])+1;1024));&quot;&quot;);&quot;&quot;)">
            <text:p/>
          </table:table-cell>
          <table:table-cell table:number-matrix-columns-spanned="1" table:number-matrix-rows-spanned="1" table:formula="of:=IF(AND(ROW([.E51])&gt;=[$InputRequestReport.$B$2];ROW([.E51])&lt;=[$InputRequestReport.$B$2]+[$InputRequestReport.$B$4]-1;COLUMN([.E51])&gt;=[$InputRequestReport.$C$2];COLUMN([.E51])&lt;=[$InputRequestReport.$C$2]+[$InputRequestReport.$C$4]-1);IFERROR(VALUE(MID(OFFSET([$InputRequestReport.$A$1];ROW([.E51])-1;COLUMN([.E51])-1;1;1);LEN([$InputRequestReport.$J$2])+1;1024));&quot;&quot;);&quot;&quot;)">
            <text:p/>
          </table:table-cell>
          <table:table-cell table:number-matrix-columns-spanned="1" table:number-matrix-rows-spanned="1" table:formula="of:=IF(AND(ROW([.F51])&gt;=[$InputRequestReport.$B$2];ROW([.F51])&lt;=[$InputRequestReport.$B$2]+[$InputRequestReport.$B$4]-1;COLUMN([.F51])&gt;=[$InputRequestReport.$C$2];COLUMN([.F51])&lt;=[$InputRequestReport.$C$2]+[$InputRequestReport.$C$4]-1);IFERROR(VALUE(MID(OFFSET([$InputRequestReport.$A$1];ROW([.F51])-1;COLUMN([.F51])-1;1;1);LEN([$InputRequestReport.$J$2])+1;1024));&quot;&quot;);&quot;&quot;)">
            <text:p/>
          </table:table-cell>
          <table:table-cell table:number-matrix-columns-spanned="1" table:number-matrix-rows-spanned="1" table:formula="of:=IF(AND(ROW([.G51])&gt;=[$InputRequestReport.$B$2];ROW([.G51])&lt;=[$InputRequestReport.$B$2]+[$InputRequestReport.$B$4]-1;COLUMN([.G51])&gt;=[$InputRequestReport.$C$2];COLUMN([.G51])&lt;=[$InputRequestReport.$C$2]+[$InputRequestReport.$C$4]-1);IFERROR(VALUE(MID(OFFSET([$InputRequestReport.$A$1];ROW([.G51])-1;COLUMN([.G51])-1;1;1);LEN([$InputRequestReport.$J$2])+1;1024));&quot;&quot;);&quot;&quot;)">
            <text:p/>
          </table:table-cell>
          <table:table-cell table:number-matrix-columns-spanned="1" table:number-matrix-rows-spanned="1" table:formula="of:=IF(AND(ROW([.H51])&gt;=[$InputRequestReport.$B$2];ROW([.H51])&lt;=[$InputRequestReport.$B$2]+[$InputRequestReport.$B$4]-1;COLUMN([.H51])&gt;=[$InputRequestReport.$C$2];COLUMN([.H51])&lt;=[$InputRequestReport.$C$2]+[$InputRequestReport.$C$4]-1);IFERROR(VALUE(MID(OFFSET([$InputRequestReport.$A$1];ROW([.H51])-1;COLUMN([.H51])-1;1;1);LEN([$InputRequestReport.$J$2])+1;1024));&quot;&quot;);&quot;&quot;)">
            <text:p/>
          </table:table-cell>
          <table:table-cell table:number-matrix-columns-spanned="1" table:number-matrix-rows-spanned="1" table:formula="of:=IF(AND(ROW([.I51])&gt;=[$InputRequestReport.$B$2];ROW([.I51])&lt;=[$InputRequestReport.$B$2]+[$InputRequestReport.$B$4]-1;COLUMN([.I51])&gt;=[$InputRequestReport.$C$2];COLUMN([.I51])&lt;=[$InputRequestReport.$C$2]+[$InputRequestReport.$C$4]-1);IFERROR(VALUE(MID(OFFSET([$InputRequestReport.$A$1];ROW([.I51])-1;COLUMN([.I51])-1;1;1);LEN([$InputRequestReport.$J$2])+1;1024));&quot;&quot;);&quot;&quot;)">
            <text:p/>
          </table:table-cell>
          <table:table-cell table:number-matrix-columns-spanned="1" table:number-matrix-rows-spanned="1" table:formula="of:=IF(AND(ROW([.J51])&gt;=[$InputRequestReport.$B$2];ROW([.J51])&lt;=[$InputRequestReport.$B$2]+[$InputRequestReport.$B$4]-1;COLUMN([.J51])&gt;=[$InputRequestReport.$C$2];COLUMN([.J51])&lt;=[$InputRequestReport.$C$2]+[$InputRequestReport.$C$4]-1);IFERROR(VALUE(MID(OFFSET([$InputRequestReport.$A$1];ROW([.J51])-1;COLUMN([.J51])-1;1;1);LEN([$InputRequestReport.$J$2])+1;1024));&quot;&quot;);&quot;&quot;)">
            <text:p/>
          </table:table-cell>
          <table:table-cell table:number-matrix-columns-spanned="1" table:number-matrix-rows-spanned="1" table:formula="of:=IF(AND(ROW([.K51])&gt;=[$InputRequestReport.$B$2];ROW([.K51])&lt;=[$InputRequestReport.$B$2]+[$InputRequestReport.$B$4]-1;COLUMN([.K51])&gt;=[$InputRequestReport.$C$2];COLUMN([.K51])&lt;=[$InputRequestReport.$C$2]+[$InputRequestReport.$C$4]-1);IFERROR(VALUE(MID(OFFSET([$InputRequestReport.$A$1];ROW([.K51])-1;COLUMN([.K51])-1;1;1);LEN([$InputRequestReport.$J$2])+1;1024));&quot;&quot;);&quot;&quot;)">
            <text:p/>
          </table:table-cell>
          <table:table-cell table:number-matrix-columns-spanned="1" table:number-matrix-rows-spanned="1" table:formula="of:=IF(AND(ROW([.L51])&gt;=[$InputRequestReport.$B$2];ROW([.L51])&lt;=[$InputRequestReport.$B$2]+[$InputRequestReport.$B$4]-1;COLUMN([.L51])&gt;=[$InputRequestReport.$C$2];COLUMN([.L51])&lt;=[$InputRequestReport.$C$2]+[$InputRequestReport.$C$4]-1);IFERROR(VALUE(MID(OFFSET([$InputRequestReport.$A$1];ROW([.L51])-1;COLUMN([.L51])-1;1;1);LEN([$InputRequestReport.$J$2])+1;1024));&quot;&quot;);&quot;&quot;)">
            <text:p/>
          </table:table-cell>
          <table:table-cell table:number-matrix-columns-spanned="1" table:number-matrix-rows-spanned="1" table:formula="of:=IF(AND(ROW([.M51])&gt;=[$InputRequestReport.$B$2];ROW([.M51])&lt;=[$InputRequestReport.$B$2]+[$InputRequestReport.$B$4]-1;COLUMN([.M51])&gt;=[$InputRequestReport.$C$2];COLUMN([.M51])&lt;=[$InputRequestReport.$C$2]+[$InputRequestReport.$C$4]-1);IFERROR(VALUE(MID(OFFSET([$InputRequestReport.$A$1];ROW([.M51])-1;COLUMN([.M51])-1;1;1);LEN([$InputRequestReport.$J$2])+1;1024));&quot;&quot;);&quot;&quot;)">
            <text:p/>
          </table:table-cell>
          <table:table-cell table:number-matrix-columns-spanned="1" table:number-matrix-rows-spanned="1" table:formula="of:=IF(AND(ROW([.N51])&gt;=[$InputRequestReport.$B$2];ROW([.N51])&lt;=[$InputRequestReport.$B$2]+[$InputRequestReport.$B$4]-1;COLUMN([.N51])&gt;=[$InputRequestReport.$C$2];COLUMN([.N51])&lt;=[$InputRequestReport.$C$2]+[$InputRequestReport.$C$4]-1);IFERROR(VALUE(MID(OFFSET([$InputRequestReport.$A$1];ROW([.N51])-1;COLUMN([.N51])-1;1;1);LEN([$InputRequestReport.$J$2])+1;1024));&quot;&quot;);&quot;&quot;)">
            <text:p/>
          </table:table-cell>
          <table:table-cell table:number-matrix-columns-spanned="1" table:number-matrix-rows-spanned="1" table:formula="of:=IF(AND(ROW([.O51])&gt;=[$InputRequestReport.$B$2];ROW([.O51])&lt;=[$InputRequestReport.$B$2]+[$InputRequestReport.$B$4]-1;COLUMN([.O51])&gt;=[$InputRequestReport.$C$2];COLUMN([.O51])&lt;=[$InputRequestReport.$C$2]+[$InputRequestReport.$C$4]-1);IFERROR(VALUE(MID(OFFSET([$InputRequestReport.$A$1];ROW([.O51])-1;COLUMN([.O51])-1;1;1);LEN([$InputRequestReport.$J$2])+1;1024));&quot;&quot;);&quot;&quot;)">
            <text:p/>
          </table:table-cell>
          <table:table-cell table:number-matrix-columns-spanned="1" table:number-matrix-rows-spanned="1" table:formula="of:=IF(AND(ROW([.P51])&gt;=[$InputRequestReport.$B$2];ROW([.P51])&lt;=[$InputRequestReport.$B$2]+[$InputRequestReport.$B$4]-1;COLUMN([.P51])&gt;=[$InputRequestReport.$C$2];COLUMN([.P51])&lt;=[$InputRequestReport.$C$2]+[$InputRequestReport.$C$4]-1);IFERROR(VALUE(MID(OFFSET([$InputRequestReport.$A$1];ROW([.P51])-1;COLUMN([.P51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52])&gt;=[$InputRequestReport.$B$2];ROW([.A52])&lt;=[$InputRequestReport.$B$2]+[$InputRequestReport.$B$4]-1;COLUMN([.A52])&gt;=[$InputRequestReport.$C$2];COLUMN([.A52])&lt;=[$InputRequestReport.$C$2]+[$InputRequestReport.$C$4]-1);IFERROR(VALUE(MID(OFFSET([$InputRequestReport.$A$1];ROW([.A52])-1;COLUMN([.A52])-1;1;1);LEN([$InputRequestReport.$J$2])+1;1024));&quot;&quot;);&quot;&quot;)">
            <text:p/>
          </table:table-cell>
          <table:table-cell table:number-matrix-columns-spanned="1" table:number-matrix-rows-spanned="1" table:formula="of:=IF(AND(ROW([.B52])&gt;=[$InputRequestReport.$B$2];ROW([.B52])&lt;=[$InputRequestReport.$B$2]+[$InputRequestReport.$B$4]-1;COLUMN([.B52])&gt;=[$InputRequestReport.$C$2];COLUMN([.B52])&lt;=[$InputRequestReport.$C$2]+[$InputRequestReport.$C$4]-1);IFERROR(VALUE(MID(OFFSET([$InputRequestReport.$A$1];ROW([.B52])-1;COLUMN([.B52])-1;1;1);LEN([$InputRequestReport.$J$2])+1;1024));&quot;&quot;);&quot;&quot;)">
            <text:p/>
          </table:table-cell>
          <table:table-cell table:number-matrix-columns-spanned="1" table:number-matrix-rows-spanned="1" table:formula="of:=IF(AND(ROW([.C52])&gt;=[$InputRequestReport.$B$2];ROW([.C52])&lt;=[$InputRequestReport.$B$2]+[$InputRequestReport.$B$4]-1;COLUMN([.C52])&gt;=[$InputRequestReport.$C$2];COLUMN([.C52])&lt;=[$InputRequestReport.$C$2]+[$InputRequestReport.$C$4]-1);IFERROR(VALUE(MID(OFFSET([$InputRequestReport.$A$1];ROW([.C52])-1;COLUMN([.C52])-1;1;1);LEN([$InputRequestReport.$J$2])+1;1024));&quot;&quot;);&quot;&quot;)">
            <text:p/>
          </table:table-cell>
          <table:table-cell table:number-matrix-columns-spanned="1" table:number-matrix-rows-spanned="1" table:formula="of:=IF(AND(ROW([.D52])&gt;=[$InputRequestReport.$B$2];ROW([.D52])&lt;=[$InputRequestReport.$B$2]+[$InputRequestReport.$B$4]-1;COLUMN([.D52])&gt;=[$InputRequestReport.$C$2];COLUMN([.D52])&lt;=[$InputRequestReport.$C$2]+[$InputRequestReport.$C$4]-1);IFERROR(VALUE(MID(OFFSET([$InputRequestReport.$A$1];ROW([.D52])-1;COLUMN([.D52])-1;1;1);LEN([$InputRequestReport.$J$2])+1;1024));&quot;&quot;);&quot;&quot;)">
            <text:p/>
          </table:table-cell>
          <table:table-cell table:number-matrix-columns-spanned="1" table:number-matrix-rows-spanned="1" table:formula="of:=IF(AND(ROW([.E52])&gt;=[$InputRequestReport.$B$2];ROW([.E52])&lt;=[$InputRequestReport.$B$2]+[$InputRequestReport.$B$4]-1;COLUMN([.E52])&gt;=[$InputRequestReport.$C$2];COLUMN([.E52])&lt;=[$InputRequestReport.$C$2]+[$InputRequestReport.$C$4]-1);IFERROR(VALUE(MID(OFFSET([$InputRequestReport.$A$1];ROW([.E52])-1;COLUMN([.E52])-1;1;1);LEN([$InputRequestReport.$J$2])+1;1024));&quot;&quot;);&quot;&quot;)">
            <text:p/>
          </table:table-cell>
          <table:table-cell table:number-matrix-columns-spanned="1" table:number-matrix-rows-spanned="1" table:formula="of:=IF(AND(ROW([.F52])&gt;=[$InputRequestReport.$B$2];ROW([.F52])&lt;=[$InputRequestReport.$B$2]+[$InputRequestReport.$B$4]-1;COLUMN([.F52])&gt;=[$InputRequestReport.$C$2];COLUMN([.F52])&lt;=[$InputRequestReport.$C$2]+[$InputRequestReport.$C$4]-1);IFERROR(VALUE(MID(OFFSET([$InputRequestReport.$A$1];ROW([.F52])-1;COLUMN([.F52])-1;1;1);LEN([$InputRequestReport.$J$2])+1;1024));&quot;&quot;);&quot;&quot;)">
            <text:p/>
          </table:table-cell>
          <table:table-cell table:number-matrix-columns-spanned="1" table:number-matrix-rows-spanned="1" table:formula="of:=IF(AND(ROW([.G52])&gt;=[$InputRequestReport.$B$2];ROW([.G52])&lt;=[$InputRequestReport.$B$2]+[$InputRequestReport.$B$4]-1;COLUMN([.G52])&gt;=[$InputRequestReport.$C$2];COLUMN([.G52])&lt;=[$InputRequestReport.$C$2]+[$InputRequestReport.$C$4]-1);IFERROR(VALUE(MID(OFFSET([$InputRequestReport.$A$1];ROW([.G52])-1;COLUMN([.G52])-1;1;1);LEN([$InputRequestReport.$J$2])+1;1024));&quot;&quot;);&quot;&quot;)">
            <text:p/>
          </table:table-cell>
          <table:table-cell table:number-matrix-columns-spanned="1" table:number-matrix-rows-spanned="1" table:formula="of:=IF(AND(ROW([.H52])&gt;=[$InputRequestReport.$B$2];ROW([.H52])&lt;=[$InputRequestReport.$B$2]+[$InputRequestReport.$B$4]-1;COLUMN([.H52])&gt;=[$InputRequestReport.$C$2];COLUMN([.H52])&lt;=[$InputRequestReport.$C$2]+[$InputRequestReport.$C$4]-1);IFERROR(VALUE(MID(OFFSET([$InputRequestReport.$A$1];ROW([.H52])-1;COLUMN([.H52])-1;1;1);LEN([$InputRequestReport.$J$2])+1;1024));&quot;&quot;);&quot;&quot;)">
            <text:p/>
          </table:table-cell>
          <table:table-cell table:number-matrix-columns-spanned="1" table:number-matrix-rows-spanned="1" table:formula="of:=IF(AND(ROW([.I52])&gt;=[$InputRequestReport.$B$2];ROW([.I52])&lt;=[$InputRequestReport.$B$2]+[$InputRequestReport.$B$4]-1;COLUMN([.I52])&gt;=[$InputRequestReport.$C$2];COLUMN([.I52])&lt;=[$InputRequestReport.$C$2]+[$InputRequestReport.$C$4]-1);IFERROR(VALUE(MID(OFFSET([$InputRequestReport.$A$1];ROW([.I52])-1;COLUMN([.I52])-1;1;1);LEN([$InputRequestReport.$J$2])+1;1024));&quot;&quot;);&quot;&quot;)">
            <text:p/>
          </table:table-cell>
          <table:table-cell table:number-matrix-columns-spanned="1" table:number-matrix-rows-spanned="1" table:formula="of:=IF(AND(ROW([.J52])&gt;=[$InputRequestReport.$B$2];ROW([.J52])&lt;=[$InputRequestReport.$B$2]+[$InputRequestReport.$B$4]-1;COLUMN([.J52])&gt;=[$InputRequestReport.$C$2];COLUMN([.J52])&lt;=[$InputRequestReport.$C$2]+[$InputRequestReport.$C$4]-1);IFERROR(VALUE(MID(OFFSET([$InputRequestReport.$A$1];ROW([.J52])-1;COLUMN([.J52])-1;1;1);LEN([$InputRequestReport.$J$2])+1;1024));&quot;&quot;);&quot;&quot;)">
            <text:p/>
          </table:table-cell>
          <table:table-cell table:number-matrix-columns-spanned="1" table:number-matrix-rows-spanned="1" table:formula="of:=IF(AND(ROW([.K52])&gt;=[$InputRequestReport.$B$2];ROW([.K52])&lt;=[$InputRequestReport.$B$2]+[$InputRequestReport.$B$4]-1;COLUMN([.K52])&gt;=[$InputRequestReport.$C$2];COLUMN([.K52])&lt;=[$InputRequestReport.$C$2]+[$InputRequestReport.$C$4]-1);IFERROR(VALUE(MID(OFFSET([$InputRequestReport.$A$1];ROW([.K52])-1;COLUMN([.K52])-1;1;1);LEN([$InputRequestReport.$J$2])+1;1024));&quot;&quot;);&quot;&quot;)">
            <text:p/>
          </table:table-cell>
          <table:table-cell table:number-matrix-columns-spanned="1" table:number-matrix-rows-spanned="1" table:formula="of:=IF(AND(ROW([.L52])&gt;=[$InputRequestReport.$B$2];ROW([.L52])&lt;=[$InputRequestReport.$B$2]+[$InputRequestReport.$B$4]-1;COLUMN([.L52])&gt;=[$InputRequestReport.$C$2];COLUMN([.L52])&lt;=[$InputRequestReport.$C$2]+[$InputRequestReport.$C$4]-1);IFERROR(VALUE(MID(OFFSET([$InputRequestReport.$A$1];ROW([.L52])-1;COLUMN([.L52])-1;1;1);LEN([$InputRequestReport.$J$2])+1;1024));&quot;&quot;);&quot;&quot;)">
            <text:p/>
          </table:table-cell>
          <table:table-cell table:number-matrix-columns-spanned="1" table:number-matrix-rows-spanned="1" table:formula="of:=IF(AND(ROW([.M52])&gt;=[$InputRequestReport.$B$2];ROW([.M52])&lt;=[$InputRequestReport.$B$2]+[$InputRequestReport.$B$4]-1;COLUMN([.M52])&gt;=[$InputRequestReport.$C$2];COLUMN([.M52])&lt;=[$InputRequestReport.$C$2]+[$InputRequestReport.$C$4]-1);IFERROR(VALUE(MID(OFFSET([$InputRequestReport.$A$1];ROW([.M52])-1;COLUMN([.M52])-1;1;1);LEN([$InputRequestReport.$J$2])+1;1024));&quot;&quot;);&quot;&quot;)">
            <text:p/>
          </table:table-cell>
          <table:table-cell table:number-matrix-columns-spanned="1" table:number-matrix-rows-spanned="1" table:formula="of:=IF(AND(ROW([.N52])&gt;=[$InputRequestReport.$B$2];ROW([.N52])&lt;=[$InputRequestReport.$B$2]+[$InputRequestReport.$B$4]-1;COLUMN([.N52])&gt;=[$InputRequestReport.$C$2];COLUMN([.N52])&lt;=[$InputRequestReport.$C$2]+[$InputRequestReport.$C$4]-1);IFERROR(VALUE(MID(OFFSET([$InputRequestReport.$A$1];ROW([.N52])-1;COLUMN([.N52])-1;1;1);LEN([$InputRequestReport.$J$2])+1;1024));&quot;&quot;);&quot;&quot;)">
            <text:p/>
          </table:table-cell>
          <table:table-cell table:number-matrix-columns-spanned="1" table:number-matrix-rows-spanned="1" table:formula="of:=IF(AND(ROW([.O52])&gt;=[$InputRequestReport.$B$2];ROW([.O52])&lt;=[$InputRequestReport.$B$2]+[$InputRequestReport.$B$4]-1;COLUMN([.O52])&gt;=[$InputRequestReport.$C$2];COLUMN([.O52])&lt;=[$InputRequestReport.$C$2]+[$InputRequestReport.$C$4]-1);IFERROR(VALUE(MID(OFFSET([$InputRequestReport.$A$1];ROW([.O52])-1;COLUMN([.O52])-1;1;1);LEN([$InputRequestReport.$J$2])+1;1024));&quot;&quot;);&quot;&quot;)">
            <text:p/>
          </table:table-cell>
          <table:table-cell table:number-matrix-columns-spanned="1" table:number-matrix-rows-spanned="1" table:formula="of:=IF(AND(ROW([.P52])&gt;=[$InputRequestReport.$B$2];ROW([.P52])&lt;=[$InputRequestReport.$B$2]+[$InputRequestReport.$B$4]-1;COLUMN([.P52])&gt;=[$InputRequestReport.$C$2];COLUMN([.P52])&lt;=[$InputRequestReport.$C$2]+[$InputRequestReport.$C$4]-1);IFERROR(VALUE(MID(OFFSET([$InputRequestReport.$A$1];ROW([.P52])-1;COLUMN([.P52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53])&gt;=[$InputRequestReport.$B$2];ROW([.A53])&lt;=[$InputRequestReport.$B$2]+[$InputRequestReport.$B$4]-1;COLUMN([.A53])&gt;=[$InputRequestReport.$C$2];COLUMN([.A53])&lt;=[$InputRequestReport.$C$2]+[$InputRequestReport.$C$4]-1);IFERROR(VALUE(MID(OFFSET([$InputRequestReport.$A$1];ROW([.A53])-1;COLUMN([.A53])-1;1;1);LEN([$InputRequestReport.$J$2])+1;1024));&quot;&quot;);&quot;&quot;)">
            <text:p/>
          </table:table-cell>
          <table:table-cell table:number-matrix-columns-spanned="1" table:number-matrix-rows-spanned="1" table:formula="of:=IF(AND(ROW([.B53])&gt;=[$InputRequestReport.$B$2];ROW([.B53])&lt;=[$InputRequestReport.$B$2]+[$InputRequestReport.$B$4]-1;COLUMN([.B53])&gt;=[$InputRequestReport.$C$2];COLUMN([.B53])&lt;=[$InputRequestReport.$C$2]+[$InputRequestReport.$C$4]-1);IFERROR(VALUE(MID(OFFSET([$InputRequestReport.$A$1];ROW([.B53])-1;COLUMN([.B53])-1;1;1);LEN([$InputRequestReport.$J$2])+1;1024));&quot;&quot;);&quot;&quot;)">
            <text:p/>
          </table:table-cell>
          <table:table-cell table:number-matrix-columns-spanned="1" table:number-matrix-rows-spanned="1" table:formula="of:=IF(AND(ROW([.C53])&gt;=[$InputRequestReport.$B$2];ROW([.C53])&lt;=[$InputRequestReport.$B$2]+[$InputRequestReport.$B$4]-1;COLUMN([.C53])&gt;=[$InputRequestReport.$C$2];COLUMN([.C53])&lt;=[$InputRequestReport.$C$2]+[$InputRequestReport.$C$4]-1);IFERROR(VALUE(MID(OFFSET([$InputRequestReport.$A$1];ROW([.C53])-1;COLUMN([.C53])-1;1;1);LEN([$InputRequestReport.$J$2])+1;1024));&quot;&quot;);&quot;&quot;)">
            <text:p/>
          </table:table-cell>
          <table:table-cell table:number-matrix-columns-spanned="1" table:number-matrix-rows-spanned="1" table:formula="of:=IF(AND(ROW([.D53])&gt;=[$InputRequestReport.$B$2];ROW([.D53])&lt;=[$InputRequestReport.$B$2]+[$InputRequestReport.$B$4]-1;COLUMN([.D53])&gt;=[$InputRequestReport.$C$2];COLUMN([.D53])&lt;=[$InputRequestReport.$C$2]+[$InputRequestReport.$C$4]-1);IFERROR(VALUE(MID(OFFSET([$InputRequestReport.$A$1];ROW([.D53])-1;COLUMN([.D53])-1;1;1);LEN([$InputRequestReport.$J$2])+1;1024));&quot;&quot;);&quot;&quot;)">
            <text:p/>
          </table:table-cell>
          <table:table-cell table:number-matrix-columns-spanned="1" table:number-matrix-rows-spanned="1" table:formula="of:=IF(AND(ROW([.E53])&gt;=[$InputRequestReport.$B$2];ROW([.E53])&lt;=[$InputRequestReport.$B$2]+[$InputRequestReport.$B$4]-1;COLUMN([.E53])&gt;=[$InputRequestReport.$C$2];COLUMN([.E53])&lt;=[$InputRequestReport.$C$2]+[$InputRequestReport.$C$4]-1);IFERROR(VALUE(MID(OFFSET([$InputRequestReport.$A$1];ROW([.E53])-1;COLUMN([.E53])-1;1;1);LEN([$InputRequestReport.$J$2])+1;1024));&quot;&quot;);&quot;&quot;)">
            <text:p/>
          </table:table-cell>
          <table:table-cell table:number-matrix-columns-spanned="1" table:number-matrix-rows-spanned="1" table:formula="of:=IF(AND(ROW([.F53])&gt;=[$InputRequestReport.$B$2];ROW([.F53])&lt;=[$InputRequestReport.$B$2]+[$InputRequestReport.$B$4]-1;COLUMN([.F53])&gt;=[$InputRequestReport.$C$2];COLUMN([.F53])&lt;=[$InputRequestReport.$C$2]+[$InputRequestReport.$C$4]-1);IFERROR(VALUE(MID(OFFSET([$InputRequestReport.$A$1];ROW([.F53])-1;COLUMN([.F53])-1;1;1);LEN([$InputRequestReport.$J$2])+1;1024));&quot;&quot;);&quot;&quot;)">
            <text:p/>
          </table:table-cell>
          <table:table-cell table:number-matrix-columns-spanned="1" table:number-matrix-rows-spanned="1" table:formula="of:=IF(AND(ROW([.G53])&gt;=[$InputRequestReport.$B$2];ROW([.G53])&lt;=[$InputRequestReport.$B$2]+[$InputRequestReport.$B$4]-1;COLUMN([.G53])&gt;=[$InputRequestReport.$C$2];COLUMN([.G53])&lt;=[$InputRequestReport.$C$2]+[$InputRequestReport.$C$4]-1);IFERROR(VALUE(MID(OFFSET([$InputRequestReport.$A$1];ROW([.G53])-1;COLUMN([.G53])-1;1;1);LEN([$InputRequestReport.$J$2])+1;1024));&quot;&quot;);&quot;&quot;)">
            <text:p/>
          </table:table-cell>
          <table:table-cell table:number-matrix-columns-spanned="1" table:number-matrix-rows-spanned="1" table:formula="of:=IF(AND(ROW([.H53])&gt;=[$InputRequestReport.$B$2];ROW([.H53])&lt;=[$InputRequestReport.$B$2]+[$InputRequestReport.$B$4]-1;COLUMN([.H53])&gt;=[$InputRequestReport.$C$2];COLUMN([.H53])&lt;=[$InputRequestReport.$C$2]+[$InputRequestReport.$C$4]-1);IFERROR(VALUE(MID(OFFSET([$InputRequestReport.$A$1];ROW([.H53])-1;COLUMN([.H53])-1;1;1);LEN([$InputRequestReport.$J$2])+1;1024));&quot;&quot;);&quot;&quot;)">
            <text:p/>
          </table:table-cell>
          <table:table-cell table:number-matrix-columns-spanned="1" table:number-matrix-rows-spanned="1" table:formula="of:=IF(AND(ROW([.I53])&gt;=[$InputRequestReport.$B$2];ROW([.I53])&lt;=[$InputRequestReport.$B$2]+[$InputRequestReport.$B$4]-1;COLUMN([.I53])&gt;=[$InputRequestReport.$C$2];COLUMN([.I53])&lt;=[$InputRequestReport.$C$2]+[$InputRequestReport.$C$4]-1);IFERROR(VALUE(MID(OFFSET([$InputRequestReport.$A$1];ROW([.I53])-1;COLUMN([.I53])-1;1;1);LEN([$InputRequestReport.$J$2])+1;1024));&quot;&quot;);&quot;&quot;)">
            <text:p/>
          </table:table-cell>
          <table:table-cell table:number-matrix-columns-spanned="1" table:number-matrix-rows-spanned="1" table:formula="of:=IF(AND(ROW([.J53])&gt;=[$InputRequestReport.$B$2];ROW([.J53])&lt;=[$InputRequestReport.$B$2]+[$InputRequestReport.$B$4]-1;COLUMN([.J53])&gt;=[$InputRequestReport.$C$2];COLUMN([.J53])&lt;=[$InputRequestReport.$C$2]+[$InputRequestReport.$C$4]-1);IFERROR(VALUE(MID(OFFSET([$InputRequestReport.$A$1];ROW([.J53])-1;COLUMN([.J53])-1;1;1);LEN([$InputRequestReport.$J$2])+1;1024));&quot;&quot;);&quot;&quot;)">
            <text:p/>
          </table:table-cell>
          <table:table-cell table:number-matrix-columns-spanned="1" table:number-matrix-rows-spanned="1" table:formula="of:=IF(AND(ROW([.K53])&gt;=[$InputRequestReport.$B$2];ROW([.K53])&lt;=[$InputRequestReport.$B$2]+[$InputRequestReport.$B$4]-1;COLUMN([.K53])&gt;=[$InputRequestReport.$C$2];COLUMN([.K53])&lt;=[$InputRequestReport.$C$2]+[$InputRequestReport.$C$4]-1);IFERROR(VALUE(MID(OFFSET([$InputRequestReport.$A$1];ROW([.K53])-1;COLUMN([.K53])-1;1;1);LEN([$InputRequestReport.$J$2])+1;1024));&quot;&quot;);&quot;&quot;)">
            <text:p/>
          </table:table-cell>
          <table:table-cell table:number-matrix-columns-spanned="1" table:number-matrix-rows-spanned="1" table:formula="of:=IF(AND(ROW([.L53])&gt;=[$InputRequestReport.$B$2];ROW([.L53])&lt;=[$InputRequestReport.$B$2]+[$InputRequestReport.$B$4]-1;COLUMN([.L53])&gt;=[$InputRequestReport.$C$2];COLUMN([.L53])&lt;=[$InputRequestReport.$C$2]+[$InputRequestReport.$C$4]-1);IFERROR(VALUE(MID(OFFSET([$InputRequestReport.$A$1];ROW([.L53])-1;COLUMN([.L53])-1;1;1);LEN([$InputRequestReport.$J$2])+1;1024));&quot;&quot;);&quot;&quot;)">
            <text:p/>
          </table:table-cell>
          <table:table-cell table:number-matrix-columns-spanned="1" table:number-matrix-rows-spanned="1" table:formula="of:=IF(AND(ROW([.M53])&gt;=[$InputRequestReport.$B$2];ROW([.M53])&lt;=[$InputRequestReport.$B$2]+[$InputRequestReport.$B$4]-1;COLUMN([.M53])&gt;=[$InputRequestReport.$C$2];COLUMN([.M53])&lt;=[$InputRequestReport.$C$2]+[$InputRequestReport.$C$4]-1);IFERROR(VALUE(MID(OFFSET([$InputRequestReport.$A$1];ROW([.M53])-1;COLUMN([.M53])-1;1;1);LEN([$InputRequestReport.$J$2])+1;1024));&quot;&quot;);&quot;&quot;)">
            <text:p/>
          </table:table-cell>
          <table:table-cell table:number-matrix-columns-spanned="1" table:number-matrix-rows-spanned="1" table:formula="of:=IF(AND(ROW([.N53])&gt;=[$InputRequestReport.$B$2];ROW([.N53])&lt;=[$InputRequestReport.$B$2]+[$InputRequestReport.$B$4]-1;COLUMN([.N53])&gt;=[$InputRequestReport.$C$2];COLUMN([.N53])&lt;=[$InputRequestReport.$C$2]+[$InputRequestReport.$C$4]-1);IFERROR(VALUE(MID(OFFSET([$InputRequestReport.$A$1];ROW([.N53])-1;COLUMN([.N53])-1;1;1);LEN([$InputRequestReport.$J$2])+1;1024));&quot;&quot;);&quot;&quot;)">
            <text:p/>
          </table:table-cell>
          <table:table-cell table:number-matrix-columns-spanned="1" table:number-matrix-rows-spanned="1" table:formula="of:=IF(AND(ROW([.O53])&gt;=[$InputRequestReport.$B$2];ROW([.O53])&lt;=[$InputRequestReport.$B$2]+[$InputRequestReport.$B$4]-1;COLUMN([.O53])&gt;=[$InputRequestReport.$C$2];COLUMN([.O53])&lt;=[$InputRequestReport.$C$2]+[$InputRequestReport.$C$4]-1);IFERROR(VALUE(MID(OFFSET([$InputRequestReport.$A$1];ROW([.O53])-1;COLUMN([.O53])-1;1;1);LEN([$InputRequestReport.$J$2])+1;1024));&quot;&quot;);&quot;&quot;)">
            <text:p/>
          </table:table-cell>
          <table:table-cell table:number-matrix-columns-spanned="1" table:number-matrix-rows-spanned="1" table:formula="of:=IF(AND(ROW([.P53])&gt;=[$InputRequestReport.$B$2];ROW([.P53])&lt;=[$InputRequestReport.$B$2]+[$InputRequestReport.$B$4]-1;COLUMN([.P53])&gt;=[$InputRequestReport.$C$2];COLUMN([.P53])&lt;=[$InputRequestReport.$C$2]+[$InputRequestReport.$C$4]-1);IFERROR(VALUE(MID(OFFSET([$InputRequestReport.$A$1];ROW([.P53])-1;COLUMN([.P53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54])&gt;=[$InputRequestReport.$B$2];ROW([.A54])&lt;=[$InputRequestReport.$B$2]+[$InputRequestReport.$B$4]-1;COLUMN([.A54])&gt;=[$InputRequestReport.$C$2];COLUMN([.A54])&lt;=[$InputRequestReport.$C$2]+[$InputRequestReport.$C$4]-1);IFERROR(VALUE(MID(OFFSET([$InputRequestReport.$A$1];ROW([.A54])-1;COLUMN([.A54])-1;1;1);LEN([$InputRequestReport.$J$2])+1;1024));&quot;&quot;);&quot;&quot;)">
            <text:p/>
          </table:table-cell>
          <table:table-cell table:number-matrix-columns-spanned="1" table:number-matrix-rows-spanned="1" table:formula="of:=IF(AND(ROW([.B54])&gt;=[$InputRequestReport.$B$2];ROW([.B54])&lt;=[$InputRequestReport.$B$2]+[$InputRequestReport.$B$4]-1;COLUMN([.B54])&gt;=[$InputRequestReport.$C$2];COLUMN([.B54])&lt;=[$InputRequestReport.$C$2]+[$InputRequestReport.$C$4]-1);IFERROR(VALUE(MID(OFFSET([$InputRequestReport.$A$1];ROW([.B54])-1;COLUMN([.B54])-1;1;1);LEN([$InputRequestReport.$J$2])+1;1024));&quot;&quot;);&quot;&quot;)">
            <text:p/>
          </table:table-cell>
          <table:table-cell table:number-matrix-columns-spanned="1" table:number-matrix-rows-spanned="1" table:formula="of:=IF(AND(ROW([.C54])&gt;=[$InputRequestReport.$B$2];ROW([.C54])&lt;=[$InputRequestReport.$B$2]+[$InputRequestReport.$B$4]-1;COLUMN([.C54])&gt;=[$InputRequestReport.$C$2];COLUMN([.C54])&lt;=[$InputRequestReport.$C$2]+[$InputRequestReport.$C$4]-1);IFERROR(VALUE(MID(OFFSET([$InputRequestReport.$A$1];ROW([.C54])-1;COLUMN([.C54])-1;1;1);LEN([$InputRequestReport.$J$2])+1;1024));&quot;&quot;);&quot;&quot;)">
            <text:p/>
          </table:table-cell>
          <table:table-cell table:number-matrix-columns-spanned="1" table:number-matrix-rows-spanned="1" table:formula="of:=IF(AND(ROW([.D54])&gt;=[$InputRequestReport.$B$2];ROW([.D54])&lt;=[$InputRequestReport.$B$2]+[$InputRequestReport.$B$4]-1;COLUMN([.D54])&gt;=[$InputRequestReport.$C$2];COLUMN([.D54])&lt;=[$InputRequestReport.$C$2]+[$InputRequestReport.$C$4]-1);IFERROR(VALUE(MID(OFFSET([$InputRequestReport.$A$1];ROW([.D54])-1;COLUMN([.D54])-1;1;1);LEN([$InputRequestReport.$J$2])+1;1024));&quot;&quot;);&quot;&quot;)">
            <text:p/>
          </table:table-cell>
          <table:table-cell table:number-matrix-columns-spanned="1" table:number-matrix-rows-spanned="1" table:formula="of:=IF(AND(ROW([.E54])&gt;=[$InputRequestReport.$B$2];ROW([.E54])&lt;=[$InputRequestReport.$B$2]+[$InputRequestReport.$B$4]-1;COLUMN([.E54])&gt;=[$InputRequestReport.$C$2];COLUMN([.E54])&lt;=[$InputRequestReport.$C$2]+[$InputRequestReport.$C$4]-1);IFERROR(VALUE(MID(OFFSET([$InputRequestReport.$A$1];ROW([.E54])-1;COLUMN([.E54])-1;1;1);LEN([$InputRequestReport.$J$2])+1;1024));&quot;&quot;);&quot;&quot;)">
            <text:p/>
          </table:table-cell>
          <table:table-cell table:number-matrix-columns-spanned="1" table:number-matrix-rows-spanned="1" table:formula="of:=IF(AND(ROW([.F54])&gt;=[$InputRequestReport.$B$2];ROW([.F54])&lt;=[$InputRequestReport.$B$2]+[$InputRequestReport.$B$4]-1;COLUMN([.F54])&gt;=[$InputRequestReport.$C$2];COLUMN([.F54])&lt;=[$InputRequestReport.$C$2]+[$InputRequestReport.$C$4]-1);IFERROR(VALUE(MID(OFFSET([$InputRequestReport.$A$1];ROW([.F54])-1;COLUMN([.F54])-1;1;1);LEN([$InputRequestReport.$J$2])+1;1024));&quot;&quot;);&quot;&quot;)">
            <text:p/>
          </table:table-cell>
          <table:table-cell table:number-matrix-columns-spanned="1" table:number-matrix-rows-spanned="1" table:formula="of:=IF(AND(ROW([.G54])&gt;=[$InputRequestReport.$B$2];ROW([.G54])&lt;=[$InputRequestReport.$B$2]+[$InputRequestReport.$B$4]-1;COLUMN([.G54])&gt;=[$InputRequestReport.$C$2];COLUMN([.G54])&lt;=[$InputRequestReport.$C$2]+[$InputRequestReport.$C$4]-1);IFERROR(VALUE(MID(OFFSET([$InputRequestReport.$A$1];ROW([.G54])-1;COLUMN([.G54])-1;1;1);LEN([$InputRequestReport.$J$2])+1;1024));&quot;&quot;);&quot;&quot;)">
            <text:p/>
          </table:table-cell>
          <table:table-cell table:number-matrix-columns-spanned="1" table:number-matrix-rows-spanned="1" table:formula="of:=IF(AND(ROW([.H54])&gt;=[$InputRequestReport.$B$2];ROW([.H54])&lt;=[$InputRequestReport.$B$2]+[$InputRequestReport.$B$4]-1;COLUMN([.H54])&gt;=[$InputRequestReport.$C$2];COLUMN([.H54])&lt;=[$InputRequestReport.$C$2]+[$InputRequestReport.$C$4]-1);IFERROR(VALUE(MID(OFFSET([$InputRequestReport.$A$1];ROW([.H54])-1;COLUMN([.H54])-1;1;1);LEN([$InputRequestReport.$J$2])+1;1024));&quot;&quot;);&quot;&quot;)">
            <text:p/>
          </table:table-cell>
          <table:table-cell table:number-matrix-columns-spanned="1" table:number-matrix-rows-spanned="1" table:formula="of:=IF(AND(ROW([.I54])&gt;=[$InputRequestReport.$B$2];ROW([.I54])&lt;=[$InputRequestReport.$B$2]+[$InputRequestReport.$B$4]-1;COLUMN([.I54])&gt;=[$InputRequestReport.$C$2];COLUMN([.I54])&lt;=[$InputRequestReport.$C$2]+[$InputRequestReport.$C$4]-1);IFERROR(VALUE(MID(OFFSET([$InputRequestReport.$A$1];ROW([.I54])-1;COLUMN([.I54])-1;1;1);LEN([$InputRequestReport.$J$2])+1;1024));&quot;&quot;);&quot;&quot;)">
            <text:p/>
          </table:table-cell>
          <table:table-cell table:number-matrix-columns-spanned="1" table:number-matrix-rows-spanned="1" table:formula="of:=IF(AND(ROW([.J54])&gt;=[$InputRequestReport.$B$2];ROW([.J54])&lt;=[$InputRequestReport.$B$2]+[$InputRequestReport.$B$4]-1;COLUMN([.J54])&gt;=[$InputRequestReport.$C$2];COLUMN([.J54])&lt;=[$InputRequestReport.$C$2]+[$InputRequestReport.$C$4]-1);IFERROR(VALUE(MID(OFFSET([$InputRequestReport.$A$1];ROW([.J54])-1;COLUMN([.J54])-1;1;1);LEN([$InputRequestReport.$J$2])+1;1024));&quot;&quot;);&quot;&quot;)">
            <text:p/>
          </table:table-cell>
          <table:table-cell table:number-matrix-columns-spanned="1" table:number-matrix-rows-spanned="1" table:formula="of:=IF(AND(ROW([.K54])&gt;=[$InputRequestReport.$B$2];ROW([.K54])&lt;=[$InputRequestReport.$B$2]+[$InputRequestReport.$B$4]-1;COLUMN([.K54])&gt;=[$InputRequestReport.$C$2];COLUMN([.K54])&lt;=[$InputRequestReport.$C$2]+[$InputRequestReport.$C$4]-1);IFERROR(VALUE(MID(OFFSET([$InputRequestReport.$A$1];ROW([.K54])-1;COLUMN([.K54])-1;1;1);LEN([$InputRequestReport.$J$2])+1;1024));&quot;&quot;);&quot;&quot;)">
            <text:p/>
          </table:table-cell>
          <table:table-cell table:number-matrix-columns-spanned="1" table:number-matrix-rows-spanned="1" table:formula="of:=IF(AND(ROW([.L54])&gt;=[$InputRequestReport.$B$2];ROW([.L54])&lt;=[$InputRequestReport.$B$2]+[$InputRequestReport.$B$4]-1;COLUMN([.L54])&gt;=[$InputRequestReport.$C$2];COLUMN([.L54])&lt;=[$InputRequestReport.$C$2]+[$InputRequestReport.$C$4]-1);IFERROR(VALUE(MID(OFFSET([$InputRequestReport.$A$1];ROW([.L54])-1;COLUMN([.L54])-1;1;1);LEN([$InputRequestReport.$J$2])+1;1024));&quot;&quot;);&quot;&quot;)">
            <text:p/>
          </table:table-cell>
          <table:table-cell table:number-matrix-columns-spanned="1" table:number-matrix-rows-spanned="1" table:formula="of:=IF(AND(ROW([.M54])&gt;=[$InputRequestReport.$B$2];ROW([.M54])&lt;=[$InputRequestReport.$B$2]+[$InputRequestReport.$B$4]-1;COLUMN([.M54])&gt;=[$InputRequestReport.$C$2];COLUMN([.M54])&lt;=[$InputRequestReport.$C$2]+[$InputRequestReport.$C$4]-1);IFERROR(VALUE(MID(OFFSET([$InputRequestReport.$A$1];ROW([.M54])-1;COLUMN([.M54])-1;1;1);LEN([$InputRequestReport.$J$2])+1;1024));&quot;&quot;);&quot;&quot;)">
            <text:p/>
          </table:table-cell>
          <table:table-cell table:number-matrix-columns-spanned="1" table:number-matrix-rows-spanned="1" table:formula="of:=IF(AND(ROW([.N54])&gt;=[$InputRequestReport.$B$2];ROW([.N54])&lt;=[$InputRequestReport.$B$2]+[$InputRequestReport.$B$4]-1;COLUMN([.N54])&gt;=[$InputRequestReport.$C$2];COLUMN([.N54])&lt;=[$InputRequestReport.$C$2]+[$InputRequestReport.$C$4]-1);IFERROR(VALUE(MID(OFFSET([$InputRequestReport.$A$1];ROW([.N54])-1;COLUMN([.N54])-1;1;1);LEN([$InputRequestReport.$J$2])+1;1024));&quot;&quot;);&quot;&quot;)">
            <text:p/>
          </table:table-cell>
          <table:table-cell table:number-matrix-columns-spanned="1" table:number-matrix-rows-spanned="1" table:formula="of:=IF(AND(ROW([.O54])&gt;=[$InputRequestReport.$B$2];ROW([.O54])&lt;=[$InputRequestReport.$B$2]+[$InputRequestReport.$B$4]-1;COLUMN([.O54])&gt;=[$InputRequestReport.$C$2];COLUMN([.O54])&lt;=[$InputRequestReport.$C$2]+[$InputRequestReport.$C$4]-1);IFERROR(VALUE(MID(OFFSET([$InputRequestReport.$A$1];ROW([.O54])-1;COLUMN([.O54])-1;1;1);LEN([$InputRequestReport.$J$2])+1;1024));&quot;&quot;);&quot;&quot;)">
            <text:p/>
          </table:table-cell>
          <table:table-cell table:number-matrix-columns-spanned="1" table:number-matrix-rows-spanned="1" table:formula="of:=IF(AND(ROW([.P54])&gt;=[$InputRequestReport.$B$2];ROW([.P54])&lt;=[$InputRequestReport.$B$2]+[$InputRequestReport.$B$4]-1;COLUMN([.P54])&gt;=[$InputRequestReport.$C$2];COLUMN([.P54])&lt;=[$InputRequestReport.$C$2]+[$InputRequestReport.$C$4]-1);IFERROR(VALUE(MID(OFFSET([$InputRequestReport.$A$1];ROW([.P54])-1;COLUMN([.P54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55])&gt;=[$InputRequestReport.$B$2];ROW([.A55])&lt;=[$InputRequestReport.$B$2]+[$InputRequestReport.$B$4]-1;COLUMN([.A55])&gt;=[$InputRequestReport.$C$2];COLUMN([.A55])&lt;=[$InputRequestReport.$C$2]+[$InputRequestReport.$C$4]-1);IFERROR(VALUE(MID(OFFSET([$InputRequestReport.$A$1];ROW([.A55])-1;COLUMN([.A55])-1;1;1);LEN([$InputRequestReport.$J$2])+1;1024));&quot;&quot;);&quot;&quot;)">
            <text:p/>
          </table:table-cell>
          <table:table-cell table:number-matrix-columns-spanned="1" table:number-matrix-rows-spanned="1" table:formula="of:=IF(AND(ROW([.B55])&gt;=[$InputRequestReport.$B$2];ROW([.B55])&lt;=[$InputRequestReport.$B$2]+[$InputRequestReport.$B$4]-1;COLUMN([.B55])&gt;=[$InputRequestReport.$C$2];COLUMN([.B55])&lt;=[$InputRequestReport.$C$2]+[$InputRequestReport.$C$4]-1);IFERROR(VALUE(MID(OFFSET([$InputRequestReport.$A$1];ROW([.B55])-1;COLUMN([.B55])-1;1;1);LEN([$InputRequestReport.$J$2])+1;1024));&quot;&quot;);&quot;&quot;)">
            <text:p/>
          </table:table-cell>
          <table:table-cell table:number-matrix-columns-spanned="1" table:number-matrix-rows-spanned="1" table:formula="of:=IF(AND(ROW([.C55])&gt;=[$InputRequestReport.$B$2];ROW([.C55])&lt;=[$InputRequestReport.$B$2]+[$InputRequestReport.$B$4]-1;COLUMN([.C55])&gt;=[$InputRequestReport.$C$2];COLUMN([.C55])&lt;=[$InputRequestReport.$C$2]+[$InputRequestReport.$C$4]-1);IFERROR(VALUE(MID(OFFSET([$InputRequestReport.$A$1];ROW([.C55])-1;COLUMN([.C55])-1;1;1);LEN([$InputRequestReport.$J$2])+1;1024));&quot;&quot;);&quot;&quot;)">
            <text:p/>
          </table:table-cell>
          <table:table-cell table:number-matrix-columns-spanned="1" table:number-matrix-rows-spanned="1" table:formula="of:=IF(AND(ROW([.D55])&gt;=[$InputRequestReport.$B$2];ROW([.D55])&lt;=[$InputRequestReport.$B$2]+[$InputRequestReport.$B$4]-1;COLUMN([.D55])&gt;=[$InputRequestReport.$C$2];COLUMN([.D55])&lt;=[$InputRequestReport.$C$2]+[$InputRequestReport.$C$4]-1);IFERROR(VALUE(MID(OFFSET([$InputRequestReport.$A$1];ROW([.D55])-1;COLUMN([.D55])-1;1;1);LEN([$InputRequestReport.$J$2])+1;1024));&quot;&quot;);&quot;&quot;)">
            <text:p/>
          </table:table-cell>
          <table:table-cell table:number-matrix-columns-spanned="1" table:number-matrix-rows-spanned="1" table:formula="of:=IF(AND(ROW([.E55])&gt;=[$InputRequestReport.$B$2];ROW([.E55])&lt;=[$InputRequestReport.$B$2]+[$InputRequestReport.$B$4]-1;COLUMN([.E55])&gt;=[$InputRequestReport.$C$2];COLUMN([.E55])&lt;=[$InputRequestReport.$C$2]+[$InputRequestReport.$C$4]-1);IFERROR(VALUE(MID(OFFSET([$InputRequestReport.$A$1];ROW([.E55])-1;COLUMN([.E55])-1;1;1);LEN([$InputRequestReport.$J$2])+1;1024));&quot;&quot;);&quot;&quot;)">
            <text:p/>
          </table:table-cell>
          <table:table-cell table:number-matrix-columns-spanned="1" table:number-matrix-rows-spanned="1" table:formula="of:=IF(AND(ROW([.F55])&gt;=[$InputRequestReport.$B$2];ROW([.F55])&lt;=[$InputRequestReport.$B$2]+[$InputRequestReport.$B$4]-1;COLUMN([.F55])&gt;=[$InputRequestReport.$C$2];COLUMN([.F55])&lt;=[$InputRequestReport.$C$2]+[$InputRequestReport.$C$4]-1);IFERROR(VALUE(MID(OFFSET([$InputRequestReport.$A$1];ROW([.F55])-1;COLUMN([.F55])-1;1;1);LEN([$InputRequestReport.$J$2])+1;1024));&quot;&quot;);&quot;&quot;)">
            <text:p/>
          </table:table-cell>
          <table:table-cell table:number-matrix-columns-spanned="1" table:number-matrix-rows-spanned="1" table:formula="of:=IF(AND(ROW([.G55])&gt;=[$InputRequestReport.$B$2];ROW([.G55])&lt;=[$InputRequestReport.$B$2]+[$InputRequestReport.$B$4]-1;COLUMN([.G55])&gt;=[$InputRequestReport.$C$2];COLUMN([.G55])&lt;=[$InputRequestReport.$C$2]+[$InputRequestReport.$C$4]-1);IFERROR(VALUE(MID(OFFSET([$InputRequestReport.$A$1];ROW([.G55])-1;COLUMN([.G55])-1;1;1);LEN([$InputRequestReport.$J$2])+1;1024));&quot;&quot;);&quot;&quot;)">
            <text:p/>
          </table:table-cell>
          <table:table-cell table:number-matrix-columns-spanned="1" table:number-matrix-rows-spanned="1" table:formula="of:=IF(AND(ROW([.H55])&gt;=[$InputRequestReport.$B$2];ROW([.H55])&lt;=[$InputRequestReport.$B$2]+[$InputRequestReport.$B$4]-1;COLUMN([.H55])&gt;=[$InputRequestReport.$C$2];COLUMN([.H55])&lt;=[$InputRequestReport.$C$2]+[$InputRequestReport.$C$4]-1);IFERROR(VALUE(MID(OFFSET([$InputRequestReport.$A$1];ROW([.H55])-1;COLUMN([.H55])-1;1;1);LEN([$InputRequestReport.$J$2])+1;1024));&quot;&quot;);&quot;&quot;)">
            <text:p/>
          </table:table-cell>
          <table:table-cell table:number-matrix-columns-spanned="1" table:number-matrix-rows-spanned="1" table:formula="of:=IF(AND(ROW([.I55])&gt;=[$InputRequestReport.$B$2];ROW([.I55])&lt;=[$InputRequestReport.$B$2]+[$InputRequestReport.$B$4]-1;COLUMN([.I55])&gt;=[$InputRequestReport.$C$2];COLUMN([.I55])&lt;=[$InputRequestReport.$C$2]+[$InputRequestReport.$C$4]-1);IFERROR(VALUE(MID(OFFSET([$InputRequestReport.$A$1];ROW([.I55])-1;COLUMN([.I55])-1;1;1);LEN([$InputRequestReport.$J$2])+1;1024));&quot;&quot;);&quot;&quot;)">
            <text:p/>
          </table:table-cell>
          <table:table-cell table:number-matrix-columns-spanned="1" table:number-matrix-rows-spanned="1" table:formula="of:=IF(AND(ROW([.J55])&gt;=[$InputRequestReport.$B$2];ROW([.J55])&lt;=[$InputRequestReport.$B$2]+[$InputRequestReport.$B$4]-1;COLUMN([.J55])&gt;=[$InputRequestReport.$C$2];COLUMN([.J55])&lt;=[$InputRequestReport.$C$2]+[$InputRequestReport.$C$4]-1);IFERROR(VALUE(MID(OFFSET([$InputRequestReport.$A$1];ROW([.J55])-1;COLUMN([.J55])-1;1;1);LEN([$InputRequestReport.$J$2])+1;1024));&quot;&quot;);&quot;&quot;)">
            <text:p/>
          </table:table-cell>
          <table:table-cell table:number-matrix-columns-spanned="1" table:number-matrix-rows-spanned="1" table:formula="of:=IF(AND(ROW([.K55])&gt;=[$InputRequestReport.$B$2];ROW([.K55])&lt;=[$InputRequestReport.$B$2]+[$InputRequestReport.$B$4]-1;COLUMN([.K55])&gt;=[$InputRequestReport.$C$2];COLUMN([.K55])&lt;=[$InputRequestReport.$C$2]+[$InputRequestReport.$C$4]-1);IFERROR(VALUE(MID(OFFSET([$InputRequestReport.$A$1];ROW([.K55])-1;COLUMN([.K55])-1;1;1);LEN([$InputRequestReport.$J$2])+1;1024));&quot;&quot;);&quot;&quot;)">
            <text:p/>
          </table:table-cell>
          <table:table-cell table:number-matrix-columns-spanned="1" table:number-matrix-rows-spanned="1" table:formula="of:=IF(AND(ROW([.L55])&gt;=[$InputRequestReport.$B$2];ROW([.L55])&lt;=[$InputRequestReport.$B$2]+[$InputRequestReport.$B$4]-1;COLUMN([.L55])&gt;=[$InputRequestReport.$C$2];COLUMN([.L55])&lt;=[$InputRequestReport.$C$2]+[$InputRequestReport.$C$4]-1);IFERROR(VALUE(MID(OFFSET([$InputRequestReport.$A$1];ROW([.L55])-1;COLUMN([.L55])-1;1;1);LEN([$InputRequestReport.$J$2])+1;1024));&quot;&quot;);&quot;&quot;)">
            <text:p/>
          </table:table-cell>
          <table:table-cell table:number-matrix-columns-spanned="1" table:number-matrix-rows-spanned="1" table:formula="of:=IF(AND(ROW([.M55])&gt;=[$InputRequestReport.$B$2];ROW([.M55])&lt;=[$InputRequestReport.$B$2]+[$InputRequestReport.$B$4]-1;COLUMN([.M55])&gt;=[$InputRequestReport.$C$2];COLUMN([.M55])&lt;=[$InputRequestReport.$C$2]+[$InputRequestReport.$C$4]-1);IFERROR(VALUE(MID(OFFSET([$InputRequestReport.$A$1];ROW([.M55])-1;COLUMN([.M55])-1;1;1);LEN([$InputRequestReport.$J$2])+1;1024));&quot;&quot;);&quot;&quot;)">
            <text:p/>
          </table:table-cell>
          <table:table-cell table:number-matrix-columns-spanned="1" table:number-matrix-rows-spanned="1" table:formula="of:=IF(AND(ROW([.N55])&gt;=[$InputRequestReport.$B$2];ROW([.N55])&lt;=[$InputRequestReport.$B$2]+[$InputRequestReport.$B$4]-1;COLUMN([.N55])&gt;=[$InputRequestReport.$C$2];COLUMN([.N55])&lt;=[$InputRequestReport.$C$2]+[$InputRequestReport.$C$4]-1);IFERROR(VALUE(MID(OFFSET([$InputRequestReport.$A$1];ROW([.N55])-1;COLUMN([.N55])-1;1;1);LEN([$InputRequestReport.$J$2])+1;1024));&quot;&quot;);&quot;&quot;)">
            <text:p/>
          </table:table-cell>
          <table:table-cell table:number-matrix-columns-spanned="1" table:number-matrix-rows-spanned="1" table:formula="of:=IF(AND(ROW([.O55])&gt;=[$InputRequestReport.$B$2];ROW([.O55])&lt;=[$InputRequestReport.$B$2]+[$InputRequestReport.$B$4]-1;COLUMN([.O55])&gt;=[$InputRequestReport.$C$2];COLUMN([.O55])&lt;=[$InputRequestReport.$C$2]+[$InputRequestReport.$C$4]-1);IFERROR(VALUE(MID(OFFSET([$InputRequestReport.$A$1];ROW([.O55])-1;COLUMN([.O55])-1;1;1);LEN([$InputRequestReport.$J$2])+1;1024));&quot;&quot;);&quot;&quot;)">
            <text:p/>
          </table:table-cell>
          <table:table-cell table:number-matrix-columns-spanned="1" table:number-matrix-rows-spanned="1" table:formula="of:=IF(AND(ROW([.P55])&gt;=[$InputRequestReport.$B$2];ROW([.P55])&lt;=[$InputRequestReport.$B$2]+[$InputRequestReport.$B$4]-1;COLUMN([.P55])&gt;=[$InputRequestReport.$C$2];COLUMN([.P55])&lt;=[$InputRequestReport.$C$2]+[$InputRequestReport.$C$4]-1);IFERROR(VALUE(MID(OFFSET([$InputRequestReport.$A$1];ROW([.P55])-1;COLUMN([.P55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56])&gt;=[$InputRequestReport.$B$2];ROW([.A56])&lt;=[$InputRequestReport.$B$2]+[$InputRequestReport.$B$4]-1;COLUMN([.A56])&gt;=[$InputRequestReport.$C$2];COLUMN([.A56])&lt;=[$InputRequestReport.$C$2]+[$InputRequestReport.$C$4]-1);IFERROR(VALUE(MID(OFFSET([$InputRequestReport.$A$1];ROW([.A56])-1;COLUMN([.A56])-1;1;1);LEN([$InputRequestReport.$J$2])+1;1024));&quot;&quot;);&quot;&quot;)">
            <text:p/>
          </table:table-cell>
          <table:table-cell table:number-matrix-columns-spanned="1" table:number-matrix-rows-spanned="1" table:formula="of:=IF(AND(ROW([.B56])&gt;=[$InputRequestReport.$B$2];ROW([.B56])&lt;=[$InputRequestReport.$B$2]+[$InputRequestReport.$B$4]-1;COLUMN([.B56])&gt;=[$InputRequestReport.$C$2];COLUMN([.B56])&lt;=[$InputRequestReport.$C$2]+[$InputRequestReport.$C$4]-1);IFERROR(VALUE(MID(OFFSET([$InputRequestReport.$A$1];ROW([.B56])-1;COLUMN([.B56])-1;1;1);LEN([$InputRequestReport.$J$2])+1;1024));&quot;&quot;);&quot;&quot;)">
            <text:p/>
          </table:table-cell>
          <table:table-cell table:number-matrix-columns-spanned="1" table:number-matrix-rows-spanned="1" table:formula="of:=IF(AND(ROW([.C56])&gt;=[$InputRequestReport.$B$2];ROW([.C56])&lt;=[$InputRequestReport.$B$2]+[$InputRequestReport.$B$4]-1;COLUMN([.C56])&gt;=[$InputRequestReport.$C$2];COLUMN([.C56])&lt;=[$InputRequestReport.$C$2]+[$InputRequestReport.$C$4]-1);IFERROR(VALUE(MID(OFFSET([$InputRequestReport.$A$1];ROW([.C56])-1;COLUMN([.C56])-1;1;1);LEN([$InputRequestReport.$J$2])+1;1024));&quot;&quot;);&quot;&quot;)">
            <text:p/>
          </table:table-cell>
          <table:table-cell table:number-matrix-columns-spanned="1" table:number-matrix-rows-spanned="1" table:formula="of:=IF(AND(ROW([.D56])&gt;=[$InputRequestReport.$B$2];ROW([.D56])&lt;=[$InputRequestReport.$B$2]+[$InputRequestReport.$B$4]-1;COLUMN([.D56])&gt;=[$InputRequestReport.$C$2];COLUMN([.D56])&lt;=[$InputRequestReport.$C$2]+[$InputRequestReport.$C$4]-1);IFERROR(VALUE(MID(OFFSET([$InputRequestReport.$A$1];ROW([.D56])-1;COLUMN([.D56])-1;1;1);LEN([$InputRequestReport.$J$2])+1;1024));&quot;&quot;);&quot;&quot;)">
            <text:p/>
          </table:table-cell>
          <table:table-cell table:number-matrix-columns-spanned="1" table:number-matrix-rows-spanned="1" table:formula="of:=IF(AND(ROW([.E56])&gt;=[$InputRequestReport.$B$2];ROW([.E56])&lt;=[$InputRequestReport.$B$2]+[$InputRequestReport.$B$4]-1;COLUMN([.E56])&gt;=[$InputRequestReport.$C$2];COLUMN([.E56])&lt;=[$InputRequestReport.$C$2]+[$InputRequestReport.$C$4]-1);IFERROR(VALUE(MID(OFFSET([$InputRequestReport.$A$1];ROW([.E56])-1;COLUMN([.E56])-1;1;1);LEN([$InputRequestReport.$J$2])+1;1024));&quot;&quot;);&quot;&quot;)">
            <text:p/>
          </table:table-cell>
          <table:table-cell table:number-matrix-columns-spanned="1" table:number-matrix-rows-spanned="1" table:formula="of:=IF(AND(ROW([.F56])&gt;=[$InputRequestReport.$B$2];ROW([.F56])&lt;=[$InputRequestReport.$B$2]+[$InputRequestReport.$B$4]-1;COLUMN([.F56])&gt;=[$InputRequestReport.$C$2];COLUMN([.F56])&lt;=[$InputRequestReport.$C$2]+[$InputRequestReport.$C$4]-1);IFERROR(VALUE(MID(OFFSET([$InputRequestReport.$A$1];ROW([.F56])-1;COLUMN([.F56])-1;1;1);LEN([$InputRequestReport.$J$2])+1;1024));&quot;&quot;);&quot;&quot;)">
            <text:p/>
          </table:table-cell>
          <table:table-cell table:number-matrix-columns-spanned="1" table:number-matrix-rows-spanned="1" table:formula="of:=IF(AND(ROW([.G56])&gt;=[$InputRequestReport.$B$2];ROW([.G56])&lt;=[$InputRequestReport.$B$2]+[$InputRequestReport.$B$4]-1;COLUMN([.G56])&gt;=[$InputRequestReport.$C$2];COLUMN([.G56])&lt;=[$InputRequestReport.$C$2]+[$InputRequestReport.$C$4]-1);IFERROR(VALUE(MID(OFFSET([$InputRequestReport.$A$1];ROW([.G56])-1;COLUMN([.G56])-1;1;1);LEN([$InputRequestReport.$J$2])+1;1024));&quot;&quot;);&quot;&quot;)">
            <text:p/>
          </table:table-cell>
          <table:table-cell table:number-matrix-columns-spanned="1" table:number-matrix-rows-spanned="1" table:formula="of:=IF(AND(ROW([.H56])&gt;=[$InputRequestReport.$B$2];ROW([.H56])&lt;=[$InputRequestReport.$B$2]+[$InputRequestReport.$B$4]-1;COLUMN([.H56])&gt;=[$InputRequestReport.$C$2];COLUMN([.H56])&lt;=[$InputRequestReport.$C$2]+[$InputRequestReport.$C$4]-1);IFERROR(VALUE(MID(OFFSET([$InputRequestReport.$A$1];ROW([.H56])-1;COLUMN([.H56])-1;1;1);LEN([$InputRequestReport.$J$2])+1;1024));&quot;&quot;);&quot;&quot;)">
            <text:p/>
          </table:table-cell>
          <table:table-cell table:number-matrix-columns-spanned="1" table:number-matrix-rows-spanned="1" table:formula="of:=IF(AND(ROW([.I56])&gt;=[$InputRequestReport.$B$2];ROW([.I56])&lt;=[$InputRequestReport.$B$2]+[$InputRequestReport.$B$4]-1;COLUMN([.I56])&gt;=[$InputRequestReport.$C$2];COLUMN([.I56])&lt;=[$InputRequestReport.$C$2]+[$InputRequestReport.$C$4]-1);IFERROR(VALUE(MID(OFFSET([$InputRequestReport.$A$1];ROW([.I56])-1;COLUMN([.I56])-1;1;1);LEN([$InputRequestReport.$J$2])+1;1024));&quot;&quot;);&quot;&quot;)">
            <text:p/>
          </table:table-cell>
          <table:table-cell table:number-matrix-columns-spanned="1" table:number-matrix-rows-spanned="1" table:formula="of:=IF(AND(ROW([.J56])&gt;=[$InputRequestReport.$B$2];ROW([.J56])&lt;=[$InputRequestReport.$B$2]+[$InputRequestReport.$B$4]-1;COLUMN([.J56])&gt;=[$InputRequestReport.$C$2];COLUMN([.J56])&lt;=[$InputRequestReport.$C$2]+[$InputRequestReport.$C$4]-1);IFERROR(VALUE(MID(OFFSET([$InputRequestReport.$A$1];ROW([.J56])-1;COLUMN([.J56])-1;1;1);LEN([$InputRequestReport.$J$2])+1;1024));&quot;&quot;);&quot;&quot;)">
            <text:p/>
          </table:table-cell>
          <table:table-cell table:number-matrix-columns-spanned="1" table:number-matrix-rows-spanned="1" table:formula="of:=IF(AND(ROW([.K56])&gt;=[$InputRequestReport.$B$2];ROW([.K56])&lt;=[$InputRequestReport.$B$2]+[$InputRequestReport.$B$4]-1;COLUMN([.K56])&gt;=[$InputRequestReport.$C$2];COLUMN([.K56])&lt;=[$InputRequestReport.$C$2]+[$InputRequestReport.$C$4]-1);IFERROR(VALUE(MID(OFFSET([$InputRequestReport.$A$1];ROW([.K56])-1;COLUMN([.K56])-1;1;1);LEN([$InputRequestReport.$J$2])+1;1024));&quot;&quot;);&quot;&quot;)">
            <text:p/>
          </table:table-cell>
          <table:table-cell table:number-matrix-columns-spanned="1" table:number-matrix-rows-spanned="1" table:formula="of:=IF(AND(ROW([.L56])&gt;=[$InputRequestReport.$B$2];ROW([.L56])&lt;=[$InputRequestReport.$B$2]+[$InputRequestReport.$B$4]-1;COLUMN([.L56])&gt;=[$InputRequestReport.$C$2];COLUMN([.L56])&lt;=[$InputRequestReport.$C$2]+[$InputRequestReport.$C$4]-1);IFERROR(VALUE(MID(OFFSET([$InputRequestReport.$A$1];ROW([.L56])-1;COLUMN([.L56])-1;1;1);LEN([$InputRequestReport.$J$2])+1;1024));&quot;&quot;);&quot;&quot;)">
            <text:p/>
          </table:table-cell>
          <table:table-cell table:number-matrix-columns-spanned="1" table:number-matrix-rows-spanned="1" table:formula="of:=IF(AND(ROW([.M56])&gt;=[$InputRequestReport.$B$2];ROW([.M56])&lt;=[$InputRequestReport.$B$2]+[$InputRequestReport.$B$4]-1;COLUMN([.M56])&gt;=[$InputRequestReport.$C$2];COLUMN([.M56])&lt;=[$InputRequestReport.$C$2]+[$InputRequestReport.$C$4]-1);IFERROR(VALUE(MID(OFFSET([$InputRequestReport.$A$1];ROW([.M56])-1;COLUMN([.M56])-1;1;1);LEN([$InputRequestReport.$J$2])+1;1024));&quot;&quot;);&quot;&quot;)">
            <text:p/>
          </table:table-cell>
          <table:table-cell table:number-matrix-columns-spanned="1" table:number-matrix-rows-spanned="1" table:formula="of:=IF(AND(ROW([.N56])&gt;=[$InputRequestReport.$B$2];ROW([.N56])&lt;=[$InputRequestReport.$B$2]+[$InputRequestReport.$B$4]-1;COLUMN([.N56])&gt;=[$InputRequestReport.$C$2];COLUMN([.N56])&lt;=[$InputRequestReport.$C$2]+[$InputRequestReport.$C$4]-1);IFERROR(VALUE(MID(OFFSET([$InputRequestReport.$A$1];ROW([.N56])-1;COLUMN([.N56])-1;1;1);LEN([$InputRequestReport.$J$2])+1;1024));&quot;&quot;);&quot;&quot;)">
            <text:p/>
          </table:table-cell>
          <table:table-cell table:number-matrix-columns-spanned="1" table:number-matrix-rows-spanned="1" table:formula="of:=IF(AND(ROW([.O56])&gt;=[$InputRequestReport.$B$2];ROW([.O56])&lt;=[$InputRequestReport.$B$2]+[$InputRequestReport.$B$4]-1;COLUMN([.O56])&gt;=[$InputRequestReport.$C$2];COLUMN([.O56])&lt;=[$InputRequestReport.$C$2]+[$InputRequestReport.$C$4]-1);IFERROR(VALUE(MID(OFFSET([$InputRequestReport.$A$1];ROW([.O56])-1;COLUMN([.O56])-1;1;1);LEN([$InputRequestReport.$J$2])+1;1024));&quot;&quot;);&quot;&quot;)">
            <text:p/>
          </table:table-cell>
          <table:table-cell table:number-matrix-columns-spanned="1" table:number-matrix-rows-spanned="1" table:formula="of:=IF(AND(ROW([.P56])&gt;=[$InputRequestReport.$B$2];ROW([.P56])&lt;=[$InputRequestReport.$B$2]+[$InputRequestReport.$B$4]-1;COLUMN([.P56])&gt;=[$InputRequestReport.$C$2];COLUMN([.P56])&lt;=[$InputRequestReport.$C$2]+[$InputRequestReport.$C$4]-1);IFERROR(VALUE(MID(OFFSET([$InputRequestReport.$A$1];ROW([.P56])-1;COLUMN([.P56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57])&gt;=[$InputRequestReport.$B$2];ROW([.A57])&lt;=[$InputRequestReport.$B$2]+[$InputRequestReport.$B$4]-1;COLUMN([.A57])&gt;=[$InputRequestReport.$C$2];COLUMN([.A57])&lt;=[$InputRequestReport.$C$2]+[$InputRequestReport.$C$4]-1);IFERROR(VALUE(MID(OFFSET([$InputRequestReport.$A$1];ROW([.A57])-1;COLUMN([.A57])-1;1;1);LEN([$InputRequestReport.$J$2])+1;1024));&quot;&quot;);&quot;&quot;)">
            <text:p/>
          </table:table-cell>
          <table:table-cell table:number-matrix-columns-spanned="1" table:number-matrix-rows-spanned="1" table:formula="of:=IF(AND(ROW([.B57])&gt;=[$InputRequestReport.$B$2];ROW([.B57])&lt;=[$InputRequestReport.$B$2]+[$InputRequestReport.$B$4]-1;COLUMN([.B57])&gt;=[$InputRequestReport.$C$2];COLUMN([.B57])&lt;=[$InputRequestReport.$C$2]+[$InputRequestReport.$C$4]-1);IFERROR(VALUE(MID(OFFSET([$InputRequestReport.$A$1];ROW([.B57])-1;COLUMN([.B57])-1;1;1);LEN([$InputRequestReport.$J$2])+1;1024));&quot;&quot;);&quot;&quot;)">
            <text:p/>
          </table:table-cell>
          <table:table-cell table:number-matrix-columns-spanned="1" table:number-matrix-rows-spanned="1" table:formula="of:=IF(AND(ROW([.C57])&gt;=[$InputRequestReport.$B$2];ROW([.C57])&lt;=[$InputRequestReport.$B$2]+[$InputRequestReport.$B$4]-1;COLUMN([.C57])&gt;=[$InputRequestReport.$C$2];COLUMN([.C57])&lt;=[$InputRequestReport.$C$2]+[$InputRequestReport.$C$4]-1);IFERROR(VALUE(MID(OFFSET([$InputRequestReport.$A$1];ROW([.C57])-1;COLUMN([.C57])-1;1;1);LEN([$InputRequestReport.$J$2])+1;1024));&quot;&quot;);&quot;&quot;)">
            <text:p/>
          </table:table-cell>
          <table:table-cell table:number-matrix-columns-spanned="1" table:number-matrix-rows-spanned="1" table:formula="of:=IF(AND(ROW([.D57])&gt;=[$InputRequestReport.$B$2];ROW([.D57])&lt;=[$InputRequestReport.$B$2]+[$InputRequestReport.$B$4]-1;COLUMN([.D57])&gt;=[$InputRequestReport.$C$2];COLUMN([.D57])&lt;=[$InputRequestReport.$C$2]+[$InputRequestReport.$C$4]-1);IFERROR(VALUE(MID(OFFSET([$InputRequestReport.$A$1];ROW([.D57])-1;COLUMN([.D57])-1;1;1);LEN([$InputRequestReport.$J$2])+1;1024));&quot;&quot;);&quot;&quot;)">
            <text:p/>
          </table:table-cell>
          <table:table-cell table:number-matrix-columns-spanned="1" table:number-matrix-rows-spanned="1" table:formula="of:=IF(AND(ROW([.E57])&gt;=[$InputRequestReport.$B$2];ROW([.E57])&lt;=[$InputRequestReport.$B$2]+[$InputRequestReport.$B$4]-1;COLUMN([.E57])&gt;=[$InputRequestReport.$C$2];COLUMN([.E57])&lt;=[$InputRequestReport.$C$2]+[$InputRequestReport.$C$4]-1);IFERROR(VALUE(MID(OFFSET([$InputRequestReport.$A$1];ROW([.E57])-1;COLUMN([.E57])-1;1;1);LEN([$InputRequestReport.$J$2])+1;1024));&quot;&quot;);&quot;&quot;)">
            <text:p/>
          </table:table-cell>
          <table:table-cell table:number-matrix-columns-spanned="1" table:number-matrix-rows-spanned="1" table:formula="of:=IF(AND(ROW([.F57])&gt;=[$InputRequestReport.$B$2];ROW([.F57])&lt;=[$InputRequestReport.$B$2]+[$InputRequestReport.$B$4]-1;COLUMN([.F57])&gt;=[$InputRequestReport.$C$2];COLUMN([.F57])&lt;=[$InputRequestReport.$C$2]+[$InputRequestReport.$C$4]-1);IFERROR(VALUE(MID(OFFSET([$InputRequestReport.$A$1];ROW([.F57])-1;COLUMN([.F57])-1;1;1);LEN([$InputRequestReport.$J$2])+1;1024));&quot;&quot;);&quot;&quot;)">
            <text:p/>
          </table:table-cell>
          <table:table-cell table:number-matrix-columns-spanned="1" table:number-matrix-rows-spanned="1" table:formula="of:=IF(AND(ROW([.G57])&gt;=[$InputRequestReport.$B$2];ROW([.G57])&lt;=[$InputRequestReport.$B$2]+[$InputRequestReport.$B$4]-1;COLUMN([.G57])&gt;=[$InputRequestReport.$C$2];COLUMN([.G57])&lt;=[$InputRequestReport.$C$2]+[$InputRequestReport.$C$4]-1);IFERROR(VALUE(MID(OFFSET([$InputRequestReport.$A$1];ROW([.G57])-1;COLUMN([.G57])-1;1;1);LEN([$InputRequestReport.$J$2])+1;1024));&quot;&quot;);&quot;&quot;)">
            <text:p/>
          </table:table-cell>
          <table:table-cell table:number-matrix-columns-spanned="1" table:number-matrix-rows-spanned="1" table:formula="of:=IF(AND(ROW([.H57])&gt;=[$InputRequestReport.$B$2];ROW([.H57])&lt;=[$InputRequestReport.$B$2]+[$InputRequestReport.$B$4]-1;COLUMN([.H57])&gt;=[$InputRequestReport.$C$2];COLUMN([.H57])&lt;=[$InputRequestReport.$C$2]+[$InputRequestReport.$C$4]-1);IFERROR(VALUE(MID(OFFSET([$InputRequestReport.$A$1];ROW([.H57])-1;COLUMN([.H57])-1;1;1);LEN([$InputRequestReport.$J$2])+1;1024));&quot;&quot;);&quot;&quot;)">
            <text:p/>
          </table:table-cell>
          <table:table-cell table:number-matrix-columns-spanned="1" table:number-matrix-rows-spanned="1" table:formula="of:=IF(AND(ROW([.I57])&gt;=[$InputRequestReport.$B$2];ROW([.I57])&lt;=[$InputRequestReport.$B$2]+[$InputRequestReport.$B$4]-1;COLUMN([.I57])&gt;=[$InputRequestReport.$C$2];COLUMN([.I57])&lt;=[$InputRequestReport.$C$2]+[$InputRequestReport.$C$4]-1);IFERROR(VALUE(MID(OFFSET([$InputRequestReport.$A$1];ROW([.I57])-1;COLUMN([.I57])-1;1;1);LEN([$InputRequestReport.$J$2])+1;1024));&quot;&quot;);&quot;&quot;)">
            <text:p/>
          </table:table-cell>
          <table:table-cell table:number-matrix-columns-spanned="1" table:number-matrix-rows-spanned="1" table:formula="of:=IF(AND(ROW([.J57])&gt;=[$InputRequestReport.$B$2];ROW([.J57])&lt;=[$InputRequestReport.$B$2]+[$InputRequestReport.$B$4]-1;COLUMN([.J57])&gt;=[$InputRequestReport.$C$2];COLUMN([.J57])&lt;=[$InputRequestReport.$C$2]+[$InputRequestReport.$C$4]-1);IFERROR(VALUE(MID(OFFSET([$InputRequestReport.$A$1];ROW([.J57])-1;COLUMN([.J57])-1;1;1);LEN([$InputRequestReport.$J$2])+1;1024));&quot;&quot;);&quot;&quot;)">
            <text:p/>
          </table:table-cell>
          <table:table-cell table:number-matrix-columns-spanned="1" table:number-matrix-rows-spanned="1" table:formula="of:=IF(AND(ROW([.K57])&gt;=[$InputRequestReport.$B$2];ROW([.K57])&lt;=[$InputRequestReport.$B$2]+[$InputRequestReport.$B$4]-1;COLUMN([.K57])&gt;=[$InputRequestReport.$C$2];COLUMN([.K57])&lt;=[$InputRequestReport.$C$2]+[$InputRequestReport.$C$4]-1);IFERROR(VALUE(MID(OFFSET([$InputRequestReport.$A$1];ROW([.K57])-1;COLUMN([.K57])-1;1;1);LEN([$InputRequestReport.$J$2])+1;1024));&quot;&quot;);&quot;&quot;)">
            <text:p/>
          </table:table-cell>
          <table:table-cell table:number-matrix-columns-spanned="1" table:number-matrix-rows-spanned="1" table:formula="of:=IF(AND(ROW([.L57])&gt;=[$InputRequestReport.$B$2];ROW([.L57])&lt;=[$InputRequestReport.$B$2]+[$InputRequestReport.$B$4]-1;COLUMN([.L57])&gt;=[$InputRequestReport.$C$2];COLUMN([.L57])&lt;=[$InputRequestReport.$C$2]+[$InputRequestReport.$C$4]-1);IFERROR(VALUE(MID(OFFSET([$InputRequestReport.$A$1];ROW([.L57])-1;COLUMN([.L57])-1;1;1);LEN([$InputRequestReport.$J$2])+1;1024));&quot;&quot;);&quot;&quot;)">
            <text:p/>
          </table:table-cell>
          <table:table-cell table:number-matrix-columns-spanned="1" table:number-matrix-rows-spanned="1" table:formula="of:=IF(AND(ROW([.M57])&gt;=[$InputRequestReport.$B$2];ROW([.M57])&lt;=[$InputRequestReport.$B$2]+[$InputRequestReport.$B$4]-1;COLUMN([.M57])&gt;=[$InputRequestReport.$C$2];COLUMN([.M57])&lt;=[$InputRequestReport.$C$2]+[$InputRequestReport.$C$4]-1);IFERROR(VALUE(MID(OFFSET([$InputRequestReport.$A$1];ROW([.M57])-1;COLUMN([.M57])-1;1;1);LEN([$InputRequestReport.$J$2])+1;1024));&quot;&quot;);&quot;&quot;)">
            <text:p/>
          </table:table-cell>
          <table:table-cell table:number-matrix-columns-spanned="1" table:number-matrix-rows-spanned="1" table:formula="of:=IF(AND(ROW([.N57])&gt;=[$InputRequestReport.$B$2];ROW([.N57])&lt;=[$InputRequestReport.$B$2]+[$InputRequestReport.$B$4]-1;COLUMN([.N57])&gt;=[$InputRequestReport.$C$2];COLUMN([.N57])&lt;=[$InputRequestReport.$C$2]+[$InputRequestReport.$C$4]-1);IFERROR(VALUE(MID(OFFSET([$InputRequestReport.$A$1];ROW([.N57])-1;COLUMN([.N57])-1;1;1);LEN([$InputRequestReport.$J$2])+1;1024));&quot;&quot;);&quot;&quot;)">
            <text:p/>
          </table:table-cell>
          <table:table-cell table:number-matrix-columns-spanned="1" table:number-matrix-rows-spanned="1" table:formula="of:=IF(AND(ROW([.O57])&gt;=[$InputRequestReport.$B$2];ROW([.O57])&lt;=[$InputRequestReport.$B$2]+[$InputRequestReport.$B$4]-1;COLUMN([.O57])&gt;=[$InputRequestReport.$C$2];COLUMN([.O57])&lt;=[$InputRequestReport.$C$2]+[$InputRequestReport.$C$4]-1);IFERROR(VALUE(MID(OFFSET([$InputRequestReport.$A$1];ROW([.O57])-1;COLUMN([.O57])-1;1;1);LEN([$InputRequestReport.$J$2])+1;1024));&quot;&quot;);&quot;&quot;)">
            <text:p/>
          </table:table-cell>
          <table:table-cell table:number-matrix-columns-spanned="1" table:number-matrix-rows-spanned="1" table:formula="of:=IF(AND(ROW([.P57])&gt;=[$InputRequestReport.$B$2];ROW([.P57])&lt;=[$InputRequestReport.$B$2]+[$InputRequestReport.$B$4]-1;COLUMN([.P57])&gt;=[$InputRequestReport.$C$2];COLUMN([.P57])&lt;=[$InputRequestReport.$C$2]+[$InputRequestReport.$C$4]-1);IFERROR(VALUE(MID(OFFSET([$InputRequestReport.$A$1];ROW([.P57])-1;COLUMN([.P57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58])&gt;=[$InputRequestReport.$B$2];ROW([.A58])&lt;=[$InputRequestReport.$B$2]+[$InputRequestReport.$B$4]-1;COLUMN([.A58])&gt;=[$InputRequestReport.$C$2];COLUMN([.A58])&lt;=[$InputRequestReport.$C$2]+[$InputRequestReport.$C$4]-1);IFERROR(VALUE(MID(OFFSET([$InputRequestReport.$A$1];ROW([.A58])-1;COLUMN([.A58])-1;1;1);LEN([$InputRequestReport.$J$2])+1;1024));&quot;&quot;);&quot;&quot;)">
            <text:p/>
          </table:table-cell>
          <table:table-cell table:number-matrix-columns-spanned="1" table:number-matrix-rows-spanned="1" table:formula="of:=IF(AND(ROW([.B58])&gt;=[$InputRequestReport.$B$2];ROW([.B58])&lt;=[$InputRequestReport.$B$2]+[$InputRequestReport.$B$4]-1;COLUMN([.B58])&gt;=[$InputRequestReport.$C$2];COLUMN([.B58])&lt;=[$InputRequestReport.$C$2]+[$InputRequestReport.$C$4]-1);IFERROR(VALUE(MID(OFFSET([$InputRequestReport.$A$1];ROW([.B58])-1;COLUMN([.B58])-1;1;1);LEN([$InputRequestReport.$J$2])+1;1024));&quot;&quot;);&quot;&quot;)">
            <text:p/>
          </table:table-cell>
          <table:table-cell table:number-matrix-columns-spanned="1" table:number-matrix-rows-spanned="1" table:formula="of:=IF(AND(ROW([.C58])&gt;=[$InputRequestReport.$B$2];ROW([.C58])&lt;=[$InputRequestReport.$B$2]+[$InputRequestReport.$B$4]-1;COLUMN([.C58])&gt;=[$InputRequestReport.$C$2];COLUMN([.C58])&lt;=[$InputRequestReport.$C$2]+[$InputRequestReport.$C$4]-1);IFERROR(VALUE(MID(OFFSET([$InputRequestReport.$A$1];ROW([.C58])-1;COLUMN([.C58])-1;1;1);LEN([$InputRequestReport.$J$2])+1;1024));&quot;&quot;);&quot;&quot;)">
            <text:p/>
          </table:table-cell>
          <table:table-cell table:number-matrix-columns-spanned="1" table:number-matrix-rows-spanned="1" table:formula="of:=IF(AND(ROW([.D58])&gt;=[$InputRequestReport.$B$2];ROW([.D58])&lt;=[$InputRequestReport.$B$2]+[$InputRequestReport.$B$4]-1;COLUMN([.D58])&gt;=[$InputRequestReport.$C$2];COLUMN([.D58])&lt;=[$InputRequestReport.$C$2]+[$InputRequestReport.$C$4]-1);IFERROR(VALUE(MID(OFFSET([$InputRequestReport.$A$1];ROW([.D58])-1;COLUMN([.D58])-1;1;1);LEN([$InputRequestReport.$J$2])+1;1024));&quot;&quot;);&quot;&quot;)">
            <text:p/>
          </table:table-cell>
          <table:table-cell table:number-matrix-columns-spanned="1" table:number-matrix-rows-spanned="1" table:formula="of:=IF(AND(ROW([.E58])&gt;=[$InputRequestReport.$B$2];ROW([.E58])&lt;=[$InputRequestReport.$B$2]+[$InputRequestReport.$B$4]-1;COLUMN([.E58])&gt;=[$InputRequestReport.$C$2];COLUMN([.E58])&lt;=[$InputRequestReport.$C$2]+[$InputRequestReport.$C$4]-1);IFERROR(VALUE(MID(OFFSET([$InputRequestReport.$A$1];ROW([.E58])-1;COLUMN([.E58])-1;1;1);LEN([$InputRequestReport.$J$2])+1;1024));&quot;&quot;);&quot;&quot;)">
            <text:p/>
          </table:table-cell>
          <table:table-cell table:number-matrix-columns-spanned="1" table:number-matrix-rows-spanned="1" table:formula="of:=IF(AND(ROW([.F58])&gt;=[$InputRequestReport.$B$2];ROW([.F58])&lt;=[$InputRequestReport.$B$2]+[$InputRequestReport.$B$4]-1;COLUMN([.F58])&gt;=[$InputRequestReport.$C$2];COLUMN([.F58])&lt;=[$InputRequestReport.$C$2]+[$InputRequestReport.$C$4]-1);IFERROR(VALUE(MID(OFFSET([$InputRequestReport.$A$1];ROW([.F58])-1;COLUMN([.F58])-1;1;1);LEN([$InputRequestReport.$J$2])+1;1024));&quot;&quot;);&quot;&quot;)">
            <text:p/>
          </table:table-cell>
          <table:table-cell table:number-matrix-columns-spanned="1" table:number-matrix-rows-spanned="1" table:formula="of:=IF(AND(ROW([.G58])&gt;=[$InputRequestReport.$B$2];ROW([.G58])&lt;=[$InputRequestReport.$B$2]+[$InputRequestReport.$B$4]-1;COLUMN([.G58])&gt;=[$InputRequestReport.$C$2];COLUMN([.G58])&lt;=[$InputRequestReport.$C$2]+[$InputRequestReport.$C$4]-1);IFERROR(VALUE(MID(OFFSET([$InputRequestReport.$A$1];ROW([.G58])-1;COLUMN([.G58])-1;1;1);LEN([$InputRequestReport.$J$2])+1;1024));&quot;&quot;);&quot;&quot;)">
            <text:p/>
          </table:table-cell>
          <table:table-cell table:number-matrix-columns-spanned="1" table:number-matrix-rows-spanned="1" table:formula="of:=IF(AND(ROW([.H58])&gt;=[$InputRequestReport.$B$2];ROW([.H58])&lt;=[$InputRequestReport.$B$2]+[$InputRequestReport.$B$4]-1;COLUMN([.H58])&gt;=[$InputRequestReport.$C$2];COLUMN([.H58])&lt;=[$InputRequestReport.$C$2]+[$InputRequestReport.$C$4]-1);IFERROR(VALUE(MID(OFFSET([$InputRequestReport.$A$1];ROW([.H58])-1;COLUMN([.H58])-1;1;1);LEN([$InputRequestReport.$J$2])+1;1024));&quot;&quot;);&quot;&quot;)">
            <text:p/>
          </table:table-cell>
          <table:table-cell table:number-matrix-columns-spanned="1" table:number-matrix-rows-spanned="1" table:formula="of:=IF(AND(ROW([.I58])&gt;=[$InputRequestReport.$B$2];ROW([.I58])&lt;=[$InputRequestReport.$B$2]+[$InputRequestReport.$B$4]-1;COLUMN([.I58])&gt;=[$InputRequestReport.$C$2];COLUMN([.I58])&lt;=[$InputRequestReport.$C$2]+[$InputRequestReport.$C$4]-1);IFERROR(VALUE(MID(OFFSET([$InputRequestReport.$A$1];ROW([.I58])-1;COLUMN([.I58])-1;1;1);LEN([$InputRequestReport.$J$2])+1;1024));&quot;&quot;);&quot;&quot;)">
            <text:p/>
          </table:table-cell>
          <table:table-cell table:number-matrix-columns-spanned="1" table:number-matrix-rows-spanned="1" table:formula="of:=IF(AND(ROW([.J58])&gt;=[$InputRequestReport.$B$2];ROW([.J58])&lt;=[$InputRequestReport.$B$2]+[$InputRequestReport.$B$4]-1;COLUMN([.J58])&gt;=[$InputRequestReport.$C$2];COLUMN([.J58])&lt;=[$InputRequestReport.$C$2]+[$InputRequestReport.$C$4]-1);IFERROR(VALUE(MID(OFFSET([$InputRequestReport.$A$1];ROW([.J58])-1;COLUMN([.J58])-1;1;1);LEN([$InputRequestReport.$J$2])+1;1024));&quot;&quot;);&quot;&quot;)">
            <text:p/>
          </table:table-cell>
          <table:table-cell table:number-matrix-columns-spanned="1" table:number-matrix-rows-spanned="1" table:formula="of:=IF(AND(ROW([.K58])&gt;=[$InputRequestReport.$B$2];ROW([.K58])&lt;=[$InputRequestReport.$B$2]+[$InputRequestReport.$B$4]-1;COLUMN([.K58])&gt;=[$InputRequestReport.$C$2];COLUMN([.K58])&lt;=[$InputRequestReport.$C$2]+[$InputRequestReport.$C$4]-1);IFERROR(VALUE(MID(OFFSET([$InputRequestReport.$A$1];ROW([.K58])-1;COLUMN([.K58])-1;1;1);LEN([$InputRequestReport.$J$2])+1;1024));&quot;&quot;);&quot;&quot;)">
            <text:p/>
          </table:table-cell>
          <table:table-cell table:number-matrix-columns-spanned="1" table:number-matrix-rows-spanned="1" table:formula="of:=IF(AND(ROW([.L58])&gt;=[$InputRequestReport.$B$2];ROW([.L58])&lt;=[$InputRequestReport.$B$2]+[$InputRequestReport.$B$4]-1;COLUMN([.L58])&gt;=[$InputRequestReport.$C$2];COLUMN([.L58])&lt;=[$InputRequestReport.$C$2]+[$InputRequestReport.$C$4]-1);IFERROR(VALUE(MID(OFFSET([$InputRequestReport.$A$1];ROW([.L58])-1;COLUMN([.L58])-1;1;1);LEN([$InputRequestReport.$J$2])+1;1024));&quot;&quot;);&quot;&quot;)">
            <text:p/>
          </table:table-cell>
          <table:table-cell table:number-matrix-columns-spanned="1" table:number-matrix-rows-spanned="1" table:formula="of:=IF(AND(ROW([.M58])&gt;=[$InputRequestReport.$B$2];ROW([.M58])&lt;=[$InputRequestReport.$B$2]+[$InputRequestReport.$B$4]-1;COLUMN([.M58])&gt;=[$InputRequestReport.$C$2];COLUMN([.M58])&lt;=[$InputRequestReport.$C$2]+[$InputRequestReport.$C$4]-1);IFERROR(VALUE(MID(OFFSET([$InputRequestReport.$A$1];ROW([.M58])-1;COLUMN([.M58])-1;1;1);LEN([$InputRequestReport.$J$2])+1;1024));&quot;&quot;);&quot;&quot;)">
            <text:p/>
          </table:table-cell>
          <table:table-cell table:number-matrix-columns-spanned="1" table:number-matrix-rows-spanned="1" table:formula="of:=IF(AND(ROW([.N58])&gt;=[$InputRequestReport.$B$2];ROW([.N58])&lt;=[$InputRequestReport.$B$2]+[$InputRequestReport.$B$4]-1;COLUMN([.N58])&gt;=[$InputRequestReport.$C$2];COLUMN([.N58])&lt;=[$InputRequestReport.$C$2]+[$InputRequestReport.$C$4]-1);IFERROR(VALUE(MID(OFFSET([$InputRequestReport.$A$1];ROW([.N58])-1;COLUMN([.N58])-1;1;1);LEN([$InputRequestReport.$J$2])+1;1024));&quot;&quot;);&quot;&quot;)">
            <text:p/>
          </table:table-cell>
          <table:table-cell table:number-matrix-columns-spanned="1" table:number-matrix-rows-spanned="1" table:formula="of:=IF(AND(ROW([.O58])&gt;=[$InputRequestReport.$B$2];ROW([.O58])&lt;=[$InputRequestReport.$B$2]+[$InputRequestReport.$B$4]-1;COLUMN([.O58])&gt;=[$InputRequestReport.$C$2];COLUMN([.O58])&lt;=[$InputRequestReport.$C$2]+[$InputRequestReport.$C$4]-1);IFERROR(VALUE(MID(OFFSET([$InputRequestReport.$A$1];ROW([.O58])-1;COLUMN([.O58])-1;1;1);LEN([$InputRequestReport.$J$2])+1;1024));&quot;&quot;);&quot;&quot;)">
            <text:p/>
          </table:table-cell>
          <table:table-cell table:number-matrix-columns-spanned="1" table:number-matrix-rows-spanned="1" table:formula="of:=IF(AND(ROW([.P58])&gt;=[$InputRequestReport.$B$2];ROW([.P58])&lt;=[$InputRequestReport.$B$2]+[$InputRequestReport.$B$4]-1;COLUMN([.P58])&gt;=[$InputRequestReport.$C$2];COLUMN([.P58])&lt;=[$InputRequestReport.$C$2]+[$InputRequestReport.$C$4]-1);IFERROR(VALUE(MID(OFFSET([$InputRequestReport.$A$1];ROW([.P58])-1;COLUMN([.P58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59])&gt;=[$InputRequestReport.$B$2];ROW([.A59])&lt;=[$InputRequestReport.$B$2]+[$InputRequestReport.$B$4]-1;COLUMN([.A59])&gt;=[$InputRequestReport.$C$2];COLUMN([.A59])&lt;=[$InputRequestReport.$C$2]+[$InputRequestReport.$C$4]-1);IFERROR(VALUE(MID(OFFSET([$InputRequestReport.$A$1];ROW([.A59])-1;COLUMN([.A59])-1;1;1);LEN([$InputRequestReport.$J$2])+1;1024));&quot;&quot;);&quot;&quot;)">
            <text:p/>
          </table:table-cell>
          <table:table-cell table:number-matrix-columns-spanned="1" table:number-matrix-rows-spanned="1" table:formula="of:=IF(AND(ROW([.B59])&gt;=[$InputRequestReport.$B$2];ROW([.B59])&lt;=[$InputRequestReport.$B$2]+[$InputRequestReport.$B$4]-1;COLUMN([.B59])&gt;=[$InputRequestReport.$C$2];COLUMN([.B59])&lt;=[$InputRequestReport.$C$2]+[$InputRequestReport.$C$4]-1);IFERROR(VALUE(MID(OFFSET([$InputRequestReport.$A$1];ROW([.B59])-1;COLUMN([.B59])-1;1;1);LEN([$InputRequestReport.$J$2])+1;1024));&quot;&quot;);&quot;&quot;)">
            <text:p/>
          </table:table-cell>
          <table:table-cell table:number-matrix-columns-spanned="1" table:number-matrix-rows-spanned="1" table:formula="of:=IF(AND(ROW([.C59])&gt;=[$InputRequestReport.$B$2];ROW([.C59])&lt;=[$InputRequestReport.$B$2]+[$InputRequestReport.$B$4]-1;COLUMN([.C59])&gt;=[$InputRequestReport.$C$2];COLUMN([.C59])&lt;=[$InputRequestReport.$C$2]+[$InputRequestReport.$C$4]-1);IFERROR(VALUE(MID(OFFSET([$InputRequestReport.$A$1];ROW([.C59])-1;COLUMN([.C59])-1;1;1);LEN([$InputRequestReport.$J$2])+1;1024));&quot;&quot;);&quot;&quot;)">
            <text:p/>
          </table:table-cell>
          <table:table-cell table:number-matrix-columns-spanned="1" table:number-matrix-rows-spanned="1" table:formula="of:=IF(AND(ROW([.D59])&gt;=[$InputRequestReport.$B$2];ROW([.D59])&lt;=[$InputRequestReport.$B$2]+[$InputRequestReport.$B$4]-1;COLUMN([.D59])&gt;=[$InputRequestReport.$C$2];COLUMN([.D59])&lt;=[$InputRequestReport.$C$2]+[$InputRequestReport.$C$4]-1);IFERROR(VALUE(MID(OFFSET([$InputRequestReport.$A$1];ROW([.D59])-1;COLUMN([.D59])-1;1;1);LEN([$InputRequestReport.$J$2])+1;1024));&quot;&quot;);&quot;&quot;)">
            <text:p/>
          </table:table-cell>
          <table:table-cell table:number-matrix-columns-spanned="1" table:number-matrix-rows-spanned="1" table:formula="of:=IF(AND(ROW([.E59])&gt;=[$InputRequestReport.$B$2];ROW([.E59])&lt;=[$InputRequestReport.$B$2]+[$InputRequestReport.$B$4]-1;COLUMN([.E59])&gt;=[$InputRequestReport.$C$2];COLUMN([.E59])&lt;=[$InputRequestReport.$C$2]+[$InputRequestReport.$C$4]-1);IFERROR(VALUE(MID(OFFSET([$InputRequestReport.$A$1];ROW([.E59])-1;COLUMN([.E59])-1;1;1);LEN([$InputRequestReport.$J$2])+1;1024));&quot;&quot;);&quot;&quot;)">
            <text:p/>
          </table:table-cell>
          <table:table-cell table:number-matrix-columns-spanned="1" table:number-matrix-rows-spanned="1" table:formula="of:=IF(AND(ROW([.F59])&gt;=[$InputRequestReport.$B$2];ROW([.F59])&lt;=[$InputRequestReport.$B$2]+[$InputRequestReport.$B$4]-1;COLUMN([.F59])&gt;=[$InputRequestReport.$C$2];COLUMN([.F59])&lt;=[$InputRequestReport.$C$2]+[$InputRequestReport.$C$4]-1);IFERROR(VALUE(MID(OFFSET([$InputRequestReport.$A$1];ROW([.F59])-1;COLUMN([.F59])-1;1;1);LEN([$InputRequestReport.$J$2])+1;1024));&quot;&quot;);&quot;&quot;)">
            <text:p/>
          </table:table-cell>
          <table:table-cell table:number-matrix-columns-spanned="1" table:number-matrix-rows-spanned="1" table:formula="of:=IF(AND(ROW([.G59])&gt;=[$InputRequestReport.$B$2];ROW([.G59])&lt;=[$InputRequestReport.$B$2]+[$InputRequestReport.$B$4]-1;COLUMN([.G59])&gt;=[$InputRequestReport.$C$2];COLUMN([.G59])&lt;=[$InputRequestReport.$C$2]+[$InputRequestReport.$C$4]-1);IFERROR(VALUE(MID(OFFSET([$InputRequestReport.$A$1];ROW([.G59])-1;COLUMN([.G59])-1;1;1);LEN([$InputRequestReport.$J$2])+1;1024));&quot;&quot;);&quot;&quot;)">
            <text:p/>
          </table:table-cell>
          <table:table-cell table:number-matrix-columns-spanned="1" table:number-matrix-rows-spanned="1" table:formula="of:=IF(AND(ROW([.H59])&gt;=[$InputRequestReport.$B$2];ROW([.H59])&lt;=[$InputRequestReport.$B$2]+[$InputRequestReport.$B$4]-1;COLUMN([.H59])&gt;=[$InputRequestReport.$C$2];COLUMN([.H59])&lt;=[$InputRequestReport.$C$2]+[$InputRequestReport.$C$4]-1);IFERROR(VALUE(MID(OFFSET([$InputRequestReport.$A$1];ROW([.H59])-1;COLUMN([.H59])-1;1;1);LEN([$InputRequestReport.$J$2])+1;1024));&quot;&quot;);&quot;&quot;)">
            <text:p/>
          </table:table-cell>
          <table:table-cell table:number-matrix-columns-spanned="1" table:number-matrix-rows-spanned="1" table:formula="of:=IF(AND(ROW([.I59])&gt;=[$InputRequestReport.$B$2];ROW([.I59])&lt;=[$InputRequestReport.$B$2]+[$InputRequestReport.$B$4]-1;COLUMN([.I59])&gt;=[$InputRequestReport.$C$2];COLUMN([.I59])&lt;=[$InputRequestReport.$C$2]+[$InputRequestReport.$C$4]-1);IFERROR(VALUE(MID(OFFSET([$InputRequestReport.$A$1];ROW([.I59])-1;COLUMN([.I59])-1;1;1);LEN([$InputRequestReport.$J$2])+1;1024));&quot;&quot;);&quot;&quot;)">
            <text:p/>
          </table:table-cell>
          <table:table-cell table:number-matrix-columns-spanned="1" table:number-matrix-rows-spanned="1" table:formula="of:=IF(AND(ROW([.J59])&gt;=[$InputRequestReport.$B$2];ROW([.J59])&lt;=[$InputRequestReport.$B$2]+[$InputRequestReport.$B$4]-1;COLUMN([.J59])&gt;=[$InputRequestReport.$C$2];COLUMN([.J59])&lt;=[$InputRequestReport.$C$2]+[$InputRequestReport.$C$4]-1);IFERROR(VALUE(MID(OFFSET([$InputRequestReport.$A$1];ROW([.J59])-1;COLUMN([.J59])-1;1;1);LEN([$InputRequestReport.$J$2])+1;1024));&quot;&quot;);&quot;&quot;)">
            <text:p/>
          </table:table-cell>
          <table:table-cell table:number-matrix-columns-spanned="1" table:number-matrix-rows-spanned="1" table:formula="of:=IF(AND(ROW([.K59])&gt;=[$InputRequestReport.$B$2];ROW([.K59])&lt;=[$InputRequestReport.$B$2]+[$InputRequestReport.$B$4]-1;COLUMN([.K59])&gt;=[$InputRequestReport.$C$2];COLUMN([.K59])&lt;=[$InputRequestReport.$C$2]+[$InputRequestReport.$C$4]-1);IFERROR(VALUE(MID(OFFSET([$InputRequestReport.$A$1];ROW([.K59])-1;COLUMN([.K59])-1;1;1);LEN([$InputRequestReport.$J$2])+1;1024));&quot;&quot;);&quot;&quot;)">
            <text:p/>
          </table:table-cell>
          <table:table-cell table:number-matrix-columns-spanned="1" table:number-matrix-rows-spanned="1" table:formula="of:=IF(AND(ROW([.L59])&gt;=[$InputRequestReport.$B$2];ROW([.L59])&lt;=[$InputRequestReport.$B$2]+[$InputRequestReport.$B$4]-1;COLUMN([.L59])&gt;=[$InputRequestReport.$C$2];COLUMN([.L59])&lt;=[$InputRequestReport.$C$2]+[$InputRequestReport.$C$4]-1);IFERROR(VALUE(MID(OFFSET([$InputRequestReport.$A$1];ROW([.L59])-1;COLUMN([.L59])-1;1;1);LEN([$InputRequestReport.$J$2])+1;1024));&quot;&quot;);&quot;&quot;)">
            <text:p/>
          </table:table-cell>
          <table:table-cell table:number-matrix-columns-spanned="1" table:number-matrix-rows-spanned="1" table:formula="of:=IF(AND(ROW([.M59])&gt;=[$InputRequestReport.$B$2];ROW([.M59])&lt;=[$InputRequestReport.$B$2]+[$InputRequestReport.$B$4]-1;COLUMN([.M59])&gt;=[$InputRequestReport.$C$2];COLUMN([.M59])&lt;=[$InputRequestReport.$C$2]+[$InputRequestReport.$C$4]-1);IFERROR(VALUE(MID(OFFSET([$InputRequestReport.$A$1];ROW([.M59])-1;COLUMN([.M59])-1;1;1);LEN([$InputRequestReport.$J$2])+1;1024));&quot;&quot;);&quot;&quot;)">
            <text:p/>
          </table:table-cell>
          <table:table-cell table:number-matrix-columns-spanned="1" table:number-matrix-rows-spanned="1" table:formula="of:=IF(AND(ROW([.N59])&gt;=[$InputRequestReport.$B$2];ROW([.N59])&lt;=[$InputRequestReport.$B$2]+[$InputRequestReport.$B$4]-1;COLUMN([.N59])&gt;=[$InputRequestReport.$C$2];COLUMN([.N59])&lt;=[$InputRequestReport.$C$2]+[$InputRequestReport.$C$4]-1);IFERROR(VALUE(MID(OFFSET([$InputRequestReport.$A$1];ROW([.N59])-1;COLUMN([.N59])-1;1;1);LEN([$InputRequestReport.$J$2])+1;1024));&quot;&quot;);&quot;&quot;)">
            <text:p/>
          </table:table-cell>
          <table:table-cell table:number-matrix-columns-spanned="1" table:number-matrix-rows-spanned="1" table:formula="of:=IF(AND(ROW([.O59])&gt;=[$InputRequestReport.$B$2];ROW([.O59])&lt;=[$InputRequestReport.$B$2]+[$InputRequestReport.$B$4]-1;COLUMN([.O59])&gt;=[$InputRequestReport.$C$2];COLUMN([.O59])&lt;=[$InputRequestReport.$C$2]+[$InputRequestReport.$C$4]-1);IFERROR(VALUE(MID(OFFSET([$InputRequestReport.$A$1];ROW([.O59])-1;COLUMN([.O59])-1;1;1);LEN([$InputRequestReport.$J$2])+1;1024));&quot;&quot;);&quot;&quot;)">
            <text:p/>
          </table:table-cell>
          <table:table-cell table:number-matrix-columns-spanned="1" table:number-matrix-rows-spanned="1" table:formula="of:=IF(AND(ROW([.P59])&gt;=[$InputRequestReport.$B$2];ROW([.P59])&lt;=[$InputRequestReport.$B$2]+[$InputRequestReport.$B$4]-1;COLUMN([.P59])&gt;=[$InputRequestReport.$C$2];COLUMN([.P59])&lt;=[$InputRequestReport.$C$2]+[$InputRequestReport.$C$4]-1);IFERROR(VALUE(MID(OFFSET([$InputRequestReport.$A$1];ROW([.P59])-1;COLUMN([.P59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60])&gt;=[$InputRequestReport.$B$2];ROW([.A60])&lt;=[$InputRequestReport.$B$2]+[$InputRequestReport.$B$4]-1;COLUMN([.A60])&gt;=[$InputRequestReport.$C$2];COLUMN([.A60])&lt;=[$InputRequestReport.$C$2]+[$InputRequestReport.$C$4]-1);IFERROR(VALUE(MID(OFFSET([$InputRequestReport.$A$1];ROW([.A60])-1;COLUMN([.A60])-1;1;1);LEN([$InputRequestReport.$J$2])+1;1024));&quot;&quot;);&quot;&quot;)">
            <text:p/>
          </table:table-cell>
          <table:table-cell table:number-matrix-columns-spanned="1" table:number-matrix-rows-spanned="1" table:formula="of:=IF(AND(ROW([.B60])&gt;=[$InputRequestReport.$B$2];ROW([.B60])&lt;=[$InputRequestReport.$B$2]+[$InputRequestReport.$B$4]-1;COLUMN([.B60])&gt;=[$InputRequestReport.$C$2];COLUMN([.B60])&lt;=[$InputRequestReport.$C$2]+[$InputRequestReport.$C$4]-1);IFERROR(VALUE(MID(OFFSET([$InputRequestReport.$A$1];ROW([.B60])-1;COLUMN([.B60])-1;1;1);LEN([$InputRequestReport.$J$2])+1;1024));&quot;&quot;);&quot;&quot;)">
            <text:p/>
          </table:table-cell>
          <table:table-cell table:number-matrix-columns-spanned="1" table:number-matrix-rows-spanned="1" table:formula="of:=IF(AND(ROW([.C60])&gt;=[$InputRequestReport.$B$2];ROW([.C60])&lt;=[$InputRequestReport.$B$2]+[$InputRequestReport.$B$4]-1;COLUMN([.C60])&gt;=[$InputRequestReport.$C$2];COLUMN([.C60])&lt;=[$InputRequestReport.$C$2]+[$InputRequestReport.$C$4]-1);IFERROR(VALUE(MID(OFFSET([$InputRequestReport.$A$1];ROW([.C60])-1;COLUMN([.C60])-1;1;1);LEN([$InputRequestReport.$J$2])+1;1024));&quot;&quot;);&quot;&quot;)">
            <text:p/>
          </table:table-cell>
          <table:table-cell table:number-matrix-columns-spanned="1" table:number-matrix-rows-spanned="1" table:formula="of:=IF(AND(ROW([.D60])&gt;=[$InputRequestReport.$B$2];ROW([.D60])&lt;=[$InputRequestReport.$B$2]+[$InputRequestReport.$B$4]-1;COLUMN([.D60])&gt;=[$InputRequestReport.$C$2];COLUMN([.D60])&lt;=[$InputRequestReport.$C$2]+[$InputRequestReport.$C$4]-1);IFERROR(VALUE(MID(OFFSET([$InputRequestReport.$A$1];ROW([.D60])-1;COLUMN([.D60])-1;1;1);LEN([$InputRequestReport.$J$2])+1;1024));&quot;&quot;);&quot;&quot;)">
            <text:p/>
          </table:table-cell>
          <table:table-cell table:number-matrix-columns-spanned="1" table:number-matrix-rows-spanned="1" table:formula="of:=IF(AND(ROW([.E60])&gt;=[$InputRequestReport.$B$2];ROW([.E60])&lt;=[$InputRequestReport.$B$2]+[$InputRequestReport.$B$4]-1;COLUMN([.E60])&gt;=[$InputRequestReport.$C$2];COLUMN([.E60])&lt;=[$InputRequestReport.$C$2]+[$InputRequestReport.$C$4]-1);IFERROR(VALUE(MID(OFFSET([$InputRequestReport.$A$1];ROW([.E60])-1;COLUMN([.E60])-1;1;1);LEN([$InputRequestReport.$J$2])+1;1024));&quot;&quot;);&quot;&quot;)">
            <text:p/>
          </table:table-cell>
          <table:table-cell table:number-matrix-columns-spanned="1" table:number-matrix-rows-spanned="1" table:formula="of:=IF(AND(ROW([.F60])&gt;=[$InputRequestReport.$B$2];ROW([.F60])&lt;=[$InputRequestReport.$B$2]+[$InputRequestReport.$B$4]-1;COLUMN([.F60])&gt;=[$InputRequestReport.$C$2];COLUMN([.F60])&lt;=[$InputRequestReport.$C$2]+[$InputRequestReport.$C$4]-1);IFERROR(VALUE(MID(OFFSET([$InputRequestReport.$A$1];ROW([.F60])-1;COLUMN([.F60])-1;1;1);LEN([$InputRequestReport.$J$2])+1;1024));&quot;&quot;);&quot;&quot;)">
            <text:p/>
          </table:table-cell>
          <table:table-cell table:number-matrix-columns-spanned="1" table:number-matrix-rows-spanned="1" table:formula="of:=IF(AND(ROW([.G60])&gt;=[$InputRequestReport.$B$2];ROW([.G60])&lt;=[$InputRequestReport.$B$2]+[$InputRequestReport.$B$4]-1;COLUMN([.G60])&gt;=[$InputRequestReport.$C$2];COLUMN([.G60])&lt;=[$InputRequestReport.$C$2]+[$InputRequestReport.$C$4]-1);IFERROR(VALUE(MID(OFFSET([$InputRequestReport.$A$1];ROW([.G60])-1;COLUMN([.G60])-1;1;1);LEN([$InputRequestReport.$J$2])+1;1024));&quot;&quot;);&quot;&quot;)">
            <text:p/>
          </table:table-cell>
          <table:table-cell table:number-matrix-columns-spanned="1" table:number-matrix-rows-spanned="1" table:formula="of:=IF(AND(ROW([.H60])&gt;=[$InputRequestReport.$B$2];ROW([.H60])&lt;=[$InputRequestReport.$B$2]+[$InputRequestReport.$B$4]-1;COLUMN([.H60])&gt;=[$InputRequestReport.$C$2];COLUMN([.H60])&lt;=[$InputRequestReport.$C$2]+[$InputRequestReport.$C$4]-1);IFERROR(VALUE(MID(OFFSET([$InputRequestReport.$A$1];ROW([.H60])-1;COLUMN([.H60])-1;1;1);LEN([$InputRequestReport.$J$2])+1;1024));&quot;&quot;);&quot;&quot;)">
            <text:p/>
          </table:table-cell>
          <table:table-cell table:number-matrix-columns-spanned="1" table:number-matrix-rows-spanned="1" table:formula="of:=IF(AND(ROW([.I60])&gt;=[$InputRequestReport.$B$2];ROW([.I60])&lt;=[$InputRequestReport.$B$2]+[$InputRequestReport.$B$4]-1;COLUMN([.I60])&gt;=[$InputRequestReport.$C$2];COLUMN([.I60])&lt;=[$InputRequestReport.$C$2]+[$InputRequestReport.$C$4]-1);IFERROR(VALUE(MID(OFFSET([$InputRequestReport.$A$1];ROW([.I60])-1;COLUMN([.I60])-1;1;1);LEN([$InputRequestReport.$J$2])+1;1024));&quot;&quot;);&quot;&quot;)">
            <text:p/>
          </table:table-cell>
          <table:table-cell table:number-matrix-columns-spanned="1" table:number-matrix-rows-spanned="1" table:formula="of:=IF(AND(ROW([.J60])&gt;=[$InputRequestReport.$B$2];ROW([.J60])&lt;=[$InputRequestReport.$B$2]+[$InputRequestReport.$B$4]-1;COLUMN([.J60])&gt;=[$InputRequestReport.$C$2];COLUMN([.J60])&lt;=[$InputRequestReport.$C$2]+[$InputRequestReport.$C$4]-1);IFERROR(VALUE(MID(OFFSET([$InputRequestReport.$A$1];ROW([.J60])-1;COLUMN([.J60])-1;1;1);LEN([$InputRequestReport.$J$2])+1;1024));&quot;&quot;);&quot;&quot;)">
            <text:p/>
          </table:table-cell>
          <table:table-cell table:number-matrix-columns-spanned="1" table:number-matrix-rows-spanned="1" table:formula="of:=IF(AND(ROW([.K60])&gt;=[$InputRequestReport.$B$2];ROW([.K60])&lt;=[$InputRequestReport.$B$2]+[$InputRequestReport.$B$4]-1;COLUMN([.K60])&gt;=[$InputRequestReport.$C$2];COLUMN([.K60])&lt;=[$InputRequestReport.$C$2]+[$InputRequestReport.$C$4]-1);IFERROR(VALUE(MID(OFFSET([$InputRequestReport.$A$1];ROW([.K60])-1;COLUMN([.K60])-1;1;1);LEN([$InputRequestReport.$J$2])+1;1024));&quot;&quot;);&quot;&quot;)">
            <text:p/>
          </table:table-cell>
          <table:table-cell table:number-matrix-columns-spanned="1" table:number-matrix-rows-spanned="1" table:formula="of:=IF(AND(ROW([.L60])&gt;=[$InputRequestReport.$B$2];ROW([.L60])&lt;=[$InputRequestReport.$B$2]+[$InputRequestReport.$B$4]-1;COLUMN([.L60])&gt;=[$InputRequestReport.$C$2];COLUMN([.L60])&lt;=[$InputRequestReport.$C$2]+[$InputRequestReport.$C$4]-1);IFERROR(VALUE(MID(OFFSET([$InputRequestReport.$A$1];ROW([.L60])-1;COLUMN([.L60])-1;1;1);LEN([$InputRequestReport.$J$2])+1;1024));&quot;&quot;);&quot;&quot;)">
            <text:p/>
          </table:table-cell>
          <table:table-cell table:number-matrix-columns-spanned="1" table:number-matrix-rows-spanned="1" table:formula="of:=IF(AND(ROW([.M60])&gt;=[$InputRequestReport.$B$2];ROW([.M60])&lt;=[$InputRequestReport.$B$2]+[$InputRequestReport.$B$4]-1;COLUMN([.M60])&gt;=[$InputRequestReport.$C$2];COLUMN([.M60])&lt;=[$InputRequestReport.$C$2]+[$InputRequestReport.$C$4]-1);IFERROR(VALUE(MID(OFFSET([$InputRequestReport.$A$1];ROW([.M60])-1;COLUMN([.M60])-1;1;1);LEN([$InputRequestReport.$J$2])+1;1024));&quot;&quot;);&quot;&quot;)">
            <text:p/>
          </table:table-cell>
          <table:table-cell table:number-matrix-columns-spanned="1" table:number-matrix-rows-spanned="1" table:formula="of:=IF(AND(ROW([.N60])&gt;=[$InputRequestReport.$B$2];ROW([.N60])&lt;=[$InputRequestReport.$B$2]+[$InputRequestReport.$B$4]-1;COLUMN([.N60])&gt;=[$InputRequestReport.$C$2];COLUMN([.N60])&lt;=[$InputRequestReport.$C$2]+[$InputRequestReport.$C$4]-1);IFERROR(VALUE(MID(OFFSET([$InputRequestReport.$A$1];ROW([.N60])-1;COLUMN([.N60])-1;1;1);LEN([$InputRequestReport.$J$2])+1;1024));&quot;&quot;);&quot;&quot;)">
            <text:p/>
          </table:table-cell>
          <table:table-cell table:number-matrix-columns-spanned="1" table:number-matrix-rows-spanned="1" table:formula="of:=IF(AND(ROW([.O60])&gt;=[$InputRequestReport.$B$2];ROW([.O60])&lt;=[$InputRequestReport.$B$2]+[$InputRequestReport.$B$4]-1;COLUMN([.O60])&gt;=[$InputRequestReport.$C$2];COLUMN([.O60])&lt;=[$InputRequestReport.$C$2]+[$InputRequestReport.$C$4]-1);IFERROR(VALUE(MID(OFFSET([$InputRequestReport.$A$1];ROW([.O60])-1;COLUMN([.O60])-1;1;1);LEN([$InputRequestReport.$J$2])+1;1024));&quot;&quot;);&quot;&quot;)">
            <text:p/>
          </table:table-cell>
          <table:table-cell table:number-matrix-columns-spanned="1" table:number-matrix-rows-spanned="1" table:formula="of:=IF(AND(ROW([.P60])&gt;=[$InputRequestReport.$B$2];ROW([.P60])&lt;=[$InputRequestReport.$B$2]+[$InputRequestReport.$B$4]-1;COLUMN([.P60])&gt;=[$InputRequestReport.$C$2];COLUMN([.P60])&lt;=[$InputRequestReport.$C$2]+[$InputRequestReport.$C$4]-1);IFERROR(VALUE(MID(OFFSET([$InputRequestReport.$A$1];ROW([.P60])-1;COLUMN([.P60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61])&gt;=[$InputRequestReport.$B$2];ROW([.A61])&lt;=[$InputRequestReport.$B$2]+[$InputRequestReport.$B$4]-1;COLUMN([.A61])&gt;=[$InputRequestReport.$C$2];COLUMN([.A61])&lt;=[$InputRequestReport.$C$2]+[$InputRequestReport.$C$4]-1);IFERROR(VALUE(MID(OFFSET([$InputRequestReport.$A$1];ROW([.A61])-1;COLUMN([.A61])-1;1;1);LEN([$InputRequestReport.$J$2])+1;1024));&quot;&quot;);&quot;&quot;)">
            <text:p/>
          </table:table-cell>
          <table:table-cell table:number-matrix-columns-spanned="1" table:number-matrix-rows-spanned="1" table:formula="of:=IF(AND(ROW([.B61])&gt;=[$InputRequestReport.$B$2];ROW([.B61])&lt;=[$InputRequestReport.$B$2]+[$InputRequestReport.$B$4]-1;COLUMN([.B61])&gt;=[$InputRequestReport.$C$2];COLUMN([.B61])&lt;=[$InputRequestReport.$C$2]+[$InputRequestReport.$C$4]-1);IFERROR(VALUE(MID(OFFSET([$InputRequestReport.$A$1];ROW([.B61])-1;COLUMN([.B61])-1;1;1);LEN([$InputRequestReport.$J$2])+1;1024));&quot;&quot;);&quot;&quot;)">
            <text:p/>
          </table:table-cell>
          <table:table-cell table:number-matrix-columns-spanned="1" table:number-matrix-rows-spanned="1" table:formula="of:=IF(AND(ROW([.C61])&gt;=[$InputRequestReport.$B$2];ROW([.C61])&lt;=[$InputRequestReport.$B$2]+[$InputRequestReport.$B$4]-1;COLUMN([.C61])&gt;=[$InputRequestReport.$C$2];COLUMN([.C61])&lt;=[$InputRequestReport.$C$2]+[$InputRequestReport.$C$4]-1);IFERROR(VALUE(MID(OFFSET([$InputRequestReport.$A$1];ROW([.C61])-1;COLUMN([.C61])-1;1;1);LEN([$InputRequestReport.$J$2])+1;1024));&quot;&quot;);&quot;&quot;)">
            <text:p/>
          </table:table-cell>
          <table:table-cell table:number-matrix-columns-spanned="1" table:number-matrix-rows-spanned="1" table:formula="of:=IF(AND(ROW([.D61])&gt;=[$InputRequestReport.$B$2];ROW([.D61])&lt;=[$InputRequestReport.$B$2]+[$InputRequestReport.$B$4]-1;COLUMN([.D61])&gt;=[$InputRequestReport.$C$2];COLUMN([.D61])&lt;=[$InputRequestReport.$C$2]+[$InputRequestReport.$C$4]-1);IFERROR(VALUE(MID(OFFSET([$InputRequestReport.$A$1];ROW([.D61])-1;COLUMN([.D61])-1;1;1);LEN([$InputRequestReport.$J$2])+1;1024));&quot;&quot;);&quot;&quot;)">
            <text:p/>
          </table:table-cell>
          <table:table-cell table:number-matrix-columns-spanned="1" table:number-matrix-rows-spanned="1" table:formula="of:=IF(AND(ROW([.E61])&gt;=[$InputRequestReport.$B$2];ROW([.E61])&lt;=[$InputRequestReport.$B$2]+[$InputRequestReport.$B$4]-1;COLUMN([.E61])&gt;=[$InputRequestReport.$C$2];COLUMN([.E61])&lt;=[$InputRequestReport.$C$2]+[$InputRequestReport.$C$4]-1);IFERROR(VALUE(MID(OFFSET([$InputRequestReport.$A$1];ROW([.E61])-1;COLUMN([.E61])-1;1;1);LEN([$InputRequestReport.$J$2])+1;1024));&quot;&quot;);&quot;&quot;)">
            <text:p/>
          </table:table-cell>
          <table:table-cell table:number-matrix-columns-spanned="1" table:number-matrix-rows-spanned="1" table:formula="of:=IF(AND(ROW([.F61])&gt;=[$InputRequestReport.$B$2];ROW([.F61])&lt;=[$InputRequestReport.$B$2]+[$InputRequestReport.$B$4]-1;COLUMN([.F61])&gt;=[$InputRequestReport.$C$2];COLUMN([.F61])&lt;=[$InputRequestReport.$C$2]+[$InputRequestReport.$C$4]-1);IFERROR(VALUE(MID(OFFSET([$InputRequestReport.$A$1];ROW([.F61])-1;COLUMN([.F61])-1;1;1);LEN([$InputRequestReport.$J$2])+1;1024));&quot;&quot;);&quot;&quot;)">
            <text:p/>
          </table:table-cell>
          <table:table-cell table:number-matrix-columns-spanned="1" table:number-matrix-rows-spanned="1" table:formula="of:=IF(AND(ROW([.G61])&gt;=[$InputRequestReport.$B$2];ROW([.G61])&lt;=[$InputRequestReport.$B$2]+[$InputRequestReport.$B$4]-1;COLUMN([.G61])&gt;=[$InputRequestReport.$C$2];COLUMN([.G61])&lt;=[$InputRequestReport.$C$2]+[$InputRequestReport.$C$4]-1);IFERROR(VALUE(MID(OFFSET([$InputRequestReport.$A$1];ROW([.G61])-1;COLUMN([.G61])-1;1;1);LEN([$InputRequestReport.$J$2])+1;1024));&quot;&quot;);&quot;&quot;)">
            <text:p/>
          </table:table-cell>
          <table:table-cell table:number-matrix-columns-spanned="1" table:number-matrix-rows-spanned="1" table:formula="of:=IF(AND(ROW([.H61])&gt;=[$InputRequestReport.$B$2];ROW([.H61])&lt;=[$InputRequestReport.$B$2]+[$InputRequestReport.$B$4]-1;COLUMN([.H61])&gt;=[$InputRequestReport.$C$2];COLUMN([.H61])&lt;=[$InputRequestReport.$C$2]+[$InputRequestReport.$C$4]-1);IFERROR(VALUE(MID(OFFSET([$InputRequestReport.$A$1];ROW([.H61])-1;COLUMN([.H61])-1;1;1);LEN([$InputRequestReport.$J$2])+1;1024));&quot;&quot;);&quot;&quot;)">
            <text:p/>
          </table:table-cell>
          <table:table-cell table:number-matrix-columns-spanned="1" table:number-matrix-rows-spanned="1" table:formula="of:=IF(AND(ROW([.I61])&gt;=[$InputRequestReport.$B$2];ROW([.I61])&lt;=[$InputRequestReport.$B$2]+[$InputRequestReport.$B$4]-1;COLUMN([.I61])&gt;=[$InputRequestReport.$C$2];COLUMN([.I61])&lt;=[$InputRequestReport.$C$2]+[$InputRequestReport.$C$4]-1);IFERROR(VALUE(MID(OFFSET([$InputRequestReport.$A$1];ROW([.I61])-1;COLUMN([.I61])-1;1;1);LEN([$InputRequestReport.$J$2])+1;1024));&quot;&quot;);&quot;&quot;)">
            <text:p/>
          </table:table-cell>
          <table:table-cell table:number-matrix-columns-spanned="1" table:number-matrix-rows-spanned="1" table:formula="of:=IF(AND(ROW([.J61])&gt;=[$InputRequestReport.$B$2];ROW([.J61])&lt;=[$InputRequestReport.$B$2]+[$InputRequestReport.$B$4]-1;COLUMN([.J61])&gt;=[$InputRequestReport.$C$2];COLUMN([.J61])&lt;=[$InputRequestReport.$C$2]+[$InputRequestReport.$C$4]-1);IFERROR(VALUE(MID(OFFSET([$InputRequestReport.$A$1];ROW([.J61])-1;COLUMN([.J61])-1;1;1);LEN([$InputRequestReport.$J$2])+1;1024));&quot;&quot;);&quot;&quot;)">
            <text:p/>
          </table:table-cell>
          <table:table-cell table:number-matrix-columns-spanned="1" table:number-matrix-rows-spanned="1" table:formula="of:=IF(AND(ROW([.K61])&gt;=[$InputRequestReport.$B$2];ROW([.K61])&lt;=[$InputRequestReport.$B$2]+[$InputRequestReport.$B$4]-1;COLUMN([.K61])&gt;=[$InputRequestReport.$C$2];COLUMN([.K61])&lt;=[$InputRequestReport.$C$2]+[$InputRequestReport.$C$4]-1);IFERROR(VALUE(MID(OFFSET([$InputRequestReport.$A$1];ROW([.K61])-1;COLUMN([.K61])-1;1;1);LEN([$InputRequestReport.$J$2])+1;1024));&quot;&quot;);&quot;&quot;)">
            <text:p/>
          </table:table-cell>
          <table:table-cell table:number-matrix-columns-spanned="1" table:number-matrix-rows-spanned="1" table:formula="of:=IF(AND(ROW([.L61])&gt;=[$InputRequestReport.$B$2];ROW([.L61])&lt;=[$InputRequestReport.$B$2]+[$InputRequestReport.$B$4]-1;COLUMN([.L61])&gt;=[$InputRequestReport.$C$2];COLUMN([.L61])&lt;=[$InputRequestReport.$C$2]+[$InputRequestReport.$C$4]-1);IFERROR(VALUE(MID(OFFSET([$InputRequestReport.$A$1];ROW([.L61])-1;COLUMN([.L61])-1;1;1);LEN([$InputRequestReport.$J$2])+1;1024));&quot;&quot;);&quot;&quot;)">
            <text:p/>
          </table:table-cell>
          <table:table-cell table:number-matrix-columns-spanned="1" table:number-matrix-rows-spanned="1" table:formula="of:=IF(AND(ROW([.M61])&gt;=[$InputRequestReport.$B$2];ROW([.M61])&lt;=[$InputRequestReport.$B$2]+[$InputRequestReport.$B$4]-1;COLUMN([.M61])&gt;=[$InputRequestReport.$C$2];COLUMN([.M61])&lt;=[$InputRequestReport.$C$2]+[$InputRequestReport.$C$4]-1);IFERROR(VALUE(MID(OFFSET([$InputRequestReport.$A$1];ROW([.M61])-1;COLUMN([.M61])-1;1;1);LEN([$InputRequestReport.$J$2])+1;1024));&quot;&quot;);&quot;&quot;)">
            <text:p/>
          </table:table-cell>
          <table:table-cell table:number-matrix-columns-spanned="1" table:number-matrix-rows-spanned="1" table:formula="of:=IF(AND(ROW([.N61])&gt;=[$InputRequestReport.$B$2];ROW([.N61])&lt;=[$InputRequestReport.$B$2]+[$InputRequestReport.$B$4]-1;COLUMN([.N61])&gt;=[$InputRequestReport.$C$2];COLUMN([.N61])&lt;=[$InputRequestReport.$C$2]+[$InputRequestReport.$C$4]-1);IFERROR(VALUE(MID(OFFSET([$InputRequestReport.$A$1];ROW([.N61])-1;COLUMN([.N61])-1;1;1);LEN([$InputRequestReport.$J$2])+1;1024));&quot;&quot;);&quot;&quot;)">
            <text:p/>
          </table:table-cell>
          <table:table-cell table:number-matrix-columns-spanned="1" table:number-matrix-rows-spanned="1" table:formula="of:=IF(AND(ROW([.O61])&gt;=[$InputRequestReport.$B$2];ROW([.O61])&lt;=[$InputRequestReport.$B$2]+[$InputRequestReport.$B$4]-1;COLUMN([.O61])&gt;=[$InputRequestReport.$C$2];COLUMN([.O61])&lt;=[$InputRequestReport.$C$2]+[$InputRequestReport.$C$4]-1);IFERROR(VALUE(MID(OFFSET([$InputRequestReport.$A$1];ROW([.O61])-1;COLUMN([.O61])-1;1;1);LEN([$InputRequestReport.$J$2])+1;1024));&quot;&quot;);&quot;&quot;)">
            <text:p/>
          </table:table-cell>
          <table:table-cell table:number-matrix-columns-spanned="1" table:number-matrix-rows-spanned="1" table:formula="of:=IF(AND(ROW([.P61])&gt;=[$InputRequestReport.$B$2];ROW([.P61])&lt;=[$InputRequestReport.$B$2]+[$InputRequestReport.$B$4]-1;COLUMN([.P61])&gt;=[$InputRequestReport.$C$2];COLUMN([.P61])&lt;=[$InputRequestReport.$C$2]+[$InputRequestReport.$C$4]-1);IFERROR(VALUE(MID(OFFSET([$InputRequestReport.$A$1];ROW([.P61])-1;COLUMN([.P61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62])&gt;=[$InputRequestReport.$B$2];ROW([.A62])&lt;=[$InputRequestReport.$B$2]+[$InputRequestReport.$B$4]-1;COLUMN([.A62])&gt;=[$InputRequestReport.$C$2];COLUMN([.A62])&lt;=[$InputRequestReport.$C$2]+[$InputRequestReport.$C$4]-1);IFERROR(VALUE(MID(OFFSET([$InputRequestReport.$A$1];ROW([.A62])-1;COLUMN([.A62])-1;1;1);LEN([$InputRequestReport.$J$2])+1;1024));&quot;&quot;);&quot;&quot;)">
            <text:p/>
          </table:table-cell>
          <table:table-cell table:number-matrix-columns-spanned="1" table:number-matrix-rows-spanned="1" table:formula="of:=IF(AND(ROW([.B62])&gt;=[$InputRequestReport.$B$2];ROW([.B62])&lt;=[$InputRequestReport.$B$2]+[$InputRequestReport.$B$4]-1;COLUMN([.B62])&gt;=[$InputRequestReport.$C$2];COLUMN([.B62])&lt;=[$InputRequestReport.$C$2]+[$InputRequestReport.$C$4]-1);IFERROR(VALUE(MID(OFFSET([$InputRequestReport.$A$1];ROW([.B62])-1;COLUMN([.B62])-1;1;1);LEN([$InputRequestReport.$J$2])+1;1024));&quot;&quot;);&quot;&quot;)">
            <text:p/>
          </table:table-cell>
          <table:table-cell table:number-matrix-columns-spanned="1" table:number-matrix-rows-spanned="1" table:formula="of:=IF(AND(ROW([.C62])&gt;=[$InputRequestReport.$B$2];ROW([.C62])&lt;=[$InputRequestReport.$B$2]+[$InputRequestReport.$B$4]-1;COLUMN([.C62])&gt;=[$InputRequestReport.$C$2];COLUMN([.C62])&lt;=[$InputRequestReport.$C$2]+[$InputRequestReport.$C$4]-1);IFERROR(VALUE(MID(OFFSET([$InputRequestReport.$A$1];ROW([.C62])-1;COLUMN([.C62])-1;1;1);LEN([$InputRequestReport.$J$2])+1;1024));&quot;&quot;);&quot;&quot;)">
            <text:p/>
          </table:table-cell>
          <table:table-cell table:number-matrix-columns-spanned="1" table:number-matrix-rows-spanned="1" table:formula="of:=IF(AND(ROW([.D62])&gt;=[$InputRequestReport.$B$2];ROW([.D62])&lt;=[$InputRequestReport.$B$2]+[$InputRequestReport.$B$4]-1;COLUMN([.D62])&gt;=[$InputRequestReport.$C$2];COLUMN([.D62])&lt;=[$InputRequestReport.$C$2]+[$InputRequestReport.$C$4]-1);IFERROR(VALUE(MID(OFFSET([$InputRequestReport.$A$1];ROW([.D62])-1;COLUMN([.D62])-1;1;1);LEN([$InputRequestReport.$J$2])+1;1024));&quot;&quot;);&quot;&quot;)">
            <text:p/>
          </table:table-cell>
          <table:table-cell table:number-matrix-columns-spanned="1" table:number-matrix-rows-spanned="1" table:formula="of:=IF(AND(ROW([.E62])&gt;=[$InputRequestReport.$B$2];ROW([.E62])&lt;=[$InputRequestReport.$B$2]+[$InputRequestReport.$B$4]-1;COLUMN([.E62])&gt;=[$InputRequestReport.$C$2];COLUMN([.E62])&lt;=[$InputRequestReport.$C$2]+[$InputRequestReport.$C$4]-1);IFERROR(VALUE(MID(OFFSET([$InputRequestReport.$A$1];ROW([.E62])-1;COLUMN([.E62])-1;1;1);LEN([$InputRequestReport.$J$2])+1;1024));&quot;&quot;);&quot;&quot;)">
            <text:p/>
          </table:table-cell>
          <table:table-cell table:number-matrix-columns-spanned="1" table:number-matrix-rows-spanned="1" table:formula="of:=IF(AND(ROW([.F62])&gt;=[$InputRequestReport.$B$2];ROW([.F62])&lt;=[$InputRequestReport.$B$2]+[$InputRequestReport.$B$4]-1;COLUMN([.F62])&gt;=[$InputRequestReport.$C$2];COLUMN([.F62])&lt;=[$InputRequestReport.$C$2]+[$InputRequestReport.$C$4]-1);IFERROR(VALUE(MID(OFFSET([$InputRequestReport.$A$1];ROW([.F62])-1;COLUMN([.F62])-1;1;1);LEN([$InputRequestReport.$J$2])+1;1024));&quot;&quot;);&quot;&quot;)">
            <text:p/>
          </table:table-cell>
          <table:table-cell table:number-matrix-columns-spanned="1" table:number-matrix-rows-spanned="1" table:formula="of:=IF(AND(ROW([.G62])&gt;=[$InputRequestReport.$B$2];ROW([.G62])&lt;=[$InputRequestReport.$B$2]+[$InputRequestReport.$B$4]-1;COLUMN([.G62])&gt;=[$InputRequestReport.$C$2];COLUMN([.G62])&lt;=[$InputRequestReport.$C$2]+[$InputRequestReport.$C$4]-1);IFERROR(VALUE(MID(OFFSET([$InputRequestReport.$A$1];ROW([.G62])-1;COLUMN([.G62])-1;1;1);LEN([$InputRequestReport.$J$2])+1;1024));&quot;&quot;);&quot;&quot;)">
            <text:p/>
          </table:table-cell>
          <table:table-cell table:number-matrix-columns-spanned="1" table:number-matrix-rows-spanned="1" table:formula="of:=IF(AND(ROW([.H62])&gt;=[$InputRequestReport.$B$2];ROW([.H62])&lt;=[$InputRequestReport.$B$2]+[$InputRequestReport.$B$4]-1;COLUMN([.H62])&gt;=[$InputRequestReport.$C$2];COLUMN([.H62])&lt;=[$InputRequestReport.$C$2]+[$InputRequestReport.$C$4]-1);IFERROR(VALUE(MID(OFFSET([$InputRequestReport.$A$1];ROW([.H62])-1;COLUMN([.H62])-1;1;1);LEN([$InputRequestReport.$J$2])+1;1024));&quot;&quot;);&quot;&quot;)">
            <text:p/>
          </table:table-cell>
          <table:table-cell table:number-matrix-columns-spanned="1" table:number-matrix-rows-spanned="1" table:formula="of:=IF(AND(ROW([.I62])&gt;=[$InputRequestReport.$B$2];ROW([.I62])&lt;=[$InputRequestReport.$B$2]+[$InputRequestReport.$B$4]-1;COLUMN([.I62])&gt;=[$InputRequestReport.$C$2];COLUMN([.I62])&lt;=[$InputRequestReport.$C$2]+[$InputRequestReport.$C$4]-1);IFERROR(VALUE(MID(OFFSET([$InputRequestReport.$A$1];ROW([.I62])-1;COLUMN([.I62])-1;1;1);LEN([$InputRequestReport.$J$2])+1;1024));&quot;&quot;);&quot;&quot;)">
            <text:p/>
          </table:table-cell>
          <table:table-cell table:number-matrix-columns-spanned="1" table:number-matrix-rows-spanned="1" table:formula="of:=IF(AND(ROW([.J62])&gt;=[$InputRequestReport.$B$2];ROW([.J62])&lt;=[$InputRequestReport.$B$2]+[$InputRequestReport.$B$4]-1;COLUMN([.J62])&gt;=[$InputRequestReport.$C$2];COLUMN([.J62])&lt;=[$InputRequestReport.$C$2]+[$InputRequestReport.$C$4]-1);IFERROR(VALUE(MID(OFFSET([$InputRequestReport.$A$1];ROW([.J62])-1;COLUMN([.J62])-1;1;1);LEN([$InputRequestReport.$J$2])+1;1024));&quot;&quot;);&quot;&quot;)">
            <text:p/>
          </table:table-cell>
          <table:table-cell table:number-matrix-columns-spanned="1" table:number-matrix-rows-spanned="1" table:formula="of:=IF(AND(ROW([.K62])&gt;=[$InputRequestReport.$B$2];ROW([.K62])&lt;=[$InputRequestReport.$B$2]+[$InputRequestReport.$B$4]-1;COLUMN([.K62])&gt;=[$InputRequestReport.$C$2];COLUMN([.K62])&lt;=[$InputRequestReport.$C$2]+[$InputRequestReport.$C$4]-1);IFERROR(VALUE(MID(OFFSET([$InputRequestReport.$A$1];ROW([.K62])-1;COLUMN([.K62])-1;1;1);LEN([$InputRequestReport.$J$2])+1;1024));&quot;&quot;);&quot;&quot;)">
            <text:p/>
          </table:table-cell>
          <table:table-cell table:number-matrix-columns-spanned="1" table:number-matrix-rows-spanned="1" table:formula="of:=IF(AND(ROW([.L62])&gt;=[$InputRequestReport.$B$2];ROW([.L62])&lt;=[$InputRequestReport.$B$2]+[$InputRequestReport.$B$4]-1;COLUMN([.L62])&gt;=[$InputRequestReport.$C$2];COLUMN([.L62])&lt;=[$InputRequestReport.$C$2]+[$InputRequestReport.$C$4]-1);IFERROR(VALUE(MID(OFFSET([$InputRequestReport.$A$1];ROW([.L62])-1;COLUMN([.L62])-1;1;1);LEN([$InputRequestReport.$J$2])+1;1024));&quot;&quot;);&quot;&quot;)">
            <text:p/>
          </table:table-cell>
          <table:table-cell table:number-matrix-columns-spanned="1" table:number-matrix-rows-spanned="1" table:formula="of:=IF(AND(ROW([.M62])&gt;=[$InputRequestReport.$B$2];ROW([.M62])&lt;=[$InputRequestReport.$B$2]+[$InputRequestReport.$B$4]-1;COLUMN([.M62])&gt;=[$InputRequestReport.$C$2];COLUMN([.M62])&lt;=[$InputRequestReport.$C$2]+[$InputRequestReport.$C$4]-1);IFERROR(VALUE(MID(OFFSET([$InputRequestReport.$A$1];ROW([.M62])-1;COLUMN([.M62])-1;1;1);LEN([$InputRequestReport.$J$2])+1;1024));&quot;&quot;);&quot;&quot;)">
            <text:p/>
          </table:table-cell>
          <table:table-cell table:number-matrix-columns-spanned="1" table:number-matrix-rows-spanned="1" table:formula="of:=IF(AND(ROW([.N62])&gt;=[$InputRequestReport.$B$2];ROW([.N62])&lt;=[$InputRequestReport.$B$2]+[$InputRequestReport.$B$4]-1;COLUMN([.N62])&gt;=[$InputRequestReport.$C$2];COLUMN([.N62])&lt;=[$InputRequestReport.$C$2]+[$InputRequestReport.$C$4]-1);IFERROR(VALUE(MID(OFFSET([$InputRequestReport.$A$1];ROW([.N62])-1;COLUMN([.N62])-1;1;1);LEN([$InputRequestReport.$J$2])+1;1024));&quot;&quot;);&quot;&quot;)">
            <text:p/>
          </table:table-cell>
          <table:table-cell table:number-matrix-columns-spanned="1" table:number-matrix-rows-spanned="1" table:formula="of:=IF(AND(ROW([.O62])&gt;=[$InputRequestReport.$B$2];ROW([.O62])&lt;=[$InputRequestReport.$B$2]+[$InputRequestReport.$B$4]-1;COLUMN([.O62])&gt;=[$InputRequestReport.$C$2];COLUMN([.O62])&lt;=[$InputRequestReport.$C$2]+[$InputRequestReport.$C$4]-1);IFERROR(VALUE(MID(OFFSET([$InputRequestReport.$A$1];ROW([.O62])-1;COLUMN([.O62])-1;1;1);LEN([$InputRequestReport.$J$2])+1;1024));&quot;&quot;);&quot;&quot;)">
            <text:p/>
          </table:table-cell>
          <table:table-cell table:number-matrix-columns-spanned="1" table:number-matrix-rows-spanned="1" table:formula="of:=IF(AND(ROW([.P62])&gt;=[$InputRequestReport.$B$2];ROW([.P62])&lt;=[$InputRequestReport.$B$2]+[$InputRequestReport.$B$4]-1;COLUMN([.P62])&gt;=[$InputRequestReport.$C$2];COLUMN([.P62])&lt;=[$InputRequestReport.$C$2]+[$InputRequestReport.$C$4]-1);IFERROR(VALUE(MID(OFFSET([$InputRequestReport.$A$1];ROW([.P62])-1;COLUMN([.P62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63])&gt;=[$InputRequestReport.$B$2];ROW([.A63])&lt;=[$InputRequestReport.$B$2]+[$InputRequestReport.$B$4]-1;COLUMN([.A63])&gt;=[$InputRequestReport.$C$2];COLUMN([.A63])&lt;=[$InputRequestReport.$C$2]+[$InputRequestReport.$C$4]-1);IFERROR(VALUE(MID(OFFSET([$InputRequestReport.$A$1];ROW([.A63])-1;COLUMN([.A63])-1;1;1);LEN([$InputRequestReport.$J$2])+1;1024));&quot;&quot;);&quot;&quot;)">
            <text:p/>
          </table:table-cell>
          <table:table-cell table:number-matrix-columns-spanned="1" table:number-matrix-rows-spanned="1" table:formula="of:=IF(AND(ROW([.B63])&gt;=[$InputRequestReport.$B$2];ROW([.B63])&lt;=[$InputRequestReport.$B$2]+[$InputRequestReport.$B$4]-1;COLUMN([.B63])&gt;=[$InputRequestReport.$C$2];COLUMN([.B63])&lt;=[$InputRequestReport.$C$2]+[$InputRequestReport.$C$4]-1);IFERROR(VALUE(MID(OFFSET([$InputRequestReport.$A$1];ROW([.B63])-1;COLUMN([.B63])-1;1;1);LEN([$InputRequestReport.$J$2])+1;1024));&quot;&quot;);&quot;&quot;)">
            <text:p/>
          </table:table-cell>
          <table:table-cell table:number-matrix-columns-spanned="1" table:number-matrix-rows-spanned="1" table:formula="of:=IF(AND(ROW([.C63])&gt;=[$InputRequestReport.$B$2];ROW([.C63])&lt;=[$InputRequestReport.$B$2]+[$InputRequestReport.$B$4]-1;COLUMN([.C63])&gt;=[$InputRequestReport.$C$2];COLUMN([.C63])&lt;=[$InputRequestReport.$C$2]+[$InputRequestReport.$C$4]-1);IFERROR(VALUE(MID(OFFSET([$InputRequestReport.$A$1];ROW([.C63])-1;COLUMN([.C63])-1;1;1);LEN([$InputRequestReport.$J$2])+1;1024));&quot;&quot;);&quot;&quot;)">
            <text:p/>
          </table:table-cell>
          <table:table-cell table:number-matrix-columns-spanned="1" table:number-matrix-rows-spanned="1" table:formula="of:=IF(AND(ROW([.D63])&gt;=[$InputRequestReport.$B$2];ROW([.D63])&lt;=[$InputRequestReport.$B$2]+[$InputRequestReport.$B$4]-1;COLUMN([.D63])&gt;=[$InputRequestReport.$C$2];COLUMN([.D63])&lt;=[$InputRequestReport.$C$2]+[$InputRequestReport.$C$4]-1);IFERROR(VALUE(MID(OFFSET([$InputRequestReport.$A$1];ROW([.D63])-1;COLUMN([.D63])-1;1;1);LEN([$InputRequestReport.$J$2])+1;1024));&quot;&quot;);&quot;&quot;)">
            <text:p/>
          </table:table-cell>
          <table:table-cell table:number-matrix-columns-spanned="1" table:number-matrix-rows-spanned="1" table:formula="of:=IF(AND(ROW([.E63])&gt;=[$InputRequestReport.$B$2];ROW([.E63])&lt;=[$InputRequestReport.$B$2]+[$InputRequestReport.$B$4]-1;COLUMN([.E63])&gt;=[$InputRequestReport.$C$2];COLUMN([.E63])&lt;=[$InputRequestReport.$C$2]+[$InputRequestReport.$C$4]-1);IFERROR(VALUE(MID(OFFSET([$InputRequestReport.$A$1];ROW([.E63])-1;COLUMN([.E63])-1;1;1);LEN([$InputRequestReport.$J$2])+1;1024));&quot;&quot;);&quot;&quot;)">
            <text:p/>
          </table:table-cell>
          <table:table-cell table:number-matrix-columns-spanned="1" table:number-matrix-rows-spanned="1" table:formula="of:=IF(AND(ROW([.F63])&gt;=[$InputRequestReport.$B$2];ROW([.F63])&lt;=[$InputRequestReport.$B$2]+[$InputRequestReport.$B$4]-1;COLUMN([.F63])&gt;=[$InputRequestReport.$C$2];COLUMN([.F63])&lt;=[$InputRequestReport.$C$2]+[$InputRequestReport.$C$4]-1);IFERROR(VALUE(MID(OFFSET([$InputRequestReport.$A$1];ROW([.F63])-1;COLUMN([.F63])-1;1;1);LEN([$InputRequestReport.$J$2])+1;1024));&quot;&quot;);&quot;&quot;)">
            <text:p/>
          </table:table-cell>
          <table:table-cell table:number-matrix-columns-spanned="1" table:number-matrix-rows-spanned="1" table:formula="of:=IF(AND(ROW([.G63])&gt;=[$InputRequestReport.$B$2];ROW([.G63])&lt;=[$InputRequestReport.$B$2]+[$InputRequestReport.$B$4]-1;COLUMN([.G63])&gt;=[$InputRequestReport.$C$2];COLUMN([.G63])&lt;=[$InputRequestReport.$C$2]+[$InputRequestReport.$C$4]-1);IFERROR(VALUE(MID(OFFSET([$InputRequestReport.$A$1];ROW([.G63])-1;COLUMN([.G63])-1;1;1);LEN([$InputRequestReport.$J$2])+1;1024));&quot;&quot;);&quot;&quot;)">
            <text:p/>
          </table:table-cell>
          <table:table-cell table:number-matrix-columns-spanned="1" table:number-matrix-rows-spanned="1" table:formula="of:=IF(AND(ROW([.H63])&gt;=[$InputRequestReport.$B$2];ROW([.H63])&lt;=[$InputRequestReport.$B$2]+[$InputRequestReport.$B$4]-1;COLUMN([.H63])&gt;=[$InputRequestReport.$C$2];COLUMN([.H63])&lt;=[$InputRequestReport.$C$2]+[$InputRequestReport.$C$4]-1);IFERROR(VALUE(MID(OFFSET([$InputRequestReport.$A$1];ROW([.H63])-1;COLUMN([.H63])-1;1;1);LEN([$InputRequestReport.$J$2])+1;1024));&quot;&quot;);&quot;&quot;)">
            <text:p/>
          </table:table-cell>
          <table:table-cell table:number-matrix-columns-spanned="1" table:number-matrix-rows-spanned="1" table:formula="of:=IF(AND(ROW([.I63])&gt;=[$InputRequestReport.$B$2];ROW([.I63])&lt;=[$InputRequestReport.$B$2]+[$InputRequestReport.$B$4]-1;COLUMN([.I63])&gt;=[$InputRequestReport.$C$2];COLUMN([.I63])&lt;=[$InputRequestReport.$C$2]+[$InputRequestReport.$C$4]-1);IFERROR(VALUE(MID(OFFSET([$InputRequestReport.$A$1];ROW([.I63])-1;COLUMN([.I63])-1;1;1);LEN([$InputRequestReport.$J$2])+1;1024));&quot;&quot;);&quot;&quot;)">
            <text:p/>
          </table:table-cell>
          <table:table-cell table:number-matrix-columns-spanned="1" table:number-matrix-rows-spanned="1" table:formula="of:=IF(AND(ROW([.J63])&gt;=[$InputRequestReport.$B$2];ROW([.J63])&lt;=[$InputRequestReport.$B$2]+[$InputRequestReport.$B$4]-1;COLUMN([.J63])&gt;=[$InputRequestReport.$C$2];COLUMN([.J63])&lt;=[$InputRequestReport.$C$2]+[$InputRequestReport.$C$4]-1);IFERROR(VALUE(MID(OFFSET([$InputRequestReport.$A$1];ROW([.J63])-1;COLUMN([.J63])-1;1;1);LEN([$InputRequestReport.$J$2])+1;1024));&quot;&quot;);&quot;&quot;)">
            <text:p/>
          </table:table-cell>
          <table:table-cell table:number-matrix-columns-spanned="1" table:number-matrix-rows-spanned="1" table:formula="of:=IF(AND(ROW([.K63])&gt;=[$InputRequestReport.$B$2];ROW([.K63])&lt;=[$InputRequestReport.$B$2]+[$InputRequestReport.$B$4]-1;COLUMN([.K63])&gt;=[$InputRequestReport.$C$2];COLUMN([.K63])&lt;=[$InputRequestReport.$C$2]+[$InputRequestReport.$C$4]-1);IFERROR(VALUE(MID(OFFSET([$InputRequestReport.$A$1];ROW([.K63])-1;COLUMN([.K63])-1;1;1);LEN([$InputRequestReport.$J$2])+1;1024));&quot;&quot;);&quot;&quot;)">
            <text:p/>
          </table:table-cell>
          <table:table-cell table:number-matrix-columns-spanned="1" table:number-matrix-rows-spanned="1" table:formula="of:=IF(AND(ROW([.L63])&gt;=[$InputRequestReport.$B$2];ROW([.L63])&lt;=[$InputRequestReport.$B$2]+[$InputRequestReport.$B$4]-1;COLUMN([.L63])&gt;=[$InputRequestReport.$C$2];COLUMN([.L63])&lt;=[$InputRequestReport.$C$2]+[$InputRequestReport.$C$4]-1);IFERROR(VALUE(MID(OFFSET([$InputRequestReport.$A$1];ROW([.L63])-1;COLUMN([.L63])-1;1;1);LEN([$InputRequestReport.$J$2])+1;1024));&quot;&quot;);&quot;&quot;)">
            <text:p/>
          </table:table-cell>
          <table:table-cell table:number-matrix-columns-spanned="1" table:number-matrix-rows-spanned="1" table:formula="of:=IF(AND(ROW([.M63])&gt;=[$InputRequestReport.$B$2];ROW([.M63])&lt;=[$InputRequestReport.$B$2]+[$InputRequestReport.$B$4]-1;COLUMN([.M63])&gt;=[$InputRequestReport.$C$2];COLUMN([.M63])&lt;=[$InputRequestReport.$C$2]+[$InputRequestReport.$C$4]-1);IFERROR(VALUE(MID(OFFSET([$InputRequestReport.$A$1];ROW([.M63])-1;COLUMN([.M63])-1;1;1);LEN([$InputRequestReport.$J$2])+1;1024));&quot;&quot;);&quot;&quot;)">
            <text:p/>
          </table:table-cell>
          <table:table-cell table:number-matrix-columns-spanned="1" table:number-matrix-rows-spanned="1" table:formula="of:=IF(AND(ROW([.N63])&gt;=[$InputRequestReport.$B$2];ROW([.N63])&lt;=[$InputRequestReport.$B$2]+[$InputRequestReport.$B$4]-1;COLUMN([.N63])&gt;=[$InputRequestReport.$C$2];COLUMN([.N63])&lt;=[$InputRequestReport.$C$2]+[$InputRequestReport.$C$4]-1);IFERROR(VALUE(MID(OFFSET([$InputRequestReport.$A$1];ROW([.N63])-1;COLUMN([.N63])-1;1;1);LEN([$InputRequestReport.$J$2])+1;1024));&quot;&quot;);&quot;&quot;)">
            <text:p/>
          </table:table-cell>
          <table:table-cell table:number-matrix-columns-spanned="1" table:number-matrix-rows-spanned="1" table:formula="of:=IF(AND(ROW([.O63])&gt;=[$InputRequestReport.$B$2];ROW([.O63])&lt;=[$InputRequestReport.$B$2]+[$InputRequestReport.$B$4]-1;COLUMN([.O63])&gt;=[$InputRequestReport.$C$2];COLUMN([.O63])&lt;=[$InputRequestReport.$C$2]+[$InputRequestReport.$C$4]-1);IFERROR(VALUE(MID(OFFSET([$InputRequestReport.$A$1];ROW([.O63])-1;COLUMN([.O63])-1;1;1);LEN([$InputRequestReport.$J$2])+1;1024));&quot;&quot;);&quot;&quot;)">
            <text:p/>
          </table:table-cell>
          <table:table-cell table:number-matrix-columns-spanned="1" table:number-matrix-rows-spanned="1" table:formula="of:=IF(AND(ROW([.P63])&gt;=[$InputRequestReport.$B$2];ROW([.P63])&lt;=[$InputRequestReport.$B$2]+[$InputRequestReport.$B$4]-1;COLUMN([.P63])&gt;=[$InputRequestReport.$C$2];COLUMN([.P63])&lt;=[$InputRequestReport.$C$2]+[$InputRequestReport.$C$4]-1);IFERROR(VALUE(MID(OFFSET([$InputRequestReport.$A$1];ROW([.P63])-1;COLUMN([.P63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64])&gt;=[$InputRequestReport.$B$2];ROW([.A64])&lt;=[$InputRequestReport.$B$2]+[$InputRequestReport.$B$4]-1;COLUMN([.A64])&gt;=[$InputRequestReport.$C$2];COLUMN([.A64])&lt;=[$InputRequestReport.$C$2]+[$InputRequestReport.$C$4]-1);IFERROR(VALUE(MID(OFFSET([$InputRequestReport.$A$1];ROW([.A64])-1;COLUMN([.A64])-1;1;1);LEN([$InputRequestReport.$J$2])+1;1024));&quot;&quot;);&quot;&quot;)">
            <text:p/>
          </table:table-cell>
          <table:table-cell table:number-matrix-columns-spanned="1" table:number-matrix-rows-spanned="1" table:formula="of:=IF(AND(ROW([.B64])&gt;=[$InputRequestReport.$B$2];ROW([.B64])&lt;=[$InputRequestReport.$B$2]+[$InputRequestReport.$B$4]-1;COLUMN([.B64])&gt;=[$InputRequestReport.$C$2];COLUMN([.B64])&lt;=[$InputRequestReport.$C$2]+[$InputRequestReport.$C$4]-1);IFERROR(VALUE(MID(OFFSET([$InputRequestReport.$A$1];ROW([.B64])-1;COLUMN([.B64])-1;1;1);LEN([$InputRequestReport.$J$2])+1;1024));&quot;&quot;);&quot;&quot;)">
            <text:p/>
          </table:table-cell>
          <table:table-cell table:number-matrix-columns-spanned="1" table:number-matrix-rows-spanned="1" table:formula="of:=IF(AND(ROW([.C64])&gt;=[$InputRequestReport.$B$2];ROW([.C64])&lt;=[$InputRequestReport.$B$2]+[$InputRequestReport.$B$4]-1;COLUMN([.C64])&gt;=[$InputRequestReport.$C$2];COLUMN([.C64])&lt;=[$InputRequestReport.$C$2]+[$InputRequestReport.$C$4]-1);IFERROR(VALUE(MID(OFFSET([$InputRequestReport.$A$1];ROW([.C64])-1;COLUMN([.C64])-1;1;1);LEN([$InputRequestReport.$J$2])+1;1024));&quot;&quot;);&quot;&quot;)">
            <text:p/>
          </table:table-cell>
          <table:table-cell table:number-matrix-columns-spanned="1" table:number-matrix-rows-spanned="1" table:formula="of:=IF(AND(ROW([.D64])&gt;=[$InputRequestReport.$B$2];ROW([.D64])&lt;=[$InputRequestReport.$B$2]+[$InputRequestReport.$B$4]-1;COLUMN([.D64])&gt;=[$InputRequestReport.$C$2];COLUMN([.D64])&lt;=[$InputRequestReport.$C$2]+[$InputRequestReport.$C$4]-1);IFERROR(VALUE(MID(OFFSET([$InputRequestReport.$A$1];ROW([.D64])-1;COLUMN([.D64])-1;1;1);LEN([$InputRequestReport.$J$2])+1;1024));&quot;&quot;);&quot;&quot;)">
            <text:p/>
          </table:table-cell>
          <table:table-cell table:number-matrix-columns-spanned="1" table:number-matrix-rows-spanned="1" table:formula="of:=IF(AND(ROW([.E64])&gt;=[$InputRequestReport.$B$2];ROW([.E64])&lt;=[$InputRequestReport.$B$2]+[$InputRequestReport.$B$4]-1;COLUMN([.E64])&gt;=[$InputRequestReport.$C$2];COLUMN([.E64])&lt;=[$InputRequestReport.$C$2]+[$InputRequestReport.$C$4]-1);IFERROR(VALUE(MID(OFFSET([$InputRequestReport.$A$1];ROW([.E64])-1;COLUMN([.E64])-1;1;1);LEN([$InputRequestReport.$J$2])+1;1024));&quot;&quot;);&quot;&quot;)">
            <text:p/>
          </table:table-cell>
          <table:table-cell table:number-matrix-columns-spanned="1" table:number-matrix-rows-spanned="1" table:formula="of:=IF(AND(ROW([.F64])&gt;=[$InputRequestReport.$B$2];ROW([.F64])&lt;=[$InputRequestReport.$B$2]+[$InputRequestReport.$B$4]-1;COLUMN([.F64])&gt;=[$InputRequestReport.$C$2];COLUMN([.F64])&lt;=[$InputRequestReport.$C$2]+[$InputRequestReport.$C$4]-1);IFERROR(VALUE(MID(OFFSET([$InputRequestReport.$A$1];ROW([.F64])-1;COLUMN([.F64])-1;1;1);LEN([$InputRequestReport.$J$2])+1;1024));&quot;&quot;);&quot;&quot;)">
            <text:p/>
          </table:table-cell>
          <table:table-cell table:number-matrix-columns-spanned="1" table:number-matrix-rows-spanned="1" table:formula="of:=IF(AND(ROW([.G64])&gt;=[$InputRequestReport.$B$2];ROW([.G64])&lt;=[$InputRequestReport.$B$2]+[$InputRequestReport.$B$4]-1;COLUMN([.G64])&gt;=[$InputRequestReport.$C$2];COLUMN([.G64])&lt;=[$InputRequestReport.$C$2]+[$InputRequestReport.$C$4]-1);IFERROR(VALUE(MID(OFFSET([$InputRequestReport.$A$1];ROW([.G64])-1;COLUMN([.G64])-1;1;1);LEN([$InputRequestReport.$J$2])+1;1024));&quot;&quot;);&quot;&quot;)">
            <text:p/>
          </table:table-cell>
          <table:table-cell table:number-matrix-columns-spanned="1" table:number-matrix-rows-spanned="1" table:formula="of:=IF(AND(ROW([.H64])&gt;=[$InputRequestReport.$B$2];ROW([.H64])&lt;=[$InputRequestReport.$B$2]+[$InputRequestReport.$B$4]-1;COLUMN([.H64])&gt;=[$InputRequestReport.$C$2];COLUMN([.H64])&lt;=[$InputRequestReport.$C$2]+[$InputRequestReport.$C$4]-1);IFERROR(VALUE(MID(OFFSET([$InputRequestReport.$A$1];ROW([.H64])-1;COLUMN([.H64])-1;1;1);LEN([$InputRequestReport.$J$2])+1;1024));&quot;&quot;);&quot;&quot;)">
            <text:p/>
          </table:table-cell>
          <table:table-cell table:number-matrix-columns-spanned="1" table:number-matrix-rows-spanned="1" table:formula="of:=IF(AND(ROW([.I64])&gt;=[$InputRequestReport.$B$2];ROW([.I64])&lt;=[$InputRequestReport.$B$2]+[$InputRequestReport.$B$4]-1;COLUMN([.I64])&gt;=[$InputRequestReport.$C$2];COLUMN([.I64])&lt;=[$InputRequestReport.$C$2]+[$InputRequestReport.$C$4]-1);IFERROR(VALUE(MID(OFFSET([$InputRequestReport.$A$1];ROW([.I64])-1;COLUMN([.I64])-1;1;1);LEN([$InputRequestReport.$J$2])+1;1024));&quot;&quot;);&quot;&quot;)">
            <text:p/>
          </table:table-cell>
          <table:table-cell table:number-matrix-columns-spanned="1" table:number-matrix-rows-spanned="1" table:formula="of:=IF(AND(ROW([.J64])&gt;=[$InputRequestReport.$B$2];ROW([.J64])&lt;=[$InputRequestReport.$B$2]+[$InputRequestReport.$B$4]-1;COLUMN([.J64])&gt;=[$InputRequestReport.$C$2];COLUMN([.J64])&lt;=[$InputRequestReport.$C$2]+[$InputRequestReport.$C$4]-1);IFERROR(VALUE(MID(OFFSET([$InputRequestReport.$A$1];ROW([.J64])-1;COLUMN([.J64])-1;1;1);LEN([$InputRequestReport.$J$2])+1;1024));&quot;&quot;);&quot;&quot;)">
            <text:p/>
          </table:table-cell>
          <table:table-cell table:number-matrix-columns-spanned="1" table:number-matrix-rows-spanned="1" table:formula="of:=IF(AND(ROW([.K64])&gt;=[$InputRequestReport.$B$2];ROW([.K64])&lt;=[$InputRequestReport.$B$2]+[$InputRequestReport.$B$4]-1;COLUMN([.K64])&gt;=[$InputRequestReport.$C$2];COLUMN([.K64])&lt;=[$InputRequestReport.$C$2]+[$InputRequestReport.$C$4]-1);IFERROR(VALUE(MID(OFFSET([$InputRequestReport.$A$1];ROW([.K64])-1;COLUMN([.K64])-1;1;1);LEN([$InputRequestReport.$J$2])+1;1024));&quot;&quot;);&quot;&quot;)">
            <text:p/>
          </table:table-cell>
          <table:table-cell table:number-matrix-columns-spanned="1" table:number-matrix-rows-spanned="1" table:formula="of:=IF(AND(ROW([.L64])&gt;=[$InputRequestReport.$B$2];ROW([.L64])&lt;=[$InputRequestReport.$B$2]+[$InputRequestReport.$B$4]-1;COLUMN([.L64])&gt;=[$InputRequestReport.$C$2];COLUMN([.L64])&lt;=[$InputRequestReport.$C$2]+[$InputRequestReport.$C$4]-1);IFERROR(VALUE(MID(OFFSET([$InputRequestReport.$A$1];ROW([.L64])-1;COLUMN([.L64])-1;1;1);LEN([$InputRequestReport.$J$2])+1;1024));&quot;&quot;);&quot;&quot;)">
            <text:p/>
          </table:table-cell>
          <table:table-cell table:number-matrix-columns-spanned="1" table:number-matrix-rows-spanned="1" table:formula="of:=IF(AND(ROW([.M64])&gt;=[$InputRequestReport.$B$2];ROW([.M64])&lt;=[$InputRequestReport.$B$2]+[$InputRequestReport.$B$4]-1;COLUMN([.M64])&gt;=[$InputRequestReport.$C$2];COLUMN([.M64])&lt;=[$InputRequestReport.$C$2]+[$InputRequestReport.$C$4]-1);IFERROR(VALUE(MID(OFFSET([$InputRequestReport.$A$1];ROW([.M64])-1;COLUMN([.M64])-1;1;1);LEN([$InputRequestReport.$J$2])+1;1024));&quot;&quot;);&quot;&quot;)">
            <text:p/>
          </table:table-cell>
          <table:table-cell table:number-matrix-columns-spanned="1" table:number-matrix-rows-spanned="1" table:formula="of:=IF(AND(ROW([.N64])&gt;=[$InputRequestReport.$B$2];ROW([.N64])&lt;=[$InputRequestReport.$B$2]+[$InputRequestReport.$B$4]-1;COLUMN([.N64])&gt;=[$InputRequestReport.$C$2];COLUMN([.N64])&lt;=[$InputRequestReport.$C$2]+[$InputRequestReport.$C$4]-1);IFERROR(VALUE(MID(OFFSET([$InputRequestReport.$A$1];ROW([.N64])-1;COLUMN([.N64])-1;1;1);LEN([$InputRequestReport.$J$2])+1;1024));&quot;&quot;);&quot;&quot;)">
            <text:p/>
          </table:table-cell>
          <table:table-cell table:number-matrix-columns-spanned="1" table:number-matrix-rows-spanned="1" table:formula="of:=IF(AND(ROW([.O64])&gt;=[$InputRequestReport.$B$2];ROW([.O64])&lt;=[$InputRequestReport.$B$2]+[$InputRequestReport.$B$4]-1;COLUMN([.O64])&gt;=[$InputRequestReport.$C$2];COLUMN([.O64])&lt;=[$InputRequestReport.$C$2]+[$InputRequestReport.$C$4]-1);IFERROR(VALUE(MID(OFFSET([$InputRequestReport.$A$1];ROW([.O64])-1;COLUMN([.O64])-1;1;1);LEN([$InputRequestReport.$J$2])+1;1024));&quot;&quot;);&quot;&quot;)">
            <text:p/>
          </table:table-cell>
          <table:table-cell table:number-matrix-columns-spanned="1" table:number-matrix-rows-spanned="1" table:formula="of:=IF(AND(ROW([.P64])&gt;=[$InputRequestReport.$B$2];ROW([.P64])&lt;=[$InputRequestReport.$B$2]+[$InputRequestReport.$B$4]-1;COLUMN([.P64])&gt;=[$InputRequestReport.$C$2];COLUMN([.P64])&lt;=[$InputRequestReport.$C$2]+[$InputRequestReport.$C$4]-1);IFERROR(VALUE(MID(OFFSET([$InputRequestReport.$A$1];ROW([.P64])-1;COLUMN([.P64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65])&gt;=[$InputRequestReport.$B$2];ROW([.A65])&lt;=[$InputRequestReport.$B$2]+[$InputRequestReport.$B$4]-1;COLUMN([.A65])&gt;=[$InputRequestReport.$C$2];COLUMN([.A65])&lt;=[$InputRequestReport.$C$2]+[$InputRequestReport.$C$4]-1);IFERROR(VALUE(MID(OFFSET([$InputRequestReport.$A$1];ROW([.A65])-1;COLUMN([.A65])-1;1;1);LEN([$InputRequestReport.$J$2])+1;1024));&quot;&quot;);&quot;&quot;)">
            <text:p/>
          </table:table-cell>
          <table:table-cell table:number-matrix-columns-spanned="1" table:number-matrix-rows-spanned="1" table:formula="of:=IF(AND(ROW([.B65])&gt;=[$InputRequestReport.$B$2];ROW([.B65])&lt;=[$InputRequestReport.$B$2]+[$InputRequestReport.$B$4]-1;COLUMN([.B65])&gt;=[$InputRequestReport.$C$2];COLUMN([.B65])&lt;=[$InputRequestReport.$C$2]+[$InputRequestReport.$C$4]-1);IFERROR(VALUE(MID(OFFSET([$InputRequestReport.$A$1];ROW([.B65])-1;COLUMN([.B65])-1;1;1);LEN([$InputRequestReport.$J$2])+1;1024));&quot;&quot;);&quot;&quot;)">
            <text:p/>
          </table:table-cell>
          <table:table-cell table:number-matrix-columns-spanned="1" table:number-matrix-rows-spanned="1" table:formula="of:=IF(AND(ROW([.C65])&gt;=[$InputRequestReport.$B$2];ROW([.C65])&lt;=[$InputRequestReport.$B$2]+[$InputRequestReport.$B$4]-1;COLUMN([.C65])&gt;=[$InputRequestReport.$C$2];COLUMN([.C65])&lt;=[$InputRequestReport.$C$2]+[$InputRequestReport.$C$4]-1);IFERROR(VALUE(MID(OFFSET([$InputRequestReport.$A$1];ROW([.C65])-1;COLUMN([.C65])-1;1;1);LEN([$InputRequestReport.$J$2])+1;1024));&quot;&quot;);&quot;&quot;)">
            <text:p/>
          </table:table-cell>
          <table:table-cell table:number-matrix-columns-spanned="1" table:number-matrix-rows-spanned="1" table:formula="of:=IF(AND(ROW([.D65])&gt;=[$InputRequestReport.$B$2];ROW([.D65])&lt;=[$InputRequestReport.$B$2]+[$InputRequestReport.$B$4]-1;COLUMN([.D65])&gt;=[$InputRequestReport.$C$2];COLUMN([.D65])&lt;=[$InputRequestReport.$C$2]+[$InputRequestReport.$C$4]-1);IFERROR(VALUE(MID(OFFSET([$InputRequestReport.$A$1];ROW([.D65])-1;COLUMN([.D65])-1;1;1);LEN([$InputRequestReport.$J$2])+1;1024));&quot;&quot;);&quot;&quot;)">
            <text:p/>
          </table:table-cell>
          <table:table-cell table:number-matrix-columns-spanned="1" table:number-matrix-rows-spanned="1" table:formula="of:=IF(AND(ROW([.E65])&gt;=[$InputRequestReport.$B$2];ROW([.E65])&lt;=[$InputRequestReport.$B$2]+[$InputRequestReport.$B$4]-1;COLUMN([.E65])&gt;=[$InputRequestReport.$C$2];COLUMN([.E65])&lt;=[$InputRequestReport.$C$2]+[$InputRequestReport.$C$4]-1);IFERROR(VALUE(MID(OFFSET([$InputRequestReport.$A$1];ROW([.E65])-1;COLUMN([.E65])-1;1;1);LEN([$InputRequestReport.$J$2])+1;1024));&quot;&quot;);&quot;&quot;)">
            <text:p/>
          </table:table-cell>
          <table:table-cell table:number-matrix-columns-spanned="1" table:number-matrix-rows-spanned="1" table:formula="of:=IF(AND(ROW([.F65])&gt;=[$InputRequestReport.$B$2];ROW([.F65])&lt;=[$InputRequestReport.$B$2]+[$InputRequestReport.$B$4]-1;COLUMN([.F65])&gt;=[$InputRequestReport.$C$2];COLUMN([.F65])&lt;=[$InputRequestReport.$C$2]+[$InputRequestReport.$C$4]-1);IFERROR(VALUE(MID(OFFSET([$InputRequestReport.$A$1];ROW([.F65])-1;COLUMN([.F65])-1;1;1);LEN([$InputRequestReport.$J$2])+1;1024));&quot;&quot;);&quot;&quot;)">
            <text:p/>
          </table:table-cell>
          <table:table-cell table:number-matrix-columns-spanned="1" table:number-matrix-rows-spanned="1" table:formula="of:=IF(AND(ROW([.G65])&gt;=[$InputRequestReport.$B$2];ROW([.G65])&lt;=[$InputRequestReport.$B$2]+[$InputRequestReport.$B$4]-1;COLUMN([.G65])&gt;=[$InputRequestReport.$C$2];COLUMN([.G65])&lt;=[$InputRequestReport.$C$2]+[$InputRequestReport.$C$4]-1);IFERROR(VALUE(MID(OFFSET([$InputRequestReport.$A$1];ROW([.G65])-1;COLUMN([.G65])-1;1;1);LEN([$InputRequestReport.$J$2])+1;1024));&quot;&quot;);&quot;&quot;)">
            <text:p/>
          </table:table-cell>
          <table:table-cell table:number-matrix-columns-spanned="1" table:number-matrix-rows-spanned="1" table:formula="of:=IF(AND(ROW([.H65])&gt;=[$InputRequestReport.$B$2];ROW([.H65])&lt;=[$InputRequestReport.$B$2]+[$InputRequestReport.$B$4]-1;COLUMN([.H65])&gt;=[$InputRequestReport.$C$2];COLUMN([.H65])&lt;=[$InputRequestReport.$C$2]+[$InputRequestReport.$C$4]-1);IFERROR(VALUE(MID(OFFSET([$InputRequestReport.$A$1];ROW([.H65])-1;COLUMN([.H65])-1;1;1);LEN([$InputRequestReport.$J$2])+1;1024));&quot;&quot;);&quot;&quot;)">
            <text:p/>
          </table:table-cell>
          <table:table-cell table:number-matrix-columns-spanned="1" table:number-matrix-rows-spanned="1" table:formula="of:=IF(AND(ROW([.I65])&gt;=[$InputRequestReport.$B$2];ROW([.I65])&lt;=[$InputRequestReport.$B$2]+[$InputRequestReport.$B$4]-1;COLUMN([.I65])&gt;=[$InputRequestReport.$C$2];COLUMN([.I65])&lt;=[$InputRequestReport.$C$2]+[$InputRequestReport.$C$4]-1);IFERROR(VALUE(MID(OFFSET([$InputRequestReport.$A$1];ROW([.I65])-1;COLUMN([.I65])-1;1;1);LEN([$InputRequestReport.$J$2])+1;1024));&quot;&quot;);&quot;&quot;)">
            <text:p/>
          </table:table-cell>
          <table:table-cell table:number-matrix-columns-spanned="1" table:number-matrix-rows-spanned="1" table:formula="of:=IF(AND(ROW([.J65])&gt;=[$InputRequestReport.$B$2];ROW([.J65])&lt;=[$InputRequestReport.$B$2]+[$InputRequestReport.$B$4]-1;COLUMN([.J65])&gt;=[$InputRequestReport.$C$2];COLUMN([.J65])&lt;=[$InputRequestReport.$C$2]+[$InputRequestReport.$C$4]-1);IFERROR(VALUE(MID(OFFSET([$InputRequestReport.$A$1];ROW([.J65])-1;COLUMN([.J65])-1;1;1);LEN([$InputRequestReport.$J$2])+1;1024));&quot;&quot;);&quot;&quot;)">
            <text:p/>
          </table:table-cell>
          <table:table-cell table:number-matrix-columns-spanned="1" table:number-matrix-rows-spanned="1" table:formula="of:=IF(AND(ROW([.K65])&gt;=[$InputRequestReport.$B$2];ROW([.K65])&lt;=[$InputRequestReport.$B$2]+[$InputRequestReport.$B$4]-1;COLUMN([.K65])&gt;=[$InputRequestReport.$C$2];COLUMN([.K65])&lt;=[$InputRequestReport.$C$2]+[$InputRequestReport.$C$4]-1);IFERROR(VALUE(MID(OFFSET([$InputRequestReport.$A$1];ROW([.K65])-1;COLUMN([.K65])-1;1;1);LEN([$InputRequestReport.$J$2])+1;1024));&quot;&quot;);&quot;&quot;)">
            <text:p/>
          </table:table-cell>
          <table:table-cell table:number-matrix-columns-spanned="1" table:number-matrix-rows-spanned="1" table:formula="of:=IF(AND(ROW([.L65])&gt;=[$InputRequestReport.$B$2];ROW([.L65])&lt;=[$InputRequestReport.$B$2]+[$InputRequestReport.$B$4]-1;COLUMN([.L65])&gt;=[$InputRequestReport.$C$2];COLUMN([.L65])&lt;=[$InputRequestReport.$C$2]+[$InputRequestReport.$C$4]-1);IFERROR(VALUE(MID(OFFSET([$InputRequestReport.$A$1];ROW([.L65])-1;COLUMN([.L65])-1;1;1);LEN([$InputRequestReport.$J$2])+1;1024));&quot;&quot;);&quot;&quot;)">
            <text:p/>
          </table:table-cell>
          <table:table-cell table:number-matrix-columns-spanned="1" table:number-matrix-rows-spanned="1" table:formula="of:=IF(AND(ROW([.M65])&gt;=[$InputRequestReport.$B$2];ROW([.M65])&lt;=[$InputRequestReport.$B$2]+[$InputRequestReport.$B$4]-1;COLUMN([.M65])&gt;=[$InputRequestReport.$C$2];COLUMN([.M65])&lt;=[$InputRequestReport.$C$2]+[$InputRequestReport.$C$4]-1);IFERROR(VALUE(MID(OFFSET([$InputRequestReport.$A$1];ROW([.M65])-1;COLUMN([.M65])-1;1;1);LEN([$InputRequestReport.$J$2])+1;1024));&quot;&quot;);&quot;&quot;)">
            <text:p/>
          </table:table-cell>
          <table:table-cell table:number-matrix-columns-spanned="1" table:number-matrix-rows-spanned="1" table:formula="of:=IF(AND(ROW([.N65])&gt;=[$InputRequestReport.$B$2];ROW([.N65])&lt;=[$InputRequestReport.$B$2]+[$InputRequestReport.$B$4]-1;COLUMN([.N65])&gt;=[$InputRequestReport.$C$2];COLUMN([.N65])&lt;=[$InputRequestReport.$C$2]+[$InputRequestReport.$C$4]-1);IFERROR(VALUE(MID(OFFSET([$InputRequestReport.$A$1];ROW([.N65])-1;COLUMN([.N65])-1;1;1);LEN([$InputRequestReport.$J$2])+1;1024));&quot;&quot;);&quot;&quot;)">
            <text:p/>
          </table:table-cell>
          <table:table-cell table:number-matrix-columns-spanned="1" table:number-matrix-rows-spanned="1" table:formula="of:=IF(AND(ROW([.O65])&gt;=[$InputRequestReport.$B$2];ROW([.O65])&lt;=[$InputRequestReport.$B$2]+[$InputRequestReport.$B$4]-1;COLUMN([.O65])&gt;=[$InputRequestReport.$C$2];COLUMN([.O65])&lt;=[$InputRequestReport.$C$2]+[$InputRequestReport.$C$4]-1);IFERROR(VALUE(MID(OFFSET([$InputRequestReport.$A$1];ROW([.O65])-1;COLUMN([.O65])-1;1;1);LEN([$InputRequestReport.$J$2])+1;1024));&quot;&quot;);&quot;&quot;)">
            <text:p/>
          </table:table-cell>
          <table:table-cell table:number-matrix-columns-spanned="1" table:number-matrix-rows-spanned="1" table:formula="of:=IF(AND(ROW([.P65])&gt;=[$InputRequestReport.$B$2];ROW([.P65])&lt;=[$InputRequestReport.$B$2]+[$InputRequestReport.$B$4]-1;COLUMN([.P65])&gt;=[$InputRequestReport.$C$2];COLUMN([.P65])&lt;=[$InputRequestReport.$C$2]+[$InputRequestReport.$C$4]-1);IFERROR(VALUE(MID(OFFSET([$InputRequestReport.$A$1];ROW([.P65])-1;COLUMN([.P65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66])&gt;=[$InputRequestReport.$B$2];ROW([.A66])&lt;=[$InputRequestReport.$B$2]+[$InputRequestReport.$B$4]-1;COLUMN([.A66])&gt;=[$InputRequestReport.$C$2];COLUMN([.A66])&lt;=[$InputRequestReport.$C$2]+[$InputRequestReport.$C$4]-1);IFERROR(VALUE(MID(OFFSET([$InputRequestReport.$A$1];ROW([.A66])-1;COLUMN([.A66])-1;1;1);LEN([$InputRequestReport.$J$2])+1;1024));&quot;&quot;);&quot;&quot;)">
            <text:p/>
          </table:table-cell>
          <table:table-cell table:number-matrix-columns-spanned="1" table:number-matrix-rows-spanned="1" table:formula="of:=IF(AND(ROW([.B66])&gt;=[$InputRequestReport.$B$2];ROW([.B66])&lt;=[$InputRequestReport.$B$2]+[$InputRequestReport.$B$4]-1;COLUMN([.B66])&gt;=[$InputRequestReport.$C$2];COLUMN([.B66])&lt;=[$InputRequestReport.$C$2]+[$InputRequestReport.$C$4]-1);IFERROR(VALUE(MID(OFFSET([$InputRequestReport.$A$1];ROW([.B66])-1;COLUMN([.B66])-1;1;1);LEN([$InputRequestReport.$J$2])+1;1024));&quot;&quot;);&quot;&quot;)">
            <text:p/>
          </table:table-cell>
          <table:table-cell table:number-matrix-columns-spanned="1" table:number-matrix-rows-spanned="1" table:formula="of:=IF(AND(ROW([.C66])&gt;=[$InputRequestReport.$B$2];ROW([.C66])&lt;=[$InputRequestReport.$B$2]+[$InputRequestReport.$B$4]-1;COLUMN([.C66])&gt;=[$InputRequestReport.$C$2];COLUMN([.C66])&lt;=[$InputRequestReport.$C$2]+[$InputRequestReport.$C$4]-1);IFERROR(VALUE(MID(OFFSET([$InputRequestReport.$A$1];ROW([.C66])-1;COLUMN([.C66])-1;1;1);LEN([$InputRequestReport.$J$2])+1;1024));&quot;&quot;);&quot;&quot;)">
            <text:p/>
          </table:table-cell>
          <table:table-cell table:number-matrix-columns-spanned="1" table:number-matrix-rows-spanned="1" table:formula="of:=IF(AND(ROW([.D66])&gt;=[$InputRequestReport.$B$2];ROW([.D66])&lt;=[$InputRequestReport.$B$2]+[$InputRequestReport.$B$4]-1;COLUMN([.D66])&gt;=[$InputRequestReport.$C$2];COLUMN([.D66])&lt;=[$InputRequestReport.$C$2]+[$InputRequestReport.$C$4]-1);IFERROR(VALUE(MID(OFFSET([$InputRequestReport.$A$1];ROW([.D66])-1;COLUMN([.D66])-1;1;1);LEN([$InputRequestReport.$J$2])+1;1024));&quot;&quot;);&quot;&quot;)">
            <text:p/>
          </table:table-cell>
          <table:table-cell table:number-matrix-columns-spanned="1" table:number-matrix-rows-spanned="1" table:formula="of:=IF(AND(ROW([.E66])&gt;=[$InputRequestReport.$B$2];ROW([.E66])&lt;=[$InputRequestReport.$B$2]+[$InputRequestReport.$B$4]-1;COLUMN([.E66])&gt;=[$InputRequestReport.$C$2];COLUMN([.E66])&lt;=[$InputRequestReport.$C$2]+[$InputRequestReport.$C$4]-1);IFERROR(VALUE(MID(OFFSET([$InputRequestReport.$A$1];ROW([.E66])-1;COLUMN([.E66])-1;1;1);LEN([$InputRequestReport.$J$2])+1;1024));&quot;&quot;);&quot;&quot;)">
            <text:p/>
          </table:table-cell>
          <table:table-cell table:number-matrix-columns-spanned="1" table:number-matrix-rows-spanned="1" table:formula="of:=IF(AND(ROW([.F66])&gt;=[$InputRequestReport.$B$2];ROW([.F66])&lt;=[$InputRequestReport.$B$2]+[$InputRequestReport.$B$4]-1;COLUMN([.F66])&gt;=[$InputRequestReport.$C$2];COLUMN([.F66])&lt;=[$InputRequestReport.$C$2]+[$InputRequestReport.$C$4]-1);IFERROR(VALUE(MID(OFFSET([$InputRequestReport.$A$1];ROW([.F66])-1;COLUMN([.F66])-1;1;1);LEN([$InputRequestReport.$J$2])+1;1024));&quot;&quot;);&quot;&quot;)">
            <text:p/>
          </table:table-cell>
          <table:table-cell table:number-matrix-columns-spanned="1" table:number-matrix-rows-spanned="1" table:formula="of:=IF(AND(ROW([.G66])&gt;=[$InputRequestReport.$B$2];ROW([.G66])&lt;=[$InputRequestReport.$B$2]+[$InputRequestReport.$B$4]-1;COLUMN([.G66])&gt;=[$InputRequestReport.$C$2];COLUMN([.G66])&lt;=[$InputRequestReport.$C$2]+[$InputRequestReport.$C$4]-1);IFERROR(VALUE(MID(OFFSET([$InputRequestReport.$A$1];ROW([.G66])-1;COLUMN([.G66])-1;1;1);LEN([$InputRequestReport.$J$2])+1;1024));&quot;&quot;);&quot;&quot;)">
            <text:p/>
          </table:table-cell>
          <table:table-cell table:number-matrix-columns-spanned="1" table:number-matrix-rows-spanned="1" table:formula="of:=IF(AND(ROW([.H66])&gt;=[$InputRequestReport.$B$2];ROW([.H66])&lt;=[$InputRequestReport.$B$2]+[$InputRequestReport.$B$4]-1;COLUMN([.H66])&gt;=[$InputRequestReport.$C$2];COLUMN([.H66])&lt;=[$InputRequestReport.$C$2]+[$InputRequestReport.$C$4]-1);IFERROR(VALUE(MID(OFFSET([$InputRequestReport.$A$1];ROW([.H66])-1;COLUMN([.H66])-1;1;1);LEN([$InputRequestReport.$J$2])+1;1024));&quot;&quot;);&quot;&quot;)">
            <text:p/>
          </table:table-cell>
          <table:table-cell table:number-matrix-columns-spanned="1" table:number-matrix-rows-spanned="1" table:formula="of:=IF(AND(ROW([.I66])&gt;=[$InputRequestReport.$B$2];ROW([.I66])&lt;=[$InputRequestReport.$B$2]+[$InputRequestReport.$B$4]-1;COLUMN([.I66])&gt;=[$InputRequestReport.$C$2];COLUMN([.I66])&lt;=[$InputRequestReport.$C$2]+[$InputRequestReport.$C$4]-1);IFERROR(VALUE(MID(OFFSET([$InputRequestReport.$A$1];ROW([.I66])-1;COLUMN([.I66])-1;1;1);LEN([$InputRequestReport.$J$2])+1;1024));&quot;&quot;);&quot;&quot;)">
            <text:p/>
          </table:table-cell>
          <table:table-cell table:number-matrix-columns-spanned="1" table:number-matrix-rows-spanned="1" table:formula="of:=IF(AND(ROW([.J66])&gt;=[$InputRequestReport.$B$2];ROW([.J66])&lt;=[$InputRequestReport.$B$2]+[$InputRequestReport.$B$4]-1;COLUMN([.J66])&gt;=[$InputRequestReport.$C$2];COLUMN([.J66])&lt;=[$InputRequestReport.$C$2]+[$InputRequestReport.$C$4]-1);IFERROR(VALUE(MID(OFFSET([$InputRequestReport.$A$1];ROW([.J66])-1;COLUMN([.J66])-1;1;1);LEN([$InputRequestReport.$J$2])+1;1024));&quot;&quot;);&quot;&quot;)">
            <text:p/>
          </table:table-cell>
          <table:table-cell table:number-matrix-columns-spanned="1" table:number-matrix-rows-spanned="1" table:formula="of:=IF(AND(ROW([.K66])&gt;=[$InputRequestReport.$B$2];ROW([.K66])&lt;=[$InputRequestReport.$B$2]+[$InputRequestReport.$B$4]-1;COLUMN([.K66])&gt;=[$InputRequestReport.$C$2];COLUMN([.K66])&lt;=[$InputRequestReport.$C$2]+[$InputRequestReport.$C$4]-1);IFERROR(VALUE(MID(OFFSET([$InputRequestReport.$A$1];ROW([.K66])-1;COLUMN([.K66])-1;1;1);LEN([$InputRequestReport.$J$2])+1;1024));&quot;&quot;);&quot;&quot;)">
            <text:p/>
          </table:table-cell>
          <table:table-cell table:number-matrix-columns-spanned="1" table:number-matrix-rows-spanned="1" table:formula="of:=IF(AND(ROW([.L66])&gt;=[$InputRequestReport.$B$2];ROW([.L66])&lt;=[$InputRequestReport.$B$2]+[$InputRequestReport.$B$4]-1;COLUMN([.L66])&gt;=[$InputRequestReport.$C$2];COLUMN([.L66])&lt;=[$InputRequestReport.$C$2]+[$InputRequestReport.$C$4]-1);IFERROR(VALUE(MID(OFFSET([$InputRequestReport.$A$1];ROW([.L66])-1;COLUMN([.L66])-1;1;1);LEN([$InputRequestReport.$J$2])+1;1024));&quot;&quot;);&quot;&quot;)">
            <text:p/>
          </table:table-cell>
          <table:table-cell table:number-matrix-columns-spanned="1" table:number-matrix-rows-spanned="1" table:formula="of:=IF(AND(ROW([.M66])&gt;=[$InputRequestReport.$B$2];ROW([.M66])&lt;=[$InputRequestReport.$B$2]+[$InputRequestReport.$B$4]-1;COLUMN([.M66])&gt;=[$InputRequestReport.$C$2];COLUMN([.M66])&lt;=[$InputRequestReport.$C$2]+[$InputRequestReport.$C$4]-1);IFERROR(VALUE(MID(OFFSET([$InputRequestReport.$A$1];ROW([.M66])-1;COLUMN([.M66])-1;1;1);LEN([$InputRequestReport.$J$2])+1;1024));&quot;&quot;);&quot;&quot;)">
            <text:p/>
          </table:table-cell>
          <table:table-cell table:number-matrix-columns-spanned="1" table:number-matrix-rows-spanned="1" table:formula="of:=IF(AND(ROW([.N66])&gt;=[$InputRequestReport.$B$2];ROW([.N66])&lt;=[$InputRequestReport.$B$2]+[$InputRequestReport.$B$4]-1;COLUMN([.N66])&gt;=[$InputRequestReport.$C$2];COLUMN([.N66])&lt;=[$InputRequestReport.$C$2]+[$InputRequestReport.$C$4]-1);IFERROR(VALUE(MID(OFFSET([$InputRequestReport.$A$1];ROW([.N66])-1;COLUMN([.N66])-1;1;1);LEN([$InputRequestReport.$J$2])+1;1024));&quot;&quot;);&quot;&quot;)">
            <text:p/>
          </table:table-cell>
          <table:table-cell table:number-matrix-columns-spanned="1" table:number-matrix-rows-spanned="1" table:formula="of:=IF(AND(ROW([.O66])&gt;=[$InputRequestReport.$B$2];ROW([.O66])&lt;=[$InputRequestReport.$B$2]+[$InputRequestReport.$B$4]-1;COLUMN([.O66])&gt;=[$InputRequestReport.$C$2];COLUMN([.O66])&lt;=[$InputRequestReport.$C$2]+[$InputRequestReport.$C$4]-1);IFERROR(VALUE(MID(OFFSET([$InputRequestReport.$A$1];ROW([.O66])-1;COLUMN([.O66])-1;1;1);LEN([$InputRequestReport.$J$2])+1;1024));&quot;&quot;);&quot;&quot;)">
            <text:p/>
          </table:table-cell>
          <table:table-cell table:number-matrix-columns-spanned="1" table:number-matrix-rows-spanned="1" table:formula="of:=IF(AND(ROW([.P66])&gt;=[$InputRequestReport.$B$2];ROW([.P66])&lt;=[$InputRequestReport.$B$2]+[$InputRequestReport.$B$4]-1;COLUMN([.P66])&gt;=[$InputRequestReport.$C$2];COLUMN([.P66])&lt;=[$InputRequestReport.$C$2]+[$InputRequestReport.$C$4]-1);IFERROR(VALUE(MID(OFFSET([$InputRequestReport.$A$1];ROW([.P66])-1;COLUMN([.P66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67])&gt;=[$InputRequestReport.$B$2];ROW([.A67])&lt;=[$InputRequestReport.$B$2]+[$InputRequestReport.$B$4]-1;COLUMN([.A67])&gt;=[$InputRequestReport.$C$2];COLUMN([.A67])&lt;=[$InputRequestReport.$C$2]+[$InputRequestReport.$C$4]-1);IFERROR(VALUE(MID(OFFSET([$InputRequestReport.$A$1];ROW([.A67])-1;COLUMN([.A67])-1;1;1);LEN([$InputRequestReport.$J$2])+1;1024));&quot;&quot;);&quot;&quot;)">
            <text:p/>
          </table:table-cell>
          <table:table-cell table:number-matrix-columns-spanned="1" table:number-matrix-rows-spanned="1" table:formula="of:=IF(AND(ROW([.B67])&gt;=[$InputRequestReport.$B$2];ROW([.B67])&lt;=[$InputRequestReport.$B$2]+[$InputRequestReport.$B$4]-1;COLUMN([.B67])&gt;=[$InputRequestReport.$C$2];COLUMN([.B67])&lt;=[$InputRequestReport.$C$2]+[$InputRequestReport.$C$4]-1);IFERROR(VALUE(MID(OFFSET([$InputRequestReport.$A$1];ROW([.B67])-1;COLUMN([.B67])-1;1;1);LEN([$InputRequestReport.$J$2])+1;1024));&quot;&quot;);&quot;&quot;)">
            <text:p/>
          </table:table-cell>
          <table:table-cell table:number-matrix-columns-spanned="1" table:number-matrix-rows-spanned="1" table:formula="of:=IF(AND(ROW([.C67])&gt;=[$InputRequestReport.$B$2];ROW([.C67])&lt;=[$InputRequestReport.$B$2]+[$InputRequestReport.$B$4]-1;COLUMN([.C67])&gt;=[$InputRequestReport.$C$2];COLUMN([.C67])&lt;=[$InputRequestReport.$C$2]+[$InputRequestReport.$C$4]-1);IFERROR(VALUE(MID(OFFSET([$InputRequestReport.$A$1];ROW([.C67])-1;COLUMN([.C67])-1;1;1);LEN([$InputRequestReport.$J$2])+1;1024));&quot;&quot;);&quot;&quot;)">
            <text:p/>
          </table:table-cell>
          <table:table-cell table:number-matrix-columns-spanned="1" table:number-matrix-rows-spanned="1" table:formula="of:=IF(AND(ROW([.D67])&gt;=[$InputRequestReport.$B$2];ROW([.D67])&lt;=[$InputRequestReport.$B$2]+[$InputRequestReport.$B$4]-1;COLUMN([.D67])&gt;=[$InputRequestReport.$C$2];COLUMN([.D67])&lt;=[$InputRequestReport.$C$2]+[$InputRequestReport.$C$4]-1);IFERROR(VALUE(MID(OFFSET([$InputRequestReport.$A$1];ROW([.D67])-1;COLUMN([.D67])-1;1;1);LEN([$InputRequestReport.$J$2])+1;1024));&quot;&quot;);&quot;&quot;)">
            <text:p/>
          </table:table-cell>
          <table:table-cell table:number-matrix-columns-spanned="1" table:number-matrix-rows-spanned="1" table:formula="of:=IF(AND(ROW([.E67])&gt;=[$InputRequestReport.$B$2];ROW([.E67])&lt;=[$InputRequestReport.$B$2]+[$InputRequestReport.$B$4]-1;COLUMN([.E67])&gt;=[$InputRequestReport.$C$2];COLUMN([.E67])&lt;=[$InputRequestReport.$C$2]+[$InputRequestReport.$C$4]-1);IFERROR(VALUE(MID(OFFSET([$InputRequestReport.$A$1];ROW([.E67])-1;COLUMN([.E67])-1;1;1);LEN([$InputRequestReport.$J$2])+1;1024));&quot;&quot;);&quot;&quot;)">
            <text:p/>
          </table:table-cell>
          <table:table-cell table:number-matrix-columns-spanned="1" table:number-matrix-rows-spanned="1" table:formula="of:=IF(AND(ROW([.F67])&gt;=[$InputRequestReport.$B$2];ROW([.F67])&lt;=[$InputRequestReport.$B$2]+[$InputRequestReport.$B$4]-1;COLUMN([.F67])&gt;=[$InputRequestReport.$C$2];COLUMN([.F67])&lt;=[$InputRequestReport.$C$2]+[$InputRequestReport.$C$4]-1);IFERROR(VALUE(MID(OFFSET([$InputRequestReport.$A$1];ROW([.F67])-1;COLUMN([.F67])-1;1;1);LEN([$InputRequestReport.$J$2])+1;1024));&quot;&quot;);&quot;&quot;)">
            <text:p/>
          </table:table-cell>
          <table:table-cell table:number-matrix-columns-spanned="1" table:number-matrix-rows-spanned="1" table:formula="of:=IF(AND(ROW([.G67])&gt;=[$InputRequestReport.$B$2];ROW([.G67])&lt;=[$InputRequestReport.$B$2]+[$InputRequestReport.$B$4]-1;COLUMN([.G67])&gt;=[$InputRequestReport.$C$2];COLUMN([.G67])&lt;=[$InputRequestReport.$C$2]+[$InputRequestReport.$C$4]-1);IFERROR(VALUE(MID(OFFSET([$InputRequestReport.$A$1];ROW([.G67])-1;COLUMN([.G67])-1;1;1);LEN([$InputRequestReport.$J$2])+1;1024));&quot;&quot;);&quot;&quot;)">
            <text:p/>
          </table:table-cell>
          <table:table-cell table:number-matrix-columns-spanned="1" table:number-matrix-rows-spanned="1" table:formula="of:=IF(AND(ROW([.H67])&gt;=[$InputRequestReport.$B$2];ROW([.H67])&lt;=[$InputRequestReport.$B$2]+[$InputRequestReport.$B$4]-1;COLUMN([.H67])&gt;=[$InputRequestReport.$C$2];COLUMN([.H67])&lt;=[$InputRequestReport.$C$2]+[$InputRequestReport.$C$4]-1);IFERROR(VALUE(MID(OFFSET([$InputRequestReport.$A$1];ROW([.H67])-1;COLUMN([.H67])-1;1;1);LEN([$InputRequestReport.$J$2])+1;1024));&quot;&quot;);&quot;&quot;)">
            <text:p/>
          </table:table-cell>
          <table:table-cell table:number-matrix-columns-spanned="1" table:number-matrix-rows-spanned="1" table:formula="of:=IF(AND(ROW([.I67])&gt;=[$InputRequestReport.$B$2];ROW([.I67])&lt;=[$InputRequestReport.$B$2]+[$InputRequestReport.$B$4]-1;COLUMN([.I67])&gt;=[$InputRequestReport.$C$2];COLUMN([.I67])&lt;=[$InputRequestReport.$C$2]+[$InputRequestReport.$C$4]-1);IFERROR(VALUE(MID(OFFSET([$InputRequestReport.$A$1];ROW([.I67])-1;COLUMN([.I67])-1;1;1);LEN([$InputRequestReport.$J$2])+1;1024));&quot;&quot;);&quot;&quot;)">
            <text:p/>
          </table:table-cell>
          <table:table-cell table:number-matrix-columns-spanned="1" table:number-matrix-rows-spanned="1" table:formula="of:=IF(AND(ROW([.J67])&gt;=[$InputRequestReport.$B$2];ROW([.J67])&lt;=[$InputRequestReport.$B$2]+[$InputRequestReport.$B$4]-1;COLUMN([.J67])&gt;=[$InputRequestReport.$C$2];COLUMN([.J67])&lt;=[$InputRequestReport.$C$2]+[$InputRequestReport.$C$4]-1);IFERROR(VALUE(MID(OFFSET([$InputRequestReport.$A$1];ROW([.J67])-1;COLUMN([.J67])-1;1;1);LEN([$InputRequestReport.$J$2])+1;1024));&quot;&quot;);&quot;&quot;)">
            <text:p/>
          </table:table-cell>
          <table:table-cell table:number-matrix-columns-spanned="1" table:number-matrix-rows-spanned="1" table:formula="of:=IF(AND(ROW([.K67])&gt;=[$InputRequestReport.$B$2];ROW([.K67])&lt;=[$InputRequestReport.$B$2]+[$InputRequestReport.$B$4]-1;COLUMN([.K67])&gt;=[$InputRequestReport.$C$2];COLUMN([.K67])&lt;=[$InputRequestReport.$C$2]+[$InputRequestReport.$C$4]-1);IFERROR(VALUE(MID(OFFSET([$InputRequestReport.$A$1];ROW([.K67])-1;COLUMN([.K67])-1;1;1);LEN([$InputRequestReport.$J$2])+1;1024));&quot;&quot;);&quot;&quot;)">
            <text:p/>
          </table:table-cell>
          <table:table-cell table:number-matrix-columns-spanned="1" table:number-matrix-rows-spanned="1" table:formula="of:=IF(AND(ROW([.L67])&gt;=[$InputRequestReport.$B$2];ROW([.L67])&lt;=[$InputRequestReport.$B$2]+[$InputRequestReport.$B$4]-1;COLUMN([.L67])&gt;=[$InputRequestReport.$C$2];COLUMN([.L67])&lt;=[$InputRequestReport.$C$2]+[$InputRequestReport.$C$4]-1);IFERROR(VALUE(MID(OFFSET([$InputRequestReport.$A$1];ROW([.L67])-1;COLUMN([.L67])-1;1;1);LEN([$InputRequestReport.$J$2])+1;1024));&quot;&quot;);&quot;&quot;)">
            <text:p/>
          </table:table-cell>
          <table:table-cell table:number-matrix-columns-spanned="1" table:number-matrix-rows-spanned="1" table:formula="of:=IF(AND(ROW([.M67])&gt;=[$InputRequestReport.$B$2];ROW([.M67])&lt;=[$InputRequestReport.$B$2]+[$InputRequestReport.$B$4]-1;COLUMN([.M67])&gt;=[$InputRequestReport.$C$2];COLUMN([.M67])&lt;=[$InputRequestReport.$C$2]+[$InputRequestReport.$C$4]-1);IFERROR(VALUE(MID(OFFSET([$InputRequestReport.$A$1];ROW([.M67])-1;COLUMN([.M67])-1;1;1);LEN([$InputRequestReport.$J$2])+1;1024));&quot;&quot;);&quot;&quot;)">
            <text:p/>
          </table:table-cell>
          <table:table-cell table:number-matrix-columns-spanned="1" table:number-matrix-rows-spanned="1" table:formula="of:=IF(AND(ROW([.N67])&gt;=[$InputRequestReport.$B$2];ROW([.N67])&lt;=[$InputRequestReport.$B$2]+[$InputRequestReport.$B$4]-1;COLUMN([.N67])&gt;=[$InputRequestReport.$C$2];COLUMN([.N67])&lt;=[$InputRequestReport.$C$2]+[$InputRequestReport.$C$4]-1);IFERROR(VALUE(MID(OFFSET([$InputRequestReport.$A$1];ROW([.N67])-1;COLUMN([.N67])-1;1;1);LEN([$InputRequestReport.$J$2])+1;1024));&quot;&quot;);&quot;&quot;)">
            <text:p/>
          </table:table-cell>
          <table:table-cell table:number-matrix-columns-spanned="1" table:number-matrix-rows-spanned="1" table:formula="of:=IF(AND(ROW([.O67])&gt;=[$InputRequestReport.$B$2];ROW([.O67])&lt;=[$InputRequestReport.$B$2]+[$InputRequestReport.$B$4]-1;COLUMN([.O67])&gt;=[$InputRequestReport.$C$2];COLUMN([.O67])&lt;=[$InputRequestReport.$C$2]+[$InputRequestReport.$C$4]-1);IFERROR(VALUE(MID(OFFSET([$InputRequestReport.$A$1];ROW([.O67])-1;COLUMN([.O67])-1;1;1);LEN([$InputRequestReport.$J$2])+1;1024));&quot;&quot;);&quot;&quot;)">
            <text:p/>
          </table:table-cell>
          <table:table-cell table:number-matrix-columns-spanned="1" table:number-matrix-rows-spanned="1" table:formula="of:=IF(AND(ROW([.P67])&gt;=[$InputRequestReport.$B$2];ROW([.P67])&lt;=[$InputRequestReport.$B$2]+[$InputRequestReport.$B$4]-1;COLUMN([.P67])&gt;=[$InputRequestReport.$C$2];COLUMN([.P67])&lt;=[$InputRequestReport.$C$2]+[$InputRequestReport.$C$4]-1);IFERROR(VALUE(MID(OFFSET([$InputRequestReport.$A$1];ROW([.P67])-1;COLUMN([.P67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68])&gt;=[$InputRequestReport.$B$2];ROW([.A68])&lt;=[$InputRequestReport.$B$2]+[$InputRequestReport.$B$4]-1;COLUMN([.A68])&gt;=[$InputRequestReport.$C$2];COLUMN([.A68])&lt;=[$InputRequestReport.$C$2]+[$InputRequestReport.$C$4]-1);IFERROR(VALUE(MID(OFFSET([$InputRequestReport.$A$1];ROW([.A68])-1;COLUMN([.A68])-1;1;1);LEN([$InputRequestReport.$J$2])+1;1024));&quot;&quot;);&quot;&quot;)">
            <text:p/>
          </table:table-cell>
          <table:table-cell table:number-matrix-columns-spanned="1" table:number-matrix-rows-spanned="1" table:formula="of:=IF(AND(ROW([.B68])&gt;=[$InputRequestReport.$B$2];ROW([.B68])&lt;=[$InputRequestReport.$B$2]+[$InputRequestReport.$B$4]-1;COLUMN([.B68])&gt;=[$InputRequestReport.$C$2];COLUMN([.B68])&lt;=[$InputRequestReport.$C$2]+[$InputRequestReport.$C$4]-1);IFERROR(VALUE(MID(OFFSET([$InputRequestReport.$A$1];ROW([.B68])-1;COLUMN([.B68])-1;1;1);LEN([$InputRequestReport.$J$2])+1;1024));&quot;&quot;);&quot;&quot;)">
            <text:p/>
          </table:table-cell>
          <table:table-cell table:number-matrix-columns-spanned="1" table:number-matrix-rows-spanned="1" table:formula="of:=IF(AND(ROW([.C68])&gt;=[$InputRequestReport.$B$2];ROW([.C68])&lt;=[$InputRequestReport.$B$2]+[$InputRequestReport.$B$4]-1;COLUMN([.C68])&gt;=[$InputRequestReport.$C$2];COLUMN([.C68])&lt;=[$InputRequestReport.$C$2]+[$InputRequestReport.$C$4]-1);IFERROR(VALUE(MID(OFFSET([$InputRequestReport.$A$1];ROW([.C68])-1;COLUMN([.C68])-1;1;1);LEN([$InputRequestReport.$J$2])+1;1024));&quot;&quot;);&quot;&quot;)">
            <text:p/>
          </table:table-cell>
          <table:table-cell table:number-matrix-columns-spanned="1" table:number-matrix-rows-spanned="1" table:formula="of:=IF(AND(ROW([.D68])&gt;=[$InputRequestReport.$B$2];ROW([.D68])&lt;=[$InputRequestReport.$B$2]+[$InputRequestReport.$B$4]-1;COLUMN([.D68])&gt;=[$InputRequestReport.$C$2];COLUMN([.D68])&lt;=[$InputRequestReport.$C$2]+[$InputRequestReport.$C$4]-1);IFERROR(VALUE(MID(OFFSET([$InputRequestReport.$A$1];ROW([.D68])-1;COLUMN([.D68])-1;1;1);LEN([$InputRequestReport.$J$2])+1;1024));&quot;&quot;);&quot;&quot;)">
            <text:p/>
          </table:table-cell>
          <table:table-cell table:number-matrix-columns-spanned="1" table:number-matrix-rows-spanned="1" table:formula="of:=IF(AND(ROW([.E68])&gt;=[$InputRequestReport.$B$2];ROW([.E68])&lt;=[$InputRequestReport.$B$2]+[$InputRequestReport.$B$4]-1;COLUMN([.E68])&gt;=[$InputRequestReport.$C$2];COLUMN([.E68])&lt;=[$InputRequestReport.$C$2]+[$InputRequestReport.$C$4]-1);IFERROR(VALUE(MID(OFFSET([$InputRequestReport.$A$1];ROW([.E68])-1;COLUMN([.E68])-1;1;1);LEN([$InputRequestReport.$J$2])+1;1024));&quot;&quot;);&quot;&quot;)">
            <text:p/>
          </table:table-cell>
          <table:table-cell table:number-matrix-columns-spanned="1" table:number-matrix-rows-spanned="1" table:formula="of:=IF(AND(ROW([.F68])&gt;=[$InputRequestReport.$B$2];ROW([.F68])&lt;=[$InputRequestReport.$B$2]+[$InputRequestReport.$B$4]-1;COLUMN([.F68])&gt;=[$InputRequestReport.$C$2];COLUMN([.F68])&lt;=[$InputRequestReport.$C$2]+[$InputRequestReport.$C$4]-1);IFERROR(VALUE(MID(OFFSET([$InputRequestReport.$A$1];ROW([.F68])-1;COLUMN([.F68])-1;1;1);LEN([$InputRequestReport.$J$2])+1;1024));&quot;&quot;);&quot;&quot;)">
            <text:p/>
          </table:table-cell>
          <table:table-cell table:number-matrix-columns-spanned="1" table:number-matrix-rows-spanned="1" table:formula="of:=IF(AND(ROW([.G68])&gt;=[$InputRequestReport.$B$2];ROW([.G68])&lt;=[$InputRequestReport.$B$2]+[$InputRequestReport.$B$4]-1;COLUMN([.G68])&gt;=[$InputRequestReport.$C$2];COLUMN([.G68])&lt;=[$InputRequestReport.$C$2]+[$InputRequestReport.$C$4]-1);IFERROR(VALUE(MID(OFFSET([$InputRequestReport.$A$1];ROW([.G68])-1;COLUMN([.G68])-1;1;1);LEN([$InputRequestReport.$J$2])+1;1024));&quot;&quot;);&quot;&quot;)">
            <text:p/>
          </table:table-cell>
          <table:table-cell table:number-matrix-columns-spanned="1" table:number-matrix-rows-spanned="1" table:formula="of:=IF(AND(ROW([.H68])&gt;=[$InputRequestReport.$B$2];ROW([.H68])&lt;=[$InputRequestReport.$B$2]+[$InputRequestReport.$B$4]-1;COLUMN([.H68])&gt;=[$InputRequestReport.$C$2];COLUMN([.H68])&lt;=[$InputRequestReport.$C$2]+[$InputRequestReport.$C$4]-1);IFERROR(VALUE(MID(OFFSET([$InputRequestReport.$A$1];ROW([.H68])-1;COLUMN([.H68])-1;1;1);LEN([$InputRequestReport.$J$2])+1;1024));&quot;&quot;);&quot;&quot;)">
            <text:p/>
          </table:table-cell>
          <table:table-cell table:number-matrix-columns-spanned="1" table:number-matrix-rows-spanned="1" table:formula="of:=IF(AND(ROW([.I68])&gt;=[$InputRequestReport.$B$2];ROW([.I68])&lt;=[$InputRequestReport.$B$2]+[$InputRequestReport.$B$4]-1;COLUMN([.I68])&gt;=[$InputRequestReport.$C$2];COLUMN([.I68])&lt;=[$InputRequestReport.$C$2]+[$InputRequestReport.$C$4]-1);IFERROR(VALUE(MID(OFFSET([$InputRequestReport.$A$1];ROW([.I68])-1;COLUMN([.I68])-1;1;1);LEN([$InputRequestReport.$J$2])+1;1024));&quot;&quot;);&quot;&quot;)">
            <text:p/>
          </table:table-cell>
          <table:table-cell table:number-matrix-columns-spanned="1" table:number-matrix-rows-spanned="1" table:formula="of:=IF(AND(ROW([.J68])&gt;=[$InputRequestReport.$B$2];ROW([.J68])&lt;=[$InputRequestReport.$B$2]+[$InputRequestReport.$B$4]-1;COLUMN([.J68])&gt;=[$InputRequestReport.$C$2];COLUMN([.J68])&lt;=[$InputRequestReport.$C$2]+[$InputRequestReport.$C$4]-1);IFERROR(VALUE(MID(OFFSET([$InputRequestReport.$A$1];ROW([.J68])-1;COLUMN([.J68])-1;1;1);LEN([$InputRequestReport.$J$2])+1;1024));&quot;&quot;);&quot;&quot;)">
            <text:p/>
          </table:table-cell>
          <table:table-cell table:number-matrix-columns-spanned="1" table:number-matrix-rows-spanned="1" table:formula="of:=IF(AND(ROW([.K68])&gt;=[$InputRequestReport.$B$2];ROW([.K68])&lt;=[$InputRequestReport.$B$2]+[$InputRequestReport.$B$4]-1;COLUMN([.K68])&gt;=[$InputRequestReport.$C$2];COLUMN([.K68])&lt;=[$InputRequestReport.$C$2]+[$InputRequestReport.$C$4]-1);IFERROR(VALUE(MID(OFFSET([$InputRequestReport.$A$1];ROW([.K68])-1;COLUMN([.K68])-1;1;1);LEN([$InputRequestReport.$J$2])+1;1024));&quot;&quot;);&quot;&quot;)">
            <text:p/>
          </table:table-cell>
          <table:table-cell table:number-matrix-columns-spanned="1" table:number-matrix-rows-spanned="1" table:formula="of:=IF(AND(ROW([.L68])&gt;=[$InputRequestReport.$B$2];ROW([.L68])&lt;=[$InputRequestReport.$B$2]+[$InputRequestReport.$B$4]-1;COLUMN([.L68])&gt;=[$InputRequestReport.$C$2];COLUMN([.L68])&lt;=[$InputRequestReport.$C$2]+[$InputRequestReport.$C$4]-1);IFERROR(VALUE(MID(OFFSET([$InputRequestReport.$A$1];ROW([.L68])-1;COLUMN([.L68])-1;1;1);LEN([$InputRequestReport.$J$2])+1;1024));&quot;&quot;);&quot;&quot;)">
            <text:p/>
          </table:table-cell>
          <table:table-cell table:number-matrix-columns-spanned="1" table:number-matrix-rows-spanned="1" table:formula="of:=IF(AND(ROW([.M68])&gt;=[$InputRequestReport.$B$2];ROW([.M68])&lt;=[$InputRequestReport.$B$2]+[$InputRequestReport.$B$4]-1;COLUMN([.M68])&gt;=[$InputRequestReport.$C$2];COLUMN([.M68])&lt;=[$InputRequestReport.$C$2]+[$InputRequestReport.$C$4]-1);IFERROR(VALUE(MID(OFFSET([$InputRequestReport.$A$1];ROW([.M68])-1;COLUMN([.M68])-1;1;1);LEN([$InputRequestReport.$J$2])+1;1024));&quot;&quot;);&quot;&quot;)">
            <text:p/>
          </table:table-cell>
          <table:table-cell table:number-matrix-columns-spanned="1" table:number-matrix-rows-spanned="1" table:formula="of:=IF(AND(ROW([.N68])&gt;=[$InputRequestReport.$B$2];ROW([.N68])&lt;=[$InputRequestReport.$B$2]+[$InputRequestReport.$B$4]-1;COLUMN([.N68])&gt;=[$InputRequestReport.$C$2];COLUMN([.N68])&lt;=[$InputRequestReport.$C$2]+[$InputRequestReport.$C$4]-1);IFERROR(VALUE(MID(OFFSET([$InputRequestReport.$A$1];ROW([.N68])-1;COLUMN([.N68])-1;1;1);LEN([$InputRequestReport.$J$2])+1;1024));&quot;&quot;);&quot;&quot;)">
            <text:p/>
          </table:table-cell>
          <table:table-cell table:number-matrix-columns-spanned="1" table:number-matrix-rows-spanned="1" table:formula="of:=IF(AND(ROW([.O68])&gt;=[$InputRequestReport.$B$2];ROW([.O68])&lt;=[$InputRequestReport.$B$2]+[$InputRequestReport.$B$4]-1;COLUMN([.O68])&gt;=[$InputRequestReport.$C$2];COLUMN([.O68])&lt;=[$InputRequestReport.$C$2]+[$InputRequestReport.$C$4]-1);IFERROR(VALUE(MID(OFFSET([$InputRequestReport.$A$1];ROW([.O68])-1;COLUMN([.O68])-1;1;1);LEN([$InputRequestReport.$J$2])+1;1024));&quot;&quot;);&quot;&quot;)">
            <text:p/>
          </table:table-cell>
          <table:table-cell table:number-matrix-columns-spanned="1" table:number-matrix-rows-spanned="1" table:formula="of:=IF(AND(ROW([.P68])&gt;=[$InputRequestReport.$B$2];ROW([.P68])&lt;=[$InputRequestReport.$B$2]+[$InputRequestReport.$B$4]-1;COLUMN([.P68])&gt;=[$InputRequestReport.$C$2];COLUMN([.P68])&lt;=[$InputRequestReport.$C$2]+[$InputRequestReport.$C$4]-1);IFERROR(VALUE(MID(OFFSET([$InputRequestReport.$A$1];ROW([.P68])-1;COLUMN([.P68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69])&gt;=[$InputRequestReport.$B$2];ROW([.A69])&lt;=[$InputRequestReport.$B$2]+[$InputRequestReport.$B$4]-1;COLUMN([.A69])&gt;=[$InputRequestReport.$C$2];COLUMN([.A69])&lt;=[$InputRequestReport.$C$2]+[$InputRequestReport.$C$4]-1);IFERROR(VALUE(MID(OFFSET([$InputRequestReport.$A$1];ROW([.A69])-1;COLUMN([.A69])-1;1;1);LEN([$InputRequestReport.$J$2])+1;1024));&quot;&quot;);&quot;&quot;)">
            <text:p/>
          </table:table-cell>
          <table:table-cell table:number-matrix-columns-spanned="1" table:number-matrix-rows-spanned="1" table:formula="of:=IF(AND(ROW([.B69])&gt;=[$InputRequestReport.$B$2];ROW([.B69])&lt;=[$InputRequestReport.$B$2]+[$InputRequestReport.$B$4]-1;COLUMN([.B69])&gt;=[$InputRequestReport.$C$2];COLUMN([.B69])&lt;=[$InputRequestReport.$C$2]+[$InputRequestReport.$C$4]-1);IFERROR(VALUE(MID(OFFSET([$InputRequestReport.$A$1];ROW([.B69])-1;COLUMN([.B69])-1;1;1);LEN([$InputRequestReport.$J$2])+1;1024));&quot;&quot;);&quot;&quot;)">
            <text:p/>
          </table:table-cell>
          <table:table-cell table:number-matrix-columns-spanned="1" table:number-matrix-rows-spanned="1" table:formula="of:=IF(AND(ROW([.C69])&gt;=[$InputRequestReport.$B$2];ROW([.C69])&lt;=[$InputRequestReport.$B$2]+[$InputRequestReport.$B$4]-1;COLUMN([.C69])&gt;=[$InputRequestReport.$C$2];COLUMN([.C69])&lt;=[$InputRequestReport.$C$2]+[$InputRequestReport.$C$4]-1);IFERROR(VALUE(MID(OFFSET([$InputRequestReport.$A$1];ROW([.C69])-1;COLUMN([.C69])-1;1;1);LEN([$InputRequestReport.$J$2])+1;1024));&quot;&quot;);&quot;&quot;)">
            <text:p/>
          </table:table-cell>
          <table:table-cell table:number-matrix-columns-spanned="1" table:number-matrix-rows-spanned="1" table:formula="of:=IF(AND(ROW([.D69])&gt;=[$InputRequestReport.$B$2];ROW([.D69])&lt;=[$InputRequestReport.$B$2]+[$InputRequestReport.$B$4]-1;COLUMN([.D69])&gt;=[$InputRequestReport.$C$2];COLUMN([.D69])&lt;=[$InputRequestReport.$C$2]+[$InputRequestReport.$C$4]-1);IFERROR(VALUE(MID(OFFSET([$InputRequestReport.$A$1];ROW([.D69])-1;COLUMN([.D69])-1;1;1);LEN([$InputRequestReport.$J$2])+1;1024));&quot;&quot;);&quot;&quot;)">
            <text:p/>
          </table:table-cell>
          <table:table-cell table:number-matrix-columns-spanned="1" table:number-matrix-rows-spanned="1" table:formula="of:=IF(AND(ROW([.E69])&gt;=[$InputRequestReport.$B$2];ROW([.E69])&lt;=[$InputRequestReport.$B$2]+[$InputRequestReport.$B$4]-1;COLUMN([.E69])&gt;=[$InputRequestReport.$C$2];COLUMN([.E69])&lt;=[$InputRequestReport.$C$2]+[$InputRequestReport.$C$4]-1);IFERROR(VALUE(MID(OFFSET([$InputRequestReport.$A$1];ROW([.E69])-1;COLUMN([.E69])-1;1;1);LEN([$InputRequestReport.$J$2])+1;1024));&quot;&quot;);&quot;&quot;)">
            <text:p/>
          </table:table-cell>
          <table:table-cell table:number-matrix-columns-spanned="1" table:number-matrix-rows-spanned="1" table:formula="of:=IF(AND(ROW([.F69])&gt;=[$InputRequestReport.$B$2];ROW([.F69])&lt;=[$InputRequestReport.$B$2]+[$InputRequestReport.$B$4]-1;COLUMN([.F69])&gt;=[$InputRequestReport.$C$2];COLUMN([.F69])&lt;=[$InputRequestReport.$C$2]+[$InputRequestReport.$C$4]-1);IFERROR(VALUE(MID(OFFSET([$InputRequestReport.$A$1];ROW([.F69])-1;COLUMN([.F69])-1;1;1);LEN([$InputRequestReport.$J$2])+1;1024));&quot;&quot;);&quot;&quot;)">
            <text:p/>
          </table:table-cell>
          <table:table-cell table:number-matrix-columns-spanned="1" table:number-matrix-rows-spanned="1" table:formula="of:=IF(AND(ROW([.G69])&gt;=[$InputRequestReport.$B$2];ROW([.G69])&lt;=[$InputRequestReport.$B$2]+[$InputRequestReport.$B$4]-1;COLUMN([.G69])&gt;=[$InputRequestReport.$C$2];COLUMN([.G69])&lt;=[$InputRequestReport.$C$2]+[$InputRequestReport.$C$4]-1);IFERROR(VALUE(MID(OFFSET([$InputRequestReport.$A$1];ROW([.G69])-1;COLUMN([.G69])-1;1;1);LEN([$InputRequestReport.$J$2])+1;1024));&quot;&quot;);&quot;&quot;)">
            <text:p/>
          </table:table-cell>
          <table:table-cell table:number-matrix-columns-spanned="1" table:number-matrix-rows-spanned="1" table:formula="of:=IF(AND(ROW([.H69])&gt;=[$InputRequestReport.$B$2];ROW([.H69])&lt;=[$InputRequestReport.$B$2]+[$InputRequestReport.$B$4]-1;COLUMN([.H69])&gt;=[$InputRequestReport.$C$2];COLUMN([.H69])&lt;=[$InputRequestReport.$C$2]+[$InputRequestReport.$C$4]-1);IFERROR(VALUE(MID(OFFSET([$InputRequestReport.$A$1];ROW([.H69])-1;COLUMN([.H69])-1;1;1);LEN([$InputRequestReport.$J$2])+1;1024));&quot;&quot;);&quot;&quot;)">
            <text:p/>
          </table:table-cell>
          <table:table-cell table:number-matrix-columns-spanned="1" table:number-matrix-rows-spanned="1" table:formula="of:=IF(AND(ROW([.I69])&gt;=[$InputRequestReport.$B$2];ROW([.I69])&lt;=[$InputRequestReport.$B$2]+[$InputRequestReport.$B$4]-1;COLUMN([.I69])&gt;=[$InputRequestReport.$C$2];COLUMN([.I69])&lt;=[$InputRequestReport.$C$2]+[$InputRequestReport.$C$4]-1);IFERROR(VALUE(MID(OFFSET([$InputRequestReport.$A$1];ROW([.I69])-1;COLUMN([.I69])-1;1;1);LEN([$InputRequestReport.$J$2])+1;1024));&quot;&quot;);&quot;&quot;)">
            <text:p/>
          </table:table-cell>
          <table:table-cell table:number-matrix-columns-spanned="1" table:number-matrix-rows-spanned="1" table:formula="of:=IF(AND(ROW([.J69])&gt;=[$InputRequestReport.$B$2];ROW([.J69])&lt;=[$InputRequestReport.$B$2]+[$InputRequestReport.$B$4]-1;COLUMN([.J69])&gt;=[$InputRequestReport.$C$2];COLUMN([.J69])&lt;=[$InputRequestReport.$C$2]+[$InputRequestReport.$C$4]-1);IFERROR(VALUE(MID(OFFSET([$InputRequestReport.$A$1];ROW([.J69])-1;COLUMN([.J69])-1;1;1);LEN([$InputRequestReport.$J$2])+1;1024));&quot;&quot;);&quot;&quot;)">
            <text:p/>
          </table:table-cell>
          <table:table-cell table:number-matrix-columns-spanned="1" table:number-matrix-rows-spanned="1" table:formula="of:=IF(AND(ROW([.K69])&gt;=[$InputRequestReport.$B$2];ROW([.K69])&lt;=[$InputRequestReport.$B$2]+[$InputRequestReport.$B$4]-1;COLUMN([.K69])&gt;=[$InputRequestReport.$C$2];COLUMN([.K69])&lt;=[$InputRequestReport.$C$2]+[$InputRequestReport.$C$4]-1);IFERROR(VALUE(MID(OFFSET([$InputRequestReport.$A$1];ROW([.K69])-1;COLUMN([.K69])-1;1;1);LEN([$InputRequestReport.$J$2])+1;1024));&quot;&quot;);&quot;&quot;)">
            <text:p/>
          </table:table-cell>
          <table:table-cell table:number-matrix-columns-spanned="1" table:number-matrix-rows-spanned="1" table:formula="of:=IF(AND(ROW([.L69])&gt;=[$InputRequestReport.$B$2];ROW([.L69])&lt;=[$InputRequestReport.$B$2]+[$InputRequestReport.$B$4]-1;COLUMN([.L69])&gt;=[$InputRequestReport.$C$2];COLUMN([.L69])&lt;=[$InputRequestReport.$C$2]+[$InputRequestReport.$C$4]-1);IFERROR(VALUE(MID(OFFSET([$InputRequestReport.$A$1];ROW([.L69])-1;COLUMN([.L69])-1;1;1);LEN([$InputRequestReport.$J$2])+1;1024));&quot;&quot;);&quot;&quot;)">
            <text:p/>
          </table:table-cell>
          <table:table-cell table:number-matrix-columns-spanned="1" table:number-matrix-rows-spanned="1" table:formula="of:=IF(AND(ROW([.M69])&gt;=[$InputRequestReport.$B$2];ROW([.M69])&lt;=[$InputRequestReport.$B$2]+[$InputRequestReport.$B$4]-1;COLUMN([.M69])&gt;=[$InputRequestReport.$C$2];COLUMN([.M69])&lt;=[$InputRequestReport.$C$2]+[$InputRequestReport.$C$4]-1);IFERROR(VALUE(MID(OFFSET([$InputRequestReport.$A$1];ROW([.M69])-1;COLUMN([.M69])-1;1;1);LEN([$InputRequestReport.$J$2])+1;1024));&quot;&quot;);&quot;&quot;)">
            <text:p/>
          </table:table-cell>
          <table:table-cell table:number-matrix-columns-spanned="1" table:number-matrix-rows-spanned="1" table:formula="of:=IF(AND(ROW([.N69])&gt;=[$InputRequestReport.$B$2];ROW([.N69])&lt;=[$InputRequestReport.$B$2]+[$InputRequestReport.$B$4]-1;COLUMN([.N69])&gt;=[$InputRequestReport.$C$2];COLUMN([.N69])&lt;=[$InputRequestReport.$C$2]+[$InputRequestReport.$C$4]-1);IFERROR(VALUE(MID(OFFSET([$InputRequestReport.$A$1];ROW([.N69])-1;COLUMN([.N69])-1;1;1);LEN([$InputRequestReport.$J$2])+1;1024));&quot;&quot;);&quot;&quot;)">
            <text:p/>
          </table:table-cell>
          <table:table-cell table:number-matrix-columns-spanned="1" table:number-matrix-rows-spanned="1" table:formula="of:=IF(AND(ROW([.O69])&gt;=[$InputRequestReport.$B$2];ROW([.O69])&lt;=[$InputRequestReport.$B$2]+[$InputRequestReport.$B$4]-1;COLUMN([.O69])&gt;=[$InputRequestReport.$C$2];COLUMN([.O69])&lt;=[$InputRequestReport.$C$2]+[$InputRequestReport.$C$4]-1);IFERROR(VALUE(MID(OFFSET([$InputRequestReport.$A$1];ROW([.O69])-1;COLUMN([.O69])-1;1;1);LEN([$InputRequestReport.$J$2])+1;1024));&quot;&quot;);&quot;&quot;)">
            <text:p/>
          </table:table-cell>
          <table:table-cell table:number-matrix-columns-spanned="1" table:number-matrix-rows-spanned="1" table:formula="of:=IF(AND(ROW([.P69])&gt;=[$InputRequestReport.$B$2];ROW([.P69])&lt;=[$InputRequestReport.$B$2]+[$InputRequestReport.$B$4]-1;COLUMN([.P69])&gt;=[$InputRequestReport.$C$2];COLUMN([.P69])&lt;=[$InputRequestReport.$C$2]+[$InputRequestReport.$C$4]-1);IFERROR(VALUE(MID(OFFSET([$InputRequestReport.$A$1];ROW([.P69])-1;COLUMN([.P69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70])&gt;=[$InputRequestReport.$B$2];ROW([.A70])&lt;=[$InputRequestReport.$B$2]+[$InputRequestReport.$B$4]-1;COLUMN([.A70])&gt;=[$InputRequestReport.$C$2];COLUMN([.A70])&lt;=[$InputRequestReport.$C$2]+[$InputRequestReport.$C$4]-1);IFERROR(VALUE(MID(OFFSET([$InputRequestReport.$A$1];ROW([.A70])-1;COLUMN([.A70])-1;1;1);LEN([$InputRequestReport.$J$2])+1;1024));&quot;&quot;);&quot;&quot;)">
            <text:p/>
          </table:table-cell>
          <table:table-cell table:number-matrix-columns-spanned="1" table:number-matrix-rows-spanned="1" table:formula="of:=IF(AND(ROW([.B70])&gt;=[$InputRequestReport.$B$2];ROW([.B70])&lt;=[$InputRequestReport.$B$2]+[$InputRequestReport.$B$4]-1;COLUMN([.B70])&gt;=[$InputRequestReport.$C$2];COLUMN([.B70])&lt;=[$InputRequestReport.$C$2]+[$InputRequestReport.$C$4]-1);IFERROR(VALUE(MID(OFFSET([$InputRequestReport.$A$1];ROW([.B70])-1;COLUMN([.B70])-1;1;1);LEN([$InputRequestReport.$J$2])+1;1024));&quot;&quot;);&quot;&quot;)">
            <text:p/>
          </table:table-cell>
          <table:table-cell table:number-matrix-columns-spanned="1" table:number-matrix-rows-spanned="1" table:formula="of:=IF(AND(ROW([.C70])&gt;=[$InputRequestReport.$B$2];ROW([.C70])&lt;=[$InputRequestReport.$B$2]+[$InputRequestReport.$B$4]-1;COLUMN([.C70])&gt;=[$InputRequestReport.$C$2];COLUMN([.C70])&lt;=[$InputRequestReport.$C$2]+[$InputRequestReport.$C$4]-1);IFERROR(VALUE(MID(OFFSET([$InputRequestReport.$A$1];ROW([.C70])-1;COLUMN([.C70])-1;1;1);LEN([$InputRequestReport.$J$2])+1;1024));&quot;&quot;);&quot;&quot;)">
            <text:p/>
          </table:table-cell>
          <table:table-cell table:number-matrix-columns-spanned="1" table:number-matrix-rows-spanned="1" table:formula="of:=IF(AND(ROW([.D70])&gt;=[$InputRequestReport.$B$2];ROW([.D70])&lt;=[$InputRequestReport.$B$2]+[$InputRequestReport.$B$4]-1;COLUMN([.D70])&gt;=[$InputRequestReport.$C$2];COLUMN([.D70])&lt;=[$InputRequestReport.$C$2]+[$InputRequestReport.$C$4]-1);IFERROR(VALUE(MID(OFFSET([$InputRequestReport.$A$1];ROW([.D70])-1;COLUMN([.D70])-1;1;1);LEN([$InputRequestReport.$J$2])+1;1024));&quot;&quot;);&quot;&quot;)">
            <text:p/>
          </table:table-cell>
          <table:table-cell table:number-matrix-columns-spanned="1" table:number-matrix-rows-spanned="1" table:formula="of:=IF(AND(ROW([.E70])&gt;=[$InputRequestReport.$B$2];ROW([.E70])&lt;=[$InputRequestReport.$B$2]+[$InputRequestReport.$B$4]-1;COLUMN([.E70])&gt;=[$InputRequestReport.$C$2];COLUMN([.E70])&lt;=[$InputRequestReport.$C$2]+[$InputRequestReport.$C$4]-1);IFERROR(VALUE(MID(OFFSET([$InputRequestReport.$A$1];ROW([.E70])-1;COLUMN([.E70])-1;1;1);LEN([$InputRequestReport.$J$2])+1;1024));&quot;&quot;);&quot;&quot;)">
            <text:p/>
          </table:table-cell>
          <table:table-cell table:number-matrix-columns-spanned="1" table:number-matrix-rows-spanned="1" table:formula="of:=IF(AND(ROW([.F70])&gt;=[$InputRequestReport.$B$2];ROW([.F70])&lt;=[$InputRequestReport.$B$2]+[$InputRequestReport.$B$4]-1;COLUMN([.F70])&gt;=[$InputRequestReport.$C$2];COLUMN([.F70])&lt;=[$InputRequestReport.$C$2]+[$InputRequestReport.$C$4]-1);IFERROR(VALUE(MID(OFFSET([$InputRequestReport.$A$1];ROW([.F70])-1;COLUMN([.F70])-1;1;1);LEN([$InputRequestReport.$J$2])+1;1024));&quot;&quot;);&quot;&quot;)">
            <text:p/>
          </table:table-cell>
          <table:table-cell table:number-matrix-columns-spanned="1" table:number-matrix-rows-spanned="1" table:formula="of:=IF(AND(ROW([.G70])&gt;=[$InputRequestReport.$B$2];ROW([.G70])&lt;=[$InputRequestReport.$B$2]+[$InputRequestReport.$B$4]-1;COLUMN([.G70])&gt;=[$InputRequestReport.$C$2];COLUMN([.G70])&lt;=[$InputRequestReport.$C$2]+[$InputRequestReport.$C$4]-1);IFERROR(VALUE(MID(OFFSET([$InputRequestReport.$A$1];ROW([.G70])-1;COLUMN([.G70])-1;1;1);LEN([$InputRequestReport.$J$2])+1;1024));&quot;&quot;);&quot;&quot;)">
            <text:p/>
          </table:table-cell>
          <table:table-cell table:number-matrix-columns-spanned="1" table:number-matrix-rows-spanned="1" table:formula="of:=IF(AND(ROW([.H70])&gt;=[$InputRequestReport.$B$2];ROW([.H70])&lt;=[$InputRequestReport.$B$2]+[$InputRequestReport.$B$4]-1;COLUMN([.H70])&gt;=[$InputRequestReport.$C$2];COLUMN([.H70])&lt;=[$InputRequestReport.$C$2]+[$InputRequestReport.$C$4]-1);IFERROR(VALUE(MID(OFFSET([$InputRequestReport.$A$1];ROW([.H70])-1;COLUMN([.H70])-1;1;1);LEN([$InputRequestReport.$J$2])+1;1024));&quot;&quot;);&quot;&quot;)">
            <text:p/>
          </table:table-cell>
          <table:table-cell table:number-matrix-columns-spanned="1" table:number-matrix-rows-spanned="1" table:formula="of:=IF(AND(ROW([.I70])&gt;=[$InputRequestReport.$B$2];ROW([.I70])&lt;=[$InputRequestReport.$B$2]+[$InputRequestReport.$B$4]-1;COLUMN([.I70])&gt;=[$InputRequestReport.$C$2];COLUMN([.I70])&lt;=[$InputRequestReport.$C$2]+[$InputRequestReport.$C$4]-1);IFERROR(VALUE(MID(OFFSET([$InputRequestReport.$A$1];ROW([.I70])-1;COLUMN([.I70])-1;1;1);LEN([$InputRequestReport.$J$2])+1;1024));&quot;&quot;);&quot;&quot;)">
            <text:p/>
          </table:table-cell>
          <table:table-cell table:number-matrix-columns-spanned="1" table:number-matrix-rows-spanned="1" table:formula="of:=IF(AND(ROW([.J70])&gt;=[$InputRequestReport.$B$2];ROW([.J70])&lt;=[$InputRequestReport.$B$2]+[$InputRequestReport.$B$4]-1;COLUMN([.J70])&gt;=[$InputRequestReport.$C$2];COLUMN([.J70])&lt;=[$InputRequestReport.$C$2]+[$InputRequestReport.$C$4]-1);IFERROR(VALUE(MID(OFFSET([$InputRequestReport.$A$1];ROW([.J70])-1;COLUMN([.J70])-1;1;1);LEN([$InputRequestReport.$J$2])+1;1024));&quot;&quot;);&quot;&quot;)">
            <text:p/>
          </table:table-cell>
          <table:table-cell table:number-matrix-columns-spanned="1" table:number-matrix-rows-spanned="1" table:formula="of:=IF(AND(ROW([.K70])&gt;=[$InputRequestReport.$B$2];ROW([.K70])&lt;=[$InputRequestReport.$B$2]+[$InputRequestReport.$B$4]-1;COLUMN([.K70])&gt;=[$InputRequestReport.$C$2];COLUMN([.K70])&lt;=[$InputRequestReport.$C$2]+[$InputRequestReport.$C$4]-1);IFERROR(VALUE(MID(OFFSET([$InputRequestReport.$A$1];ROW([.K70])-1;COLUMN([.K70])-1;1;1);LEN([$InputRequestReport.$J$2])+1;1024));&quot;&quot;);&quot;&quot;)">
            <text:p/>
          </table:table-cell>
          <table:table-cell table:number-matrix-columns-spanned="1" table:number-matrix-rows-spanned="1" table:formula="of:=IF(AND(ROW([.L70])&gt;=[$InputRequestReport.$B$2];ROW([.L70])&lt;=[$InputRequestReport.$B$2]+[$InputRequestReport.$B$4]-1;COLUMN([.L70])&gt;=[$InputRequestReport.$C$2];COLUMN([.L70])&lt;=[$InputRequestReport.$C$2]+[$InputRequestReport.$C$4]-1);IFERROR(VALUE(MID(OFFSET([$InputRequestReport.$A$1];ROW([.L70])-1;COLUMN([.L70])-1;1;1);LEN([$InputRequestReport.$J$2])+1;1024));&quot;&quot;);&quot;&quot;)">
            <text:p/>
          </table:table-cell>
          <table:table-cell table:number-matrix-columns-spanned="1" table:number-matrix-rows-spanned="1" table:formula="of:=IF(AND(ROW([.M70])&gt;=[$InputRequestReport.$B$2];ROW([.M70])&lt;=[$InputRequestReport.$B$2]+[$InputRequestReport.$B$4]-1;COLUMN([.M70])&gt;=[$InputRequestReport.$C$2];COLUMN([.M70])&lt;=[$InputRequestReport.$C$2]+[$InputRequestReport.$C$4]-1);IFERROR(VALUE(MID(OFFSET([$InputRequestReport.$A$1];ROW([.M70])-1;COLUMN([.M70])-1;1;1);LEN([$InputRequestReport.$J$2])+1;1024));&quot;&quot;);&quot;&quot;)">
            <text:p/>
          </table:table-cell>
          <table:table-cell table:number-matrix-columns-spanned="1" table:number-matrix-rows-spanned="1" table:formula="of:=IF(AND(ROW([.N70])&gt;=[$InputRequestReport.$B$2];ROW([.N70])&lt;=[$InputRequestReport.$B$2]+[$InputRequestReport.$B$4]-1;COLUMN([.N70])&gt;=[$InputRequestReport.$C$2];COLUMN([.N70])&lt;=[$InputRequestReport.$C$2]+[$InputRequestReport.$C$4]-1);IFERROR(VALUE(MID(OFFSET([$InputRequestReport.$A$1];ROW([.N70])-1;COLUMN([.N70])-1;1;1);LEN([$InputRequestReport.$J$2])+1;1024));&quot;&quot;);&quot;&quot;)">
            <text:p/>
          </table:table-cell>
          <table:table-cell table:number-matrix-columns-spanned="1" table:number-matrix-rows-spanned="1" table:formula="of:=IF(AND(ROW([.O70])&gt;=[$InputRequestReport.$B$2];ROW([.O70])&lt;=[$InputRequestReport.$B$2]+[$InputRequestReport.$B$4]-1;COLUMN([.O70])&gt;=[$InputRequestReport.$C$2];COLUMN([.O70])&lt;=[$InputRequestReport.$C$2]+[$InputRequestReport.$C$4]-1);IFERROR(VALUE(MID(OFFSET([$InputRequestReport.$A$1];ROW([.O70])-1;COLUMN([.O70])-1;1;1);LEN([$InputRequestReport.$J$2])+1;1024));&quot;&quot;);&quot;&quot;)">
            <text:p/>
          </table:table-cell>
          <table:table-cell table:number-matrix-columns-spanned="1" table:number-matrix-rows-spanned="1" table:formula="of:=IF(AND(ROW([.P70])&gt;=[$InputRequestReport.$B$2];ROW([.P70])&lt;=[$InputRequestReport.$B$2]+[$InputRequestReport.$B$4]-1;COLUMN([.P70])&gt;=[$InputRequestReport.$C$2];COLUMN([.P70])&lt;=[$InputRequestReport.$C$2]+[$InputRequestReport.$C$4]-1);IFERROR(VALUE(MID(OFFSET([$InputRequestReport.$A$1];ROW([.P70])-1;COLUMN([.P70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71])&gt;=[$InputRequestReport.$B$2];ROW([.A71])&lt;=[$InputRequestReport.$B$2]+[$InputRequestReport.$B$4]-1;COLUMN([.A71])&gt;=[$InputRequestReport.$C$2];COLUMN([.A71])&lt;=[$InputRequestReport.$C$2]+[$InputRequestReport.$C$4]-1);IFERROR(VALUE(MID(OFFSET([$InputRequestReport.$A$1];ROW([.A71])-1;COLUMN([.A71])-1;1;1);LEN([$InputRequestReport.$J$2])+1;1024));&quot;&quot;);&quot;&quot;)">
            <text:p/>
          </table:table-cell>
          <table:table-cell table:number-matrix-columns-spanned="1" table:number-matrix-rows-spanned="1" table:formula="of:=IF(AND(ROW([.B71])&gt;=[$InputRequestReport.$B$2];ROW([.B71])&lt;=[$InputRequestReport.$B$2]+[$InputRequestReport.$B$4]-1;COLUMN([.B71])&gt;=[$InputRequestReport.$C$2];COLUMN([.B71])&lt;=[$InputRequestReport.$C$2]+[$InputRequestReport.$C$4]-1);IFERROR(VALUE(MID(OFFSET([$InputRequestReport.$A$1];ROW([.B71])-1;COLUMN([.B71])-1;1;1);LEN([$InputRequestReport.$J$2])+1;1024));&quot;&quot;);&quot;&quot;)">
            <text:p/>
          </table:table-cell>
          <table:table-cell table:number-matrix-columns-spanned="1" table:number-matrix-rows-spanned="1" table:formula="of:=IF(AND(ROW([.C71])&gt;=[$InputRequestReport.$B$2];ROW([.C71])&lt;=[$InputRequestReport.$B$2]+[$InputRequestReport.$B$4]-1;COLUMN([.C71])&gt;=[$InputRequestReport.$C$2];COLUMN([.C71])&lt;=[$InputRequestReport.$C$2]+[$InputRequestReport.$C$4]-1);IFERROR(VALUE(MID(OFFSET([$InputRequestReport.$A$1];ROW([.C71])-1;COLUMN([.C71])-1;1;1);LEN([$InputRequestReport.$J$2])+1;1024));&quot;&quot;);&quot;&quot;)">
            <text:p/>
          </table:table-cell>
          <table:table-cell table:number-matrix-columns-spanned="1" table:number-matrix-rows-spanned="1" table:formula="of:=IF(AND(ROW([.D71])&gt;=[$InputRequestReport.$B$2];ROW([.D71])&lt;=[$InputRequestReport.$B$2]+[$InputRequestReport.$B$4]-1;COLUMN([.D71])&gt;=[$InputRequestReport.$C$2];COLUMN([.D71])&lt;=[$InputRequestReport.$C$2]+[$InputRequestReport.$C$4]-1);IFERROR(VALUE(MID(OFFSET([$InputRequestReport.$A$1];ROW([.D71])-1;COLUMN([.D71])-1;1;1);LEN([$InputRequestReport.$J$2])+1;1024));&quot;&quot;);&quot;&quot;)">
            <text:p/>
          </table:table-cell>
          <table:table-cell table:number-matrix-columns-spanned="1" table:number-matrix-rows-spanned="1" table:formula="of:=IF(AND(ROW([.E71])&gt;=[$InputRequestReport.$B$2];ROW([.E71])&lt;=[$InputRequestReport.$B$2]+[$InputRequestReport.$B$4]-1;COLUMN([.E71])&gt;=[$InputRequestReport.$C$2];COLUMN([.E71])&lt;=[$InputRequestReport.$C$2]+[$InputRequestReport.$C$4]-1);IFERROR(VALUE(MID(OFFSET([$InputRequestReport.$A$1];ROW([.E71])-1;COLUMN([.E71])-1;1;1);LEN([$InputRequestReport.$J$2])+1;1024));&quot;&quot;);&quot;&quot;)">
            <text:p/>
          </table:table-cell>
          <table:table-cell table:number-matrix-columns-spanned="1" table:number-matrix-rows-spanned="1" table:formula="of:=IF(AND(ROW([.F71])&gt;=[$InputRequestReport.$B$2];ROW([.F71])&lt;=[$InputRequestReport.$B$2]+[$InputRequestReport.$B$4]-1;COLUMN([.F71])&gt;=[$InputRequestReport.$C$2];COLUMN([.F71])&lt;=[$InputRequestReport.$C$2]+[$InputRequestReport.$C$4]-1);IFERROR(VALUE(MID(OFFSET([$InputRequestReport.$A$1];ROW([.F71])-1;COLUMN([.F71])-1;1;1);LEN([$InputRequestReport.$J$2])+1;1024));&quot;&quot;);&quot;&quot;)">
            <text:p/>
          </table:table-cell>
          <table:table-cell table:number-matrix-columns-spanned="1" table:number-matrix-rows-spanned="1" table:formula="of:=IF(AND(ROW([.G71])&gt;=[$InputRequestReport.$B$2];ROW([.G71])&lt;=[$InputRequestReport.$B$2]+[$InputRequestReport.$B$4]-1;COLUMN([.G71])&gt;=[$InputRequestReport.$C$2];COLUMN([.G71])&lt;=[$InputRequestReport.$C$2]+[$InputRequestReport.$C$4]-1);IFERROR(VALUE(MID(OFFSET([$InputRequestReport.$A$1];ROW([.G71])-1;COLUMN([.G71])-1;1;1);LEN([$InputRequestReport.$J$2])+1;1024));&quot;&quot;);&quot;&quot;)">
            <text:p/>
          </table:table-cell>
          <table:table-cell table:number-matrix-columns-spanned="1" table:number-matrix-rows-spanned="1" table:formula="of:=IF(AND(ROW([.H71])&gt;=[$InputRequestReport.$B$2];ROW([.H71])&lt;=[$InputRequestReport.$B$2]+[$InputRequestReport.$B$4]-1;COLUMN([.H71])&gt;=[$InputRequestReport.$C$2];COLUMN([.H71])&lt;=[$InputRequestReport.$C$2]+[$InputRequestReport.$C$4]-1);IFERROR(VALUE(MID(OFFSET([$InputRequestReport.$A$1];ROW([.H71])-1;COLUMN([.H71])-1;1;1);LEN([$InputRequestReport.$J$2])+1;1024));&quot;&quot;);&quot;&quot;)">
            <text:p/>
          </table:table-cell>
          <table:table-cell table:number-matrix-columns-spanned="1" table:number-matrix-rows-spanned="1" table:formula="of:=IF(AND(ROW([.I71])&gt;=[$InputRequestReport.$B$2];ROW([.I71])&lt;=[$InputRequestReport.$B$2]+[$InputRequestReport.$B$4]-1;COLUMN([.I71])&gt;=[$InputRequestReport.$C$2];COLUMN([.I71])&lt;=[$InputRequestReport.$C$2]+[$InputRequestReport.$C$4]-1);IFERROR(VALUE(MID(OFFSET([$InputRequestReport.$A$1];ROW([.I71])-1;COLUMN([.I71])-1;1;1);LEN([$InputRequestReport.$J$2])+1;1024));&quot;&quot;);&quot;&quot;)">
            <text:p/>
          </table:table-cell>
          <table:table-cell table:number-matrix-columns-spanned="1" table:number-matrix-rows-spanned="1" table:formula="of:=IF(AND(ROW([.J71])&gt;=[$InputRequestReport.$B$2];ROW([.J71])&lt;=[$InputRequestReport.$B$2]+[$InputRequestReport.$B$4]-1;COLUMN([.J71])&gt;=[$InputRequestReport.$C$2];COLUMN([.J71])&lt;=[$InputRequestReport.$C$2]+[$InputRequestReport.$C$4]-1);IFERROR(VALUE(MID(OFFSET([$InputRequestReport.$A$1];ROW([.J71])-1;COLUMN([.J71])-1;1;1);LEN([$InputRequestReport.$J$2])+1;1024));&quot;&quot;);&quot;&quot;)">
            <text:p/>
          </table:table-cell>
          <table:table-cell table:number-matrix-columns-spanned="1" table:number-matrix-rows-spanned="1" table:formula="of:=IF(AND(ROW([.K71])&gt;=[$InputRequestReport.$B$2];ROW([.K71])&lt;=[$InputRequestReport.$B$2]+[$InputRequestReport.$B$4]-1;COLUMN([.K71])&gt;=[$InputRequestReport.$C$2];COLUMN([.K71])&lt;=[$InputRequestReport.$C$2]+[$InputRequestReport.$C$4]-1);IFERROR(VALUE(MID(OFFSET([$InputRequestReport.$A$1];ROW([.K71])-1;COLUMN([.K71])-1;1;1);LEN([$InputRequestReport.$J$2])+1;1024));&quot;&quot;);&quot;&quot;)">
            <text:p/>
          </table:table-cell>
          <table:table-cell table:number-matrix-columns-spanned="1" table:number-matrix-rows-spanned="1" table:formula="of:=IF(AND(ROW([.L71])&gt;=[$InputRequestReport.$B$2];ROW([.L71])&lt;=[$InputRequestReport.$B$2]+[$InputRequestReport.$B$4]-1;COLUMN([.L71])&gt;=[$InputRequestReport.$C$2];COLUMN([.L71])&lt;=[$InputRequestReport.$C$2]+[$InputRequestReport.$C$4]-1);IFERROR(VALUE(MID(OFFSET([$InputRequestReport.$A$1];ROW([.L71])-1;COLUMN([.L71])-1;1;1);LEN([$InputRequestReport.$J$2])+1;1024));&quot;&quot;);&quot;&quot;)">
            <text:p/>
          </table:table-cell>
          <table:table-cell table:number-matrix-columns-spanned="1" table:number-matrix-rows-spanned="1" table:formula="of:=IF(AND(ROW([.M71])&gt;=[$InputRequestReport.$B$2];ROW([.M71])&lt;=[$InputRequestReport.$B$2]+[$InputRequestReport.$B$4]-1;COLUMN([.M71])&gt;=[$InputRequestReport.$C$2];COLUMN([.M71])&lt;=[$InputRequestReport.$C$2]+[$InputRequestReport.$C$4]-1);IFERROR(VALUE(MID(OFFSET([$InputRequestReport.$A$1];ROW([.M71])-1;COLUMN([.M71])-1;1;1);LEN([$InputRequestReport.$J$2])+1;1024));&quot;&quot;);&quot;&quot;)">
            <text:p/>
          </table:table-cell>
          <table:table-cell table:number-matrix-columns-spanned="1" table:number-matrix-rows-spanned="1" table:formula="of:=IF(AND(ROW([.N71])&gt;=[$InputRequestReport.$B$2];ROW([.N71])&lt;=[$InputRequestReport.$B$2]+[$InputRequestReport.$B$4]-1;COLUMN([.N71])&gt;=[$InputRequestReport.$C$2];COLUMN([.N71])&lt;=[$InputRequestReport.$C$2]+[$InputRequestReport.$C$4]-1);IFERROR(VALUE(MID(OFFSET([$InputRequestReport.$A$1];ROW([.N71])-1;COLUMN([.N71])-1;1;1);LEN([$InputRequestReport.$J$2])+1;1024));&quot;&quot;);&quot;&quot;)">
            <text:p/>
          </table:table-cell>
          <table:table-cell table:number-matrix-columns-spanned="1" table:number-matrix-rows-spanned="1" table:formula="of:=IF(AND(ROW([.O71])&gt;=[$InputRequestReport.$B$2];ROW([.O71])&lt;=[$InputRequestReport.$B$2]+[$InputRequestReport.$B$4]-1;COLUMN([.O71])&gt;=[$InputRequestReport.$C$2];COLUMN([.O71])&lt;=[$InputRequestReport.$C$2]+[$InputRequestReport.$C$4]-1);IFERROR(VALUE(MID(OFFSET([$InputRequestReport.$A$1];ROW([.O71])-1;COLUMN([.O71])-1;1;1);LEN([$InputRequestReport.$J$2])+1;1024));&quot;&quot;);&quot;&quot;)">
            <text:p/>
          </table:table-cell>
          <table:table-cell table:number-matrix-columns-spanned="1" table:number-matrix-rows-spanned="1" table:formula="of:=IF(AND(ROW([.P71])&gt;=[$InputRequestReport.$B$2];ROW([.P71])&lt;=[$InputRequestReport.$B$2]+[$InputRequestReport.$B$4]-1;COLUMN([.P71])&gt;=[$InputRequestReport.$C$2];COLUMN([.P71])&lt;=[$InputRequestReport.$C$2]+[$InputRequestReport.$C$4]-1);IFERROR(VALUE(MID(OFFSET([$InputRequestReport.$A$1];ROW([.P71])-1;COLUMN([.P71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72])&gt;=[$InputRequestReport.$B$2];ROW([.A72])&lt;=[$InputRequestReport.$B$2]+[$InputRequestReport.$B$4]-1;COLUMN([.A72])&gt;=[$InputRequestReport.$C$2];COLUMN([.A72])&lt;=[$InputRequestReport.$C$2]+[$InputRequestReport.$C$4]-1);IFERROR(VALUE(MID(OFFSET([$InputRequestReport.$A$1];ROW([.A72])-1;COLUMN([.A72])-1;1;1);LEN([$InputRequestReport.$J$2])+1;1024));&quot;&quot;);&quot;&quot;)">
            <text:p/>
          </table:table-cell>
          <table:table-cell table:number-matrix-columns-spanned="1" table:number-matrix-rows-spanned="1" table:formula="of:=IF(AND(ROW([.B72])&gt;=[$InputRequestReport.$B$2];ROW([.B72])&lt;=[$InputRequestReport.$B$2]+[$InputRequestReport.$B$4]-1;COLUMN([.B72])&gt;=[$InputRequestReport.$C$2];COLUMN([.B72])&lt;=[$InputRequestReport.$C$2]+[$InputRequestReport.$C$4]-1);IFERROR(VALUE(MID(OFFSET([$InputRequestReport.$A$1];ROW([.B72])-1;COLUMN([.B72])-1;1;1);LEN([$InputRequestReport.$J$2])+1;1024));&quot;&quot;);&quot;&quot;)">
            <text:p/>
          </table:table-cell>
          <table:table-cell table:number-matrix-columns-spanned="1" table:number-matrix-rows-spanned="1" table:formula="of:=IF(AND(ROW([.C72])&gt;=[$InputRequestReport.$B$2];ROW([.C72])&lt;=[$InputRequestReport.$B$2]+[$InputRequestReport.$B$4]-1;COLUMN([.C72])&gt;=[$InputRequestReport.$C$2];COLUMN([.C72])&lt;=[$InputRequestReport.$C$2]+[$InputRequestReport.$C$4]-1);IFERROR(VALUE(MID(OFFSET([$InputRequestReport.$A$1];ROW([.C72])-1;COLUMN([.C72])-1;1;1);LEN([$InputRequestReport.$J$2])+1;1024));&quot;&quot;);&quot;&quot;)">
            <text:p/>
          </table:table-cell>
          <table:table-cell table:number-matrix-columns-spanned="1" table:number-matrix-rows-spanned="1" table:formula="of:=IF(AND(ROW([.D72])&gt;=[$InputRequestReport.$B$2];ROW([.D72])&lt;=[$InputRequestReport.$B$2]+[$InputRequestReport.$B$4]-1;COLUMN([.D72])&gt;=[$InputRequestReport.$C$2];COLUMN([.D72])&lt;=[$InputRequestReport.$C$2]+[$InputRequestReport.$C$4]-1);IFERROR(VALUE(MID(OFFSET([$InputRequestReport.$A$1];ROW([.D72])-1;COLUMN([.D72])-1;1;1);LEN([$InputRequestReport.$J$2])+1;1024));&quot;&quot;);&quot;&quot;)">
            <text:p/>
          </table:table-cell>
          <table:table-cell table:number-matrix-columns-spanned="1" table:number-matrix-rows-spanned="1" table:formula="of:=IF(AND(ROW([.E72])&gt;=[$InputRequestReport.$B$2];ROW([.E72])&lt;=[$InputRequestReport.$B$2]+[$InputRequestReport.$B$4]-1;COLUMN([.E72])&gt;=[$InputRequestReport.$C$2];COLUMN([.E72])&lt;=[$InputRequestReport.$C$2]+[$InputRequestReport.$C$4]-1);IFERROR(VALUE(MID(OFFSET([$InputRequestReport.$A$1];ROW([.E72])-1;COLUMN([.E72])-1;1;1);LEN([$InputRequestReport.$J$2])+1;1024));&quot;&quot;);&quot;&quot;)">
            <text:p/>
          </table:table-cell>
          <table:table-cell table:number-matrix-columns-spanned="1" table:number-matrix-rows-spanned="1" table:formula="of:=IF(AND(ROW([.F72])&gt;=[$InputRequestReport.$B$2];ROW([.F72])&lt;=[$InputRequestReport.$B$2]+[$InputRequestReport.$B$4]-1;COLUMN([.F72])&gt;=[$InputRequestReport.$C$2];COLUMN([.F72])&lt;=[$InputRequestReport.$C$2]+[$InputRequestReport.$C$4]-1);IFERROR(VALUE(MID(OFFSET([$InputRequestReport.$A$1];ROW([.F72])-1;COLUMN([.F72])-1;1;1);LEN([$InputRequestReport.$J$2])+1;1024));&quot;&quot;);&quot;&quot;)">
            <text:p/>
          </table:table-cell>
          <table:table-cell table:number-matrix-columns-spanned="1" table:number-matrix-rows-spanned="1" table:formula="of:=IF(AND(ROW([.G72])&gt;=[$InputRequestReport.$B$2];ROW([.G72])&lt;=[$InputRequestReport.$B$2]+[$InputRequestReport.$B$4]-1;COLUMN([.G72])&gt;=[$InputRequestReport.$C$2];COLUMN([.G72])&lt;=[$InputRequestReport.$C$2]+[$InputRequestReport.$C$4]-1);IFERROR(VALUE(MID(OFFSET([$InputRequestReport.$A$1];ROW([.G72])-1;COLUMN([.G72])-1;1;1);LEN([$InputRequestReport.$J$2])+1;1024));&quot;&quot;);&quot;&quot;)">
            <text:p/>
          </table:table-cell>
          <table:table-cell table:number-matrix-columns-spanned="1" table:number-matrix-rows-spanned="1" table:formula="of:=IF(AND(ROW([.H72])&gt;=[$InputRequestReport.$B$2];ROW([.H72])&lt;=[$InputRequestReport.$B$2]+[$InputRequestReport.$B$4]-1;COLUMN([.H72])&gt;=[$InputRequestReport.$C$2];COLUMN([.H72])&lt;=[$InputRequestReport.$C$2]+[$InputRequestReport.$C$4]-1);IFERROR(VALUE(MID(OFFSET([$InputRequestReport.$A$1];ROW([.H72])-1;COLUMN([.H72])-1;1;1);LEN([$InputRequestReport.$J$2])+1;1024));&quot;&quot;);&quot;&quot;)">
            <text:p/>
          </table:table-cell>
          <table:table-cell table:number-matrix-columns-spanned="1" table:number-matrix-rows-spanned="1" table:formula="of:=IF(AND(ROW([.I72])&gt;=[$InputRequestReport.$B$2];ROW([.I72])&lt;=[$InputRequestReport.$B$2]+[$InputRequestReport.$B$4]-1;COLUMN([.I72])&gt;=[$InputRequestReport.$C$2];COLUMN([.I72])&lt;=[$InputRequestReport.$C$2]+[$InputRequestReport.$C$4]-1);IFERROR(VALUE(MID(OFFSET([$InputRequestReport.$A$1];ROW([.I72])-1;COLUMN([.I72])-1;1;1);LEN([$InputRequestReport.$J$2])+1;1024));&quot;&quot;);&quot;&quot;)">
            <text:p/>
          </table:table-cell>
          <table:table-cell table:number-matrix-columns-spanned="1" table:number-matrix-rows-spanned="1" table:formula="of:=IF(AND(ROW([.J72])&gt;=[$InputRequestReport.$B$2];ROW([.J72])&lt;=[$InputRequestReport.$B$2]+[$InputRequestReport.$B$4]-1;COLUMN([.J72])&gt;=[$InputRequestReport.$C$2];COLUMN([.J72])&lt;=[$InputRequestReport.$C$2]+[$InputRequestReport.$C$4]-1);IFERROR(VALUE(MID(OFFSET([$InputRequestReport.$A$1];ROW([.J72])-1;COLUMN([.J72])-1;1;1);LEN([$InputRequestReport.$J$2])+1;1024));&quot;&quot;);&quot;&quot;)">
            <text:p/>
          </table:table-cell>
          <table:table-cell table:number-matrix-columns-spanned="1" table:number-matrix-rows-spanned="1" table:formula="of:=IF(AND(ROW([.K72])&gt;=[$InputRequestReport.$B$2];ROW([.K72])&lt;=[$InputRequestReport.$B$2]+[$InputRequestReport.$B$4]-1;COLUMN([.K72])&gt;=[$InputRequestReport.$C$2];COLUMN([.K72])&lt;=[$InputRequestReport.$C$2]+[$InputRequestReport.$C$4]-1);IFERROR(VALUE(MID(OFFSET([$InputRequestReport.$A$1];ROW([.K72])-1;COLUMN([.K72])-1;1;1);LEN([$InputRequestReport.$J$2])+1;1024));&quot;&quot;);&quot;&quot;)">
            <text:p/>
          </table:table-cell>
          <table:table-cell table:number-matrix-columns-spanned="1" table:number-matrix-rows-spanned="1" table:formula="of:=IF(AND(ROW([.L72])&gt;=[$InputRequestReport.$B$2];ROW([.L72])&lt;=[$InputRequestReport.$B$2]+[$InputRequestReport.$B$4]-1;COLUMN([.L72])&gt;=[$InputRequestReport.$C$2];COLUMN([.L72])&lt;=[$InputRequestReport.$C$2]+[$InputRequestReport.$C$4]-1);IFERROR(VALUE(MID(OFFSET([$InputRequestReport.$A$1];ROW([.L72])-1;COLUMN([.L72])-1;1;1);LEN([$InputRequestReport.$J$2])+1;1024));&quot;&quot;);&quot;&quot;)">
            <text:p/>
          </table:table-cell>
          <table:table-cell table:number-matrix-columns-spanned="1" table:number-matrix-rows-spanned="1" table:formula="of:=IF(AND(ROW([.M72])&gt;=[$InputRequestReport.$B$2];ROW([.M72])&lt;=[$InputRequestReport.$B$2]+[$InputRequestReport.$B$4]-1;COLUMN([.M72])&gt;=[$InputRequestReport.$C$2];COLUMN([.M72])&lt;=[$InputRequestReport.$C$2]+[$InputRequestReport.$C$4]-1);IFERROR(VALUE(MID(OFFSET([$InputRequestReport.$A$1];ROW([.M72])-1;COLUMN([.M72])-1;1;1);LEN([$InputRequestReport.$J$2])+1;1024));&quot;&quot;);&quot;&quot;)">
            <text:p/>
          </table:table-cell>
          <table:table-cell table:number-matrix-columns-spanned="1" table:number-matrix-rows-spanned="1" table:formula="of:=IF(AND(ROW([.N72])&gt;=[$InputRequestReport.$B$2];ROW([.N72])&lt;=[$InputRequestReport.$B$2]+[$InputRequestReport.$B$4]-1;COLUMN([.N72])&gt;=[$InputRequestReport.$C$2];COLUMN([.N72])&lt;=[$InputRequestReport.$C$2]+[$InputRequestReport.$C$4]-1);IFERROR(VALUE(MID(OFFSET([$InputRequestReport.$A$1];ROW([.N72])-1;COLUMN([.N72])-1;1;1);LEN([$InputRequestReport.$J$2])+1;1024));&quot;&quot;);&quot;&quot;)">
            <text:p/>
          </table:table-cell>
          <table:table-cell table:number-matrix-columns-spanned="1" table:number-matrix-rows-spanned="1" table:formula="of:=IF(AND(ROW([.O72])&gt;=[$InputRequestReport.$B$2];ROW([.O72])&lt;=[$InputRequestReport.$B$2]+[$InputRequestReport.$B$4]-1;COLUMN([.O72])&gt;=[$InputRequestReport.$C$2];COLUMN([.O72])&lt;=[$InputRequestReport.$C$2]+[$InputRequestReport.$C$4]-1);IFERROR(VALUE(MID(OFFSET([$InputRequestReport.$A$1];ROW([.O72])-1;COLUMN([.O72])-1;1;1);LEN([$InputRequestReport.$J$2])+1;1024));&quot;&quot;);&quot;&quot;)">
            <text:p/>
          </table:table-cell>
          <table:table-cell table:number-matrix-columns-spanned="1" table:number-matrix-rows-spanned="1" table:formula="of:=IF(AND(ROW([.P72])&gt;=[$InputRequestReport.$B$2];ROW([.P72])&lt;=[$InputRequestReport.$B$2]+[$InputRequestReport.$B$4]-1;COLUMN([.P72])&gt;=[$InputRequestReport.$C$2];COLUMN([.P72])&lt;=[$InputRequestReport.$C$2]+[$InputRequestReport.$C$4]-1);IFERROR(VALUE(MID(OFFSET([$InputRequestReport.$A$1];ROW([.P72])-1;COLUMN([.P72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73])&gt;=[$InputRequestReport.$B$2];ROW([.A73])&lt;=[$InputRequestReport.$B$2]+[$InputRequestReport.$B$4]-1;COLUMN([.A73])&gt;=[$InputRequestReport.$C$2];COLUMN([.A73])&lt;=[$InputRequestReport.$C$2]+[$InputRequestReport.$C$4]-1);IFERROR(VALUE(MID(OFFSET([$InputRequestReport.$A$1];ROW([.A73])-1;COLUMN([.A73])-1;1;1);LEN([$InputRequestReport.$J$2])+1;1024));&quot;&quot;);&quot;&quot;)">
            <text:p/>
          </table:table-cell>
          <table:table-cell table:number-matrix-columns-spanned="1" table:number-matrix-rows-spanned="1" table:formula="of:=IF(AND(ROW([.B73])&gt;=[$InputRequestReport.$B$2];ROW([.B73])&lt;=[$InputRequestReport.$B$2]+[$InputRequestReport.$B$4]-1;COLUMN([.B73])&gt;=[$InputRequestReport.$C$2];COLUMN([.B73])&lt;=[$InputRequestReport.$C$2]+[$InputRequestReport.$C$4]-1);IFERROR(VALUE(MID(OFFSET([$InputRequestReport.$A$1];ROW([.B73])-1;COLUMN([.B73])-1;1;1);LEN([$InputRequestReport.$J$2])+1;1024));&quot;&quot;);&quot;&quot;)">
            <text:p/>
          </table:table-cell>
          <table:table-cell table:number-matrix-columns-spanned="1" table:number-matrix-rows-spanned="1" table:formula="of:=IF(AND(ROW([.C73])&gt;=[$InputRequestReport.$B$2];ROW([.C73])&lt;=[$InputRequestReport.$B$2]+[$InputRequestReport.$B$4]-1;COLUMN([.C73])&gt;=[$InputRequestReport.$C$2];COLUMN([.C73])&lt;=[$InputRequestReport.$C$2]+[$InputRequestReport.$C$4]-1);IFERROR(VALUE(MID(OFFSET([$InputRequestReport.$A$1];ROW([.C73])-1;COLUMN([.C73])-1;1;1);LEN([$InputRequestReport.$J$2])+1;1024));&quot;&quot;);&quot;&quot;)">
            <text:p/>
          </table:table-cell>
          <table:table-cell table:number-matrix-columns-spanned="1" table:number-matrix-rows-spanned="1" table:formula="of:=IF(AND(ROW([.D73])&gt;=[$InputRequestReport.$B$2];ROW([.D73])&lt;=[$InputRequestReport.$B$2]+[$InputRequestReport.$B$4]-1;COLUMN([.D73])&gt;=[$InputRequestReport.$C$2];COLUMN([.D73])&lt;=[$InputRequestReport.$C$2]+[$InputRequestReport.$C$4]-1);IFERROR(VALUE(MID(OFFSET([$InputRequestReport.$A$1];ROW([.D73])-1;COLUMN([.D73])-1;1;1);LEN([$InputRequestReport.$J$2])+1;1024));&quot;&quot;);&quot;&quot;)">
            <text:p/>
          </table:table-cell>
          <table:table-cell table:number-matrix-columns-spanned="1" table:number-matrix-rows-spanned="1" table:formula="of:=IF(AND(ROW([.E73])&gt;=[$InputRequestReport.$B$2];ROW([.E73])&lt;=[$InputRequestReport.$B$2]+[$InputRequestReport.$B$4]-1;COLUMN([.E73])&gt;=[$InputRequestReport.$C$2];COLUMN([.E73])&lt;=[$InputRequestReport.$C$2]+[$InputRequestReport.$C$4]-1);IFERROR(VALUE(MID(OFFSET([$InputRequestReport.$A$1];ROW([.E73])-1;COLUMN([.E73])-1;1;1);LEN([$InputRequestReport.$J$2])+1;1024));&quot;&quot;);&quot;&quot;)">
            <text:p/>
          </table:table-cell>
          <table:table-cell table:number-matrix-columns-spanned="1" table:number-matrix-rows-spanned="1" table:formula="of:=IF(AND(ROW([.F73])&gt;=[$InputRequestReport.$B$2];ROW([.F73])&lt;=[$InputRequestReport.$B$2]+[$InputRequestReport.$B$4]-1;COLUMN([.F73])&gt;=[$InputRequestReport.$C$2];COLUMN([.F73])&lt;=[$InputRequestReport.$C$2]+[$InputRequestReport.$C$4]-1);IFERROR(VALUE(MID(OFFSET([$InputRequestReport.$A$1];ROW([.F73])-1;COLUMN([.F73])-1;1;1);LEN([$InputRequestReport.$J$2])+1;1024));&quot;&quot;);&quot;&quot;)">
            <text:p/>
          </table:table-cell>
          <table:table-cell table:number-matrix-columns-spanned="1" table:number-matrix-rows-spanned="1" table:formula="of:=IF(AND(ROW([.G73])&gt;=[$InputRequestReport.$B$2];ROW([.G73])&lt;=[$InputRequestReport.$B$2]+[$InputRequestReport.$B$4]-1;COLUMN([.G73])&gt;=[$InputRequestReport.$C$2];COLUMN([.G73])&lt;=[$InputRequestReport.$C$2]+[$InputRequestReport.$C$4]-1);IFERROR(VALUE(MID(OFFSET([$InputRequestReport.$A$1];ROW([.G73])-1;COLUMN([.G73])-1;1;1);LEN([$InputRequestReport.$J$2])+1;1024));&quot;&quot;);&quot;&quot;)">
            <text:p/>
          </table:table-cell>
          <table:table-cell table:number-matrix-columns-spanned="1" table:number-matrix-rows-spanned="1" table:formula="of:=IF(AND(ROW([.H73])&gt;=[$InputRequestReport.$B$2];ROW([.H73])&lt;=[$InputRequestReport.$B$2]+[$InputRequestReport.$B$4]-1;COLUMN([.H73])&gt;=[$InputRequestReport.$C$2];COLUMN([.H73])&lt;=[$InputRequestReport.$C$2]+[$InputRequestReport.$C$4]-1);IFERROR(VALUE(MID(OFFSET([$InputRequestReport.$A$1];ROW([.H73])-1;COLUMN([.H73])-1;1;1);LEN([$InputRequestReport.$J$2])+1;1024));&quot;&quot;);&quot;&quot;)">
            <text:p/>
          </table:table-cell>
          <table:table-cell table:number-matrix-columns-spanned="1" table:number-matrix-rows-spanned="1" table:formula="of:=IF(AND(ROW([.I73])&gt;=[$InputRequestReport.$B$2];ROW([.I73])&lt;=[$InputRequestReport.$B$2]+[$InputRequestReport.$B$4]-1;COLUMN([.I73])&gt;=[$InputRequestReport.$C$2];COLUMN([.I73])&lt;=[$InputRequestReport.$C$2]+[$InputRequestReport.$C$4]-1);IFERROR(VALUE(MID(OFFSET([$InputRequestReport.$A$1];ROW([.I73])-1;COLUMN([.I73])-1;1;1);LEN([$InputRequestReport.$J$2])+1;1024));&quot;&quot;);&quot;&quot;)">
            <text:p/>
          </table:table-cell>
          <table:table-cell table:number-matrix-columns-spanned="1" table:number-matrix-rows-spanned="1" table:formula="of:=IF(AND(ROW([.J73])&gt;=[$InputRequestReport.$B$2];ROW([.J73])&lt;=[$InputRequestReport.$B$2]+[$InputRequestReport.$B$4]-1;COLUMN([.J73])&gt;=[$InputRequestReport.$C$2];COLUMN([.J73])&lt;=[$InputRequestReport.$C$2]+[$InputRequestReport.$C$4]-1);IFERROR(VALUE(MID(OFFSET([$InputRequestReport.$A$1];ROW([.J73])-1;COLUMN([.J73])-1;1;1);LEN([$InputRequestReport.$J$2])+1;1024));&quot;&quot;);&quot;&quot;)">
            <text:p/>
          </table:table-cell>
          <table:table-cell table:number-matrix-columns-spanned="1" table:number-matrix-rows-spanned="1" table:formula="of:=IF(AND(ROW([.K73])&gt;=[$InputRequestReport.$B$2];ROW([.K73])&lt;=[$InputRequestReport.$B$2]+[$InputRequestReport.$B$4]-1;COLUMN([.K73])&gt;=[$InputRequestReport.$C$2];COLUMN([.K73])&lt;=[$InputRequestReport.$C$2]+[$InputRequestReport.$C$4]-1);IFERROR(VALUE(MID(OFFSET([$InputRequestReport.$A$1];ROW([.K73])-1;COLUMN([.K73])-1;1;1);LEN([$InputRequestReport.$J$2])+1;1024));&quot;&quot;);&quot;&quot;)">
            <text:p/>
          </table:table-cell>
          <table:table-cell table:number-matrix-columns-spanned="1" table:number-matrix-rows-spanned="1" table:formula="of:=IF(AND(ROW([.L73])&gt;=[$InputRequestReport.$B$2];ROW([.L73])&lt;=[$InputRequestReport.$B$2]+[$InputRequestReport.$B$4]-1;COLUMN([.L73])&gt;=[$InputRequestReport.$C$2];COLUMN([.L73])&lt;=[$InputRequestReport.$C$2]+[$InputRequestReport.$C$4]-1);IFERROR(VALUE(MID(OFFSET([$InputRequestReport.$A$1];ROW([.L73])-1;COLUMN([.L73])-1;1;1);LEN([$InputRequestReport.$J$2])+1;1024));&quot;&quot;);&quot;&quot;)">
            <text:p/>
          </table:table-cell>
          <table:table-cell table:number-matrix-columns-spanned="1" table:number-matrix-rows-spanned="1" table:formula="of:=IF(AND(ROW([.M73])&gt;=[$InputRequestReport.$B$2];ROW([.M73])&lt;=[$InputRequestReport.$B$2]+[$InputRequestReport.$B$4]-1;COLUMN([.M73])&gt;=[$InputRequestReport.$C$2];COLUMN([.M73])&lt;=[$InputRequestReport.$C$2]+[$InputRequestReport.$C$4]-1);IFERROR(VALUE(MID(OFFSET([$InputRequestReport.$A$1];ROW([.M73])-1;COLUMN([.M73])-1;1;1);LEN([$InputRequestReport.$J$2])+1;1024));&quot;&quot;);&quot;&quot;)">
            <text:p/>
          </table:table-cell>
          <table:table-cell table:number-matrix-columns-spanned="1" table:number-matrix-rows-spanned="1" table:formula="of:=IF(AND(ROW([.N73])&gt;=[$InputRequestReport.$B$2];ROW([.N73])&lt;=[$InputRequestReport.$B$2]+[$InputRequestReport.$B$4]-1;COLUMN([.N73])&gt;=[$InputRequestReport.$C$2];COLUMN([.N73])&lt;=[$InputRequestReport.$C$2]+[$InputRequestReport.$C$4]-1);IFERROR(VALUE(MID(OFFSET([$InputRequestReport.$A$1];ROW([.N73])-1;COLUMN([.N73])-1;1;1);LEN([$InputRequestReport.$J$2])+1;1024));&quot;&quot;);&quot;&quot;)">
            <text:p/>
          </table:table-cell>
          <table:table-cell table:number-matrix-columns-spanned="1" table:number-matrix-rows-spanned="1" table:formula="of:=IF(AND(ROW([.O73])&gt;=[$InputRequestReport.$B$2];ROW([.O73])&lt;=[$InputRequestReport.$B$2]+[$InputRequestReport.$B$4]-1;COLUMN([.O73])&gt;=[$InputRequestReport.$C$2];COLUMN([.O73])&lt;=[$InputRequestReport.$C$2]+[$InputRequestReport.$C$4]-1);IFERROR(VALUE(MID(OFFSET([$InputRequestReport.$A$1];ROW([.O73])-1;COLUMN([.O73])-1;1;1);LEN([$InputRequestReport.$J$2])+1;1024));&quot;&quot;);&quot;&quot;)">
            <text:p/>
          </table:table-cell>
          <table:table-cell table:number-matrix-columns-spanned="1" table:number-matrix-rows-spanned="1" table:formula="of:=IF(AND(ROW([.P73])&gt;=[$InputRequestReport.$B$2];ROW([.P73])&lt;=[$InputRequestReport.$B$2]+[$InputRequestReport.$B$4]-1;COLUMN([.P73])&gt;=[$InputRequestReport.$C$2];COLUMN([.P73])&lt;=[$InputRequestReport.$C$2]+[$InputRequestReport.$C$4]-1);IFERROR(VALUE(MID(OFFSET([$InputRequestReport.$A$1];ROW([.P73])-1;COLUMN([.P73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74])&gt;=[$InputRequestReport.$B$2];ROW([.A74])&lt;=[$InputRequestReport.$B$2]+[$InputRequestReport.$B$4]-1;COLUMN([.A74])&gt;=[$InputRequestReport.$C$2];COLUMN([.A74])&lt;=[$InputRequestReport.$C$2]+[$InputRequestReport.$C$4]-1);IFERROR(VALUE(MID(OFFSET([$InputRequestReport.$A$1];ROW([.A74])-1;COLUMN([.A74])-1;1;1);LEN([$InputRequestReport.$J$2])+1;1024));&quot;&quot;);&quot;&quot;)">
            <text:p/>
          </table:table-cell>
          <table:table-cell table:number-matrix-columns-spanned="1" table:number-matrix-rows-spanned="1" table:formula="of:=IF(AND(ROW([.B74])&gt;=[$InputRequestReport.$B$2];ROW([.B74])&lt;=[$InputRequestReport.$B$2]+[$InputRequestReport.$B$4]-1;COLUMN([.B74])&gt;=[$InputRequestReport.$C$2];COLUMN([.B74])&lt;=[$InputRequestReport.$C$2]+[$InputRequestReport.$C$4]-1);IFERROR(VALUE(MID(OFFSET([$InputRequestReport.$A$1];ROW([.B74])-1;COLUMN([.B74])-1;1;1);LEN([$InputRequestReport.$J$2])+1;1024));&quot;&quot;);&quot;&quot;)">
            <text:p/>
          </table:table-cell>
          <table:table-cell table:number-matrix-columns-spanned="1" table:number-matrix-rows-spanned="1" table:formula="of:=IF(AND(ROW([.C74])&gt;=[$InputRequestReport.$B$2];ROW([.C74])&lt;=[$InputRequestReport.$B$2]+[$InputRequestReport.$B$4]-1;COLUMN([.C74])&gt;=[$InputRequestReport.$C$2];COLUMN([.C74])&lt;=[$InputRequestReport.$C$2]+[$InputRequestReport.$C$4]-1);IFERROR(VALUE(MID(OFFSET([$InputRequestReport.$A$1];ROW([.C74])-1;COLUMN([.C74])-1;1;1);LEN([$InputRequestReport.$J$2])+1;1024));&quot;&quot;);&quot;&quot;)">
            <text:p/>
          </table:table-cell>
          <table:table-cell table:number-matrix-columns-spanned="1" table:number-matrix-rows-spanned="1" table:formula="of:=IF(AND(ROW([.D74])&gt;=[$InputRequestReport.$B$2];ROW([.D74])&lt;=[$InputRequestReport.$B$2]+[$InputRequestReport.$B$4]-1;COLUMN([.D74])&gt;=[$InputRequestReport.$C$2];COLUMN([.D74])&lt;=[$InputRequestReport.$C$2]+[$InputRequestReport.$C$4]-1);IFERROR(VALUE(MID(OFFSET([$InputRequestReport.$A$1];ROW([.D74])-1;COLUMN([.D74])-1;1;1);LEN([$InputRequestReport.$J$2])+1;1024));&quot;&quot;);&quot;&quot;)">
            <text:p/>
          </table:table-cell>
          <table:table-cell table:number-matrix-columns-spanned="1" table:number-matrix-rows-spanned="1" table:formula="of:=IF(AND(ROW([.E74])&gt;=[$InputRequestReport.$B$2];ROW([.E74])&lt;=[$InputRequestReport.$B$2]+[$InputRequestReport.$B$4]-1;COLUMN([.E74])&gt;=[$InputRequestReport.$C$2];COLUMN([.E74])&lt;=[$InputRequestReport.$C$2]+[$InputRequestReport.$C$4]-1);IFERROR(VALUE(MID(OFFSET([$InputRequestReport.$A$1];ROW([.E74])-1;COLUMN([.E74])-1;1;1);LEN([$InputRequestReport.$J$2])+1;1024));&quot;&quot;);&quot;&quot;)">
            <text:p/>
          </table:table-cell>
          <table:table-cell table:number-matrix-columns-spanned="1" table:number-matrix-rows-spanned="1" table:formula="of:=IF(AND(ROW([.F74])&gt;=[$InputRequestReport.$B$2];ROW([.F74])&lt;=[$InputRequestReport.$B$2]+[$InputRequestReport.$B$4]-1;COLUMN([.F74])&gt;=[$InputRequestReport.$C$2];COLUMN([.F74])&lt;=[$InputRequestReport.$C$2]+[$InputRequestReport.$C$4]-1);IFERROR(VALUE(MID(OFFSET([$InputRequestReport.$A$1];ROW([.F74])-1;COLUMN([.F74])-1;1;1);LEN([$InputRequestReport.$J$2])+1;1024));&quot;&quot;);&quot;&quot;)">
            <text:p/>
          </table:table-cell>
          <table:table-cell table:number-matrix-columns-spanned="1" table:number-matrix-rows-spanned="1" table:formula="of:=IF(AND(ROW([.G74])&gt;=[$InputRequestReport.$B$2];ROW([.G74])&lt;=[$InputRequestReport.$B$2]+[$InputRequestReport.$B$4]-1;COLUMN([.G74])&gt;=[$InputRequestReport.$C$2];COLUMN([.G74])&lt;=[$InputRequestReport.$C$2]+[$InputRequestReport.$C$4]-1);IFERROR(VALUE(MID(OFFSET([$InputRequestReport.$A$1];ROW([.G74])-1;COLUMN([.G74])-1;1;1);LEN([$InputRequestReport.$J$2])+1;1024));&quot;&quot;);&quot;&quot;)">
            <text:p/>
          </table:table-cell>
          <table:table-cell table:number-matrix-columns-spanned="1" table:number-matrix-rows-spanned="1" table:formula="of:=IF(AND(ROW([.H74])&gt;=[$InputRequestReport.$B$2];ROW([.H74])&lt;=[$InputRequestReport.$B$2]+[$InputRequestReport.$B$4]-1;COLUMN([.H74])&gt;=[$InputRequestReport.$C$2];COLUMN([.H74])&lt;=[$InputRequestReport.$C$2]+[$InputRequestReport.$C$4]-1);IFERROR(VALUE(MID(OFFSET([$InputRequestReport.$A$1];ROW([.H74])-1;COLUMN([.H74])-1;1;1);LEN([$InputRequestReport.$J$2])+1;1024));&quot;&quot;);&quot;&quot;)">
            <text:p/>
          </table:table-cell>
          <table:table-cell table:number-matrix-columns-spanned="1" table:number-matrix-rows-spanned="1" table:formula="of:=IF(AND(ROW([.I74])&gt;=[$InputRequestReport.$B$2];ROW([.I74])&lt;=[$InputRequestReport.$B$2]+[$InputRequestReport.$B$4]-1;COLUMN([.I74])&gt;=[$InputRequestReport.$C$2];COLUMN([.I74])&lt;=[$InputRequestReport.$C$2]+[$InputRequestReport.$C$4]-1);IFERROR(VALUE(MID(OFFSET([$InputRequestReport.$A$1];ROW([.I74])-1;COLUMN([.I74])-1;1;1);LEN([$InputRequestReport.$J$2])+1;1024));&quot;&quot;);&quot;&quot;)">
            <text:p/>
          </table:table-cell>
          <table:table-cell table:number-matrix-columns-spanned="1" table:number-matrix-rows-spanned="1" table:formula="of:=IF(AND(ROW([.J74])&gt;=[$InputRequestReport.$B$2];ROW([.J74])&lt;=[$InputRequestReport.$B$2]+[$InputRequestReport.$B$4]-1;COLUMN([.J74])&gt;=[$InputRequestReport.$C$2];COLUMN([.J74])&lt;=[$InputRequestReport.$C$2]+[$InputRequestReport.$C$4]-1);IFERROR(VALUE(MID(OFFSET([$InputRequestReport.$A$1];ROW([.J74])-1;COLUMN([.J74])-1;1;1);LEN([$InputRequestReport.$J$2])+1;1024));&quot;&quot;);&quot;&quot;)">
            <text:p/>
          </table:table-cell>
          <table:table-cell table:number-matrix-columns-spanned="1" table:number-matrix-rows-spanned="1" table:formula="of:=IF(AND(ROW([.K74])&gt;=[$InputRequestReport.$B$2];ROW([.K74])&lt;=[$InputRequestReport.$B$2]+[$InputRequestReport.$B$4]-1;COLUMN([.K74])&gt;=[$InputRequestReport.$C$2];COLUMN([.K74])&lt;=[$InputRequestReport.$C$2]+[$InputRequestReport.$C$4]-1);IFERROR(VALUE(MID(OFFSET([$InputRequestReport.$A$1];ROW([.K74])-1;COLUMN([.K74])-1;1;1);LEN([$InputRequestReport.$J$2])+1;1024));&quot;&quot;);&quot;&quot;)">
            <text:p/>
          </table:table-cell>
          <table:table-cell table:number-matrix-columns-spanned="1" table:number-matrix-rows-spanned="1" table:formula="of:=IF(AND(ROW([.L74])&gt;=[$InputRequestReport.$B$2];ROW([.L74])&lt;=[$InputRequestReport.$B$2]+[$InputRequestReport.$B$4]-1;COLUMN([.L74])&gt;=[$InputRequestReport.$C$2];COLUMN([.L74])&lt;=[$InputRequestReport.$C$2]+[$InputRequestReport.$C$4]-1);IFERROR(VALUE(MID(OFFSET([$InputRequestReport.$A$1];ROW([.L74])-1;COLUMN([.L74])-1;1;1);LEN([$InputRequestReport.$J$2])+1;1024));&quot;&quot;);&quot;&quot;)">
            <text:p/>
          </table:table-cell>
          <table:table-cell table:number-matrix-columns-spanned="1" table:number-matrix-rows-spanned="1" table:formula="of:=IF(AND(ROW([.M74])&gt;=[$InputRequestReport.$B$2];ROW([.M74])&lt;=[$InputRequestReport.$B$2]+[$InputRequestReport.$B$4]-1;COLUMN([.M74])&gt;=[$InputRequestReport.$C$2];COLUMN([.M74])&lt;=[$InputRequestReport.$C$2]+[$InputRequestReport.$C$4]-1);IFERROR(VALUE(MID(OFFSET([$InputRequestReport.$A$1];ROW([.M74])-1;COLUMN([.M74])-1;1;1);LEN([$InputRequestReport.$J$2])+1;1024));&quot;&quot;);&quot;&quot;)">
            <text:p/>
          </table:table-cell>
          <table:table-cell table:number-matrix-columns-spanned="1" table:number-matrix-rows-spanned="1" table:formula="of:=IF(AND(ROW([.N74])&gt;=[$InputRequestReport.$B$2];ROW([.N74])&lt;=[$InputRequestReport.$B$2]+[$InputRequestReport.$B$4]-1;COLUMN([.N74])&gt;=[$InputRequestReport.$C$2];COLUMN([.N74])&lt;=[$InputRequestReport.$C$2]+[$InputRequestReport.$C$4]-1);IFERROR(VALUE(MID(OFFSET([$InputRequestReport.$A$1];ROW([.N74])-1;COLUMN([.N74])-1;1;1);LEN([$InputRequestReport.$J$2])+1;1024));&quot;&quot;);&quot;&quot;)">
            <text:p/>
          </table:table-cell>
          <table:table-cell table:number-matrix-columns-spanned="1" table:number-matrix-rows-spanned="1" table:formula="of:=IF(AND(ROW([.O74])&gt;=[$InputRequestReport.$B$2];ROW([.O74])&lt;=[$InputRequestReport.$B$2]+[$InputRequestReport.$B$4]-1;COLUMN([.O74])&gt;=[$InputRequestReport.$C$2];COLUMN([.O74])&lt;=[$InputRequestReport.$C$2]+[$InputRequestReport.$C$4]-1);IFERROR(VALUE(MID(OFFSET([$InputRequestReport.$A$1];ROW([.O74])-1;COLUMN([.O74])-1;1;1);LEN([$InputRequestReport.$J$2])+1;1024));&quot;&quot;);&quot;&quot;)">
            <text:p/>
          </table:table-cell>
          <table:table-cell table:number-matrix-columns-spanned="1" table:number-matrix-rows-spanned="1" table:formula="of:=IF(AND(ROW([.P74])&gt;=[$InputRequestReport.$B$2];ROW([.P74])&lt;=[$InputRequestReport.$B$2]+[$InputRequestReport.$B$4]-1;COLUMN([.P74])&gt;=[$InputRequestReport.$C$2];COLUMN([.P74])&lt;=[$InputRequestReport.$C$2]+[$InputRequestReport.$C$4]-1);IFERROR(VALUE(MID(OFFSET([$InputRequestReport.$A$1];ROW([.P74])-1;COLUMN([.P74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75])&gt;=[$InputRequestReport.$B$2];ROW([.A75])&lt;=[$InputRequestReport.$B$2]+[$InputRequestReport.$B$4]-1;COLUMN([.A75])&gt;=[$InputRequestReport.$C$2];COLUMN([.A75])&lt;=[$InputRequestReport.$C$2]+[$InputRequestReport.$C$4]-1);IFERROR(VALUE(MID(OFFSET([$InputRequestReport.$A$1];ROW([.A75])-1;COLUMN([.A75])-1;1;1);LEN([$InputRequestReport.$J$2])+1;1024));&quot;&quot;);&quot;&quot;)">
            <text:p/>
          </table:table-cell>
          <table:table-cell table:number-matrix-columns-spanned="1" table:number-matrix-rows-spanned="1" table:formula="of:=IF(AND(ROW([.B75])&gt;=[$InputRequestReport.$B$2];ROW([.B75])&lt;=[$InputRequestReport.$B$2]+[$InputRequestReport.$B$4]-1;COLUMN([.B75])&gt;=[$InputRequestReport.$C$2];COLUMN([.B75])&lt;=[$InputRequestReport.$C$2]+[$InputRequestReport.$C$4]-1);IFERROR(VALUE(MID(OFFSET([$InputRequestReport.$A$1];ROW([.B75])-1;COLUMN([.B75])-1;1;1);LEN([$InputRequestReport.$J$2])+1;1024));&quot;&quot;);&quot;&quot;)">
            <text:p/>
          </table:table-cell>
          <table:table-cell table:number-matrix-columns-spanned="1" table:number-matrix-rows-spanned="1" table:formula="of:=IF(AND(ROW([.C75])&gt;=[$InputRequestReport.$B$2];ROW([.C75])&lt;=[$InputRequestReport.$B$2]+[$InputRequestReport.$B$4]-1;COLUMN([.C75])&gt;=[$InputRequestReport.$C$2];COLUMN([.C75])&lt;=[$InputRequestReport.$C$2]+[$InputRequestReport.$C$4]-1);IFERROR(VALUE(MID(OFFSET([$InputRequestReport.$A$1];ROW([.C75])-1;COLUMN([.C75])-1;1;1);LEN([$InputRequestReport.$J$2])+1;1024));&quot;&quot;);&quot;&quot;)">
            <text:p/>
          </table:table-cell>
          <table:table-cell table:number-matrix-columns-spanned="1" table:number-matrix-rows-spanned="1" table:formula="of:=IF(AND(ROW([.D75])&gt;=[$InputRequestReport.$B$2];ROW([.D75])&lt;=[$InputRequestReport.$B$2]+[$InputRequestReport.$B$4]-1;COLUMN([.D75])&gt;=[$InputRequestReport.$C$2];COLUMN([.D75])&lt;=[$InputRequestReport.$C$2]+[$InputRequestReport.$C$4]-1);IFERROR(VALUE(MID(OFFSET([$InputRequestReport.$A$1];ROW([.D75])-1;COLUMN([.D75])-1;1;1);LEN([$InputRequestReport.$J$2])+1;1024));&quot;&quot;);&quot;&quot;)">
            <text:p/>
          </table:table-cell>
          <table:table-cell table:number-matrix-columns-spanned="1" table:number-matrix-rows-spanned="1" table:formula="of:=IF(AND(ROW([.E75])&gt;=[$InputRequestReport.$B$2];ROW([.E75])&lt;=[$InputRequestReport.$B$2]+[$InputRequestReport.$B$4]-1;COLUMN([.E75])&gt;=[$InputRequestReport.$C$2];COLUMN([.E75])&lt;=[$InputRequestReport.$C$2]+[$InputRequestReport.$C$4]-1);IFERROR(VALUE(MID(OFFSET([$InputRequestReport.$A$1];ROW([.E75])-1;COLUMN([.E75])-1;1;1);LEN([$InputRequestReport.$J$2])+1;1024));&quot;&quot;);&quot;&quot;)">
            <text:p/>
          </table:table-cell>
          <table:table-cell table:number-matrix-columns-spanned="1" table:number-matrix-rows-spanned="1" table:formula="of:=IF(AND(ROW([.F75])&gt;=[$InputRequestReport.$B$2];ROW([.F75])&lt;=[$InputRequestReport.$B$2]+[$InputRequestReport.$B$4]-1;COLUMN([.F75])&gt;=[$InputRequestReport.$C$2];COLUMN([.F75])&lt;=[$InputRequestReport.$C$2]+[$InputRequestReport.$C$4]-1);IFERROR(VALUE(MID(OFFSET([$InputRequestReport.$A$1];ROW([.F75])-1;COLUMN([.F75])-1;1;1);LEN([$InputRequestReport.$J$2])+1;1024));&quot;&quot;);&quot;&quot;)">
            <text:p/>
          </table:table-cell>
          <table:table-cell table:number-matrix-columns-spanned="1" table:number-matrix-rows-spanned="1" table:formula="of:=IF(AND(ROW([.G75])&gt;=[$InputRequestReport.$B$2];ROW([.G75])&lt;=[$InputRequestReport.$B$2]+[$InputRequestReport.$B$4]-1;COLUMN([.G75])&gt;=[$InputRequestReport.$C$2];COLUMN([.G75])&lt;=[$InputRequestReport.$C$2]+[$InputRequestReport.$C$4]-1);IFERROR(VALUE(MID(OFFSET([$InputRequestReport.$A$1];ROW([.G75])-1;COLUMN([.G75])-1;1;1);LEN([$InputRequestReport.$J$2])+1;1024));&quot;&quot;);&quot;&quot;)">
            <text:p/>
          </table:table-cell>
          <table:table-cell table:number-matrix-columns-spanned="1" table:number-matrix-rows-spanned="1" table:formula="of:=IF(AND(ROW([.H75])&gt;=[$InputRequestReport.$B$2];ROW([.H75])&lt;=[$InputRequestReport.$B$2]+[$InputRequestReport.$B$4]-1;COLUMN([.H75])&gt;=[$InputRequestReport.$C$2];COLUMN([.H75])&lt;=[$InputRequestReport.$C$2]+[$InputRequestReport.$C$4]-1);IFERROR(VALUE(MID(OFFSET([$InputRequestReport.$A$1];ROW([.H75])-1;COLUMN([.H75])-1;1;1);LEN([$InputRequestReport.$J$2])+1;1024));&quot;&quot;);&quot;&quot;)">
            <text:p/>
          </table:table-cell>
          <table:table-cell table:number-matrix-columns-spanned="1" table:number-matrix-rows-spanned="1" table:formula="of:=IF(AND(ROW([.I75])&gt;=[$InputRequestReport.$B$2];ROW([.I75])&lt;=[$InputRequestReport.$B$2]+[$InputRequestReport.$B$4]-1;COLUMN([.I75])&gt;=[$InputRequestReport.$C$2];COLUMN([.I75])&lt;=[$InputRequestReport.$C$2]+[$InputRequestReport.$C$4]-1);IFERROR(VALUE(MID(OFFSET([$InputRequestReport.$A$1];ROW([.I75])-1;COLUMN([.I75])-1;1;1);LEN([$InputRequestReport.$J$2])+1;1024));&quot;&quot;);&quot;&quot;)">
            <text:p/>
          </table:table-cell>
          <table:table-cell table:number-matrix-columns-spanned="1" table:number-matrix-rows-spanned="1" table:formula="of:=IF(AND(ROW([.J75])&gt;=[$InputRequestReport.$B$2];ROW([.J75])&lt;=[$InputRequestReport.$B$2]+[$InputRequestReport.$B$4]-1;COLUMN([.J75])&gt;=[$InputRequestReport.$C$2];COLUMN([.J75])&lt;=[$InputRequestReport.$C$2]+[$InputRequestReport.$C$4]-1);IFERROR(VALUE(MID(OFFSET([$InputRequestReport.$A$1];ROW([.J75])-1;COLUMN([.J75])-1;1;1);LEN([$InputRequestReport.$J$2])+1;1024));&quot;&quot;);&quot;&quot;)">
            <text:p/>
          </table:table-cell>
          <table:table-cell table:number-matrix-columns-spanned="1" table:number-matrix-rows-spanned="1" table:formula="of:=IF(AND(ROW([.K75])&gt;=[$InputRequestReport.$B$2];ROW([.K75])&lt;=[$InputRequestReport.$B$2]+[$InputRequestReport.$B$4]-1;COLUMN([.K75])&gt;=[$InputRequestReport.$C$2];COLUMN([.K75])&lt;=[$InputRequestReport.$C$2]+[$InputRequestReport.$C$4]-1);IFERROR(VALUE(MID(OFFSET([$InputRequestReport.$A$1];ROW([.K75])-1;COLUMN([.K75])-1;1;1);LEN([$InputRequestReport.$J$2])+1;1024));&quot;&quot;);&quot;&quot;)">
            <text:p/>
          </table:table-cell>
          <table:table-cell table:number-matrix-columns-spanned="1" table:number-matrix-rows-spanned="1" table:formula="of:=IF(AND(ROW([.L75])&gt;=[$InputRequestReport.$B$2];ROW([.L75])&lt;=[$InputRequestReport.$B$2]+[$InputRequestReport.$B$4]-1;COLUMN([.L75])&gt;=[$InputRequestReport.$C$2];COLUMN([.L75])&lt;=[$InputRequestReport.$C$2]+[$InputRequestReport.$C$4]-1);IFERROR(VALUE(MID(OFFSET([$InputRequestReport.$A$1];ROW([.L75])-1;COLUMN([.L75])-1;1;1);LEN([$InputRequestReport.$J$2])+1;1024));&quot;&quot;);&quot;&quot;)">
            <text:p/>
          </table:table-cell>
          <table:table-cell table:number-matrix-columns-spanned="1" table:number-matrix-rows-spanned="1" table:formula="of:=IF(AND(ROW([.M75])&gt;=[$InputRequestReport.$B$2];ROW([.M75])&lt;=[$InputRequestReport.$B$2]+[$InputRequestReport.$B$4]-1;COLUMN([.M75])&gt;=[$InputRequestReport.$C$2];COLUMN([.M75])&lt;=[$InputRequestReport.$C$2]+[$InputRequestReport.$C$4]-1);IFERROR(VALUE(MID(OFFSET([$InputRequestReport.$A$1];ROW([.M75])-1;COLUMN([.M75])-1;1;1);LEN([$InputRequestReport.$J$2])+1;1024));&quot;&quot;);&quot;&quot;)">
            <text:p/>
          </table:table-cell>
          <table:table-cell table:number-matrix-columns-spanned="1" table:number-matrix-rows-spanned="1" table:formula="of:=IF(AND(ROW([.N75])&gt;=[$InputRequestReport.$B$2];ROW([.N75])&lt;=[$InputRequestReport.$B$2]+[$InputRequestReport.$B$4]-1;COLUMN([.N75])&gt;=[$InputRequestReport.$C$2];COLUMN([.N75])&lt;=[$InputRequestReport.$C$2]+[$InputRequestReport.$C$4]-1);IFERROR(VALUE(MID(OFFSET([$InputRequestReport.$A$1];ROW([.N75])-1;COLUMN([.N75])-1;1;1);LEN([$InputRequestReport.$J$2])+1;1024));&quot;&quot;);&quot;&quot;)">
            <text:p/>
          </table:table-cell>
          <table:table-cell table:number-matrix-columns-spanned="1" table:number-matrix-rows-spanned="1" table:formula="of:=IF(AND(ROW([.O75])&gt;=[$InputRequestReport.$B$2];ROW([.O75])&lt;=[$InputRequestReport.$B$2]+[$InputRequestReport.$B$4]-1;COLUMN([.O75])&gt;=[$InputRequestReport.$C$2];COLUMN([.O75])&lt;=[$InputRequestReport.$C$2]+[$InputRequestReport.$C$4]-1);IFERROR(VALUE(MID(OFFSET([$InputRequestReport.$A$1];ROW([.O75])-1;COLUMN([.O75])-1;1;1);LEN([$InputRequestReport.$J$2])+1;1024));&quot;&quot;);&quot;&quot;)">
            <text:p/>
          </table:table-cell>
          <table:table-cell table:number-matrix-columns-spanned="1" table:number-matrix-rows-spanned="1" table:formula="of:=IF(AND(ROW([.P75])&gt;=[$InputRequestReport.$B$2];ROW([.P75])&lt;=[$InputRequestReport.$B$2]+[$InputRequestReport.$B$4]-1;COLUMN([.P75])&gt;=[$InputRequestReport.$C$2];COLUMN([.P75])&lt;=[$InputRequestReport.$C$2]+[$InputRequestReport.$C$4]-1);IFERROR(VALUE(MID(OFFSET([$InputRequestReport.$A$1];ROW([.P75])-1;COLUMN([.P75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76])&gt;=[$InputRequestReport.$B$2];ROW([.A76])&lt;=[$InputRequestReport.$B$2]+[$InputRequestReport.$B$4]-1;COLUMN([.A76])&gt;=[$InputRequestReport.$C$2];COLUMN([.A76])&lt;=[$InputRequestReport.$C$2]+[$InputRequestReport.$C$4]-1);IFERROR(VALUE(MID(OFFSET([$InputRequestReport.$A$1];ROW([.A76])-1;COLUMN([.A76])-1;1;1);LEN([$InputRequestReport.$J$2])+1;1024));&quot;&quot;);&quot;&quot;)">
            <text:p/>
          </table:table-cell>
          <table:table-cell table:number-matrix-columns-spanned="1" table:number-matrix-rows-spanned="1" table:formula="of:=IF(AND(ROW([.B76])&gt;=[$InputRequestReport.$B$2];ROW([.B76])&lt;=[$InputRequestReport.$B$2]+[$InputRequestReport.$B$4]-1;COLUMN([.B76])&gt;=[$InputRequestReport.$C$2];COLUMN([.B76])&lt;=[$InputRequestReport.$C$2]+[$InputRequestReport.$C$4]-1);IFERROR(VALUE(MID(OFFSET([$InputRequestReport.$A$1];ROW([.B76])-1;COLUMN([.B76])-1;1;1);LEN([$InputRequestReport.$J$2])+1;1024));&quot;&quot;);&quot;&quot;)">
            <text:p/>
          </table:table-cell>
          <table:table-cell table:number-matrix-columns-spanned="1" table:number-matrix-rows-spanned="1" table:formula="of:=IF(AND(ROW([.C76])&gt;=[$InputRequestReport.$B$2];ROW([.C76])&lt;=[$InputRequestReport.$B$2]+[$InputRequestReport.$B$4]-1;COLUMN([.C76])&gt;=[$InputRequestReport.$C$2];COLUMN([.C76])&lt;=[$InputRequestReport.$C$2]+[$InputRequestReport.$C$4]-1);IFERROR(VALUE(MID(OFFSET([$InputRequestReport.$A$1];ROW([.C76])-1;COLUMN([.C76])-1;1;1);LEN([$InputRequestReport.$J$2])+1;1024));&quot;&quot;);&quot;&quot;)">
            <text:p/>
          </table:table-cell>
          <table:table-cell table:number-matrix-columns-spanned="1" table:number-matrix-rows-spanned="1" table:formula="of:=IF(AND(ROW([.D76])&gt;=[$InputRequestReport.$B$2];ROW([.D76])&lt;=[$InputRequestReport.$B$2]+[$InputRequestReport.$B$4]-1;COLUMN([.D76])&gt;=[$InputRequestReport.$C$2];COLUMN([.D76])&lt;=[$InputRequestReport.$C$2]+[$InputRequestReport.$C$4]-1);IFERROR(VALUE(MID(OFFSET([$InputRequestReport.$A$1];ROW([.D76])-1;COLUMN([.D76])-1;1;1);LEN([$InputRequestReport.$J$2])+1;1024));&quot;&quot;);&quot;&quot;)">
            <text:p/>
          </table:table-cell>
          <table:table-cell table:number-matrix-columns-spanned="1" table:number-matrix-rows-spanned="1" table:formula="of:=IF(AND(ROW([.E76])&gt;=[$InputRequestReport.$B$2];ROW([.E76])&lt;=[$InputRequestReport.$B$2]+[$InputRequestReport.$B$4]-1;COLUMN([.E76])&gt;=[$InputRequestReport.$C$2];COLUMN([.E76])&lt;=[$InputRequestReport.$C$2]+[$InputRequestReport.$C$4]-1);IFERROR(VALUE(MID(OFFSET([$InputRequestReport.$A$1];ROW([.E76])-1;COLUMN([.E76])-1;1;1);LEN([$InputRequestReport.$J$2])+1;1024));&quot;&quot;);&quot;&quot;)">
            <text:p/>
          </table:table-cell>
          <table:table-cell table:number-matrix-columns-spanned="1" table:number-matrix-rows-spanned="1" table:formula="of:=IF(AND(ROW([.F76])&gt;=[$InputRequestReport.$B$2];ROW([.F76])&lt;=[$InputRequestReport.$B$2]+[$InputRequestReport.$B$4]-1;COLUMN([.F76])&gt;=[$InputRequestReport.$C$2];COLUMN([.F76])&lt;=[$InputRequestReport.$C$2]+[$InputRequestReport.$C$4]-1);IFERROR(VALUE(MID(OFFSET([$InputRequestReport.$A$1];ROW([.F76])-1;COLUMN([.F76])-1;1;1);LEN([$InputRequestReport.$J$2])+1;1024));&quot;&quot;);&quot;&quot;)">
            <text:p/>
          </table:table-cell>
          <table:table-cell table:number-matrix-columns-spanned="1" table:number-matrix-rows-spanned="1" table:formula="of:=IF(AND(ROW([.G76])&gt;=[$InputRequestReport.$B$2];ROW([.G76])&lt;=[$InputRequestReport.$B$2]+[$InputRequestReport.$B$4]-1;COLUMN([.G76])&gt;=[$InputRequestReport.$C$2];COLUMN([.G76])&lt;=[$InputRequestReport.$C$2]+[$InputRequestReport.$C$4]-1);IFERROR(VALUE(MID(OFFSET([$InputRequestReport.$A$1];ROW([.G76])-1;COLUMN([.G76])-1;1;1);LEN([$InputRequestReport.$J$2])+1;1024));&quot;&quot;);&quot;&quot;)">
            <text:p/>
          </table:table-cell>
          <table:table-cell table:number-matrix-columns-spanned="1" table:number-matrix-rows-spanned="1" table:formula="of:=IF(AND(ROW([.H76])&gt;=[$InputRequestReport.$B$2];ROW([.H76])&lt;=[$InputRequestReport.$B$2]+[$InputRequestReport.$B$4]-1;COLUMN([.H76])&gt;=[$InputRequestReport.$C$2];COLUMN([.H76])&lt;=[$InputRequestReport.$C$2]+[$InputRequestReport.$C$4]-1);IFERROR(VALUE(MID(OFFSET([$InputRequestReport.$A$1];ROW([.H76])-1;COLUMN([.H76])-1;1;1);LEN([$InputRequestReport.$J$2])+1;1024));&quot;&quot;);&quot;&quot;)">
            <text:p/>
          </table:table-cell>
          <table:table-cell table:number-matrix-columns-spanned="1" table:number-matrix-rows-spanned="1" table:formula="of:=IF(AND(ROW([.I76])&gt;=[$InputRequestReport.$B$2];ROW([.I76])&lt;=[$InputRequestReport.$B$2]+[$InputRequestReport.$B$4]-1;COLUMN([.I76])&gt;=[$InputRequestReport.$C$2];COLUMN([.I76])&lt;=[$InputRequestReport.$C$2]+[$InputRequestReport.$C$4]-1);IFERROR(VALUE(MID(OFFSET([$InputRequestReport.$A$1];ROW([.I76])-1;COLUMN([.I76])-1;1;1);LEN([$InputRequestReport.$J$2])+1;1024));&quot;&quot;);&quot;&quot;)">
            <text:p/>
          </table:table-cell>
          <table:table-cell table:number-matrix-columns-spanned="1" table:number-matrix-rows-spanned="1" table:formula="of:=IF(AND(ROW([.J76])&gt;=[$InputRequestReport.$B$2];ROW([.J76])&lt;=[$InputRequestReport.$B$2]+[$InputRequestReport.$B$4]-1;COLUMN([.J76])&gt;=[$InputRequestReport.$C$2];COLUMN([.J76])&lt;=[$InputRequestReport.$C$2]+[$InputRequestReport.$C$4]-1);IFERROR(VALUE(MID(OFFSET([$InputRequestReport.$A$1];ROW([.J76])-1;COLUMN([.J76])-1;1;1);LEN([$InputRequestReport.$J$2])+1;1024));&quot;&quot;);&quot;&quot;)">
            <text:p/>
          </table:table-cell>
          <table:table-cell table:number-matrix-columns-spanned="1" table:number-matrix-rows-spanned="1" table:formula="of:=IF(AND(ROW([.K76])&gt;=[$InputRequestReport.$B$2];ROW([.K76])&lt;=[$InputRequestReport.$B$2]+[$InputRequestReport.$B$4]-1;COLUMN([.K76])&gt;=[$InputRequestReport.$C$2];COLUMN([.K76])&lt;=[$InputRequestReport.$C$2]+[$InputRequestReport.$C$4]-1);IFERROR(VALUE(MID(OFFSET([$InputRequestReport.$A$1];ROW([.K76])-1;COLUMN([.K76])-1;1;1);LEN([$InputRequestReport.$J$2])+1;1024));&quot;&quot;);&quot;&quot;)">
            <text:p/>
          </table:table-cell>
          <table:table-cell table:number-matrix-columns-spanned="1" table:number-matrix-rows-spanned="1" table:formula="of:=IF(AND(ROW([.L76])&gt;=[$InputRequestReport.$B$2];ROW([.L76])&lt;=[$InputRequestReport.$B$2]+[$InputRequestReport.$B$4]-1;COLUMN([.L76])&gt;=[$InputRequestReport.$C$2];COLUMN([.L76])&lt;=[$InputRequestReport.$C$2]+[$InputRequestReport.$C$4]-1);IFERROR(VALUE(MID(OFFSET([$InputRequestReport.$A$1];ROW([.L76])-1;COLUMN([.L76])-1;1;1);LEN([$InputRequestReport.$J$2])+1;1024));&quot;&quot;);&quot;&quot;)">
            <text:p/>
          </table:table-cell>
          <table:table-cell table:number-matrix-columns-spanned="1" table:number-matrix-rows-spanned="1" table:formula="of:=IF(AND(ROW([.M76])&gt;=[$InputRequestReport.$B$2];ROW([.M76])&lt;=[$InputRequestReport.$B$2]+[$InputRequestReport.$B$4]-1;COLUMN([.M76])&gt;=[$InputRequestReport.$C$2];COLUMN([.M76])&lt;=[$InputRequestReport.$C$2]+[$InputRequestReport.$C$4]-1);IFERROR(VALUE(MID(OFFSET([$InputRequestReport.$A$1];ROW([.M76])-1;COLUMN([.M76])-1;1;1);LEN([$InputRequestReport.$J$2])+1;1024));&quot;&quot;);&quot;&quot;)">
            <text:p/>
          </table:table-cell>
          <table:table-cell table:number-matrix-columns-spanned="1" table:number-matrix-rows-spanned="1" table:formula="of:=IF(AND(ROW([.N76])&gt;=[$InputRequestReport.$B$2];ROW([.N76])&lt;=[$InputRequestReport.$B$2]+[$InputRequestReport.$B$4]-1;COLUMN([.N76])&gt;=[$InputRequestReport.$C$2];COLUMN([.N76])&lt;=[$InputRequestReport.$C$2]+[$InputRequestReport.$C$4]-1);IFERROR(VALUE(MID(OFFSET([$InputRequestReport.$A$1];ROW([.N76])-1;COLUMN([.N76])-1;1;1);LEN([$InputRequestReport.$J$2])+1;1024));&quot;&quot;);&quot;&quot;)">
            <text:p/>
          </table:table-cell>
          <table:table-cell table:number-matrix-columns-spanned="1" table:number-matrix-rows-spanned="1" table:formula="of:=IF(AND(ROW([.O76])&gt;=[$InputRequestReport.$B$2];ROW([.O76])&lt;=[$InputRequestReport.$B$2]+[$InputRequestReport.$B$4]-1;COLUMN([.O76])&gt;=[$InputRequestReport.$C$2];COLUMN([.O76])&lt;=[$InputRequestReport.$C$2]+[$InputRequestReport.$C$4]-1);IFERROR(VALUE(MID(OFFSET([$InputRequestReport.$A$1];ROW([.O76])-1;COLUMN([.O76])-1;1;1);LEN([$InputRequestReport.$J$2])+1;1024));&quot;&quot;);&quot;&quot;)">
            <text:p/>
          </table:table-cell>
          <table:table-cell table:number-matrix-columns-spanned="1" table:number-matrix-rows-spanned="1" table:formula="of:=IF(AND(ROW([.P76])&gt;=[$InputRequestReport.$B$2];ROW([.P76])&lt;=[$InputRequestReport.$B$2]+[$InputRequestReport.$B$4]-1;COLUMN([.P76])&gt;=[$InputRequestReport.$C$2];COLUMN([.P76])&lt;=[$InputRequestReport.$C$2]+[$InputRequestReport.$C$4]-1);IFERROR(VALUE(MID(OFFSET([$InputRequestReport.$A$1];ROW([.P76])-1;COLUMN([.P76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77])&gt;=[$InputRequestReport.$B$2];ROW([.A77])&lt;=[$InputRequestReport.$B$2]+[$InputRequestReport.$B$4]-1;COLUMN([.A77])&gt;=[$InputRequestReport.$C$2];COLUMN([.A77])&lt;=[$InputRequestReport.$C$2]+[$InputRequestReport.$C$4]-1);IFERROR(VALUE(MID(OFFSET([$InputRequestReport.$A$1];ROW([.A77])-1;COLUMN([.A77])-1;1;1);LEN([$InputRequestReport.$J$2])+1;1024));&quot;&quot;);&quot;&quot;)">
            <text:p/>
          </table:table-cell>
          <table:table-cell table:number-matrix-columns-spanned="1" table:number-matrix-rows-spanned="1" table:formula="of:=IF(AND(ROW([.B77])&gt;=[$InputRequestReport.$B$2];ROW([.B77])&lt;=[$InputRequestReport.$B$2]+[$InputRequestReport.$B$4]-1;COLUMN([.B77])&gt;=[$InputRequestReport.$C$2];COLUMN([.B77])&lt;=[$InputRequestReport.$C$2]+[$InputRequestReport.$C$4]-1);IFERROR(VALUE(MID(OFFSET([$InputRequestReport.$A$1];ROW([.B77])-1;COLUMN([.B77])-1;1;1);LEN([$InputRequestReport.$J$2])+1;1024));&quot;&quot;);&quot;&quot;)">
            <text:p/>
          </table:table-cell>
          <table:table-cell table:number-matrix-columns-spanned="1" table:number-matrix-rows-spanned="1" table:formula="of:=IF(AND(ROW([.C77])&gt;=[$InputRequestReport.$B$2];ROW([.C77])&lt;=[$InputRequestReport.$B$2]+[$InputRequestReport.$B$4]-1;COLUMN([.C77])&gt;=[$InputRequestReport.$C$2];COLUMN([.C77])&lt;=[$InputRequestReport.$C$2]+[$InputRequestReport.$C$4]-1);IFERROR(VALUE(MID(OFFSET([$InputRequestReport.$A$1];ROW([.C77])-1;COLUMN([.C77])-1;1;1);LEN([$InputRequestReport.$J$2])+1;1024));&quot;&quot;);&quot;&quot;)">
            <text:p/>
          </table:table-cell>
          <table:table-cell table:number-matrix-columns-spanned="1" table:number-matrix-rows-spanned="1" table:formula="of:=IF(AND(ROW([.D77])&gt;=[$InputRequestReport.$B$2];ROW([.D77])&lt;=[$InputRequestReport.$B$2]+[$InputRequestReport.$B$4]-1;COLUMN([.D77])&gt;=[$InputRequestReport.$C$2];COLUMN([.D77])&lt;=[$InputRequestReport.$C$2]+[$InputRequestReport.$C$4]-1);IFERROR(VALUE(MID(OFFSET([$InputRequestReport.$A$1];ROW([.D77])-1;COLUMN([.D77])-1;1;1);LEN([$InputRequestReport.$J$2])+1;1024));&quot;&quot;);&quot;&quot;)">
            <text:p/>
          </table:table-cell>
          <table:table-cell table:number-matrix-columns-spanned="1" table:number-matrix-rows-spanned="1" table:formula="of:=IF(AND(ROW([.E77])&gt;=[$InputRequestReport.$B$2];ROW([.E77])&lt;=[$InputRequestReport.$B$2]+[$InputRequestReport.$B$4]-1;COLUMN([.E77])&gt;=[$InputRequestReport.$C$2];COLUMN([.E77])&lt;=[$InputRequestReport.$C$2]+[$InputRequestReport.$C$4]-1);IFERROR(VALUE(MID(OFFSET([$InputRequestReport.$A$1];ROW([.E77])-1;COLUMN([.E77])-1;1;1);LEN([$InputRequestReport.$J$2])+1;1024));&quot;&quot;);&quot;&quot;)">
            <text:p/>
          </table:table-cell>
          <table:table-cell table:number-matrix-columns-spanned="1" table:number-matrix-rows-spanned="1" table:formula="of:=IF(AND(ROW([.F77])&gt;=[$InputRequestReport.$B$2];ROW([.F77])&lt;=[$InputRequestReport.$B$2]+[$InputRequestReport.$B$4]-1;COLUMN([.F77])&gt;=[$InputRequestReport.$C$2];COLUMN([.F77])&lt;=[$InputRequestReport.$C$2]+[$InputRequestReport.$C$4]-1);IFERROR(VALUE(MID(OFFSET([$InputRequestReport.$A$1];ROW([.F77])-1;COLUMN([.F77])-1;1;1);LEN([$InputRequestReport.$J$2])+1;1024));&quot;&quot;);&quot;&quot;)">
            <text:p/>
          </table:table-cell>
          <table:table-cell table:number-matrix-columns-spanned="1" table:number-matrix-rows-spanned="1" table:formula="of:=IF(AND(ROW([.G77])&gt;=[$InputRequestReport.$B$2];ROW([.G77])&lt;=[$InputRequestReport.$B$2]+[$InputRequestReport.$B$4]-1;COLUMN([.G77])&gt;=[$InputRequestReport.$C$2];COLUMN([.G77])&lt;=[$InputRequestReport.$C$2]+[$InputRequestReport.$C$4]-1);IFERROR(VALUE(MID(OFFSET([$InputRequestReport.$A$1];ROW([.G77])-1;COLUMN([.G77])-1;1;1);LEN([$InputRequestReport.$J$2])+1;1024));&quot;&quot;);&quot;&quot;)">
            <text:p/>
          </table:table-cell>
          <table:table-cell table:number-matrix-columns-spanned="1" table:number-matrix-rows-spanned="1" table:formula="of:=IF(AND(ROW([.H77])&gt;=[$InputRequestReport.$B$2];ROW([.H77])&lt;=[$InputRequestReport.$B$2]+[$InputRequestReport.$B$4]-1;COLUMN([.H77])&gt;=[$InputRequestReport.$C$2];COLUMN([.H77])&lt;=[$InputRequestReport.$C$2]+[$InputRequestReport.$C$4]-1);IFERROR(VALUE(MID(OFFSET([$InputRequestReport.$A$1];ROW([.H77])-1;COLUMN([.H77])-1;1;1);LEN([$InputRequestReport.$J$2])+1;1024));&quot;&quot;);&quot;&quot;)">
            <text:p/>
          </table:table-cell>
          <table:table-cell table:number-matrix-columns-spanned="1" table:number-matrix-rows-spanned="1" table:formula="of:=IF(AND(ROW([.I77])&gt;=[$InputRequestReport.$B$2];ROW([.I77])&lt;=[$InputRequestReport.$B$2]+[$InputRequestReport.$B$4]-1;COLUMN([.I77])&gt;=[$InputRequestReport.$C$2];COLUMN([.I77])&lt;=[$InputRequestReport.$C$2]+[$InputRequestReport.$C$4]-1);IFERROR(VALUE(MID(OFFSET([$InputRequestReport.$A$1];ROW([.I77])-1;COLUMN([.I77])-1;1;1);LEN([$InputRequestReport.$J$2])+1;1024));&quot;&quot;);&quot;&quot;)">
            <text:p/>
          </table:table-cell>
          <table:table-cell table:number-matrix-columns-spanned="1" table:number-matrix-rows-spanned="1" table:formula="of:=IF(AND(ROW([.J77])&gt;=[$InputRequestReport.$B$2];ROW([.J77])&lt;=[$InputRequestReport.$B$2]+[$InputRequestReport.$B$4]-1;COLUMN([.J77])&gt;=[$InputRequestReport.$C$2];COLUMN([.J77])&lt;=[$InputRequestReport.$C$2]+[$InputRequestReport.$C$4]-1);IFERROR(VALUE(MID(OFFSET([$InputRequestReport.$A$1];ROW([.J77])-1;COLUMN([.J77])-1;1;1);LEN([$InputRequestReport.$J$2])+1;1024));&quot;&quot;);&quot;&quot;)">
            <text:p/>
          </table:table-cell>
          <table:table-cell table:number-matrix-columns-spanned="1" table:number-matrix-rows-spanned="1" table:formula="of:=IF(AND(ROW([.K77])&gt;=[$InputRequestReport.$B$2];ROW([.K77])&lt;=[$InputRequestReport.$B$2]+[$InputRequestReport.$B$4]-1;COLUMN([.K77])&gt;=[$InputRequestReport.$C$2];COLUMN([.K77])&lt;=[$InputRequestReport.$C$2]+[$InputRequestReport.$C$4]-1);IFERROR(VALUE(MID(OFFSET([$InputRequestReport.$A$1];ROW([.K77])-1;COLUMN([.K77])-1;1;1);LEN([$InputRequestReport.$J$2])+1;1024));&quot;&quot;);&quot;&quot;)">
            <text:p/>
          </table:table-cell>
          <table:table-cell table:number-matrix-columns-spanned="1" table:number-matrix-rows-spanned="1" table:formula="of:=IF(AND(ROW([.L77])&gt;=[$InputRequestReport.$B$2];ROW([.L77])&lt;=[$InputRequestReport.$B$2]+[$InputRequestReport.$B$4]-1;COLUMN([.L77])&gt;=[$InputRequestReport.$C$2];COLUMN([.L77])&lt;=[$InputRequestReport.$C$2]+[$InputRequestReport.$C$4]-1);IFERROR(VALUE(MID(OFFSET([$InputRequestReport.$A$1];ROW([.L77])-1;COLUMN([.L77])-1;1;1);LEN([$InputRequestReport.$J$2])+1;1024));&quot;&quot;);&quot;&quot;)">
            <text:p/>
          </table:table-cell>
          <table:table-cell table:number-matrix-columns-spanned="1" table:number-matrix-rows-spanned="1" table:formula="of:=IF(AND(ROW([.M77])&gt;=[$InputRequestReport.$B$2];ROW([.M77])&lt;=[$InputRequestReport.$B$2]+[$InputRequestReport.$B$4]-1;COLUMN([.M77])&gt;=[$InputRequestReport.$C$2];COLUMN([.M77])&lt;=[$InputRequestReport.$C$2]+[$InputRequestReport.$C$4]-1);IFERROR(VALUE(MID(OFFSET([$InputRequestReport.$A$1];ROW([.M77])-1;COLUMN([.M77])-1;1;1);LEN([$InputRequestReport.$J$2])+1;1024));&quot;&quot;);&quot;&quot;)">
            <text:p/>
          </table:table-cell>
          <table:table-cell table:number-matrix-columns-spanned="1" table:number-matrix-rows-spanned="1" table:formula="of:=IF(AND(ROW([.N77])&gt;=[$InputRequestReport.$B$2];ROW([.N77])&lt;=[$InputRequestReport.$B$2]+[$InputRequestReport.$B$4]-1;COLUMN([.N77])&gt;=[$InputRequestReport.$C$2];COLUMN([.N77])&lt;=[$InputRequestReport.$C$2]+[$InputRequestReport.$C$4]-1);IFERROR(VALUE(MID(OFFSET([$InputRequestReport.$A$1];ROW([.N77])-1;COLUMN([.N77])-1;1;1);LEN([$InputRequestReport.$J$2])+1;1024));&quot;&quot;);&quot;&quot;)">
            <text:p/>
          </table:table-cell>
          <table:table-cell table:number-matrix-columns-spanned="1" table:number-matrix-rows-spanned="1" table:formula="of:=IF(AND(ROW([.O77])&gt;=[$InputRequestReport.$B$2];ROW([.O77])&lt;=[$InputRequestReport.$B$2]+[$InputRequestReport.$B$4]-1;COLUMN([.O77])&gt;=[$InputRequestReport.$C$2];COLUMN([.O77])&lt;=[$InputRequestReport.$C$2]+[$InputRequestReport.$C$4]-1);IFERROR(VALUE(MID(OFFSET([$InputRequestReport.$A$1];ROW([.O77])-1;COLUMN([.O77])-1;1;1);LEN([$InputRequestReport.$J$2])+1;1024));&quot;&quot;);&quot;&quot;)">
            <text:p/>
          </table:table-cell>
          <table:table-cell table:number-matrix-columns-spanned="1" table:number-matrix-rows-spanned="1" table:formula="of:=IF(AND(ROW([.P77])&gt;=[$InputRequestReport.$B$2];ROW([.P77])&lt;=[$InputRequestReport.$B$2]+[$InputRequestReport.$B$4]-1;COLUMN([.P77])&gt;=[$InputRequestReport.$C$2];COLUMN([.P77])&lt;=[$InputRequestReport.$C$2]+[$InputRequestReport.$C$4]-1);IFERROR(VALUE(MID(OFFSET([$InputRequestReport.$A$1];ROW([.P77])-1;COLUMN([.P77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78])&gt;=[$InputRequestReport.$B$2];ROW([.A78])&lt;=[$InputRequestReport.$B$2]+[$InputRequestReport.$B$4]-1;COLUMN([.A78])&gt;=[$InputRequestReport.$C$2];COLUMN([.A78])&lt;=[$InputRequestReport.$C$2]+[$InputRequestReport.$C$4]-1);IFERROR(VALUE(MID(OFFSET([$InputRequestReport.$A$1];ROW([.A78])-1;COLUMN([.A78])-1;1;1);LEN([$InputRequestReport.$J$2])+1;1024));&quot;&quot;);&quot;&quot;)">
            <text:p/>
          </table:table-cell>
          <table:table-cell table:number-matrix-columns-spanned="1" table:number-matrix-rows-spanned="1" table:formula="of:=IF(AND(ROW([.B78])&gt;=[$InputRequestReport.$B$2];ROW([.B78])&lt;=[$InputRequestReport.$B$2]+[$InputRequestReport.$B$4]-1;COLUMN([.B78])&gt;=[$InputRequestReport.$C$2];COLUMN([.B78])&lt;=[$InputRequestReport.$C$2]+[$InputRequestReport.$C$4]-1);IFERROR(VALUE(MID(OFFSET([$InputRequestReport.$A$1];ROW([.B78])-1;COLUMN([.B78])-1;1;1);LEN([$InputRequestReport.$J$2])+1;1024));&quot;&quot;);&quot;&quot;)">
            <text:p/>
          </table:table-cell>
          <table:table-cell table:number-matrix-columns-spanned="1" table:number-matrix-rows-spanned="1" table:formula="of:=IF(AND(ROW([.C78])&gt;=[$InputRequestReport.$B$2];ROW([.C78])&lt;=[$InputRequestReport.$B$2]+[$InputRequestReport.$B$4]-1;COLUMN([.C78])&gt;=[$InputRequestReport.$C$2];COLUMN([.C78])&lt;=[$InputRequestReport.$C$2]+[$InputRequestReport.$C$4]-1);IFERROR(VALUE(MID(OFFSET([$InputRequestReport.$A$1];ROW([.C78])-1;COLUMN([.C78])-1;1;1);LEN([$InputRequestReport.$J$2])+1;1024));&quot;&quot;);&quot;&quot;)">
            <text:p/>
          </table:table-cell>
          <table:table-cell table:number-matrix-columns-spanned="1" table:number-matrix-rows-spanned="1" table:formula="of:=IF(AND(ROW([.D78])&gt;=[$InputRequestReport.$B$2];ROW([.D78])&lt;=[$InputRequestReport.$B$2]+[$InputRequestReport.$B$4]-1;COLUMN([.D78])&gt;=[$InputRequestReport.$C$2];COLUMN([.D78])&lt;=[$InputRequestReport.$C$2]+[$InputRequestReport.$C$4]-1);IFERROR(VALUE(MID(OFFSET([$InputRequestReport.$A$1];ROW([.D78])-1;COLUMN([.D78])-1;1;1);LEN([$InputRequestReport.$J$2])+1;1024));&quot;&quot;);&quot;&quot;)">
            <text:p/>
          </table:table-cell>
          <table:table-cell table:number-matrix-columns-spanned="1" table:number-matrix-rows-spanned="1" table:formula="of:=IF(AND(ROW([.E78])&gt;=[$InputRequestReport.$B$2];ROW([.E78])&lt;=[$InputRequestReport.$B$2]+[$InputRequestReport.$B$4]-1;COLUMN([.E78])&gt;=[$InputRequestReport.$C$2];COLUMN([.E78])&lt;=[$InputRequestReport.$C$2]+[$InputRequestReport.$C$4]-1);IFERROR(VALUE(MID(OFFSET([$InputRequestReport.$A$1];ROW([.E78])-1;COLUMN([.E78])-1;1;1);LEN([$InputRequestReport.$J$2])+1;1024));&quot;&quot;);&quot;&quot;)">
            <text:p/>
          </table:table-cell>
          <table:table-cell table:number-matrix-columns-spanned="1" table:number-matrix-rows-spanned="1" table:formula="of:=IF(AND(ROW([.F78])&gt;=[$InputRequestReport.$B$2];ROW([.F78])&lt;=[$InputRequestReport.$B$2]+[$InputRequestReport.$B$4]-1;COLUMN([.F78])&gt;=[$InputRequestReport.$C$2];COLUMN([.F78])&lt;=[$InputRequestReport.$C$2]+[$InputRequestReport.$C$4]-1);IFERROR(VALUE(MID(OFFSET([$InputRequestReport.$A$1];ROW([.F78])-1;COLUMN([.F78])-1;1;1);LEN([$InputRequestReport.$J$2])+1;1024));&quot;&quot;);&quot;&quot;)">
            <text:p/>
          </table:table-cell>
          <table:table-cell table:number-matrix-columns-spanned="1" table:number-matrix-rows-spanned="1" table:formula="of:=IF(AND(ROW([.G78])&gt;=[$InputRequestReport.$B$2];ROW([.G78])&lt;=[$InputRequestReport.$B$2]+[$InputRequestReport.$B$4]-1;COLUMN([.G78])&gt;=[$InputRequestReport.$C$2];COLUMN([.G78])&lt;=[$InputRequestReport.$C$2]+[$InputRequestReport.$C$4]-1);IFERROR(VALUE(MID(OFFSET([$InputRequestReport.$A$1];ROW([.G78])-1;COLUMN([.G78])-1;1;1);LEN([$InputRequestReport.$J$2])+1;1024));&quot;&quot;);&quot;&quot;)">
            <text:p/>
          </table:table-cell>
          <table:table-cell table:number-matrix-columns-spanned="1" table:number-matrix-rows-spanned="1" table:formula="of:=IF(AND(ROW([.H78])&gt;=[$InputRequestReport.$B$2];ROW([.H78])&lt;=[$InputRequestReport.$B$2]+[$InputRequestReport.$B$4]-1;COLUMN([.H78])&gt;=[$InputRequestReport.$C$2];COLUMN([.H78])&lt;=[$InputRequestReport.$C$2]+[$InputRequestReport.$C$4]-1);IFERROR(VALUE(MID(OFFSET([$InputRequestReport.$A$1];ROW([.H78])-1;COLUMN([.H78])-1;1;1);LEN([$InputRequestReport.$J$2])+1;1024));&quot;&quot;);&quot;&quot;)">
            <text:p/>
          </table:table-cell>
          <table:table-cell table:number-matrix-columns-spanned="1" table:number-matrix-rows-spanned="1" table:formula="of:=IF(AND(ROW([.I78])&gt;=[$InputRequestReport.$B$2];ROW([.I78])&lt;=[$InputRequestReport.$B$2]+[$InputRequestReport.$B$4]-1;COLUMN([.I78])&gt;=[$InputRequestReport.$C$2];COLUMN([.I78])&lt;=[$InputRequestReport.$C$2]+[$InputRequestReport.$C$4]-1);IFERROR(VALUE(MID(OFFSET([$InputRequestReport.$A$1];ROW([.I78])-1;COLUMN([.I78])-1;1;1);LEN([$InputRequestReport.$J$2])+1;1024));&quot;&quot;);&quot;&quot;)">
            <text:p/>
          </table:table-cell>
          <table:table-cell table:number-matrix-columns-spanned="1" table:number-matrix-rows-spanned="1" table:formula="of:=IF(AND(ROW([.J78])&gt;=[$InputRequestReport.$B$2];ROW([.J78])&lt;=[$InputRequestReport.$B$2]+[$InputRequestReport.$B$4]-1;COLUMN([.J78])&gt;=[$InputRequestReport.$C$2];COLUMN([.J78])&lt;=[$InputRequestReport.$C$2]+[$InputRequestReport.$C$4]-1);IFERROR(VALUE(MID(OFFSET([$InputRequestReport.$A$1];ROW([.J78])-1;COLUMN([.J78])-1;1;1);LEN([$InputRequestReport.$J$2])+1;1024));&quot;&quot;);&quot;&quot;)">
            <text:p/>
          </table:table-cell>
          <table:table-cell table:number-matrix-columns-spanned="1" table:number-matrix-rows-spanned="1" table:formula="of:=IF(AND(ROW([.K78])&gt;=[$InputRequestReport.$B$2];ROW([.K78])&lt;=[$InputRequestReport.$B$2]+[$InputRequestReport.$B$4]-1;COLUMN([.K78])&gt;=[$InputRequestReport.$C$2];COLUMN([.K78])&lt;=[$InputRequestReport.$C$2]+[$InputRequestReport.$C$4]-1);IFERROR(VALUE(MID(OFFSET([$InputRequestReport.$A$1];ROW([.K78])-1;COLUMN([.K78])-1;1;1);LEN([$InputRequestReport.$J$2])+1;1024));&quot;&quot;);&quot;&quot;)">
            <text:p/>
          </table:table-cell>
          <table:table-cell table:number-matrix-columns-spanned="1" table:number-matrix-rows-spanned="1" table:formula="of:=IF(AND(ROW([.L78])&gt;=[$InputRequestReport.$B$2];ROW([.L78])&lt;=[$InputRequestReport.$B$2]+[$InputRequestReport.$B$4]-1;COLUMN([.L78])&gt;=[$InputRequestReport.$C$2];COLUMN([.L78])&lt;=[$InputRequestReport.$C$2]+[$InputRequestReport.$C$4]-1);IFERROR(VALUE(MID(OFFSET([$InputRequestReport.$A$1];ROW([.L78])-1;COLUMN([.L78])-1;1;1);LEN([$InputRequestReport.$J$2])+1;1024));&quot;&quot;);&quot;&quot;)">
            <text:p/>
          </table:table-cell>
          <table:table-cell table:number-matrix-columns-spanned="1" table:number-matrix-rows-spanned="1" table:formula="of:=IF(AND(ROW([.M78])&gt;=[$InputRequestReport.$B$2];ROW([.M78])&lt;=[$InputRequestReport.$B$2]+[$InputRequestReport.$B$4]-1;COLUMN([.M78])&gt;=[$InputRequestReport.$C$2];COLUMN([.M78])&lt;=[$InputRequestReport.$C$2]+[$InputRequestReport.$C$4]-1);IFERROR(VALUE(MID(OFFSET([$InputRequestReport.$A$1];ROW([.M78])-1;COLUMN([.M78])-1;1;1);LEN([$InputRequestReport.$J$2])+1;1024));&quot;&quot;);&quot;&quot;)">
            <text:p/>
          </table:table-cell>
          <table:table-cell table:number-matrix-columns-spanned="1" table:number-matrix-rows-spanned="1" table:formula="of:=IF(AND(ROW([.N78])&gt;=[$InputRequestReport.$B$2];ROW([.N78])&lt;=[$InputRequestReport.$B$2]+[$InputRequestReport.$B$4]-1;COLUMN([.N78])&gt;=[$InputRequestReport.$C$2];COLUMN([.N78])&lt;=[$InputRequestReport.$C$2]+[$InputRequestReport.$C$4]-1);IFERROR(VALUE(MID(OFFSET([$InputRequestReport.$A$1];ROW([.N78])-1;COLUMN([.N78])-1;1;1);LEN([$InputRequestReport.$J$2])+1;1024));&quot;&quot;);&quot;&quot;)">
            <text:p/>
          </table:table-cell>
          <table:table-cell table:number-matrix-columns-spanned="1" table:number-matrix-rows-spanned="1" table:formula="of:=IF(AND(ROW([.O78])&gt;=[$InputRequestReport.$B$2];ROW([.O78])&lt;=[$InputRequestReport.$B$2]+[$InputRequestReport.$B$4]-1;COLUMN([.O78])&gt;=[$InputRequestReport.$C$2];COLUMN([.O78])&lt;=[$InputRequestReport.$C$2]+[$InputRequestReport.$C$4]-1);IFERROR(VALUE(MID(OFFSET([$InputRequestReport.$A$1];ROW([.O78])-1;COLUMN([.O78])-1;1;1);LEN([$InputRequestReport.$J$2])+1;1024));&quot;&quot;);&quot;&quot;)">
            <text:p/>
          </table:table-cell>
          <table:table-cell table:number-matrix-columns-spanned="1" table:number-matrix-rows-spanned="1" table:formula="of:=IF(AND(ROW([.P78])&gt;=[$InputRequestReport.$B$2];ROW([.P78])&lt;=[$InputRequestReport.$B$2]+[$InputRequestReport.$B$4]-1;COLUMN([.P78])&gt;=[$InputRequestReport.$C$2];COLUMN([.P78])&lt;=[$InputRequestReport.$C$2]+[$InputRequestReport.$C$4]-1);IFERROR(VALUE(MID(OFFSET([$InputRequestReport.$A$1];ROW([.P78])-1;COLUMN([.P78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79])&gt;=[$InputRequestReport.$B$2];ROW([.A79])&lt;=[$InputRequestReport.$B$2]+[$InputRequestReport.$B$4]-1;COLUMN([.A79])&gt;=[$InputRequestReport.$C$2];COLUMN([.A79])&lt;=[$InputRequestReport.$C$2]+[$InputRequestReport.$C$4]-1);IFERROR(VALUE(MID(OFFSET([$InputRequestReport.$A$1];ROW([.A79])-1;COLUMN([.A79])-1;1;1);LEN([$InputRequestReport.$J$2])+1;1024));&quot;&quot;);&quot;&quot;)">
            <text:p/>
          </table:table-cell>
          <table:table-cell table:number-matrix-columns-spanned="1" table:number-matrix-rows-spanned="1" table:formula="of:=IF(AND(ROW([.B79])&gt;=[$InputRequestReport.$B$2];ROW([.B79])&lt;=[$InputRequestReport.$B$2]+[$InputRequestReport.$B$4]-1;COLUMN([.B79])&gt;=[$InputRequestReport.$C$2];COLUMN([.B79])&lt;=[$InputRequestReport.$C$2]+[$InputRequestReport.$C$4]-1);IFERROR(VALUE(MID(OFFSET([$InputRequestReport.$A$1];ROW([.B79])-1;COLUMN([.B79])-1;1;1);LEN([$InputRequestReport.$J$2])+1;1024));&quot;&quot;);&quot;&quot;)">
            <text:p/>
          </table:table-cell>
          <table:table-cell table:number-matrix-columns-spanned="1" table:number-matrix-rows-spanned="1" table:formula="of:=IF(AND(ROW([.C79])&gt;=[$InputRequestReport.$B$2];ROW([.C79])&lt;=[$InputRequestReport.$B$2]+[$InputRequestReport.$B$4]-1;COLUMN([.C79])&gt;=[$InputRequestReport.$C$2];COLUMN([.C79])&lt;=[$InputRequestReport.$C$2]+[$InputRequestReport.$C$4]-1);IFERROR(VALUE(MID(OFFSET([$InputRequestReport.$A$1];ROW([.C79])-1;COLUMN([.C79])-1;1;1);LEN([$InputRequestReport.$J$2])+1;1024));&quot;&quot;);&quot;&quot;)">
            <text:p/>
          </table:table-cell>
          <table:table-cell table:number-matrix-columns-spanned="1" table:number-matrix-rows-spanned="1" table:formula="of:=IF(AND(ROW([.D79])&gt;=[$InputRequestReport.$B$2];ROW([.D79])&lt;=[$InputRequestReport.$B$2]+[$InputRequestReport.$B$4]-1;COLUMN([.D79])&gt;=[$InputRequestReport.$C$2];COLUMN([.D79])&lt;=[$InputRequestReport.$C$2]+[$InputRequestReport.$C$4]-1);IFERROR(VALUE(MID(OFFSET([$InputRequestReport.$A$1];ROW([.D79])-1;COLUMN([.D79])-1;1;1);LEN([$InputRequestReport.$J$2])+1;1024));&quot;&quot;);&quot;&quot;)">
            <text:p/>
          </table:table-cell>
          <table:table-cell table:number-matrix-columns-spanned="1" table:number-matrix-rows-spanned="1" table:formula="of:=IF(AND(ROW([.E79])&gt;=[$InputRequestReport.$B$2];ROW([.E79])&lt;=[$InputRequestReport.$B$2]+[$InputRequestReport.$B$4]-1;COLUMN([.E79])&gt;=[$InputRequestReport.$C$2];COLUMN([.E79])&lt;=[$InputRequestReport.$C$2]+[$InputRequestReport.$C$4]-1);IFERROR(VALUE(MID(OFFSET([$InputRequestReport.$A$1];ROW([.E79])-1;COLUMN([.E79])-1;1;1);LEN([$InputRequestReport.$J$2])+1;1024));&quot;&quot;);&quot;&quot;)">
            <text:p/>
          </table:table-cell>
          <table:table-cell table:number-matrix-columns-spanned="1" table:number-matrix-rows-spanned="1" table:formula="of:=IF(AND(ROW([.F79])&gt;=[$InputRequestReport.$B$2];ROW([.F79])&lt;=[$InputRequestReport.$B$2]+[$InputRequestReport.$B$4]-1;COLUMN([.F79])&gt;=[$InputRequestReport.$C$2];COLUMN([.F79])&lt;=[$InputRequestReport.$C$2]+[$InputRequestReport.$C$4]-1);IFERROR(VALUE(MID(OFFSET([$InputRequestReport.$A$1];ROW([.F79])-1;COLUMN([.F79])-1;1;1);LEN([$InputRequestReport.$J$2])+1;1024));&quot;&quot;);&quot;&quot;)">
            <text:p/>
          </table:table-cell>
          <table:table-cell table:number-matrix-columns-spanned="1" table:number-matrix-rows-spanned="1" table:formula="of:=IF(AND(ROW([.G79])&gt;=[$InputRequestReport.$B$2];ROW([.G79])&lt;=[$InputRequestReport.$B$2]+[$InputRequestReport.$B$4]-1;COLUMN([.G79])&gt;=[$InputRequestReport.$C$2];COLUMN([.G79])&lt;=[$InputRequestReport.$C$2]+[$InputRequestReport.$C$4]-1);IFERROR(VALUE(MID(OFFSET([$InputRequestReport.$A$1];ROW([.G79])-1;COLUMN([.G79])-1;1;1);LEN([$InputRequestReport.$J$2])+1;1024));&quot;&quot;);&quot;&quot;)">
            <text:p/>
          </table:table-cell>
          <table:table-cell table:number-matrix-columns-spanned="1" table:number-matrix-rows-spanned="1" table:formula="of:=IF(AND(ROW([.H79])&gt;=[$InputRequestReport.$B$2];ROW([.H79])&lt;=[$InputRequestReport.$B$2]+[$InputRequestReport.$B$4]-1;COLUMN([.H79])&gt;=[$InputRequestReport.$C$2];COLUMN([.H79])&lt;=[$InputRequestReport.$C$2]+[$InputRequestReport.$C$4]-1);IFERROR(VALUE(MID(OFFSET([$InputRequestReport.$A$1];ROW([.H79])-1;COLUMN([.H79])-1;1;1);LEN([$InputRequestReport.$J$2])+1;1024));&quot;&quot;);&quot;&quot;)">
            <text:p/>
          </table:table-cell>
          <table:table-cell table:number-matrix-columns-spanned="1" table:number-matrix-rows-spanned="1" table:formula="of:=IF(AND(ROW([.I79])&gt;=[$InputRequestReport.$B$2];ROW([.I79])&lt;=[$InputRequestReport.$B$2]+[$InputRequestReport.$B$4]-1;COLUMN([.I79])&gt;=[$InputRequestReport.$C$2];COLUMN([.I79])&lt;=[$InputRequestReport.$C$2]+[$InputRequestReport.$C$4]-1);IFERROR(VALUE(MID(OFFSET([$InputRequestReport.$A$1];ROW([.I79])-1;COLUMN([.I79])-1;1;1);LEN([$InputRequestReport.$J$2])+1;1024));&quot;&quot;);&quot;&quot;)">
            <text:p/>
          </table:table-cell>
          <table:table-cell table:number-matrix-columns-spanned="1" table:number-matrix-rows-spanned="1" table:formula="of:=IF(AND(ROW([.J79])&gt;=[$InputRequestReport.$B$2];ROW([.J79])&lt;=[$InputRequestReport.$B$2]+[$InputRequestReport.$B$4]-1;COLUMN([.J79])&gt;=[$InputRequestReport.$C$2];COLUMN([.J79])&lt;=[$InputRequestReport.$C$2]+[$InputRequestReport.$C$4]-1);IFERROR(VALUE(MID(OFFSET([$InputRequestReport.$A$1];ROW([.J79])-1;COLUMN([.J79])-1;1;1);LEN([$InputRequestReport.$J$2])+1;1024));&quot;&quot;);&quot;&quot;)">
            <text:p/>
          </table:table-cell>
          <table:table-cell table:number-matrix-columns-spanned="1" table:number-matrix-rows-spanned="1" table:formula="of:=IF(AND(ROW([.K79])&gt;=[$InputRequestReport.$B$2];ROW([.K79])&lt;=[$InputRequestReport.$B$2]+[$InputRequestReport.$B$4]-1;COLUMN([.K79])&gt;=[$InputRequestReport.$C$2];COLUMN([.K79])&lt;=[$InputRequestReport.$C$2]+[$InputRequestReport.$C$4]-1);IFERROR(VALUE(MID(OFFSET([$InputRequestReport.$A$1];ROW([.K79])-1;COLUMN([.K79])-1;1;1);LEN([$InputRequestReport.$J$2])+1;1024));&quot;&quot;);&quot;&quot;)">
            <text:p/>
          </table:table-cell>
          <table:table-cell table:number-matrix-columns-spanned="1" table:number-matrix-rows-spanned="1" table:formula="of:=IF(AND(ROW([.L79])&gt;=[$InputRequestReport.$B$2];ROW([.L79])&lt;=[$InputRequestReport.$B$2]+[$InputRequestReport.$B$4]-1;COLUMN([.L79])&gt;=[$InputRequestReport.$C$2];COLUMN([.L79])&lt;=[$InputRequestReport.$C$2]+[$InputRequestReport.$C$4]-1);IFERROR(VALUE(MID(OFFSET([$InputRequestReport.$A$1];ROW([.L79])-1;COLUMN([.L79])-1;1;1);LEN([$InputRequestReport.$J$2])+1;1024));&quot;&quot;);&quot;&quot;)">
            <text:p/>
          </table:table-cell>
          <table:table-cell table:number-matrix-columns-spanned="1" table:number-matrix-rows-spanned="1" table:formula="of:=IF(AND(ROW([.M79])&gt;=[$InputRequestReport.$B$2];ROW([.M79])&lt;=[$InputRequestReport.$B$2]+[$InputRequestReport.$B$4]-1;COLUMN([.M79])&gt;=[$InputRequestReport.$C$2];COLUMN([.M79])&lt;=[$InputRequestReport.$C$2]+[$InputRequestReport.$C$4]-1);IFERROR(VALUE(MID(OFFSET([$InputRequestReport.$A$1];ROW([.M79])-1;COLUMN([.M79])-1;1;1);LEN([$InputRequestReport.$J$2])+1;1024));&quot;&quot;);&quot;&quot;)">
            <text:p/>
          </table:table-cell>
          <table:table-cell table:number-matrix-columns-spanned="1" table:number-matrix-rows-spanned="1" table:formula="of:=IF(AND(ROW([.N79])&gt;=[$InputRequestReport.$B$2];ROW([.N79])&lt;=[$InputRequestReport.$B$2]+[$InputRequestReport.$B$4]-1;COLUMN([.N79])&gt;=[$InputRequestReport.$C$2];COLUMN([.N79])&lt;=[$InputRequestReport.$C$2]+[$InputRequestReport.$C$4]-1);IFERROR(VALUE(MID(OFFSET([$InputRequestReport.$A$1];ROW([.N79])-1;COLUMN([.N79])-1;1;1);LEN([$InputRequestReport.$J$2])+1;1024));&quot;&quot;);&quot;&quot;)">
            <text:p/>
          </table:table-cell>
          <table:table-cell table:number-matrix-columns-spanned="1" table:number-matrix-rows-spanned="1" table:formula="of:=IF(AND(ROW([.O79])&gt;=[$InputRequestReport.$B$2];ROW([.O79])&lt;=[$InputRequestReport.$B$2]+[$InputRequestReport.$B$4]-1;COLUMN([.O79])&gt;=[$InputRequestReport.$C$2];COLUMN([.O79])&lt;=[$InputRequestReport.$C$2]+[$InputRequestReport.$C$4]-1);IFERROR(VALUE(MID(OFFSET([$InputRequestReport.$A$1];ROW([.O79])-1;COLUMN([.O79])-1;1;1);LEN([$InputRequestReport.$J$2])+1;1024));&quot;&quot;);&quot;&quot;)">
            <text:p/>
          </table:table-cell>
          <table:table-cell table:number-matrix-columns-spanned="1" table:number-matrix-rows-spanned="1" table:formula="of:=IF(AND(ROW([.P79])&gt;=[$InputRequestReport.$B$2];ROW([.P79])&lt;=[$InputRequestReport.$B$2]+[$InputRequestReport.$B$4]-1;COLUMN([.P79])&gt;=[$InputRequestReport.$C$2];COLUMN([.P79])&lt;=[$InputRequestReport.$C$2]+[$InputRequestReport.$C$4]-1);IFERROR(VALUE(MID(OFFSET([$InputRequestReport.$A$1];ROW([.P79])-1;COLUMN([.P79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80])&gt;=[$InputRequestReport.$B$2];ROW([.A80])&lt;=[$InputRequestReport.$B$2]+[$InputRequestReport.$B$4]-1;COLUMN([.A80])&gt;=[$InputRequestReport.$C$2];COLUMN([.A80])&lt;=[$InputRequestReport.$C$2]+[$InputRequestReport.$C$4]-1);IFERROR(VALUE(MID(OFFSET([$InputRequestReport.$A$1];ROW([.A80])-1;COLUMN([.A80])-1;1;1);LEN([$InputRequestReport.$J$2])+1;1024));&quot;&quot;);&quot;&quot;)">
            <text:p/>
          </table:table-cell>
          <table:table-cell table:number-matrix-columns-spanned="1" table:number-matrix-rows-spanned="1" table:formula="of:=IF(AND(ROW([.B80])&gt;=[$InputRequestReport.$B$2];ROW([.B80])&lt;=[$InputRequestReport.$B$2]+[$InputRequestReport.$B$4]-1;COLUMN([.B80])&gt;=[$InputRequestReport.$C$2];COLUMN([.B80])&lt;=[$InputRequestReport.$C$2]+[$InputRequestReport.$C$4]-1);IFERROR(VALUE(MID(OFFSET([$InputRequestReport.$A$1];ROW([.B80])-1;COLUMN([.B80])-1;1;1);LEN([$InputRequestReport.$J$2])+1;1024));&quot;&quot;);&quot;&quot;)">
            <text:p/>
          </table:table-cell>
          <table:table-cell table:number-matrix-columns-spanned="1" table:number-matrix-rows-spanned="1" table:formula="of:=IF(AND(ROW([.C80])&gt;=[$InputRequestReport.$B$2];ROW([.C80])&lt;=[$InputRequestReport.$B$2]+[$InputRequestReport.$B$4]-1;COLUMN([.C80])&gt;=[$InputRequestReport.$C$2];COLUMN([.C80])&lt;=[$InputRequestReport.$C$2]+[$InputRequestReport.$C$4]-1);IFERROR(VALUE(MID(OFFSET([$InputRequestReport.$A$1];ROW([.C80])-1;COLUMN([.C80])-1;1;1);LEN([$InputRequestReport.$J$2])+1;1024));&quot;&quot;);&quot;&quot;)">
            <text:p/>
          </table:table-cell>
          <table:table-cell table:number-matrix-columns-spanned="1" table:number-matrix-rows-spanned="1" table:formula="of:=IF(AND(ROW([.D80])&gt;=[$InputRequestReport.$B$2];ROW([.D80])&lt;=[$InputRequestReport.$B$2]+[$InputRequestReport.$B$4]-1;COLUMN([.D80])&gt;=[$InputRequestReport.$C$2];COLUMN([.D80])&lt;=[$InputRequestReport.$C$2]+[$InputRequestReport.$C$4]-1);IFERROR(VALUE(MID(OFFSET([$InputRequestReport.$A$1];ROW([.D80])-1;COLUMN([.D80])-1;1;1);LEN([$InputRequestReport.$J$2])+1;1024));&quot;&quot;);&quot;&quot;)">
            <text:p/>
          </table:table-cell>
          <table:table-cell table:number-matrix-columns-spanned="1" table:number-matrix-rows-spanned="1" table:formula="of:=IF(AND(ROW([.E80])&gt;=[$InputRequestReport.$B$2];ROW([.E80])&lt;=[$InputRequestReport.$B$2]+[$InputRequestReport.$B$4]-1;COLUMN([.E80])&gt;=[$InputRequestReport.$C$2];COLUMN([.E80])&lt;=[$InputRequestReport.$C$2]+[$InputRequestReport.$C$4]-1);IFERROR(VALUE(MID(OFFSET([$InputRequestReport.$A$1];ROW([.E80])-1;COLUMN([.E80])-1;1;1);LEN([$InputRequestReport.$J$2])+1;1024));&quot;&quot;);&quot;&quot;)">
            <text:p/>
          </table:table-cell>
          <table:table-cell table:number-matrix-columns-spanned="1" table:number-matrix-rows-spanned="1" table:formula="of:=IF(AND(ROW([.F80])&gt;=[$InputRequestReport.$B$2];ROW([.F80])&lt;=[$InputRequestReport.$B$2]+[$InputRequestReport.$B$4]-1;COLUMN([.F80])&gt;=[$InputRequestReport.$C$2];COLUMN([.F80])&lt;=[$InputRequestReport.$C$2]+[$InputRequestReport.$C$4]-1);IFERROR(VALUE(MID(OFFSET([$InputRequestReport.$A$1];ROW([.F80])-1;COLUMN([.F80])-1;1;1);LEN([$InputRequestReport.$J$2])+1;1024));&quot;&quot;);&quot;&quot;)">
            <text:p/>
          </table:table-cell>
          <table:table-cell table:number-matrix-columns-spanned="1" table:number-matrix-rows-spanned="1" table:formula="of:=IF(AND(ROW([.G80])&gt;=[$InputRequestReport.$B$2];ROW([.G80])&lt;=[$InputRequestReport.$B$2]+[$InputRequestReport.$B$4]-1;COLUMN([.G80])&gt;=[$InputRequestReport.$C$2];COLUMN([.G80])&lt;=[$InputRequestReport.$C$2]+[$InputRequestReport.$C$4]-1);IFERROR(VALUE(MID(OFFSET([$InputRequestReport.$A$1];ROW([.G80])-1;COLUMN([.G80])-1;1;1);LEN([$InputRequestReport.$J$2])+1;1024));&quot;&quot;);&quot;&quot;)">
            <text:p/>
          </table:table-cell>
          <table:table-cell table:number-matrix-columns-spanned="1" table:number-matrix-rows-spanned="1" table:formula="of:=IF(AND(ROW([.H80])&gt;=[$InputRequestReport.$B$2];ROW([.H80])&lt;=[$InputRequestReport.$B$2]+[$InputRequestReport.$B$4]-1;COLUMN([.H80])&gt;=[$InputRequestReport.$C$2];COLUMN([.H80])&lt;=[$InputRequestReport.$C$2]+[$InputRequestReport.$C$4]-1);IFERROR(VALUE(MID(OFFSET([$InputRequestReport.$A$1];ROW([.H80])-1;COLUMN([.H80])-1;1;1);LEN([$InputRequestReport.$J$2])+1;1024));&quot;&quot;);&quot;&quot;)">
            <text:p/>
          </table:table-cell>
          <table:table-cell table:number-matrix-columns-spanned="1" table:number-matrix-rows-spanned="1" table:formula="of:=IF(AND(ROW([.I80])&gt;=[$InputRequestReport.$B$2];ROW([.I80])&lt;=[$InputRequestReport.$B$2]+[$InputRequestReport.$B$4]-1;COLUMN([.I80])&gt;=[$InputRequestReport.$C$2];COLUMN([.I80])&lt;=[$InputRequestReport.$C$2]+[$InputRequestReport.$C$4]-1);IFERROR(VALUE(MID(OFFSET([$InputRequestReport.$A$1];ROW([.I80])-1;COLUMN([.I80])-1;1;1);LEN([$InputRequestReport.$J$2])+1;1024));&quot;&quot;);&quot;&quot;)">
            <text:p/>
          </table:table-cell>
          <table:table-cell table:number-matrix-columns-spanned="1" table:number-matrix-rows-spanned="1" table:formula="of:=IF(AND(ROW([.J80])&gt;=[$InputRequestReport.$B$2];ROW([.J80])&lt;=[$InputRequestReport.$B$2]+[$InputRequestReport.$B$4]-1;COLUMN([.J80])&gt;=[$InputRequestReport.$C$2];COLUMN([.J80])&lt;=[$InputRequestReport.$C$2]+[$InputRequestReport.$C$4]-1);IFERROR(VALUE(MID(OFFSET([$InputRequestReport.$A$1];ROW([.J80])-1;COLUMN([.J80])-1;1;1);LEN([$InputRequestReport.$J$2])+1;1024));&quot;&quot;);&quot;&quot;)">
            <text:p/>
          </table:table-cell>
          <table:table-cell table:number-matrix-columns-spanned="1" table:number-matrix-rows-spanned="1" table:formula="of:=IF(AND(ROW([.K80])&gt;=[$InputRequestReport.$B$2];ROW([.K80])&lt;=[$InputRequestReport.$B$2]+[$InputRequestReport.$B$4]-1;COLUMN([.K80])&gt;=[$InputRequestReport.$C$2];COLUMN([.K80])&lt;=[$InputRequestReport.$C$2]+[$InputRequestReport.$C$4]-1);IFERROR(VALUE(MID(OFFSET([$InputRequestReport.$A$1];ROW([.K80])-1;COLUMN([.K80])-1;1;1);LEN([$InputRequestReport.$J$2])+1;1024));&quot;&quot;);&quot;&quot;)">
            <text:p/>
          </table:table-cell>
          <table:table-cell table:number-matrix-columns-spanned="1" table:number-matrix-rows-spanned="1" table:formula="of:=IF(AND(ROW([.L80])&gt;=[$InputRequestReport.$B$2];ROW([.L80])&lt;=[$InputRequestReport.$B$2]+[$InputRequestReport.$B$4]-1;COLUMN([.L80])&gt;=[$InputRequestReport.$C$2];COLUMN([.L80])&lt;=[$InputRequestReport.$C$2]+[$InputRequestReport.$C$4]-1);IFERROR(VALUE(MID(OFFSET([$InputRequestReport.$A$1];ROW([.L80])-1;COLUMN([.L80])-1;1;1);LEN([$InputRequestReport.$J$2])+1;1024));&quot;&quot;);&quot;&quot;)">
            <text:p/>
          </table:table-cell>
          <table:table-cell table:number-matrix-columns-spanned="1" table:number-matrix-rows-spanned="1" table:formula="of:=IF(AND(ROW([.M80])&gt;=[$InputRequestReport.$B$2];ROW([.M80])&lt;=[$InputRequestReport.$B$2]+[$InputRequestReport.$B$4]-1;COLUMN([.M80])&gt;=[$InputRequestReport.$C$2];COLUMN([.M80])&lt;=[$InputRequestReport.$C$2]+[$InputRequestReport.$C$4]-1);IFERROR(VALUE(MID(OFFSET([$InputRequestReport.$A$1];ROW([.M80])-1;COLUMN([.M80])-1;1;1);LEN([$InputRequestReport.$J$2])+1;1024));&quot;&quot;);&quot;&quot;)">
            <text:p/>
          </table:table-cell>
          <table:table-cell table:number-matrix-columns-spanned="1" table:number-matrix-rows-spanned="1" table:formula="of:=IF(AND(ROW([.N80])&gt;=[$InputRequestReport.$B$2];ROW([.N80])&lt;=[$InputRequestReport.$B$2]+[$InputRequestReport.$B$4]-1;COLUMN([.N80])&gt;=[$InputRequestReport.$C$2];COLUMN([.N80])&lt;=[$InputRequestReport.$C$2]+[$InputRequestReport.$C$4]-1);IFERROR(VALUE(MID(OFFSET([$InputRequestReport.$A$1];ROW([.N80])-1;COLUMN([.N80])-1;1;1);LEN([$InputRequestReport.$J$2])+1;1024));&quot;&quot;);&quot;&quot;)">
            <text:p/>
          </table:table-cell>
          <table:table-cell table:number-matrix-columns-spanned="1" table:number-matrix-rows-spanned="1" table:formula="of:=IF(AND(ROW([.O80])&gt;=[$InputRequestReport.$B$2];ROW([.O80])&lt;=[$InputRequestReport.$B$2]+[$InputRequestReport.$B$4]-1;COLUMN([.O80])&gt;=[$InputRequestReport.$C$2];COLUMN([.O80])&lt;=[$InputRequestReport.$C$2]+[$InputRequestReport.$C$4]-1);IFERROR(VALUE(MID(OFFSET([$InputRequestReport.$A$1];ROW([.O80])-1;COLUMN([.O80])-1;1;1);LEN([$InputRequestReport.$J$2])+1;1024));&quot;&quot;);&quot;&quot;)">
            <text:p/>
          </table:table-cell>
          <table:table-cell table:number-matrix-columns-spanned="1" table:number-matrix-rows-spanned="1" table:formula="of:=IF(AND(ROW([.P80])&gt;=[$InputRequestReport.$B$2];ROW([.P80])&lt;=[$InputRequestReport.$B$2]+[$InputRequestReport.$B$4]-1;COLUMN([.P80])&gt;=[$InputRequestReport.$C$2];COLUMN([.P80])&lt;=[$InputRequestReport.$C$2]+[$InputRequestReport.$C$4]-1);IFERROR(VALUE(MID(OFFSET([$InputRequestReport.$A$1];ROW([.P80])-1;COLUMN([.P80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81])&gt;=[$InputRequestReport.$B$2];ROW([.A81])&lt;=[$InputRequestReport.$B$2]+[$InputRequestReport.$B$4]-1;COLUMN([.A81])&gt;=[$InputRequestReport.$C$2];COLUMN([.A81])&lt;=[$InputRequestReport.$C$2]+[$InputRequestReport.$C$4]-1);IFERROR(VALUE(MID(OFFSET([$InputRequestReport.$A$1];ROW([.A81])-1;COLUMN([.A81])-1;1;1);LEN([$InputRequestReport.$J$2])+1;1024));&quot;&quot;);&quot;&quot;)">
            <text:p/>
          </table:table-cell>
          <table:table-cell table:number-matrix-columns-spanned="1" table:number-matrix-rows-spanned="1" table:formula="of:=IF(AND(ROW([.B81])&gt;=[$InputRequestReport.$B$2];ROW([.B81])&lt;=[$InputRequestReport.$B$2]+[$InputRequestReport.$B$4]-1;COLUMN([.B81])&gt;=[$InputRequestReport.$C$2];COLUMN([.B81])&lt;=[$InputRequestReport.$C$2]+[$InputRequestReport.$C$4]-1);IFERROR(VALUE(MID(OFFSET([$InputRequestReport.$A$1];ROW([.B81])-1;COLUMN([.B81])-1;1;1);LEN([$InputRequestReport.$J$2])+1;1024));&quot;&quot;);&quot;&quot;)">
            <text:p/>
          </table:table-cell>
          <table:table-cell table:number-matrix-columns-spanned="1" table:number-matrix-rows-spanned="1" table:formula="of:=IF(AND(ROW([.C81])&gt;=[$InputRequestReport.$B$2];ROW([.C81])&lt;=[$InputRequestReport.$B$2]+[$InputRequestReport.$B$4]-1;COLUMN([.C81])&gt;=[$InputRequestReport.$C$2];COLUMN([.C81])&lt;=[$InputRequestReport.$C$2]+[$InputRequestReport.$C$4]-1);IFERROR(VALUE(MID(OFFSET([$InputRequestReport.$A$1];ROW([.C81])-1;COLUMN([.C81])-1;1;1);LEN([$InputRequestReport.$J$2])+1;1024));&quot;&quot;);&quot;&quot;)">
            <text:p/>
          </table:table-cell>
          <table:table-cell table:number-matrix-columns-spanned="1" table:number-matrix-rows-spanned="1" table:formula="of:=IF(AND(ROW([.D81])&gt;=[$InputRequestReport.$B$2];ROW([.D81])&lt;=[$InputRequestReport.$B$2]+[$InputRequestReport.$B$4]-1;COLUMN([.D81])&gt;=[$InputRequestReport.$C$2];COLUMN([.D81])&lt;=[$InputRequestReport.$C$2]+[$InputRequestReport.$C$4]-1);IFERROR(VALUE(MID(OFFSET([$InputRequestReport.$A$1];ROW([.D81])-1;COLUMN([.D81])-1;1;1);LEN([$InputRequestReport.$J$2])+1;1024));&quot;&quot;);&quot;&quot;)">
            <text:p/>
          </table:table-cell>
          <table:table-cell table:number-matrix-columns-spanned="1" table:number-matrix-rows-spanned="1" table:formula="of:=IF(AND(ROW([.E81])&gt;=[$InputRequestReport.$B$2];ROW([.E81])&lt;=[$InputRequestReport.$B$2]+[$InputRequestReport.$B$4]-1;COLUMN([.E81])&gt;=[$InputRequestReport.$C$2];COLUMN([.E81])&lt;=[$InputRequestReport.$C$2]+[$InputRequestReport.$C$4]-1);IFERROR(VALUE(MID(OFFSET([$InputRequestReport.$A$1];ROW([.E81])-1;COLUMN([.E81])-1;1;1);LEN([$InputRequestReport.$J$2])+1;1024));&quot;&quot;);&quot;&quot;)">
            <text:p/>
          </table:table-cell>
          <table:table-cell table:number-matrix-columns-spanned="1" table:number-matrix-rows-spanned="1" table:formula="of:=IF(AND(ROW([.F81])&gt;=[$InputRequestReport.$B$2];ROW([.F81])&lt;=[$InputRequestReport.$B$2]+[$InputRequestReport.$B$4]-1;COLUMN([.F81])&gt;=[$InputRequestReport.$C$2];COLUMN([.F81])&lt;=[$InputRequestReport.$C$2]+[$InputRequestReport.$C$4]-1);IFERROR(VALUE(MID(OFFSET([$InputRequestReport.$A$1];ROW([.F81])-1;COLUMN([.F81])-1;1;1);LEN([$InputRequestReport.$J$2])+1;1024));&quot;&quot;);&quot;&quot;)">
            <text:p/>
          </table:table-cell>
          <table:table-cell table:number-matrix-columns-spanned="1" table:number-matrix-rows-spanned="1" table:formula="of:=IF(AND(ROW([.G81])&gt;=[$InputRequestReport.$B$2];ROW([.G81])&lt;=[$InputRequestReport.$B$2]+[$InputRequestReport.$B$4]-1;COLUMN([.G81])&gt;=[$InputRequestReport.$C$2];COLUMN([.G81])&lt;=[$InputRequestReport.$C$2]+[$InputRequestReport.$C$4]-1);IFERROR(VALUE(MID(OFFSET([$InputRequestReport.$A$1];ROW([.G81])-1;COLUMN([.G81])-1;1;1);LEN([$InputRequestReport.$J$2])+1;1024));&quot;&quot;);&quot;&quot;)">
            <text:p/>
          </table:table-cell>
          <table:table-cell table:number-matrix-columns-spanned="1" table:number-matrix-rows-spanned="1" table:formula="of:=IF(AND(ROW([.H81])&gt;=[$InputRequestReport.$B$2];ROW([.H81])&lt;=[$InputRequestReport.$B$2]+[$InputRequestReport.$B$4]-1;COLUMN([.H81])&gt;=[$InputRequestReport.$C$2];COLUMN([.H81])&lt;=[$InputRequestReport.$C$2]+[$InputRequestReport.$C$4]-1);IFERROR(VALUE(MID(OFFSET([$InputRequestReport.$A$1];ROW([.H81])-1;COLUMN([.H81])-1;1;1);LEN([$InputRequestReport.$J$2])+1;1024));&quot;&quot;);&quot;&quot;)">
            <text:p/>
          </table:table-cell>
          <table:table-cell table:number-matrix-columns-spanned="1" table:number-matrix-rows-spanned="1" table:formula="of:=IF(AND(ROW([.I81])&gt;=[$InputRequestReport.$B$2];ROW([.I81])&lt;=[$InputRequestReport.$B$2]+[$InputRequestReport.$B$4]-1;COLUMN([.I81])&gt;=[$InputRequestReport.$C$2];COLUMN([.I81])&lt;=[$InputRequestReport.$C$2]+[$InputRequestReport.$C$4]-1);IFERROR(VALUE(MID(OFFSET([$InputRequestReport.$A$1];ROW([.I81])-1;COLUMN([.I81])-1;1;1);LEN([$InputRequestReport.$J$2])+1;1024));&quot;&quot;);&quot;&quot;)">
            <text:p/>
          </table:table-cell>
          <table:table-cell table:number-matrix-columns-spanned="1" table:number-matrix-rows-spanned="1" table:formula="of:=IF(AND(ROW([.J81])&gt;=[$InputRequestReport.$B$2];ROW([.J81])&lt;=[$InputRequestReport.$B$2]+[$InputRequestReport.$B$4]-1;COLUMN([.J81])&gt;=[$InputRequestReport.$C$2];COLUMN([.J81])&lt;=[$InputRequestReport.$C$2]+[$InputRequestReport.$C$4]-1);IFERROR(VALUE(MID(OFFSET([$InputRequestReport.$A$1];ROW([.J81])-1;COLUMN([.J81])-1;1;1);LEN([$InputRequestReport.$J$2])+1;1024));&quot;&quot;);&quot;&quot;)">
            <text:p/>
          </table:table-cell>
          <table:table-cell table:number-matrix-columns-spanned="1" table:number-matrix-rows-spanned="1" table:formula="of:=IF(AND(ROW([.K81])&gt;=[$InputRequestReport.$B$2];ROW([.K81])&lt;=[$InputRequestReport.$B$2]+[$InputRequestReport.$B$4]-1;COLUMN([.K81])&gt;=[$InputRequestReport.$C$2];COLUMN([.K81])&lt;=[$InputRequestReport.$C$2]+[$InputRequestReport.$C$4]-1);IFERROR(VALUE(MID(OFFSET([$InputRequestReport.$A$1];ROW([.K81])-1;COLUMN([.K81])-1;1;1);LEN([$InputRequestReport.$J$2])+1;1024));&quot;&quot;);&quot;&quot;)">
            <text:p/>
          </table:table-cell>
          <table:table-cell table:number-matrix-columns-spanned="1" table:number-matrix-rows-spanned="1" table:formula="of:=IF(AND(ROW([.L81])&gt;=[$InputRequestReport.$B$2];ROW([.L81])&lt;=[$InputRequestReport.$B$2]+[$InputRequestReport.$B$4]-1;COLUMN([.L81])&gt;=[$InputRequestReport.$C$2];COLUMN([.L81])&lt;=[$InputRequestReport.$C$2]+[$InputRequestReport.$C$4]-1);IFERROR(VALUE(MID(OFFSET([$InputRequestReport.$A$1];ROW([.L81])-1;COLUMN([.L81])-1;1;1);LEN([$InputRequestReport.$J$2])+1;1024));&quot;&quot;);&quot;&quot;)">
            <text:p/>
          </table:table-cell>
          <table:table-cell table:number-matrix-columns-spanned="1" table:number-matrix-rows-spanned="1" table:formula="of:=IF(AND(ROW([.M81])&gt;=[$InputRequestReport.$B$2];ROW([.M81])&lt;=[$InputRequestReport.$B$2]+[$InputRequestReport.$B$4]-1;COLUMN([.M81])&gt;=[$InputRequestReport.$C$2];COLUMN([.M81])&lt;=[$InputRequestReport.$C$2]+[$InputRequestReport.$C$4]-1);IFERROR(VALUE(MID(OFFSET([$InputRequestReport.$A$1];ROW([.M81])-1;COLUMN([.M81])-1;1;1);LEN([$InputRequestReport.$J$2])+1;1024));&quot;&quot;);&quot;&quot;)">
            <text:p/>
          </table:table-cell>
          <table:table-cell table:number-matrix-columns-spanned="1" table:number-matrix-rows-spanned="1" table:formula="of:=IF(AND(ROW([.N81])&gt;=[$InputRequestReport.$B$2];ROW([.N81])&lt;=[$InputRequestReport.$B$2]+[$InputRequestReport.$B$4]-1;COLUMN([.N81])&gt;=[$InputRequestReport.$C$2];COLUMN([.N81])&lt;=[$InputRequestReport.$C$2]+[$InputRequestReport.$C$4]-1);IFERROR(VALUE(MID(OFFSET([$InputRequestReport.$A$1];ROW([.N81])-1;COLUMN([.N81])-1;1;1);LEN([$InputRequestReport.$J$2])+1;1024));&quot;&quot;);&quot;&quot;)">
            <text:p/>
          </table:table-cell>
          <table:table-cell table:number-matrix-columns-spanned="1" table:number-matrix-rows-spanned="1" table:formula="of:=IF(AND(ROW([.O81])&gt;=[$InputRequestReport.$B$2];ROW([.O81])&lt;=[$InputRequestReport.$B$2]+[$InputRequestReport.$B$4]-1;COLUMN([.O81])&gt;=[$InputRequestReport.$C$2];COLUMN([.O81])&lt;=[$InputRequestReport.$C$2]+[$InputRequestReport.$C$4]-1);IFERROR(VALUE(MID(OFFSET([$InputRequestReport.$A$1];ROW([.O81])-1;COLUMN([.O81])-1;1;1);LEN([$InputRequestReport.$J$2])+1;1024));&quot;&quot;);&quot;&quot;)">
            <text:p/>
          </table:table-cell>
          <table:table-cell table:number-matrix-columns-spanned="1" table:number-matrix-rows-spanned="1" table:formula="of:=IF(AND(ROW([.P81])&gt;=[$InputRequestReport.$B$2];ROW([.P81])&lt;=[$InputRequestReport.$B$2]+[$InputRequestReport.$B$4]-1;COLUMN([.P81])&gt;=[$InputRequestReport.$C$2];COLUMN([.P81])&lt;=[$InputRequestReport.$C$2]+[$InputRequestReport.$C$4]-1);IFERROR(VALUE(MID(OFFSET([$InputRequestReport.$A$1];ROW([.P81])-1;COLUMN([.P81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82])&gt;=[$InputRequestReport.$B$2];ROW([.A82])&lt;=[$InputRequestReport.$B$2]+[$InputRequestReport.$B$4]-1;COLUMN([.A82])&gt;=[$InputRequestReport.$C$2];COLUMN([.A82])&lt;=[$InputRequestReport.$C$2]+[$InputRequestReport.$C$4]-1);IFERROR(VALUE(MID(OFFSET([$InputRequestReport.$A$1];ROW([.A82])-1;COLUMN([.A82])-1;1;1);LEN([$InputRequestReport.$J$2])+1;1024));&quot;&quot;);&quot;&quot;)">
            <text:p/>
          </table:table-cell>
          <table:table-cell table:number-matrix-columns-spanned="1" table:number-matrix-rows-spanned="1" table:formula="of:=IF(AND(ROW([.B82])&gt;=[$InputRequestReport.$B$2];ROW([.B82])&lt;=[$InputRequestReport.$B$2]+[$InputRequestReport.$B$4]-1;COLUMN([.B82])&gt;=[$InputRequestReport.$C$2];COLUMN([.B82])&lt;=[$InputRequestReport.$C$2]+[$InputRequestReport.$C$4]-1);IFERROR(VALUE(MID(OFFSET([$InputRequestReport.$A$1];ROW([.B82])-1;COLUMN([.B82])-1;1;1);LEN([$InputRequestReport.$J$2])+1;1024));&quot;&quot;);&quot;&quot;)">
            <text:p/>
          </table:table-cell>
          <table:table-cell table:number-matrix-columns-spanned="1" table:number-matrix-rows-spanned="1" table:formula="of:=IF(AND(ROW([.C82])&gt;=[$InputRequestReport.$B$2];ROW([.C82])&lt;=[$InputRequestReport.$B$2]+[$InputRequestReport.$B$4]-1;COLUMN([.C82])&gt;=[$InputRequestReport.$C$2];COLUMN([.C82])&lt;=[$InputRequestReport.$C$2]+[$InputRequestReport.$C$4]-1);IFERROR(VALUE(MID(OFFSET([$InputRequestReport.$A$1];ROW([.C82])-1;COLUMN([.C82])-1;1;1);LEN([$InputRequestReport.$J$2])+1;1024));&quot;&quot;);&quot;&quot;)">
            <text:p/>
          </table:table-cell>
          <table:table-cell table:number-matrix-columns-spanned="1" table:number-matrix-rows-spanned="1" table:formula="of:=IF(AND(ROW([.D82])&gt;=[$InputRequestReport.$B$2];ROW([.D82])&lt;=[$InputRequestReport.$B$2]+[$InputRequestReport.$B$4]-1;COLUMN([.D82])&gt;=[$InputRequestReport.$C$2];COLUMN([.D82])&lt;=[$InputRequestReport.$C$2]+[$InputRequestReport.$C$4]-1);IFERROR(VALUE(MID(OFFSET([$InputRequestReport.$A$1];ROW([.D82])-1;COLUMN([.D82])-1;1;1);LEN([$InputRequestReport.$J$2])+1;1024));&quot;&quot;);&quot;&quot;)">
            <text:p/>
          </table:table-cell>
          <table:table-cell table:number-matrix-columns-spanned="1" table:number-matrix-rows-spanned="1" table:formula="of:=IF(AND(ROW([.E82])&gt;=[$InputRequestReport.$B$2];ROW([.E82])&lt;=[$InputRequestReport.$B$2]+[$InputRequestReport.$B$4]-1;COLUMN([.E82])&gt;=[$InputRequestReport.$C$2];COLUMN([.E82])&lt;=[$InputRequestReport.$C$2]+[$InputRequestReport.$C$4]-1);IFERROR(VALUE(MID(OFFSET([$InputRequestReport.$A$1];ROW([.E82])-1;COLUMN([.E82])-1;1;1);LEN([$InputRequestReport.$J$2])+1;1024));&quot;&quot;);&quot;&quot;)">
            <text:p/>
          </table:table-cell>
          <table:table-cell table:number-matrix-columns-spanned="1" table:number-matrix-rows-spanned="1" table:formula="of:=IF(AND(ROW([.F82])&gt;=[$InputRequestReport.$B$2];ROW([.F82])&lt;=[$InputRequestReport.$B$2]+[$InputRequestReport.$B$4]-1;COLUMN([.F82])&gt;=[$InputRequestReport.$C$2];COLUMN([.F82])&lt;=[$InputRequestReport.$C$2]+[$InputRequestReport.$C$4]-1);IFERROR(VALUE(MID(OFFSET([$InputRequestReport.$A$1];ROW([.F82])-1;COLUMN([.F82])-1;1;1);LEN([$InputRequestReport.$J$2])+1;1024));&quot;&quot;);&quot;&quot;)">
            <text:p/>
          </table:table-cell>
          <table:table-cell table:number-matrix-columns-spanned="1" table:number-matrix-rows-spanned="1" table:formula="of:=IF(AND(ROW([.G82])&gt;=[$InputRequestReport.$B$2];ROW([.G82])&lt;=[$InputRequestReport.$B$2]+[$InputRequestReport.$B$4]-1;COLUMN([.G82])&gt;=[$InputRequestReport.$C$2];COLUMN([.G82])&lt;=[$InputRequestReport.$C$2]+[$InputRequestReport.$C$4]-1);IFERROR(VALUE(MID(OFFSET([$InputRequestReport.$A$1];ROW([.G82])-1;COLUMN([.G82])-1;1;1);LEN([$InputRequestReport.$J$2])+1;1024));&quot;&quot;);&quot;&quot;)">
            <text:p/>
          </table:table-cell>
          <table:table-cell table:number-matrix-columns-spanned="1" table:number-matrix-rows-spanned="1" table:formula="of:=IF(AND(ROW([.H82])&gt;=[$InputRequestReport.$B$2];ROW([.H82])&lt;=[$InputRequestReport.$B$2]+[$InputRequestReport.$B$4]-1;COLUMN([.H82])&gt;=[$InputRequestReport.$C$2];COLUMN([.H82])&lt;=[$InputRequestReport.$C$2]+[$InputRequestReport.$C$4]-1);IFERROR(VALUE(MID(OFFSET([$InputRequestReport.$A$1];ROW([.H82])-1;COLUMN([.H82])-1;1;1);LEN([$InputRequestReport.$J$2])+1;1024));&quot;&quot;);&quot;&quot;)">
            <text:p/>
          </table:table-cell>
          <table:table-cell table:number-matrix-columns-spanned="1" table:number-matrix-rows-spanned="1" table:formula="of:=IF(AND(ROW([.I82])&gt;=[$InputRequestReport.$B$2];ROW([.I82])&lt;=[$InputRequestReport.$B$2]+[$InputRequestReport.$B$4]-1;COLUMN([.I82])&gt;=[$InputRequestReport.$C$2];COLUMN([.I82])&lt;=[$InputRequestReport.$C$2]+[$InputRequestReport.$C$4]-1);IFERROR(VALUE(MID(OFFSET([$InputRequestReport.$A$1];ROW([.I82])-1;COLUMN([.I82])-1;1;1);LEN([$InputRequestReport.$J$2])+1;1024));&quot;&quot;);&quot;&quot;)">
            <text:p/>
          </table:table-cell>
          <table:table-cell table:number-matrix-columns-spanned="1" table:number-matrix-rows-spanned="1" table:formula="of:=IF(AND(ROW([.J82])&gt;=[$InputRequestReport.$B$2];ROW([.J82])&lt;=[$InputRequestReport.$B$2]+[$InputRequestReport.$B$4]-1;COLUMN([.J82])&gt;=[$InputRequestReport.$C$2];COLUMN([.J82])&lt;=[$InputRequestReport.$C$2]+[$InputRequestReport.$C$4]-1);IFERROR(VALUE(MID(OFFSET([$InputRequestReport.$A$1];ROW([.J82])-1;COLUMN([.J82])-1;1;1);LEN([$InputRequestReport.$J$2])+1;1024));&quot;&quot;);&quot;&quot;)">
            <text:p/>
          </table:table-cell>
          <table:table-cell table:number-matrix-columns-spanned="1" table:number-matrix-rows-spanned="1" table:formula="of:=IF(AND(ROW([.K82])&gt;=[$InputRequestReport.$B$2];ROW([.K82])&lt;=[$InputRequestReport.$B$2]+[$InputRequestReport.$B$4]-1;COLUMN([.K82])&gt;=[$InputRequestReport.$C$2];COLUMN([.K82])&lt;=[$InputRequestReport.$C$2]+[$InputRequestReport.$C$4]-1);IFERROR(VALUE(MID(OFFSET([$InputRequestReport.$A$1];ROW([.K82])-1;COLUMN([.K82])-1;1;1);LEN([$InputRequestReport.$J$2])+1;1024));&quot;&quot;);&quot;&quot;)">
            <text:p/>
          </table:table-cell>
          <table:table-cell table:number-matrix-columns-spanned="1" table:number-matrix-rows-spanned="1" table:formula="of:=IF(AND(ROW([.L82])&gt;=[$InputRequestReport.$B$2];ROW([.L82])&lt;=[$InputRequestReport.$B$2]+[$InputRequestReport.$B$4]-1;COLUMN([.L82])&gt;=[$InputRequestReport.$C$2];COLUMN([.L82])&lt;=[$InputRequestReport.$C$2]+[$InputRequestReport.$C$4]-1);IFERROR(VALUE(MID(OFFSET([$InputRequestReport.$A$1];ROW([.L82])-1;COLUMN([.L82])-1;1;1);LEN([$InputRequestReport.$J$2])+1;1024));&quot;&quot;);&quot;&quot;)">
            <text:p/>
          </table:table-cell>
          <table:table-cell table:number-matrix-columns-spanned="1" table:number-matrix-rows-spanned="1" table:formula="of:=IF(AND(ROW([.M82])&gt;=[$InputRequestReport.$B$2];ROW([.M82])&lt;=[$InputRequestReport.$B$2]+[$InputRequestReport.$B$4]-1;COLUMN([.M82])&gt;=[$InputRequestReport.$C$2];COLUMN([.M82])&lt;=[$InputRequestReport.$C$2]+[$InputRequestReport.$C$4]-1);IFERROR(VALUE(MID(OFFSET([$InputRequestReport.$A$1];ROW([.M82])-1;COLUMN([.M82])-1;1;1);LEN([$InputRequestReport.$J$2])+1;1024));&quot;&quot;);&quot;&quot;)">
            <text:p/>
          </table:table-cell>
          <table:table-cell table:number-matrix-columns-spanned="1" table:number-matrix-rows-spanned="1" table:formula="of:=IF(AND(ROW([.N82])&gt;=[$InputRequestReport.$B$2];ROW([.N82])&lt;=[$InputRequestReport.$B$2]+[$InputRequestReport.$B$4]-1;COLUMN([.N82])&gt;=[$InputRequestReport.$C$2];COLUMN([.N82])&lt;=[$InputRequestReport.$C$2]+[$InputRequestReport.$C$4]-1);IFERROR(VALUE(MID(OFFSET([$InputRequestReport.$A$1];ROW([.N82])-1;COLUMN([.N82])-1;1;1);LEN([$InputRequestReport.$J$2])+1;1024));&quot;&quot;);&quot;&quot;)">
            <text:p/>
          </table:table-cell>
          <table:table-cell table:number-matrix-columns-spanned="1" table:number-matrix-rows-spanned="1" table:formula="of:=IF(AND(ROW([.O82])&gt;=[$InputRequestReport.$B$2];ROW([.O82])&lt;=[$InputRequestReport.$B$2]+[$InputRequestReport.$B$4]-1;COLUMN([.O82])&gt;=[$InputRequestReport.$C$2];COLUMN([.O82])&lt;=[$InputRequestReport.$C$2]+[$InputRequestReport.$C$4]-1);IFERROR(VALUE(MID(OFFSET([$InputRequestReport.$A$1];ROW([.O82])-1;COLUMN([.O82])-1;1;1);LEN([$InputRequestReport.$J$2])+1;1024));&quot;&quot;);&quot;&quot;)">
            <text:p/>
          </table:table-cell>
          <table:table-cell table:number-matrix-columns-spanned="1" table:number-matrix-rows-spanned="1" table:formula="of:=IF(AND(ROW([.P82])&gt;=[$InputRequestReport.$B$2];ROW([.P82])&lt;=[$InputRequestReport.$B$2]+[$InputRequestReport.$B$4]-1;COLUMN([.P82])&gt;=[$InputRequestReport.$C$2];COLUMN([.P82])&lt;=[$InputRequestReport.$C$2]+[$InputRequestReport.$C$4]-1);IFERROR(VALUE(MID(OFFSET([$InputRequestReport.$A$1];ROW([.P82])-1;COLUMN([.P82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83])&gt;=[$InputRequestReport.$B$2];ROW([.A83])&lt;=[$InputRequestReport.$B$2]+[$InputRequestReport.$B$4]-1;COLUMN([.A83])&gt;=[$InputRequestReport.$C$2];COLUMN([.A83])&lt;=[$InputRequestReport.$C$2]+[$InputRequestReport.$C$4]-1);IFERROR(VALUE(MID(OFFSET([$InputRequestReport.$A$1];ROW([.A83])-1;COLUMN([.A83])-1;1;1);LEN([$InputRequestReport.$J$2])+1;1024));&quot;&quot;);&quot;&quot;)">
            <text:p/>
          </table:table-cell>
          <table:table-cell table:number-matrix-columns-spanned="1" table:number-matrix-rows-spanned="1" table:formula="of:=IF(AND(ROW([.B83])&gt;=[$InputRequestReport.$B$2];ROW([.B83])&lt;=[$InputRequestReport.$B$2]+[$InputRequestReport.$B$4]-1;COLUMN([.B83])&gt;=[$InputRequestReport.$C$2];COLUMN([.B83])&lt;=[$InputRequestReport.$C$2]+[$InputRequestReport.$C$4]-1);IFERROR(VALUE(MID(OFFSET([$InputRequestReport.$A$1];ROW([.B83])-1;COLUMN([.B83])-1;1;1);LEN([$InputRequestReport.$J$2])+1;1024));&quot;&quot;);&quot;&quot;)">
            <text:p/>
          </table:table-cell>
          <table:table-cell table:number-matrix-columns-spanned="1" table:number-matrix-rows-spanned="1" table:formula="of:=IF(AND(ROW([.C83])&gt;=[$InputRequestReport.$B$2];ROW([.C83])&lt;=[$InputRequestReport.$B$2]+[$InputRequestReport.$B$4]-1;COLUMN([.C83])&gt;=[$InputRequestReport.$C$2];COLUMN([.C83])&lt;=[$InputRequestReport.$C$2]+[$InputRequestReport.$C$4]-1);IFERROR(VALUE(MID(OFFSET([$InputRequestReport.$A$1];ROW([.C83])-1;COLUMN([.C83])-1;1;1);LEN([$InputRequestReport.$J$2])+1;1024));&quot;&quot;);&quot;&quot;)">
            <text:p/>
          </table:table-cell>
          <table:table-cell table:number-matrix-columns-spanned="1" table:number-matrix-rows-spanned="1" table:formula="of:=IF(AND(ROW([.D83])&gt;=[$InputRequestReport.$B$2];ROW([.D83])&lt;=[$InputRequestReport.$B$2]+[$InputRequestReport.$B$4]-1;COLUMN([.D83])&gt;=[$InputRequestReport.$C$2];COLUMN([.D83])&lt;=[$InputRequestReport.$C$2]+[$InputRequestReport.$C$4]-1);IFERROR(VALUE(MID(OFFSET([$InputRequestReport.$A$1];ROW([.D83])-1;COLUMN([.D83])-1;1;1);LEN([$InputRequestReport.$J$2])+1;1024));&quot;&quot;);&quot;&quot;)">
            <text:p/>
          </table:table-cell>
          <table:table-cell table:number-matrix-columns-spanned="1" table:number-matrix-rows-spanned="1" table:formula="of:=IF(AND(ROW([.E83])&gt;=[$InputRequestReport.$B$2];ROW([.E83])&lt;=[$InputRequestReport.$B$2]+[$InputRequestReport.$B$4]-1;COLUMN([.E83])&gt;=[$InputRequestReport.$C$2];COLUMN([.E83])&lt;=[$InputRequestReport.$C$2]+[$InputRequestReport.$C$4]-1);IFERROR(VALUE(MID(OFFSET([$InputRequestReport.$A$1];ROW([.E83])-1;COLUMN([.E83])-1;1;1);LEN([$InputRequestReport.$J$2])+1;1024));&quot;&quot;);&quot;&quot;)">
            <text:p/>
          </table:table-cell>
          <table:table-cell table:number-matrix-columns-spanned="1" table:number-matrix-rows-spanned="1" table:formula="of:=IF(AND(ROW([.F83])&gt;=[$InputRequestReport.$B$2];ROW([.F83])&lt;=[$InputRequestReport.$B$2]+[$InputRequestReport.$B$4]-1;COLUMN([.F83])&gt;=[$InputRequestReport.$C$2];COLUMN([.F83])&lt;=[$InputRequestReport.$C$2]+[$InputRequestReport.$C$4]-1);IFERROR(VALUE(MID(OFFSET([$InputRequestReport.$A$1];ROW([.F83])-1;COLUMN([.F83])-1;1;1);LEN([$InputRequestReport.$J$2])+1;1024));&quot;&quot;);&quot;&quot;)">
            <text:p/>
          </table:table-cell>
          <table:table-cell table:number-matrix-columns-spanned="1" table:number-matrix-rows-spanned="1" table:formula="of:=IF(AND(ROW([.G83])&gt;=[$InputRequestReport.$B$2];ROW([.G83])&lt;=[$InputRequestReport.$B$2]+[$InputRequestReport.$B$4]-1;COLUMN([.G83])&gt;=[$InputRequestReport.$C$2];COLUMN([.G83])&lt;=[$InputRequestReport.$C$2]+[$InputRequestReport.$C$4]-1);IFERROR(VALUE(MID(OFFSET([$InputRequestReport.$A$1];ROW([.G83])-1;COLUMN([.G83])-1;1;1);LEN([$InputRequestReport.$J$2])+1;1024));&quot;&quot;);&quot;&quot;)">
            <text:p/>
          </table:table-cell>
          <table:table-cell table:number-matrix-columns-spanned="1" table:number-matrix-rows-spanned="1" table:formula="of:=IF(AND(ROW([.H83])&gt;=[$InputRequestReport.$B$2];ROW([.H83])&lt;=[$InputRequestReport.$B$2]+[$InputRequestReport.$B$4]-1;COLUMN([.H83])&gt;=[$InputRequestReport.$C$2];COLUMN([.H83])&lt;=[$InputRequestReport.$C$2]+[$InputRequestReport.$C$4]-1);IFERROR(VALUE(MID(OFFSET([$InputRequestReport.$A$1];ROW([.H83])-1;COLUMN([.H83])-1;1;1);LEN([$InputRequestReport.$J$2])+1;1024));&quot;&quot;);&quot;&quot;)">
            <text:p/>
          </table:table-cell>
          <table:table-cell table:number-matrix-columns-spanned="1" table:number-matrix-rows-spanned="1" table:formula="of:=IF(AND(ROW([.I83])&gt;=[$InputRequestReport.$B$2];ROW([.I83])&lt;=[$InputRequestReport.$B$2]+[$InputRequestReport.$B$4]-1;COLUMN([.I83])&gt;=[$InputRequestReport.$C$2];COLUMN([.I83])&lt;=[$InputRequestReport.$C$2]+[$InputRequestReport.$C$4]-1);IFERROR(VALUE(MID(OFFSET([$InputRequestReport.$A$1];ROW([.I83])-1;COLUMN([.I83])-1;1;1);LEN([$InputRequestReport.$J$2])+1;1024));&quot;&quot;);&quot;&quot;)">
            <text:p/>
          </table:table-cell>
          <table:table-cell table:number-matrix-columns-spanned="1" table:number-matrix-rows-spanned="1" table:formula="of:=IF(AND(ROW([.J83])&gt;=[$InputRequestReport.$B$2];ROW([.J83])&lt;=[$InputRequestReport.$B$2]+[$InputRequestReport.$B$4]-1;COLUMN([.J83])&gt;=[$InputRequestReport.$C$2];COLUMN([.J83])&lt;=[$InputRequestReport.$C$2]+[$InputRequestReport.$C$4]-1);IFERROR(VALUE(MID(OFFSET([$InputRequestReport.$A$1];ROW([.J83])-1;COLUMN([.J83])-1;1;1);LEN([$InputRequestReport.$J$2])+1;1024));&quot;&quot;);&quot;&quot;)">
            <text:p/>
          </table:table-cell>
          <table:table-cell table:number-matrix-columns-spanned="1" table:number-matrix-rows-spanned="1" table:formula="of:=IF(AND(ROW([.K83])&gt;=[$InputRequestReport.$B$2];ROW([.K83])&lt;=[$InputRequestReport.$B$2]+[$InputRequestReport.$B$4]-1;COLUMN([.K83])&gt;=[$InputRequestReport.$C$2];COLUMN([.K83])&lt;=[$InputRequestReport.$C$2]+[$InputRequestReport.$C$4]-1);IFERROR(VALUE(MID(OFFSET([$InputRequestReport.$A$1];ROW([.K83])-1;COLUMN([.K83])-1;1;1);LEN([$InputRequestReport.$J$2])+1;1024));&quot;&quot;);&quot;&quot;)">
            <text:p/>
          </table:table-cell>
          <table:table-cell table:number-matrix-columns-spanned="1" table:number-matrix-rows-spanned="1" table:formula="of:=IF(AND(ROW([.L83])&gt;=[$InputRequestReport.$B$2];ROW([.L83])&lt;=[$InputRequestReport.$B$2]+[$InputRequestReport.$B$4]-1;COLUMN([.L83])&gt;=[$InputRequestReport.$C$2];COLUMN([.L83])&lt;=[$InputRequestReport.$C$2]+[$InputRequestReport.$C$4]-1);IFERROR(VALUE(MID(OFFSET([$InputRequestReport.$A$1];ROW([.L83])-1;COLUMN([.L83])-1;1;1);LEN([$InputRequestReport.$J$2])+1;1024));&quot;&quot;);&quot;&quot;)">
            <text:p/>
          </table:table-cell>
          <table:table-cell table:number-matrix-columns-spanned="1" table:number-matrix-rows-spanned="1" table:formula="of:=IF(AND(ROW([.M83])&gt;=[$InputRequestReport.$B$2];ROW([.M83])&lt;=[$InputRequestReport.$B$2]+[$InputRequestReport.$B$4]-1;COLUMN([.M83])&gt;=[$InputRequestReport.$C$2];COLUMN([.M83])&lt;=[$InputRequestReport.$C$2]+[$InputRequestReport.$C$4]-1);IFERROR(VALUE(MID(OFFSET([$InputRequestReport.$A$1];ROW([.M83])-1;COLUMN([.M83])-1;1;1);LEN([$InputRequestReport.$J$2])+1;1024));&quot;&quot;);&quot;&quot;)">
            <text:p/>
          </table:table-cell>
          <table:table-cell table:number-matrix-columns-spanned="1" table:number-matrix-rows-spanned="1" table:formula="of:=IF(AND(ROW([.N83])&gt;=[$InputRequestReport.$B$2];ROW([.N83])&lt;=[$InputRequestReport.$B$2]+[$InputRequestReport.$B$4]-1;COLUMN([.N83])&gt;=[$InputRequestReport.$C$2];COLUMN([.N83])&lt;=[$InputRequestReport.$C$2]+[$InputRequestReport.$C$4]-1);IFERROR(VALUE(MID(OFFSET([$InputRequestReport.$A$1];ROW([.N83])-1;COLUMN([.N83])-1;1;1);LEN([$InputRequestReport.$J$2])+1;1024));&quot;&quot;);&quot;&quot;)">
            <text:p/>
          </table:table-cell>
          <table:table-cell table:number-matrix-columns-spanned="1" table:number-matrix-rows-spanned="1" table:formula="of:=IF(AND(ROW([.O83])&gt;=[$InputRequestReport.$B$2];ROW([.O83])&lt;=[$InputRequestReport.$B$2]+[$InputRequestReport.$B$4]-1;COLUMN([.O83])&gt;=[$InputRequestReport.$C$2];COLUMN([.O83])&lt;=[$InputRequestReport.$C$2]+[$InputRequestReport.$C$4]-1);IFERROR(VALUE(MID(OFFSET([$InputRequestReport.$A$1];ROW([.O83])-1;COLUMN([.O83])-1;1;1);LEN([$InputRequestReport.$J$2])+1;1024));&quot;&quot;);&quot;&quot;)">
            <text:p/>
          </table:table-cell>
          <table:table-cell table:number-matrix-columns-spanned="1" table:number-matrix-rows-spanned="1" table:formula="of:=IF(AND(ROW([.P83])&gt;=[$InputRequestReport.$B$2];ROW([.P83])&lt;=[$InputRequestReport.$B$2]+[$InputRequestReport.$B$4]-1;COLUMN([.P83])&gt;=[$InputRequestReport.$C$2];COLUMN([.P83])&lt;=[$InputRequestReport.$C$2]+[$InputRequestReport.$C$4]-1);IFERROR(VALUE(MID(OFFSET([$InputRequestReport.$A$1];ROW([.P83])-1;COLUMN([.P83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84])&gt;=[$InputRequestReport.$B$2];ROW([.A84])&lt;=[$InputRequestReport.$B$2]+[$InputRequestReport.$B$4]-1;COLUMN([.A84])&gt;=[$InputRequestReport.$C$2];COLUMN([.A84])&lt;=[$InputRequestReport.$C$2]+[$InputRequestReport.$C$4]-1);IFERROR(VALUE(MID(OFFSET([$InputRequestReport.$A$1];ROW([.A84])-1;COLUMN([.A84])-1;1;1);LEN([$InputRequestReport.$J$2])+1;1024));&quot;&quot;);&quot;&quot;)">
            <text:p/>
          </table:table-cell>
          <table:table-cell table:number-matrix-columns-spanned="1" table:number-matrix-rows-spanned="1" table:formula="of:=IF(AND(ROW([.B84])&gt;=[$InputRequestReport.$B$2];ROW([.B84])&lt;=[$InputRequestReport.$B$2]+[$InputRequestReport.$B$4]-1;COLUMN([.B84])&gt;=[$InputRequestReport.$C$2];COLUMN([.B84])&lt;=[$InputRequestReport.$C$2]+[$InputRequestReport.$C$4]-1);IFERROR(VALUE(MID(OFFSET([$InputRequestReport.$A$1];ROW([.B84])-1;COLUMN([.B84])-1;1;1);LEN([$InputRequestReport.$J$2])+1;1024));&quot;&quot;);&quot;&quot;)">
            <text:p/>
          </table:table-cell>
          <table:table-cell table:number-matrix-columns-spanned="1" table:number-matrix-rows-spanned="1" table:formula="of:=IF(AND(ROW([.C84])&gt;=[$InputRequestReport.$B$2];ROW([.C84])&lt;=[$InputRequestReport.$B$2]+[$InputRequestReport.$B$4]-1;COLUMN([.C84])&gt;=[$InputRequestReport.$C$2];COLUMN([.C84])&lt;=[$InputRequestReport.$C$2]+[$InputRequestReport.$C$4]-1);IFERROR(VALUE(MID(OFFSET([$InputRequestReport.$A$1];ROW([.C84])-1;COLUMN([.C84])-1;1;1);LEN([$InputRequestReport.$J$2])+1;1024));&quot;&quot;);&quot;&quot;)">
            <text:p/>
          </table:table-cell>
          <table:table-cell table:number-matrix-columns-spanned="1" table:number-matrix-rows-spanned="1" table:formula="of:=IF(AND(ROW([.D84])&gt;=[$InputRequestReport.$B$2];ROW([.D84])&lt;=[$InputRequestReport.$B$2]+[$InputRequestReport.$B$4]-1;COLUMN([.D84])&gt;=[$InputRequestReport.$C$2];COLUMN([.D84])&lt;=[$InputRequestReport.$C$2]+[$InputRequestReport.$C$4]-1);IFERROR(VALUE(MID(OFFSET([$InputRequestReport.$A$1];ROW([.D84])-1;COLUMN([.D84])-1;1;1);LEN([$InputRequestReport.$J$2])+1;1024));&quot;&quot;);&quot;&quot;)">
            <text:p/>
          </table:table-cell>
          <table:table-cell table:number-matrix-columns-spanned="1" table:number-matrix-rows-spanned="1" table:formula="of:=IF(AND(ROW([.E84])&gt;=[$InputRequestReport.$B$2];ROW([.E84])&lt;=[$InputRequestReport.$B$2]+[$InputRequestReport.$B$4]-1;COLUMN([.E84])&gt;=[$InputRequestReport.$C$2];COLUMN([.E84])&lt;=[$InputRequestReport.$C$2]+[$InputRequestReport.$C$4]-1);IFERROR(VALUE(MID(OFFSET([$InputRequestReport.$A$1];ROW([.E84])-1;COLUMN([.E84])-1;1;1);LEN([$InputRequestReport.$J$2])+1;1024));&quot;&quot;);&quot;&quot;)">
            <text:p/>
          </table:table-cell>
          <table:table-cell table:number-matrix-columns-spanned="1" table:number-matrix-rows-spanned="1" table:formula="of:=IF(AND(ROW([.F84])&gt;=[$InputRequestReport.$B$2];ROW([.F84])&lt;=[$InputRequestReport.$B$2]+[$InputRequestReport.$B$4]-1;COLUMN([.F84])&gt;=[$InputRequestReport.$C$2];COLUMN([.F84])&lt;=[$InputRequestReport.$C$2]+[$InputRequestReport.$C$4]-1);IFERROR(VALUE(MID(OFFSET([$InputRequestReport.$A$1];ROW([.F84])-1;COLUMN([.F84])-1;1;1);LEN([$InputRequestReport.$J$2])+1;1024));&quot;&quot;);&quot;&quot;)">
            <text:p/>
          </table:table-cell>
          <table:table-cell table:number-matrix-columns-spanned="1" table:number-matrix-rows-spanned="1" table:formula="of:=IF(AND(ROW([.G84])&gt;=[$InputRequestReport.$B$2];ROW([.G84])&lt;=[$InputRequestReport.$B$2]+[$InputRequestReport.$B$4]-1;COLUMN([.G84])&gt;=[$InputRequestReport.$C$2];COLUMN([.G84])&lt;=[$InputRequestReport.$C$2]+[$InputRequestReport.$C$4]-1);IFERROR(VALUE(MID(OFFSET([$InputRequestReport.$A$1];ROW([.G84])-1;COLUMN([.G84])-1;1;1);LEN([$InputRequestReport.$J$2])+1;1024));&quot;&quot;);&quot;&quot;)">
            <text:p/>
          </table:table-cell>
          <table:table-cell table:number-matrix-columns-spanned="1" table:number-matrix-rows-spanned="1" table:formula="of:=IF(AND(ROW([.H84])&gt;=[$InputRequestReport.$B$2];ROW([.H84])&lt;=[$InputRequestReport.$B$2]+[$InputRequestReport.$B$4]-1;COLUMN([.H84])&gt;=[$InputRequestReport.$C$2];COLUMN([.H84])&lt;=[$InputRequestReport.$C$2]+[$InputRequestReport.$C$4]-1);IFERROR(VALUE(MID(OFFSET([$InputRequestReport.$A$1];ROW([.H84])-1;COLUMN([.H84])-1;1;1);LEN([$InputRequestReport.$J$2])+1;1024));&quot;&quot;);&quot;&quot;)">
            <text:p/>
          </table:table-cell>
          <table:table-cell table:number-matrix-columns-spanned="1" table:number-matrix-rows-spanned="1" table:formula="of:=IF(AND(ROW([.I84])&gt;=[$InputRequestReport.$B$2];ROW([.I84])&lt;=[$InputRequestReport.$B$2]+[$InputRequestReport.$B$4]-1;COLUMN([.I84])&gt;=[$InputRequestReport.$C$2];COLUMN([.I84])&lt;=[$InputRequestReport.$C$2]+[$InputRequestReport.$C$4]-1);IFERROR(VALUE(MID(OFFSET([$InputRequestReport.$A$1];ROW([.I84])-1;COLUMN([.I84])-1;1;1);LEN([$InputRequestReport.$J$2])+1;1024));&quot;&quot;);&quot;&quot;)">
            <text:p/>
          </table:table-cell>
          <table:table-cell table:number-matrix-columns-spanned="1" table:number-matrix-rows-spanned="1" table:formula="of:=IF(AND(ROW([.J84])&gt;=[$InputRequestReport.$B$2];ROW([.J84])&lt;=[$InputRequestReport.$B$2]+[$InputRequestReport.$B$4]-1;COLUMN([.J84])&gt;=[$InputRequestReport.$C$2];COLUMN([.J84])&lt;=[$InputRequestReport.$C$2]+[$InputRequestReport.$C$4]-1);IFERROR(VALUE(MID(OFFSET([$InputRequestReport.$A$1];ROW([.J84])-1;COLUMN([.J84])-1;1;1);LEN([$InputRequestReport.$J$2])+1;1024));&quot;&quot;);&quot;&quot;)">
            <text:p/>
          </table:table-cell>
          <table:table-cell table:number-matrix-columns-spanned="1" table:number-matrix-rows-spanned="1" table:formula="of:=IF(AND(ROW([.K84])&gt;=[$InputRequestReport.$B$2];ROW([.K84])&lt;=[$InputRequestReport.$B$2]+[$InputRequestReport.$B$4]-1;COLUMN([.K84])&gt;=[$InputRequestReport.$C$2];COLUMN([.K84])&lt;=[$InputRequestReport.$C$2]+[$InputRequestReport.$C$4]-1);IFERROR(VALUE(MID(OFFSET([$InputRequestReport.$A$1];ROW([.K84])-1;COLUMN([.K84])-1;1;1);LEN([$InputRequestReport.$J$2])+1;1024));&quot;&quot;);&quot;&quot;)">
            <text:p/>
          </table:table-cell>
          <table:table-cell table:number-matrix-columns-spanned="1" table:number-matrix-rows-spanned="1" table:formula="of:=IF(AND(ROW([.L84])&gt;=[$InputRequestReport.$B$2];ROW([.L84])&lt;=[$InputRequestReport.$B$2]+[$InputRequestReport.$B$4]-1;COLUMN([.L84])&gt;=[$InputRequestReport.$C$2];COLUMN([.L84])&lt;=[$InputRequestReport.$C$2]+[$InputRequestReport.$C$4]-1);IFERROR(VALUE(MID(OFFSET([$InputRequestReport.$A$1];ROW([.L84])-1;COLUMN([.L84])-1;1;1);LEN([$InputRequestReport.$J$2])+1;1024));&quot;&quot;);&quot;&quot;)">
            <text:p/>
          </table:table-cell>
          <table:table-cell table:number-matrix-columns-spanned="1" table:number-matrix-rows-spanned="1" table:formula="of:=IF(AND(ROW([.M84])&gt;=[$InputRequestReport.$B$2];ROW([.M84])&lt;=[$InputRequestReport.$B$2]+[$InputRequestReport.$B$4]-1;COLUMN([.M84])&gt;=[$InputRequestReport.$C$2];COLUMN([.M84])&lt;=[$InputRequestReport.$C$2]+[$InputRequestReport.$C$4]-1);IFERROR(VALUE(MID(OFFSET([$InputRequestReport.$A$1];ROW([.M84])-1;COLUMN([.M84])-1;1;1);LEN([$InputRequestReport.$J$2])+1;1024));&quot;&quot;);&quot;&quot;)">
            <text:p/>
          </table:table-cell>
          <table:table-cell table:number-matrix-columns-spanned="1" table:number-matrix-rows-spanned="1" table:formula="of:=IF(AND(ROW([.N84])&gt;=[$InputRequestReport.$B$2];ROW([.N84])&lt;=[$InputRequestReport.$B$2]+[$InputRequestReport.$B$4]-1;COLUMN([.N84])&gt;=[$InputRequestReport.$C$2];COLUMN([.N84])&lt;=[$InputRequestReport.$C$2]+[$InputRequestReport.$C$4]-1);IFERROR(VALUE(MID(OFFSET([$InputRequestReport.$A$1];ROW([.N84])-1;COLUMN([.N84])-1;1;1);LEN([$InputRequestReport.$J$2])+1;1024));&quot;&quot;);&quot;&quot;)">
            <text:p/>
          </table:table-cell>
          <table:table-cell table:number-matrix-columns-spanned="1" table:number-matrix-rows-spanned="1" table:formula="of:=IF(AND(ROW([.O84])&gt;=[$InputRequestReport.$B$2];ROW([.O84])&lt;=[$InputRequestReport.$B$2]+[$InputRequestReport.$B$4]-1;COLUMN([.O84])&gt;=[$InputRequestReport.$C$2];COLUMN([.O84])&lt;=[$InputRequestReport.$C$2]+[$InputRequestReport.$C$4]-1);IFERROR(VALUE(MID(OFFSET([$InputRequestReport.$A$1];ROW([.O84])-1;COLUMN([.O84])-1;1;1);LEN([$InputRequestReport.$J$2])+1;1024));&quot;&quot;);&quot;&quot;)">
            <text:p/>
          </table:table-cell>
          <table:table-cell table:number-matrix-columns-spanned="1" table:number-matrix-rows-spanned="1" table:formula="of:=IF(AND(ROW([.P84])&gt;=[$InputRequestReport.$B$2];ROW([.P84])&lt;=[$InputRequestReport.$B$2]+[$InputRequestReport.$B$4]-1;COLUMN([.P84])&gt;=[$InputRequestReport.$C$2];COLUMN([.P84])&lt;=[$InputRequestReport.$C$2]+[$InputRequestReport.$C$4]-1);IFERROR(VALUE(MID(OFFSET([$InputRequestReport.$A$1];ROW([.P84])-1;COLUMN([.P84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85])&gt;=[$InputRequestReport.$B$2];ROW([.A85])&lt;=[$InputRequestReport.$B$2]+[$InputRequestReport.$B$4]-1;COLUMN([.A85])&gt;=[$InputRequestReport.$C$2];COLUMN([.A85])&lt;=[$InputRequestReport.$C$2]+[$InputRequestReport.$C$4]-1);IFERROR(VALUE(MID(OFFSET([$InputRequestReport.$A$1];ROW([.A85])-1;COLUMN([.A85])-1;1;1);LEN([$InputRequestReport.$J$2])+1;1024));&quot;&quot;);&quot;&quot;)">
            <text:p/>
          </table:table-cell>
          <table:table-cell table:number-matrix-columns-spanned="1" table:number-matrix-rows-spanned="1" table:formula="of:=IF(AND(ROW([.B85])&gt;=[$InputRequestReport.$B$2];ROW([.B85])&lt;=[$InputRequestReport.$B$2]+[$InputRequestReport.$B$4]-1;COLUMN([.B85])&gt;=[$InputRequestReport.$C$2];COLUMN([.B85])&lt;=[$InputRequestReport.$C$2]+[$InputRequestReport.$C$4]-1);IFERROR(VALUE(MID(OFFSET([$InputRequestReport.$A$1];ROW([.B85])-1;COLUMN([.B85])-1;1;1);LEN([$InputRequestReport.$J$2])+1;1024));&quot;&quot;);&quot;&quot;)">
            <text:p/>
          </table:table-cell>
          <table:table-cell table:number-matrix-columns-spanned="1" table:number-matrix-rows-spanned="1" table:formula="of:=IF(AND(ROW([.C85])&gt;=[$InputRequestReport.$B$2];ROW([.C85])&lt;=[$InputRequestReport.$B$2]+[$InputRequestReport.$B$4]-1;COLUMN([.C85])&gt;=[$InputRequestReport.$C$2];COLUMN([.C85])&lt;=[$InputRequestReport.$C$2]+[$InputRequestReport.$C$4]-1);IFERROR(VALUE(MID(OFFSET([$InputRequestReport.$A$1];ROW([.C85])-1;COLUMN([.C85])-1;1;1);LEN([$InputRequestReport.$J$2])+1;1024));&quot;&quot;);&quot;&quot;)">
            <text:p/>
          </table:table-cell>
          <table:table-cell table:number-matrix-columns-spanned="1" table:number-matrix-rows-spanned="1" table:formula="of:=IF(AND(ROW([.D85])&gt;=[$InputRequestReport.$B$2];ROW([.D85])&lt;=[$InputRequestReport.$B$2]+[$InputRequestReport.$B$4]-1;COLUMN([.D85])&gt;=[$InputRequestReport.$C$2];COLUMN([.D85])&lt;=[$InputRequestReport.$C$2]+[$InputRequestReport.$C$4]-1);IFERROR(VALUE(MID(OFFSET([$InputRequestReport.$A$1];ROW([.D85])-1;COLUMN([.D85])-1;1;1);LEN([$InputRequestReport.$J$2])+1;1024));&quot;&quot;);&quot;&quot;)">
            <text:p/>
          </table:table-cell>
          <table:table-cell table:number-matrix-columns-spanned="1" table:number-matrix-rows-spanned="1" table:formula="of:=IF(AND(ROW([.E85])&gt;=[$InputRequestReport.$B$2];ROW([.E85])&lt;=[$InputRequestReport.$B$2]+[$InputRequestReport.$B$4]-1;COLUMN([.E85])&gt;=[$InputRequestReport.$C$2];COLUMN([.E85])&lt;=[$InputRequestReport.$C$2]+[$InputRequestReport.$C$4]-1);IFERROR(VALUE(MID(OFFSET([$InputRequestReport.$A$1];ROW([.E85])-1;COLUMN([.E85])-1;1;1);LEN([$InputRequestReport.$J$2])+1;1024));&quot;&quot;);&quot;&quot;)">
            <text:p/>
          </table:table-cell>
          <table:table-cell table:number-matrix-columns-spanned="1" table:number-matrix-rows-spanned="1" table:formula="of:=IF(AND(ROW([.F85])&gt;=[$InputRequestReport.$B$2];ROW([.F85])&lt;=[$InputRequestReport.$B$2]+[$InputRequestReport.$B$4]-1;COLUMN([.F85])&gt;=[$InputRequestReport.$C$2];COLUMN([.F85])&lt;=[$InputRequestReport.$C$2]+[$InputRequestReport.$C$4]-1);IFERROR(VALUE(MID(OFFSET([$InputRequestReport.$A$1];ROW([.F85])-1;COLUMN([.F85])-1;1;1);LEN([$InputRequestReport.$J$2])+1;1024));&quot;&quot;);&quot;&quot;)">
            <text:p/>
          </table:table-cell>
          <table:table-cell table:number-matrix-columns-spanned="1" table:number-matrix-rows-spanned="1" table:formula="of:=IF(AND(ROW([.G85])&gt;=[$InputRequestReport.$B$2];ROW([.G85])&lt;=[$InputRequestReport.$B$2]+[$InputRequestReport.$B$4]-1;COLUMN([.G85])&gt;=[$InputRequestReport.$C$2];COLUMN([.G85])&lt;=[$InputRequestReport.$C$2]+[$InputRequestReport.$C$4]-1);IFERROR(VALUE(MID(OFFSET([$InputRequestReport.$A$1];ROW([.G85])-1;COLUMN([.G85])-1;1;1);LEN([$InputRequestReport.$J$2])+1;1024));&quot;&quot;);&quot;&quot;)">
            <text:p/>
          </table:table-cell>
          <table:table-cell table:number-matrix-columns-spanned="1" table:number-matrix-rows-spanned="1" table:formula="of:=IF(AND(ROW([.H85])&gt;=[$InputRequestReport.$B$2];ROW([.H85])&lt;=[$InputRequestReport.$B$2]+[$InputRequestReport.$B$4]-1;COLUMN([.H85])&gt;=[$InputRequestReport.$C$2];COLUMN([.H85])&lt;=[$InputRequestReport.$C$2]+[$InputRequestReport.$C$4]-1);IFERROR(VALUE(MID(OFFSET([$InputRequestReport.$A$1];ROW([.H85])-1;COLUMN([.H85])-1;1;1);LEN([$InputRequestReport.$J$2])+1;1024));&quot;&quot;);&quot;&quot;)">
            <text:p/>
          </table:table-cell>
          <table:table-cell table:number-matrix-columns-spanned="1" table:number-matrix-rows-spanned="1" table:formula="of:=IF(AND(ROW([.I85])&gt;=[$InputRequestReport.$B$2];ROW([.I85])&lt;=[$InputRequestReport.$B$2]+[$InputRequestReport.$B$4]-1;COLUMN([.I85])&gt;=[$InputRequestReport.$C$2];COLUMN([.I85])&lt;=[$InputRequestReport.$C$2]+[$InputRequestReport.$C$4]-1);IFERROR(VALUE(MID(OFFSET([$InputRequestReport.$A$1];ROW([.I85])-1;COLUMN([.I85])-1;1;1);LEN([$InputRequestReport.$J$2])+1;1024));&quot;&quot;);&quot;&quot;)">
            <text:p/>
          </table:table-cell>
          <table:table-cell table:number-matrix-columns-spanned="1" table:number-matrix-rows-spanned="1" table:formula="of:=IF(AND(ROW([.J85])&gt;=[$InputRequestReport.$B$2];ROW([.J85])&lt;=[$InputRequestReport.$B$2]+[$InputRequestReport.$B$4]-1;COLUMN([.J85])&gt;=[$InputRequestReport.$C$2];COLUMN([.J85])&lt;=[$InputRequestReport.$C$2]+[$InputRequestReport.$C$4]-1);IFERROR(VALUE(MID(OFFSET([$InputRequestReport.$A$1];ROW([.J85])-1;COLUMN([.J85])-1;1;1);LEN([$InputRequestReport.$J$2])+1;1024));&quot;&quot;);&quot;&quot;)">
            <text:p/>
          </table:table-cell>
          <table:table-cell table:number-matrix-columns-spanned="1" table:number-matrix-rows-spanned="1" table:formula="of:=IF(AND(ROW([.K85])&gt;=[$InputRequestReport.$B$2];ROW([.K85])&lt;=[$InputRequestReport.$B$2]+[$InputRequestReport.$B$4]-1;COLUMN([.K85])&gt;=[$InputRequestReport.$C$2];COLUMN([.K85])&lt;=[$InputRequestReport.$C$2]+[$InputRequestReport.$C$4]-1);IFERROR(VALUE(MID(OFFSET([$InputRequestReport.$A$1];ROW([.K85])-1;COLUMN([.K85])-1;1;1);LEN([$InputRequestReport.$J$2])+1;1024));&quot;&quot;);&quot;&quot;)">
            <text:p/>
          </table:table-cell>
          <table:table-cell table:number-matrix-columns-spanned="1" table:number-matrix-rows-spanned="1" table:formula="of:=IF(AND(ROW([.L85])&gt;=[$InputRequestReport.$B$2];ROW([.L85])&lt;=[$InputRequestReport.$B$2]+[$InputRequestReport.$B$4]-1;COLUMN([.L85])&gt;=[$InputRequestReport.$C$2];COLUMN([.L85])&lt;=[$InputRequestReport.$C$2]+[$InputRequestReport.$C$4]-1);IFERROR(VALUE(MID(OFFSET([$InputRequestReport.$A$1];ROW([.L85])-1;COLUMN([.L85])-1;1;1);LEN([$InputRequestReport.$J$2])+1;1024));&quot;&quot;);&quot;&quot;)">
            <text:p/>
          </table:table-cell>
          <table:table-cell table:number-matrix-columns-spanned="1" table:number-matrix-rows-spanned="1" table:formula="of:=IF(AND(ROW([.M85])&gt;=[$InputRequestReport.$B$2];ROW([.M85])&lt;=[$InputRequestReport.$B$2]+[$InputRequestReport.$B$4]-1;COLUMN([.M85])&gt;=[$InputRequestReport.$C$2];COLUMN([.M85])&lt;=[$InputRequestReport.$C$2]+[$InputRequestReport.$C$4]-1);IFERROR(VALUE(MID(OFFSET([$InputRequestReport.$A$1];ROW([.M85])-1;COLUMN([.M85])-1;1;1);LEN([$InputRequestReport.$J$2])+1;1024));&quot;&quot;);&quot;&quot;)">
            <text:p/>
          </table:table-cell>
          <table:table-cell table:number-matrix-columns-spanned="1" table:number-matrix-rows-spanned="1" table:formula="of:=IF(AND(ROW([.N85])&gt;=[$InputRequestReport.$B$2];ROW([.N85])&lt;=[$InputRequestReport.$B$2]+[$InputRequestReport.$B$4]-1;COLUMN([.N85])&gt;=[$InputRequestReport.$C$2];COLUMN([.N85])&lt;=[$InputRequestReport.$C$2]+[$InputRequestReport.$C$4]-1);IFERROR(VALUE(MID(OFFSET([$InputRequestReport.$A$1];ROW([.N85])-1;COLUMN([.N85])-1;1;1);LEN([$InputRequestReport.$J$2])+1;1024));&quot;&quot;);&quot;&quot;)">
            <text:p/>
          </table:table-cell>
          <table:table-cell table:number-matrix-columns-spanned="1" table:number-matrix-rows-spanned="1" table:formula="of:=IF(AND(ROW([.O85])&gt;=[$InputRequestReport.$B$2];ROW([.O85])&lt;=[$InputRequestReport.$B$2]+[$InputRequestReport.$B$4]-1;COLUMN([.O85])&gt;=[$InputRequestReport.$C$2];COLUMN([.O85])&lt;=[$InputRequestReport.$C$2]+[$InputRequestReport.$C$4]-1);IFERROR(VALUE(MID(OFFSET([$InputRequestReport.$A$1];ROW([.O85])-1;COLUMN([.O85])-1;1;1);LEN([$InputRequestReport.$J$2])+1;1024));&quot;&quot;);&quot;&quot;)">
            <text:p/>
          </table:table-cell>
          <table:table-cell table:number-matrix-columns-spanned="1" table:number-matrix-rows-spanned="1" table:formula="of:=IF(AND(ROW([.P85])&gt;=[$InputRequestReport.$B$2];ROW([.P85])&lt;=[$InputRequestReport.$B$2]+[$InputRequestReport.$B$4]-1;COLUMN([.P85])&gt;=[$InputRequestReport.$C$2];COLUMN([.P85])&lt;=[$InputRequestReport.$C$2]+[$InputRequestReport.$C$4]-1);IFERROR(VALUE(MID(OFFSET([$InputRequestReport.$A$1];ROW([.P85])-1;COLUMN([.P85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86])&gt;=[$InputRequestReport.$B$2];ROW([.A86])&lt;=[$InputRequestReport.$B$2]+[$InputRequestReport.$B$4]-1;COLUMN([.A86])&gt;=[$InputRequestReport.$C$2];COLUMN([.A86])&lt;=[$InputRequestReport.$C$2]+[$InputRequestReport.$C$4]-1);IFERROR(VALUE(MID(OFFSET([$InputRequestReport.$A$1];ROW([.A86])-1;COLUMN([.A86])-1;1;1);LEN([$InputRequestReport.$J$2])+1;1024));&quot;&quot;);&quot;&quot;)">
            <text:p/>
          </table:table-cell>
          <table:table-cell table:number-matrix-columns-spanned="1" table:number-matrix-rows-spanned="1" table:formula="of:=IF(AND(ROW([.B86])&gt;=[$InputRequestReport.$B$2];ROW([.B86])&lt;=[$InputRequestReport.$B$2]+[$InputRequestReport.$B$4]-1;COLUMN([.B86])&gt;=[$InputRequestReport.$C$2];COLUMN([.B86])&lt;=[$InputRequestReport.$C$2]+[$InputRequestReport.$C$4]-1);IFERROR(VALUE(MID(OFFSET([$InputRequestReport.$A$1];ROW([.B86])-1;COLUMN([.B86])-1;1;1);LEN([$InputRequestReport.$J$2])+1;1024));&quot;&quot;);&quot;&quot;)">
            <text:p/>
          </table:table-cell>
          <table:table-cell table:number-matrix-columns-spanned="1" table:number-matrix-rows-spanned="1" table:formula="of:=IF(AND(ROW([.C86])&gt;=[$InputRequestReport.$B$2];ROW([.C86])&lt;=[$InputRequestReport.$B$2]+[$InputRequestReport.$B$4]-1;COLUMN([.C86])&gt;=[$InputRequestReport.$C$2];COLUMN([.C86])&lt;=[$InputRequestReport.$C$2]+[$InputRequestReport.$C$4]-1);IFERROR(VALUE(MID(OFFSET([$InputRequestReport.$A$1];ROW([.C86])-1;COLUMN([.C86])-1;1;1);LEN([$InputRequestReport.$J$2])+1;1024));&quot;&quot;);&quot;&quot;)">
            <text:p/>
          </table:table-cell>
          <table:table-cell table:number-matrix-columns-spanned="1" table:number-matrix-rows-spanned="1" table:formula="of:=IF(AND(ROW([.D86])&gt;=[$InputRequestReport.$B$2];ROW([.D86])&lt;=[$InputRequestReport.$B$2]+[$InputRequestReport.$B$4]-1;COLUMN([.D86])&gt;=[$InputRequestReport.$C$2];COLUMN([.D86])&lt;=[$InputRequestReport.$C$2]+[$InputRequestReport.$C$4]-1);IFERROR(VALUE(MID(OFFSET([$InputRequestReport.$A$1];ROW([.D86])-1;COLUMN([.D86])-1;1;1);LEN([$InputRequestReport.$J$2])+1;1024));&quot;&quot;);&quot;&quot;)">
            <text:p/>
          </table:table-cell>
          <table:table-cell table:number-matrix-columns-spanned="1" table:number-matrix-rows-spanned="1" table:formula="of:=IF(AND(ROW([.E86])&gt;=[$InputRequestReport.$B$2];ROW([.E86])&lt;=[$InputRequestReport.$B$2]+[$InputRequestReport.$B$4]-1;COLUMN([.E86])&gt;=[$InputRequestReport.$C$2];COLUMN([.E86])&lt;=[$InputRequestReport.$C$2]+[$InputRequestReport.$C$4]-1);IFERROR(VALUE(MID(OFFSET([$InputRequestReport.$A$1];ROW([.E86])-1;COLUMN([.E86])-1;1;1);LEN([$InputRequestReport.$J$2])+1;1024));&quot;&quot;);&quot;&quot;)">
            <text:p/>
          </table:table-cell>
          <table:table-cell table:number-matrix-columns-spanned="1" table:number-matrix-rows-spanned="1" table:formula="of:=IF(AND(ROW([.F86])&gt;=[$InputRequestReport.$B$2];ROW([.F86])&lt;=[$InputRequestReport.$B$2]+[$InputRequestReport.$B$4]-1;COLUMN([.F86])&gt;=[$InputRequestReport.$C$2];COLUMN([.F86])&lt;=[$InputRequestReport.$C$2]+[$InputRequestReport.$C$4]-1);IFERROR(VALUE(MID(OFFSET([$InputRequestReport.$A$1];ROW([.F86])-1;COLUMN([.F86])-1;1;1);LEN([$InputRequestReport.$J$2])+1;1024));&quot;&quot;);&quot;&quot;)">
            <text:p/>
          </table:table-cell>
          <table:table-cell table:number-matrix-columns-spanned="1" table:number-matrix-rows-spanned="1" table:formula="of:=IF(AND(ROW([.G86])&gt;=[$InputRequestReport.$B$2];ROW([.G86])&lt;=[$InputRequestReport.$B$2]+[$InputRequestReport.$B$4]-1;COLUMN([.G86])&gt;=[$InputRequestReport.$C$2];COLUMN([.G86])&lt;=[$InputRequestReport.$C$2]+[$InputRequestReport.$C$4]-1);IFERROR(VALUE(MID(OFFSET([$InputRequestReport.$A$1];ROW([.G86])-1;COLUMN([.G86])-1;1;1);LEN([$InputRequestReport.$J$2])+1;1024));&quot;&quot;);&quot;&quot;)">
            <text:p/>
          </table:table-cell>
          <table:table-cell table:number-matrix-columns-spanned="1" table:number-matrix-rows-spanned="1" table:formula="of:=IF(AND(ROW([.H86])&gt;=[$InputRequestReport.$B$2];ROW([.H86])&lt;=[$InputRequestReport.$B$2]+[$InputRequestReport.$B$4]-1;COLUMN([.H86])&gt;=[$InputRequestReport.$C$2];COLUMN([.H86])&lt;=[$InputRequestReport.$C$2]+[$InputRequestReport.$C$4]-1);IFERROR(VALUE(MID(OFFSET([$InputRequestReport.$A$1];ROW([.H86])-1;COLUMN([.H86])-1;1;1);LEN([$InputRequestReport.$J$2])+1;1024));&quot;&quot;);&quot;&quot;)">
            <text:p/>
          </table:table-cell>
          <table:table-cell table:number-matrix-columns-spanned="1" table:number-matrix-rows-spanned="1" table:formula="of:=IF(AND(ROW([.I86])&gt;=[$InputRequestReport.$B$2];ROW([.I86])&lt;=[$InputRequestReport.$B$2]+[$InputRequestReport.$B$4]-1;COLUMN([.I86])&gt;=[$InputRequestReport.$C$2];COLUMN([.I86])&lt;=[$InputRequestReport.$C$2]+[$InputRequestReport.$C$4]-1);IFERROR(VALUE(MID(OFFSET([$InputRequestReport.$A$1];ROW([.I86])-1;COLUMN([.I86])-1;1;1);LEN([$InputRequestReport.$J$2])+1;1024));&quot;&quot;);&quot;&quot;)">
            <text:p/>
          </table:table-cell>
          <table:table-cell table:number-matrix-columns-spanned="1" table:number-matrix-rows-spanned="1" table:formula="of:=IF(AND(ROW([.J86])&gt;=[$InputRequestReport.$B$2];ROW([.J86])&lt;=[$InputRequestReport.$B$2]+[$InputRequestReport.$B$4]-1;COLUMN([.J86])&gt;=[$InputRequestReport.$C$2];COLUMN([.J86])&lt;=[$InputRequestReport.$C$2]+[$InputRequestReport.$C$4]-1);IFERROR(VALUE(MID(OFFSET([$InputRequestReport.$A$1];ROW([.J86])-1;COLUMN([.J86])-1;1;1);LEN([$InputRequestReport.$J$2])+1;1024));&quot;&quot;);&quot;&quot;)">
            <text:p/>
          </table:table-cell>
          <table:table-cell table:number-matrix-columns-spanned="1" table:number-matrix-rows-spanned="1" table:formula="of:=IF(AND(ROW([.K86])&gt;=[$InputRequestReport.$B$2];ROW([.K86])&lt;=[$InputRequestReport.$B$2]+[$InputRequestReport.$B$4]-1;COLUMN([.K86])&gt;=[$InputRequestReport.$C$2];COLUMN([.K86])&lt;=[$InputRequestReport.$C$2]+[$InputRequestReport.$C$4]-1);IFERROR(VALUE(MID(OFFSET([$InputRequestReport.$A$1];ROW([.K86])-1;COLUMN([.K86])-1;1;1);LEN([$InputRequestReport.$J$2])+1;1024));&quot;&quot;);&quot;&quot;)">
            <text:p/>
          </table:table-cell>
          <table:table-cell table:number-matrix-columns-spanned="1" table:number-matrix-rows-spanned="1" table:formula="of:=IF(AND(ROW([.L86])&gt;=[$InputRequestReport.$B$2];ROW([.L86])&lt;=[$InputRequestReport.$B$2]+[$InputRequestReport.$B$4]-1;COLUMN([.L86])&gt;=[$InputRequestReport.$C$2];COLUMN([.L86])&lt;=[$InputRequestReport.$C$2]+[$InputRequestReport.$C$4]-1);IFERROR(VALUE(MID(OFFSET([$InputRequestReport.$A$1];ROW([.L86])-1;COLUMN([.L86])-1;1;1);LEN([$InputRequestReport.$J$2])+1;1024));&quot;&quot;);&quot;&quot;)">
            <text:p/>
          </table:table-cell>
          <table:table-cell table:number-matrix-columns-spanned="1" table:number-matrix-rows-spanned="1" table:formula="of:=IF(AND(ROW([.M86])&gt;=[$InputRequestReport.$B$2];ROW([.M86])&lt;=[$InputRequestReport.$B$2]+[$InputRequestReport.$B$4]-1;COLUMN([.M86])&gt;=[$InputRequestReport.$C$2];COLUMN([.M86])&lt;=[$InputRequestReport.$C$2]+[$InputRequestReport.$C$4]-1);IFERROR(VALUE(MID(OFFSET([$InputRequestReport.$A$1];ROW([.M86])-1;COLUMN([.M86])-1;1;1);LEN([$InputRequestReport.$J$2])+1;1024));&quot;&quot;);&quot;&quot;)">
            <text:p/>
          </table:table-cell>
          <table:table-cell table:number-matrix-columns-spanned="1" table:number-matrix-rows-spanned="1" table:formula="of:=IF(AND(ROW([.N86])&gt;=[$InputRequestReport.$B$2];ROW([.N86])&lt;=[$InputRequestReport.$B$2]+[$InputRequestReport.$B$4]-1;COLUMN([.N86])&gt;=[$InputRequestReport.$C$2];COLUMN([.N86])&lt;=[$InputRequestReport.$C$2]+[$InputRequestReport.$C$4]-1);IFERROR(VALUE(MID(OFFSET([$InputRequestReport.$A$1];ROW([.N86])-1;COLUMN([.N86])-1;1;1);LEN([$InputRequestReport.$J$2])+1;1024));&quot;&quot;);&quot;&quot;)">
            <text:p/>
          </table:table-cell>
          <table:table-cell table:number-matrix-columns-spanned="1" table:number-matrix-rows-spanned="1" table:formula="of:=IF(AND(ROW([.O86])&gt;=[$InputRequestReport.$B$2];ROW([.O86])&lt;=[$InputRequestReport.$B$2]+[$InputRequestReport.$B$4]-1;COLUMN([.O86])&gt;=[$InputRequestReport.$C$2];COLUMN([.O86])&lt;=[$InputRequestReport.$C$2]+[$InputRequestReport.$C$4]-1);IFERROR(VALUE(MID(OFFSET([$InputRequestReport.$A$1];ROW([.O86])-1;COLUMN([.O86])-1;1;1);LEN([$InputRequestReport.$J$2])+1;1024));&quot;&quot;);&quot;&quot;)">
            <text:p/>
          </table:table-cell>
          <table:table-cell table:number-matrix-columns-spanned="1" table:number-matrix-rows-spanned="1" table:formula="of:=IF(AND(ROW([.P86])&gt;=[$InputRequestReport.$B$2];ROW([.P86])&lt;=[$InputRequestReport.$B$2]+[$InputRequestReport.$B$4]-1;COLUMN([.P86])&gt;=[$InputRequestReport.$C$2];COLUMN([.P86])&lt;=[$InputRequestReport.$C$2]+[$InputRequestReport.$C$4]-1);IFERROR(VALUE(MID(OFFSET([$InputRequestReport.$A$1];ROW([.P86])-1;COLUMN([.P86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87])&gt;=[$InputRequestReport.$B$2];ROW([.A87])&lt;=[$InputRequestReport.$B$2]+[$InputRequestReport.$B$4]-1;COLUMN([.A87])&gt;=[$InputRequestReport.$C$2];COLUMN([.A87])&lt;=[$InputRequestReport.$C$2]+[$InputRequestReport.$C$4]-1);IFERROR(VALUE(MID(OFFSET([$InputRequestReport.$A$1];ROW([.A87])-1;COLUMN([.A87])-1;1;1);LEN([$InputRequestReport.$J$2])+1;1024));&quot;&quot;);&quot;&quot;)">
            <text:p/>
          </table:table-cell>
          <table:table-cell table:number-matrix-columns-spanned="1" table:number-matrix-rows-spanned="1" table:formula="of:=IF(AND(ROW([.B87])&gt;=[$InputRequestReport.$B$2];ROW([.B87])&lt;=[$InputRequestReport.$B$2]+[$InputRequestReport.$B$4]-1;COLUMN([.B87])&gt;=[$InputRequestReport.$C$2];COLUMN([.B87])&lt;=[$InputRequestReport.$C$2]+[$InputRequestReport.$C$4]-1);IFERROR(VALUE(MID(OFFSET([$InputRequestReport.$A$1];ROW([.B87])-1;COLUMN([.B87])-1;1;1);LEN([$InputRequestReport.$J$2])+1;1024));&quot;&quot;);&quot;&quot;)">
            <text:p/>
          </table:table-cell>
          <table:table-cell table:number-matrix-columns-spanned="1" table:number-matrix-rows-spanned="1" table:formula="of:=IF(AND(ROW([.C87])&gt;=[$InputRequestReport.$B$2];ROW([.C87])&lt;=[$InputRequestReport.$B$2]+[$InputRequestReport.$B$4]-1;COLUMN([.C87])&gt;=[$InputRequestReport.$C$2];COLUMN([.C87])&lt;=[$InputRequestReport.$C$2]+[$InputRequestReport.$C$4]-1);IFERROR(VALUE(MID(OFFSET([$InputRequestReport.$A$1];ROW([.C87])-1;COLUMN([.C87])-1;1;1);LEN([$InputRequestReport.$J$2])+1;1024));&quot;&quot;);&quot;&quot;)">
            <text:p/>
          </table:table-cell>
          <table:table-cell table:number-matrix-columns-spanned="1" table:number-matrix-rows-spanned="1" table:formula="of:=IF(AND(ROW([.D87])&gt;=[$InputRequestReport.$B$2];ROW([.D87])&lt;=[$InputRequestReport.$B$2]+[$InputRequestReport.$B$4]-1;COLUMN([.D87])&gt;=[$InputRequestReport.$C$2];COLUMN([.D87])&lt;=[$InputRequestReport.$C$2]+[$InputRequestReport.$C$4]-1);IFERROR(VALUE(MID(OFFSET([$InputRequestReport.$A$1];ROW([.D87])-1;COLUMN([.D87])-1;1;1);LEN([$InputRequestReport.$J$2])+1;1024));&quot;&quot;);&quot;&quot;)">
            <text:p/>
          </table:table-cell>
          <table:table-cell table:number-matrix-columns-spanned="1" table:number-matrix-rows-spanned="1" table:formula="of:=IF(AND(ROW([.E87])&gt;=[$InputRequestReport.$B$2];ROW([.E87])&lt;=[$InputRequestReport.$B$2]+[$InputRequestReport.$B$4]-1;COLUMN([.E87])&gt;=[$InputRequestReport.$C$2];COLUMN([.E87])&lt;=[$InputRequestReport.$C$2]+[$InputRequestReport.$C$4]-1);IFERROR(VALUE(MID(OFFSET([$InputRequestReport.$A$1];ROW([.E87])-1;COLUMN([.E87])-1;1;1);LEN([$InputRequestReport.$J$2])+1;1024));&quot;&quot;);&quot;&quot;)">
            <text:p/>
          </table:table-cell>
          <table:table-cell table:number-matrix-columns-spanned="1" table:number-matrix-rows-spanned="1" table:formula="of:=IF(AND(ROW([.F87])&gt;=[$InputRequestReport.$B$2];ROW([.F87])&lt;=[$InputRequestReport.$B$2]+[$InputRequestReport.$B$4]-1;COLUMN([.F87])&gt;=[$InputRequestReport.$C$2];COLUMN([.F87])&lt;=[$InputRequestReport.$C$2]+[$InputRequestReport.$C$4]-1);IFERROR(VALUE(MID(OFFSET([$InputRequestReport.$A$1];ROW([.F87])-1;COLUMN([.F87])-1;1;1);LEN([$InputRequestReport.$J$2])+1;1024));&quot;&quot;);&quot;&quot;)">
            <text:p/>
          </table:table-cell>
          <table:table-cell table:number-matrix-columns-spanned="1" table:number-matrix-rows-spanned="1" table:formula="of:=IF(AND(ROW([.G87])&gt;=[$InputRequestReport.$B$2];ROW([.G87])&lt;=[$InputRequestReport.$B$2]+[$InputRequestReport.$B$4]-1;COLUMN([.G87])&gt;=[$InputRequestReport.$C$2];COLUMN([.G87])&lt;=[$InputRequestReport.$C$2]+[$InputRequestReport.$C$4]-1);IFERROR(VALUE(MID(OFFSET([$InputRequestReport.$A$1];ROW([.G87])-1;COLUMN([.G87])-1;1;1);LEN([$InputRequestReport.$J$2])+1;1024));&quot;&quot;);&quot;&quot;)">
            <text:p/>
          </table:table-cell>
          <table:table-cell table:number-matrix-columns-spanned="1" table:number-matrix-rows-spanned="1" table:formula="of:=IF(AND(ROW([.H87])&gt;=[$InputRequestReport.$B$2];ROW([.H87])&lt;=[$InputRequestReport.$B$2]+[$InputRequestReport.$B$4]-1;COLUMN([.H87])&gt;=[$InputRequestReport.$C$2];COLUMN([.H87])&lt;=[$InputRequestReport.$C$2]+[$InputRequestReport.$C$4]-1);IFERROR(VALUE(MID(OFFSET([$InputRequestReport.$A$1];ROW([.H87])-1;COLUMN([.H87])-1;1;1);LEN([$InputRequestReport.$J$2])+1;1024));&quot;&quot;);&quot;&quot;)">
            <text:p/>
          </table:table-cell>
          <table:table-cell table:number-matrix-columns-spanned="1" table:number-matrix-rows-spanned="1" table:formula="of:=IF(AND(ROW([.I87])&gt;=[$InputRequestReport.$B$2];ROW([.I87])&lt;=[$InputRequestReport.$B$2]+[$InputRequestReport.$B$4]-1;COLUMN([.I87])&gt;=[$InputRequestReport.$C$2];COLUMN([.I87])&lt;=[$InputRequestReport.$C$2]+[$InputRequestReport.$C$4]-1);IFERROR(VALUE(MID(OFFSET([$InputRequestReport.$A$1];ROW([.I87])-1;COLUMN([.I87])-1;1;1);LEN([$InputRequestReport.$J$2])+1;1024));&quot;&quot;);&quot;&quot;)">
            <text:p/>
          </table:table-cell>
          <table:table-cell table:number-matrix-columns-spanned="1" table:number-matrix-rows-spanned="1" table:formula="of:=IF(AND(ROW([.J87])&gt;=[$InputRequestReport.$B$2];ROW([.J87])&lt;=[$InputRequestReport.$B$2]+[$InputRequestReport.$B$4]-1;COLUMN([.J87])&gt;=[$InputRequestReport.$C$2];COLUMN([.J87])&lt;=[$InputRequestReport.$C$2]+[$InputRequestReport.$C$4]-1);IFERROR(VALUE(MID(OFFSET([$InputRequestReport.$A$1];ROW([.J87])-1;COLUMN([.J87])-1;1;1);LEN([$InputRequestReport.$J$2])+1;1024));&quot;&quot;);&quot;&quot;)">
            <text:p/>
          </table:table-cell>
          <table:table-cell table:number-matrix-columns-spanned="1" table:number-matrix-rows-spanned="1" table:formula="of:=IF(AND(ROW([.K87])&gt;=[$InputRequestReport.$B$2];ROW([.K87])&lt;=[$InputRequestReport.$B$2]+[$InputRequestReport.$B$4]-1;COLUMN([.K87])&gt;=[$InputRequestReport.$C$2];COLUMN([.K87])&lt;=[$InputRequestReport.$C$2]+[$InputRequestReport.$C$4]-1);IFERROR(VALUE(MID(OFFSET([$InputRequestReport.$A$1];ROW([.K87])-1;COLUMN([.K87])-1;1;1);LEN([$InputRequestReport.$J$2])+1;1024));&quot;&quot;);&quot;&quot;)">
            <text:p/>
          </table:table-cell>
          <table:table-cell table:number-matrix-columns-spanned="1" table:number-matrix-rows-spanned="1" table:formula="of:=IF(AND(ROW([.L87])&gt;=[$InputRequestReport.$B$2];ROW([.L87])&lt;=[$InputRequestReport.$B$2]+[$InputRequestReport.$B$4]-1;COLUMN([.L87])&gt;=[$InputRequestReport.$C$2];COLUMN([.L87])&lt;=[$InputRequestReport.$C$2]+[$InputRequestReport.$C$4]-1);IFERROR(VALUE(MID(OFFSET([$InputRequestReport.$A$1];ROW([.L87])-1;COLUMN([.L87])-1;1;1);LEN([$InputRequestReport.$J$2])+1;1024));&quot;&quot;);&quot;&quot;)">
            <text:p/>
          </table:table-cell>
          <table:table-cell table:number-matrix-columns-spanned="1" table:number-matrix-rows-spanned="1" table:formula="of:=IF(AND(ROW([.M87])&gt;=[$InputRequestReport.$B$2];ROW([.M87])&lt;=[$InputRequestReport.$B$2]+[$InputRequestReport.$B$4]-1;COLUMN([.M87])&gt;=[$InputRequestReport.$C$2];COLUMN([.M87])&lt;=[$InputRequestReport.$C$2]+[$InputRequestReport.$C$4]-1);IFERROR(VALUE(MID(OFFSET([$InputRequestReport.$A$1];ROW([.M87])-1;COLUMN([.M87])-1;1;1);LEN([$InputRequestReport.$J$2])+1;1024));&quot;&quot;);&quot;&quot;)">
            <text:p/>
          </table:table-cell>
          <table:table-cell table:number-matrix-columns-spanned="1" table:number-matrix-rows-spanned="1" table:formula="of:=IF(AND(ROW([.N87])&gt;=[$InputRequestReport.$B$2];ROW([.N87])&lt;=[$InputRequestReport.$B$2]+[$InputRequestReport.$B$4]-1;COLUMN([.N87])&gt;=[$InputRequestReport.$C$2];COLUMN([.N87])&lt;=[$InputRequestReport.$C$2]+[$InputRequestReport.$C$4]-1);IFERROR(VALUE(MID(OFFSET([$InputRequestReport.$A$1];ROW([.N87])-1;COLUMN([.N87])-1;1;1);LEN([$InputRequestReport.$J$2])+1;1024));&quot;&quot;);&quot;&quot;)">
            <text:p/>
          </table:table-cell>
          <table:table-cell table:number-matrix-columns-spanned="1" table:number-matrix-rows-spanned="1" table:formula="of:=IF(AND(ROW([.O87])&gt;=[$InputRequestReport.$B$2];ROW([.O87])&lt;=[$InputRequestReport.$B$2]+[$InputRequestReport.$B$4]-1;COLUMN([.O87])&gt;=[$InputRequestReport.$C$2];COLUMN([.O87])&lt;=[$InputRequestReport.$C$2]+[$InputRequestReport.$C$4]-1);IFERROR(VALUE(MID(OFFSET([$InputRequestReport.$A$1];ROW([.O87])-1;COLUMN([.O87])-1;1;1);LEN([$InputRequestReport.$J$2])+1;1024));&quot;&quot;);&quot;&quot;)">
            <text:p/>
          </table:table-cell>
          <table:table-cell table:number-matrix-columns-spanned="1" table:number-matrix-rows-spanned="1" table:formula="of:=IF(AND(ROW([.P87])&gt;=[$InputRequestReport.$B$2];ROW([.P87])&lt;=[$InputRequestReport.$B$2]+[$InputRequestReport.$B$4]-1;COLUMN([.P87])&gt;=[$InputRequestReport.$C$2];COLUMN([.P87])&lt;=[$InputRequestReport.$C$2]+[$InputRequestReport.$C$4]-1);IFERROR(VALUE(MID(OFFSET([$InputRequestReport.$A$1];ROW([.P87])-1;COLUMN([.P87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88])&gt;=[$InputRequestReport.$B$2];ROW([.A88])&lt;=[$InputRequestReport.$B$2]+[$InputRequestReport.$B$4]-1;COLUMN([.A88])&gt;=[$InputRequestReport.$C$2];COLUMN([.A88])&lt;=[$InputRequestReport.$C$2]+[$InputRequestReport.$C$4]-1);IFERROR(VALUE(MID(OFFSET([$InputRequestReport.$A$1];ROW([.A88])-1;COLUMN([.A88])-1;1;1);LEN([$InputRequestReport.$J$2])+1;1024));&quot;&quot;);&quot;&quot;)">
            <text:p/>
          </table:table-cell>
          <table:table-cell table:number-matrix-columns-spanned="1" table:number-matrix-rows-spanned="1" table:formula="of:=IF(AND(ROW([.B88])&gt;=[$InputRequestReport.$B$2];ROW([.B88])&lt;=[$InputRequestReport.$B$2]+[$InputRequestReport.$B$4]-1;COLUMN([.B88])&gt;=[$InputRequestReport.$C$2];COLUMN([.B88])&lt;=[$InputRequestReport.$C$2]+[$InputRequestReport.$C$4]-1);IFERROR(VALUE(MID(OFFSET([$InputRequestReport.$A$1];ROW([.B88])-1;COLUMN([.B88])-1;1;1);LEN([$InputRequestReport.$J$2])+1;1024));&quot;&quot;);&quot;&quot;)">
            <text:p/>
          </table:table-cell>
          <table:table-cell table:number-matrix-columns-spanned="1" table:number-matrix-rows-spanned="1" table:formula="of:=IF(AND(ROW([.C88])&gt;=[$InputRequestReport.$B$2];ROW([.C88])&lt;=[$InputRequestReport.$B$2]+[$InputRequestReport.$B$4]-1;COLUMN([.C88])&gt;=[$InputRequestReport.$C$2];COLUMN([.C88])&lt;=[$InputRequestReport.$C$2]+[$InputRequestReport.$C$4]-1);IFERROR(VALUE(MID(OFFSET([$InputRequestReport.$A$1];ROW([.C88])-1;COLUMN([.C88])-1;1;1);LEN([$InputRequestReport.$J$2])+1;1024));&quot;&quot;);&quot;&quot;)">
            <text:p/>
          </table:table-cell>
          <table:table-cell table:number-matrix-columns-spanned="1" table:number-matrix-rows-spanned="1" table:formula="of:=IF(AND(ROW([.D88])&gt;=[$InputRequestReport.$B$2];ROW([.D88])&lt;=[$InputRequestReport.$B$2]+[$InputRequestReport.$B$4]-1;COLUMN([.D88])&gt;=[$InputRequestReport.$C$2];COLUMN([.D88])&lt;=[$InputRequestReport.$C$2]+[$InputRequestReport.$C$4]-1);IFERROR(VALUE(MID(OFFSET([$InputRequestReport.$A$1];ROW([.D88])-1;COLUMN([.D88])-1;1;1);LEN([$InputRequestReport.$J$2])+1;1024));&quot;&quot;);&quot;&quot;)">
            <text:p/>
          </table:table-cell>
          <table:table-cell table:number-matrix-columns-spanned="1" table:number-matrix-rows-spanned="1" table:formula="of:=IF(AND(ROW([.E88])&gt;=[$InputRequestReport.$B$2];ROW([.E88])&lt;=[$InputRequestReport.$B$2]+[$InputRequestReport.$B$4]-1;COLUMN([.E88])&gt;=[$InputRequestReport.$C$2];COLUMN([.E88])&lt;=[$InputRequestReport.$C$2]+[$InputRequestReport.$C$4]-1);IFERROR(VALUE(MID(OFFSET([$InputRequestReport.$A$1];ROW([.E88])-1;COLUMN([.E88])-1;1;1);LEN([$InputRequestReport.$J$2])+1;1024));&quot;&quot;);&quot;&quot;)">
            <text:p/>
          </table:table-cell>
          <table:table-cell table:number-matrix-columns-spanned="1" table:number-matrix-rows-spanned="1" table:formula="of:=IF(AND(ROW([.F88])&gt;=[$InputRequestReport.$B$2];ROW([.F88])&lt;=[$InputRequestReport.$B$2]+[$InputRequestReport.$B$4]-1;COLUMN([.F88])&gt;=[$InputRequestReport.$C$2];COLUMN([.F88])&lt;=[$InputRequestReport.$C$2]+[$InputRequestReport.$C$4]-1);IFERROR(VALUE(MID(OFFSET([$InputRequestReport.$A$1];ROW([.F88])-1;COLUMN([.F88])-1;1;1);LEN([$InputRequestReport.$J$2])+1;1024));&quot;&quot;);&quot;&quot;)">
            <text:p/>
          </table:table-cell>
          <table:table-cell table:number-matrix-columns-spanned="1" table:number-matrix-rows-spanned="1" table:formula="of:=IF(AND(ROW([.G88])&gt;=[$InputRequestReport.$B$2];ROW([.G88])&lt;=[$InputRequestReport.$B$2]+[$InputRequestReport.$B$4]-1;COLUMN([.G88])&gt;=[$InputRequestReport.$C$2];COLUMN([.G88])&lt;=[$InputRequestReport.$C$2]+[$InputRequestReport.$C$4]-1);IFERROR(VALUE(MID(OFFSET([$InputRequestReport.$A$1];ROW([.G88])-1;COLUMN([.G88])-1;1;1);LEN([$InputRequestReport.$J$2])+1;1024));&quot;&quot;);&quot;&quot;)">
            <text:p/>
          </table:table-cell>
          <table:table-cell table:number-matrix-columns-spanned="1" table:number-matrix-rows-spanned="1" table:formula="of:=IF(AND(ROW([.H88])&gt;=[$InputRequestReport.$B$2];ROW([.H88])&lt;=[$InputRequestReport.$B$2]+[$InputRequestReport.$B$4]-1;COLUMN([.H88])&gt;=[$InputRequestReport.$C$2];COLUMN([.H88])&lt;=[$InputRequestReport.$C$2]+[$InputRequestReport.$C$4]-1);IFERROR(VALUE(MID(OFFSET([$InputRequestReport.$A$1];ROW([.H88])-1;COLUMN([.H88])-1;1;1);LEN([$InputRequestReport.$J$2])+1;1024));&quot;&quot;);&quot;&quot;)">
            <text:p/>
          </table:table-cell>
          <table:table-cell table:number-matrix-columns-spanned="1" table:number-matrix-rows-spanned="1" table:formula="of:=IF(AND(ROW([.I88])&gt;=[$InputRequestReport.$B$2];ROW([.I88])&lt;=[$InputRequestReport.$B$2]+[$InputRequestReport.$B$4]-1;COLUMN([.I88])&gt;=[$InputRequestReport.$C$2];COLUMN([.I88])&lt;=[$InputRequestReport.$C$2]+[$InputRequestReport.$C$4]-1);IFERROR(VALUE(MID(OFFSET([$InputRequestReport.$A$1];ROW([.I88])-1;COLUMN([.I88])-1;1;1);LEN([$InputRequestReport.$J$2])+1;1024));&quot;&quot;);&quot;&quot;)">
            <text:p/>
          </table:table-cell>
          <table:table-cell table:number-matrix-columns-spanned="1" table:number-matrix-rows-spanned="1" table:formula="of:=IF(AND(ROW([.J88])&gt;=[$InputRequestReport.$B$2];ROW([.J88])&lt;=[$InputRequestReport.$B$2]+[$InputRequestReport.$B$4]-1;COLUMN([.J88])&gt;=[$InputRequestReport.$C$2];COLUMN([.J88])&lt;=[$InputRequestReport.$C$2]+[$InputRequestReport.$C$4]-1);IFERROR(VALUE(MID(OFFSET([$InputRequestReport.$A$1];ROW([.J88])-1;COLUMN([.J88])-1;1;1);LEN([$InputRequestReport.$J$2])+1;1024));&quot;&quot;);&quot;&quot;)">
            <text:p/>
          </table:table-cell>
          <table:table-cell table:number-matrix-columns-spanned="1" table:number-matrix-rows-spanned="1" table:formula="of:=IF(AND(ROW([.K88])&gt;=[$InputRequestReport.$B$2];ROW([.K88])&lt;=[$InputRequestReport.$B$2]+[$InputRequestReport.$B$4]-1;COLUMN([.K88])&gt;=[$InputRequestReport.$C$2];COLUMN([.K88])&lt;=[$InputRequestReport.$C$2]+[$InputRequestReport.$C$4]-1);IFERROR(VALUE(MID(OFFSET([$InputRequestReport.$A$1];ROW([.K88])-1;COLUMN([.K88])-1;1;1);LEN([$InputRequestReport.$J$2])+1;1024));&quot;&quot;);&quot;&quot;)">
            <text:p/>
          </table:table-cell>
          <table:table-cell table:number-matrix-columns-spanned="1" table:number-matrix-rows-spanned="1" table:formula="of:=IF(AND(ROW([.L88])&gt;=[$InputRequestReport.$B$2];ROW([.L88])&lt;=[$InputRequestReport.$B$2]+[$InputRequestReport.$B$4]-1;COLUMN([.L88])&gt;=[$InputRequestReport.$C$2];COLUMN([.L88])&lt;=[$InputRequestReport.$C$2]+[$InputRequestReport.$C$4]-1);IFERROR(VALUE(MID(OFFSET([$InputRequestReport.$A$1];ROW([.L88])-1;COLUMN([.L88])-1;1;1);LEN([$InputRequestReport.$J$2])+1;1024));&quot;&quot;);&quot;&quot;)">
            <text:p/>
          </table:table-cell>
          <table:table-cell table:number-matrix-columns-spanned="1" table:number-matrix-rows-spanned="1" table:formula="of:=IF(AND(ROW([.M88])&gt;=[$InputRequestReport.$B$2];ROW([.M88])&lt;=[$InputRequestReport.$B$2]+[$InputRequestReport.$B$4]-1;COLUMN([.M88])&gt;=[$InputRequestReport.$C$2];COLUMN([.M88])&lt;=[$InputRequestReport.$C$2]+[$InputRequestReport.$C$4]-1);IFERROR(VALUE(MID(OFFSET([$InputRequestReport.$A$1];ROW([.M88])-1;COLUMN([.M88])-1;1;1);LEN([$InputRequestReport.$J$2])+1;1024));&quot;&quot;);&quot;&quot;)">
            <text:p/>
          </table:table-cell>
          <table:table-cell table:number-matrix-columns-spanned="1" table:number-matrix-rows-spanned="1" table:formula="of:=IF(AND(ROW([.N88])&gt;=[$InputRequestReport.$B$2];ROW([.N88])&lt;=[$InputRequestReport.$B$2]+[$InputRequestReport.$B$4]-1;COLUMN([.N88])&gt;=[$InputRequestReport.$C$2];COLUMN([.N88])&lt;=[$InputRequestReport.$C$2]+[$InputRequestReport.$C$4]-1);IFERROR(VALUE(MID(OFFSET([$InputRequestReport.$A$1];ROW([.N88])-1;COLUMN([.N88])-1;1;1);LEN([$InputRequestReport.$J$2])+1;1024));&quot;&quot;);&quot;&quot;)">
            <text:p/>
          </table:table-cell>
          <table:table-cell table:number-matrix-columns-spanned="1" table:number-matrix-rows-spanned="1" table:formula="of:=IF(AND(ROW([.O88])&gt;=[$InputRequestReport.$B$2];ROW([.O88])&lt;=[$InputRequestReport.$B$2]+[$InputRequestReport.$B$4]-1;COLUMN([.O88])&gt;=[$InputRequestReport.$C$2];COLUMN([.O88])&lt;=[$InputRequestReport.$C$2]+[$InputRequestReport.$C$4]-1);IFERROR(VALUE(MID(OFFSET([$InputRequestReport.$A$1];ROW([.O88])-1;COLUMN([.O88])-1;1;1);LEN([$InputRequestReport.$J$2])+1;1024));&quot;&quot;);&quot;&quot;)">
            <text:p/>
          </table:table-cell>
          <table:table-cell table:number-matrix-columns-spanned="1" table:number-matrix-rows-spanned="1" table:formula="of:=IF(AND(ROW([.P88])&gt;=[$InputRequestReport.$B$2];ROW([.P88])&lt;=[$InputRequestReport.$B$2]+[$InputRequestReport.$B$4]-1;COLUMN([.P88])&gt;=[$InputRequestReport.$C$2];COLUMN([.P88])&lt;=[$InputRequestReport.$C$2]+[$InputRequestReport.$C$4]-1);IFERROR(VALUE(MID(OFFSET([$InputRequestReport.$A$1];ROW([.P88])-1;COLUMN([.P88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89])&gt;=[$InputRequestReport.$B$2];ROW([.A89])&lt;=[$InputRequestReport.$B$2]+[$InputRequestReport.$B$4]-1;COLUMN([.A89])&gt;=[$InputRequestReport.$C$2];COLUMN([.A89])&lt;=[$InputRequestReport.$C$2]+[$InputRequestReport.$C$4]-1);IFERROR(VALUE(MID(OFFSET([$InputRequestReport.$A$1];ROW([.A89])-1;COLUMN([.A89])-1;1;1);LEN([$InputRequestReport.$J$2])+1;1024));&quot;&quot;);&quot;&quot;)">
            <text:p/>
          </table:table-cell>
          <table:table-cell table:number-matrix-columns-spanned="1" table:number-matrix-rows-spanned="1" table:formula="of:=IF(AND(ROW([.B89])&gt;=[$InputRequestReport.$B$2];ROW([.B89])&lt;=[$InputRequestReport.$B$2]+[$InputRequestReport.$B$4]-1;COLUMN([.B89])&gt;=[$InputRequestReport.$C$2];COLUMN([.B89])&lt;=[$InputRequestReport.$C$2]+[$InputRequestReport.$C$4]-1);IFERROR(VALUE(MID(OFFSET([$InputRequestReport.$A$1];ROW([.B89])-1;COLUMN([.B89])-1;1;1);LEN([$InputRequestReport.$J$2])+1;1024));&quot;&quot;);&quot;&quot;)">
            <text:p/>
          </table:table-cell>
          <table:table-cell table:number-matrix-columns-spanned="1" table:number-matrix-rows-spanned="1" table:formula="of:=IF(AND(ROW([.C89])&gt;=[$InputRequestReport.$B$2];ROW([.C89])&lt;=[$InputRequestReport.$B$2]+[$InputRequestReport.$B$4]-1;COLUMN([.C89])&gt;=[$InputRequestReport.$C$2];COLUMN([.C89])&lt;=[$InputRequestReport.$C$2]+[$InputRequestReport.$C$4]-1);IFERROR(VALUE(MID(OFFSET([$InputRequestReport.$A$1];ROW([.C89])-1;COLUMN([.C89])-1;1;1);LEN([$InputRequestReport.$J$2])+1;1024));&quot;&quot;);&quot;&quot;)">
            <text:p/>
          </table:table-cell>
          <table:table-cell table:number-matrix-columns-spanned="1" table:number-matrix-rows-spanned="1" table:formula="of:=IF(AND(ROW([.D89])&gt;=[$InputRequestReport.$B$2];ROW([.D89])&lt;=[$InputRequestReport.$B$2]+[$InputRequestReport.$B$4]-1;COLUMN([.D89])&gt;=[$InputRequestReport.$C$2];COLUMN([.D89])&lt;=[$InputRequestReport.$C$2]+[$InputRequestReport.$C$4]-1);IFERROR(VALUE(MID(OFFSET([$InputRequestReport.$A$1];ROW([.D89])-1;COLUMN([.D89])-1;1;1);LEN([$InputRequestReport.$J$2])+1;1024));&quot;&quot;);&quot;&quot;)">
            <text:p/>
          </table:table-cell>
          <table:table-cell table:number-matrix-columns-spanned="1" table:number-matrix-rows-spanned="1" table:formula="of:=IF(AND(ROW([.E89])&gt;=[$InputRequestReport.$B$2];ROW([.E89])&lt;=[$InputRequestReport.$B$2]+[$InputRequestReport.$B$4]-1;COLUMN([.E89])&gt;=[$InputRequestReport.$C$2];COLUMN([.E89])&lt;=[$InputRequestReport.$C$2]+[$InputRequestReport.$C$4]-1);IFERROR(VALUE(MID(OFFSET([$InputRequestReport.$A$1];ROW([.E89])-1;COLUMN([.E89])-1;1;1);LEN([$InputRequestReport.$J$2])+1;1024));&quot;&quot;);&quot;&quot;)">
            <text:p/>
          </table:table-cell>
          <table:table-cell table:number-matrix-columns-spanned="1" table:number-matrix-rows-spanned="1" table:formula="of:=IF(AND(ROW([.F89])&gt;=[$InputRequestReport.$B$2];ROW([.F89])&lt;=[$InputRequestReport.$B$2]+[$InputRequestReport.$B$4]-1;COLUMN([.F89])&gt;=[$InputRequestReport.$C$2];COLUMN([.F89])&lt;=[$InputRequestReport.$C$2]+[$InputRequestReport.$C$4]-1);IFERROR(VALUE(MID(OFFSET([$InputRequestReport.$A$1];ROW([.F89])-1;COLUMN([.F89])-1;1;1);LEN([$InputRequestReport.$J$2])+1;1024));&quot;&quot;);&quot;&quot;)">
            <text:p/>
          </table:table-cell>
          <table:table-cell table:number-matrix-columns-spanned="1" table:number-matrix-rows-spanned="1" table:formula="of:=IF(AND(ROW([.G89])&gt;=[$InputRequestReport.$B$2];ROW([.G89])&lt;=[$InputRequestReport.$B$2]+[$InputRequestReport.$B$4]-1;COLUMN([.G89])&gt;=[$InputRequestReport.$C$2];COLUMN([.G89])&lt;=[$InputRequestReport.$C$2]+[$InputRequestReport.$C$4]-1);IFERROR(VALUE(MID(OFFSET([$InputRequestReport.$A$1];ROW([.G89])-1;COLUMN([.G89])-1;1;1);LEN([$InputRequestReport.$J$2])+1;1024));&quot;&quot;);&quot;&quot;)">
            <text:p/>
          </table:table-cell>
          <table:table-cell table:number-matrix-columns-spanned="1" table:number-matrix-rows-spanned="1" table:formula="of:=IF(AND(ROW([.H89])&gt;=[$InputRequestReport.$B$2];ROW([.H89])&lt;=[$InputRequestReport.$B$2]+[$InputRequestReport.$B$4]-1;COLUMN([.H89])&gt;=[$InputRequestReport.$C$2];COLUMN([.H89])&lt;=[$InputRequestReport.$C$2]+[$InputRequestReport.$C$4]-1);IFERROR(VALUE(MID(OFFSET([$InputRequestReport.$A$1];ROW([.H89])-1;COLUMN([.H89])-1;1;1);LEN([$InputRequestReport.$J$2])+1;1024));&quot;&quot;);&quot;&quot;)">
            <text:p/>
          </table:table-cell>
          <table:table-cell table:number-matrix-columns-spanned="1" table:number-matrix-rows-spanned="1" table:formula="of:=IF(AND(ROW([.I89])&gt;=[$InputRequestReport.$B$2];ROW([.I89])&lt;=[$InputRequestReport.$B$2]+[$InputRequestReport.$B$4]-1;COLUMN([.I89])&gt;=[$InputRequestReport.$C$2];COLUMN([.I89])&lt;=[$InputRequestReport.$C$2]+[$InputRequestReport.$C$4]-1);IFERROR(VALUE(MID(OFFSET([$InputRequestReport.$A$1];ROW([.I89])-1;COLUMN([.I89])-1;1;1);LEN([$InputRequestReport.$J$2])+1;1024));&quot;&quot;);&quot;&quot;)">
            <text:p/>
          </table:table-cell>
          <table:table-cell table:number-matrix-columns-spanned="1" table:number-matrix-rows-spanned="1" table:formula="of:=IF(AND(ROW([.J89])&gt;=[$InputRequestReport.$B$2];ROW([.J89])&lt;=[$InputRequestReport.$B$2]+[$InputRequestReport.$B$4]-1;COLUMN([.J89])&gt;=[$InputRequestReport.$C$2];COLUMN([.J89])&lt;=[$InputRequestReport.$C$2]+[$InputRequestReport.$C$4]-1);IFERROR(VALUE(MID(OFFSET([$InputRequestReport.$A$1];ROW([.J89])-1;COLUMN([.J89])-1;1;1);LEN([$InputRequestReport.$J$2])+1;1024));&quot;&quot;);&quot;&quot;)">
            <text:p/>
          </table:table-cell>
          <table:table-cell table:number-matrix-columns-spanned="1" table:number-matrix-rows-spanned="1" table:formula="of:=IF(AND(ROW([.K89])&gt;=[$InputRequestReport.$B$2];ROW([.K89])&lt;=[$InputRequestReport.$B$2]+[$InputRequestReport.$B$4]-1;COLUMN([.K89])&gt;=[$InputRequestReport.$C$2];COLUMN([.K89])&lt;=[$InputRequestReport.$C$2]+[$InputRequestReport.$C$4]-1);IFERROR(VALUE(MID(OFFSET([$InputRequestReport.$A$1];ROW([.K89])-1;COLUMN([.K89])-1;1;1);LEN([$InputRequestReport.$J$2])+1;1024));&quot;&quot;);&quot;&quot;)">
            <text:p/>
          </table:table-cell>
          <table:table-cell table:number-matrix-columns-spanned="1" table:number-matrix-rows-spanned="1" table:formula="of:=IF(AND(ROW([.L89])&gt;=[$InputRequestReport.$B$2];ROW([.L89])&lt;=[$InputRequestReport.$B$2]+[$InputRequestReport.$B$4]-1;COLUMN([.L89])&gt;=[$InputRequestReport.$C$2];COLUMN([.L89])&lt;=[$InputRequestReport.$C$2]+[$InputRequestReport.$C$4]-1);IFERROR(VALUE(MID(OFFSET([$InputRequestReport.$A$1];ROW([.L89])-1;COLUMN([.L89])-1;1;1);LEN([$InputRequestReport.$J$2])+1;1024));&quot;&quot;);&quot;&quot;)">
            <text:p/>
          </table:table-cell>
          <table:table-cell table:number-matrix-columns-spanned="1" table:number-matrix-rows-spanned="1" table:formula="of:=IF(AND(ROW([.M89])&gt;=[$InputRequestReport.$B$2];ROW([.M89])&lt;=[$InputRequestReport.$B$2]+[$InputRequestReport.$B$4]-1;COLUMN([.M89])&gt;=[$InputRequestReport.$C$2];COLUMN([.M89])&lt;=[$InputRequestReport.$C$2]+[$InputRequestReport.$C$4]-1);IFERROR(VALUE(MID(OFFSET([$InputRequestReport.$A$1];ROW([.M89])-1;COLUMN([.M89])-1;1;1);LEN([$InputRequestReport.$J$2])+1;1024));&quot;&quot;);&quot;&quot;)">
            <text:p/>
          </table:table-cell>
          <table:table-cell table:number-matrix-columns-spanned="1" table:number-matrix-rows-spanned="1" table:formula="of:=IF(AND(ROW([.N89])&gt;=[$InputRequestReport.$B$2];ROW([.N89])&lt;=[$InputRequestReport.$B$2]+[$InputRequestReport.$B$4]-1;COLUMN([.N89])&gt;=[$InputRequestReport.$C$2];COLUMN([.N89])&lt;=[$InputRequestReport.$C$2]+[$InputRequestReport.$C$4]-1);IFERROR(VALUE(MID(OFFSET([$InputRequestReport.$A$1];ROW([.N89])-1;COLUMN([.N89])-1;1;1);LEN([$InputRequestReport.$J$2])+1;1024));&quot;&quot;);&quot;&quot;)">
            <text:p/>
          </table:table-cell>
          <table:table-cell table:number-matrix-columns-spanned="1" table:number-matrix-rows-spanned="1" table:formula="of:=IF(AND(ROW([.O89])&gt;=[$InputRequestReport.$B$2];ROW([.O89])&lt;=[$InputRequestReport.$B$2]+[$InputRequestReport.$B$4]-1;COLUMN([.O89])&gt;=[$InputRequestReport.$C$2];COLUMN([.O89])&lt;=[$InputRequestReport.$C$2]+[$InputRequestReport.$C$4]-1);IFERROR(VALUE(MID(OFFSET([$InputRequestReport.$A$1];ROW([.O89])-1;COLUMN([.O89])-1;1;1);LEN([$InputRequestReport.$J$2])+1;1024));&quot;&quot;);&quot;&quot;)">
            <text:p/>
          </table:table-cell>
          <table:table-cell table:number-matrix-columns-spanned="1" table:number-matrix-rows-spanned="1" table:formula="of:=IF(AND(ROW([.P89])&gt;=[$InputRequestReport.$B$2];ROW([.P89])&lt;=[$InputRequestReport.$B$2]+[$InputRequestReport.$B$4]-1;COLUMN([.P89])&gt;=[$InputRequestReport.$C$2];COLUMN([.P89])&lt;=[$InputRequestReport.$C$2]+[$InputRequestReport.$C$4]-1);IFERROR(VALUE(MID(OFFSET([$InputRequestReport.$A$1];ROW([.P89])-1;COLUMN([.P89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90])&gt;=[$InputRequestReport.$B$2];ROW([.A90])&lt;=[$InputRequestReport.$B$2]+[$InputRequestReport.$B$4]-1;COLUMN([.A90])&gt;=[$InputRequestReport.$C$2];COLUMN([.A90])&lt;=[$InputRequestReport.$C$2]+[$InputRequestReport.$C$4]-1);IFERROR(VALUE(MID(OFFSET([$InputRequestReport.$A$1];ROW([.A90])-1;COLUMN([.A90])-1;1;1);LEN([$InputRequestReport.$J$2])+1;1024));&quot;&quot;);&quot;&quot;)">
            <text:p/>
          </table:table-cell>
          <table:table-cell table:number-matrix-columns-spanned="1" table:number-matrix-rows-spanned="1" table:formula="of:=IF(AND(ROW([.B90])&gt;=[$InputRequestReport.$B$2];ROW([.B90])&lt;=[$InputRequestReport.$B$2]+[$InputRequestReport.$B$4]-1;COLUMN([.B90])&gt;=[$InputRequestReport.$C$2];COLUMN([.B90])&lt;=[$InputRequestReport.$C$2]+[$InputRequestReport.$C$4]-1);IFERROR(VALUE(MID(OFFSET([$InputRequestReport.$A$1];ROW([.B90])-1;COLUMN([.B90])-1;1;1);LEN([$InputRequestReport.$J$2])+1;1024));&quot;&quot;);&quot;&quot;)">
            <text:p/>
          </table:table-cell>
          <table:table-cell table:number-matrix-columns-spanned="1" table:number-matrix-rows-spanned="1" table:formula="of:=IF(AND(ROW([.C90])&gt;=[$InputRequestReport.$B$2];ROW([.C90])&lt;=[$InputRequestReport.$B$2]+[$InputRequestReport.$B$4]-1;COLUMN([.C90])&gt;=[$InputRequestReport.$C$2];COLUMN([.C90])&lt;=[$InputRequestReport.$C$2]+[$InputRequestReport.$C$4]-1);IFERROR(VALUE(MID(OFFSET([$InputRequestReport.$A$1];ROW([.C90])-1;COLUMN([.C90])-1;1;1);LEN([$InputRequestReport.$J$2])+1;1024));&quot;&quot;);&quot;&quot;)">
            <text:p/>
          </table:table-cell>
          <table:table-cell table:number-matrix-columns-spanned="1" table:number-matrix-rows-spanned="1" table:formula="of:=IF(AND(ROW([.D90])&gt;=[$InputRequestReport.$B$2];ROW([.D90])&lt;=[$InputRequestReport.$B$2]+[$InputRequestReport.$B$4]-1;COLUMN([.D90])&gt;=[$InputRequestReport.$C$2];COLUMN([.D90])&lt;=[$InputRequestReport.$C$2]+[$InputRequestReport.$C$4]-1);IFERROR(VALUE(MID(OFFSET([$InputRequestReport.$A$1];ROW([.D90])-1;COLUMN([.D90])-1;1;1);LEN([$InputRequestReport.$J$2])+1;1024));&quot;&quot;);&quot;&quot;)">
            <text:p/>
          </table:table-cell>
          <table:table-cell table:number-matrix-columns-spanned="1" table:number-matrix-rows-spanned="1" table:formula="of:=IF(AND(ROW([.E90])&gt;=[$InputRequestReport.$B$2];ROW([.E90])&lt;=[$InputRequestReport.$B$2]+[$InputRequestReport.$B$4]-1;COLUMN([.E90])&gt;=[$InputRequestReport.$C$2];COLUMN([.E90])&lt;=[$InputRequestReport.$C$2]+[$InputRequestReport.$C$4]-1);IFERROR(VALUE(MID(OFFSET([$InputRequestReport.$A$1];ROW([.E90])-1;COLUMN([.E90])-1;1;1);LEN([$InputRequestReport.$J$2])+1;1024));&quot;&quot;);&quot;&quot;)">
            <text:p/>
          </table:table-cell>
          <table:table-cell table:number-matrix-columns-spanned="1" table:number-matrix-rows-spanned="1" table:formula="of:=IF(AND(ROW([.F90])&gt;=[$InputRequestReport.$B$2];ROW([.F90])&lt;=[$InputRequestReport.$B$2]+[$InputRequestReport.$B$4]-1;COLUMN([.F90])&gt;=[$InputRequestReport.$C$2];COLUMN([.F90])&lt;=[$InputRequestReport.$C$2]+[$InputRequestReport.$C$4]-1);IFERROR(VALUE(MID(OFFSET([$InputRequestReport.$A$1];ROW([.F90])-1;COLUMN([.F90])-1;1;1);LEN([$InputRequestReport.$J$2])+1;1024));&quot;&quot;);&quot;&quot;)">
            <text:p/>
          </table:table-cell>
          <table:table-cell table:number-matrix-columns-spanned="1" table:number-matrix-rows-spanned="1" table:formula="of:=IF(AND(ROW([.G90])&gt;=[$InputRequestReport.$B$2];ROW([.G90])&lt;=[$InputRequestReport.$B$2]+[$InputRequestReport.$B$4]-1;COLUMN([.G90])&gt;=[$InputRequestReport.$C$2];COLUMN([.G90])&lt;=[$InputRequestReport.$C$2]+[$InputRequestReport.$C$4]-1);IFERROR(VALUE(MID(OFFSET([$InputRequestReport.$A$1];ROW([.G90])-1;COLUMN([.G90])-1;1;1);LEN([$InputRequestReport.$J$2])+1;1024));&quot;&quot;);&quot;&quot;)">
            <text:p/>
          </table:table-cell>
          <table:table-cell table:number-matrix-columns-spanned="1" table:number-matrix-rows-spanned="1" table:formula="of:=IF(AND(ROW([.H90])&gt;=[$InputRequestReport.$B$2];ROW([.H90])&lt;=[$InputRequestReport.$B$2]+[$InputRequestReport.$B$4]-1;COLUMN([.H90])&gt;=[$InputRequestReport.$C$2];COLUMN([.H90])&lt;=[$InputRequestReport.$C$2]+[$InputRequestReport.$C$4]-1);IFERROR(VALUE(MID(OFFSET([$InputRequestReport.$A$1];ROW([.H90])-1;COLUMN([.H90])-1;1;1);LEN([$InputRequestReport.$J$2])+1;1024));&quot;&quot;);&quot;&quot;)">
            <text:p/>
          </table:table-cell>
          <table:table-cell table:number-matrix-columns-spanned="1" table:number-matrix-rows-spanned="1" table:formula="of:=IF(AND(ROW([.I90])&gt;=[$InputRequestReport.$B$2];ROW([.I90])&lt;=[$InputRequestReport.$B$2]+[$InputRequestReport.$B$4]-1;COLUMN([.I90])&gt;=[$InputRequestReport.$C$2];COLUMN([.I90])&lt;=[$InputRequestReport.$C$2]+[$InputRequestReport.$C$4]-1);IFERROR(VALUE(MID(OFFSET([$InputRequestReport.$A$1];ROW([.I90])-1;COLUMN([.I90])-1;1;1);LEN([$InputRequestReport.$J$2])+1;1024));&quot;&quot;);&quot;&quot;)">
            <text:p/>
          </table:table-cell>
          <table:table-cell table:number-matrix-columns-spanned="1" table:number-matrix-rows-spanned="1" table:formula="of:=IF(AND(ROW([.J90])&gt;=[$InputRequestReport.$B$2];ROW([.J90])&lt;=[$InputRequestReport.$B$2]+[$InputRequestReport.$B$4]-1;COLUMN([.J90])&gt;=[$InputRequestReport.$C$2];COLUMN([.J90])&lt;=[$InputRequestReport.$C$2]+[$InputRequestReport.$C$4]-1);IFERROR(VALUE(MID(OFFSET([$InputRequestReport.$A$1];ROW([.J90])-1;COLUMN([.J90])-1;1;1);LEN([$InputRequestReport.$J$2])+1;1024));&quot;&quot;);&quot;&quot;)">
            <text:p/>
          </table:table-cell>
          <table:table-cell table:number-matrix-columns-spanned="1" table:number-matrix-rows-spanned="1" table:formula="of:=IF(AND(ROW([.K90])&gt;=[$InputRequestReport.$B$2];ROW([.K90])&lt;=[$InputRequestReport.$B$2]+[$InputRequestReport.$B$4]-1;COLUMN([.K90])&gt;=[$InputRequestReport.$C$2];COLUMN([.K90])&lt;=[$InputRequestReport.$C$2]+[$InputRequestReport.$C$4]-1);IFERROR(VALUE(MID(OFFSET([$InputRequestReport.$A$1];ROW([.K90])-1;COLUMN([.K90])-1;1;1);LEN([$InputRequestReport.$J$2])+1;1024));&quot;&quot;);&quot;&quot;)">
            <text:p/>
          </table:table-cell>
          <table:table-cell table:number-matrix-columns-spanned="1" table:number-matrix-rows-spanned="1" table:formula="of:=IF(AND(ROW([.L90])&gt;=[$InputRequestReport.$B$2];ROW([.L90])&lt;=[$InputRequestReport.$B$2]+[$InputRequestReport.$B$4]-1;COLUMN([.L90])&gt;=[$InputRequestReport.$C$2];COLUMN([.L90])&lt;=[$InputRequestReport.$C$2]+[$InputRequestReport.$C$4]-1);IFERROR(VALUE(MID(OFFSET([$InputRequestReport.$A$1];ROW([.L90])-1;COLUMN([.L90])-1;1;1);LEN([$InputRequestReport.$J$2])+1;1024));&quot;&quot;);&quot;&quot;)">
            <text:p/>
          </table:table-cell>
          <table:table-cell table:number-matrix-columns-spanned="1" table:number-matrix-rows-spanned="1" table:formula="of:=IF(AND(ROW([.M90])&gt;=[$InputRequestReport.$B$2];ROW([.M90])&lt;=[$InputRequestReport.$B$2]+[$InputRequestReport.$B$4]-1;COLUMN([.M90])&gt;=[$InputRequestReport.$C$2];COLUMN([.M90])&lt;=[$InputRequestReport.$C$2]+[$InputRequestReport.$C$4]-1);IFERROR(VALUE(MID(OFFSET([$InputRequestReport.$A$1];ROW([.M90])-1;COLUMN([.M90])-1;1;1);LEN([$InputRequestReport.$J$2])+1;1024));&quot;&quot;);&quot;&quot;)">
            <text:p/>
          </table:table-cell>
          <table:table-cell table:number-matrix-columns-spanned="1" table:number-matrix-rows-spanned="1" table:formula="of:=IF(AND(ROW([.N90])&gt;=[$InputRequestReport.$B$2];ROW([.N90])&lt;=[$InputRequestReport.$B$2]+[$InputRequestReport.$B$4]-1;COLUMN([.N90])&gt;=[$InputRequestReport.$C$2];COLUMN([.N90])&lt;=[$InputRequestReport.$C$2]+[$InputRequestReport.$C$4]-1);IFERROR(VALUE(MID(OFFSET([$InputRequestReport.$A$1];ROW([.N90])-1;COLUMN([.N90])-1;1;1);LEN([$InputRequestReport.$J$2])+1;1024));&quot;&quot;);&quot;&quot;)">
            <text:p/>
          </table:table-cell>
          <table:table-cell table:number-matrix-columns-spanned="1" table:number-matrix-rows-spanned="1" table:formula="of:=IF(AND(ROW([.O90])&gt;=[$InputRequestReport.$B$2];ROW([.O90])&lt;=[$InputRequestReport.$B$2]+[$InputRequestReport.$B$4]-1;COLUMN([.O90])&gt;=[$InputRequestReport.$C$2];COLUMN([.O90])&lt;=[$InputRequestReport.$C$2]+[$InputRequestReport.$C$4]-1);IFERROR(VALUE(MID(OFFSET([$InputRequestReport.$A$1];ROW([.O90])-1;COLUMN([.O90])-1;1;1);LEN([$InputRequestReport.$J$2])+1;1024));&quot;&quot;);&quot;&quot;)">
            <text:p/>
          </table:table-cell>
          <table:table-cell table:number-matrix-columns-spanned="1" table:number-matrix-rows-spanned="1" table:formula="of:=IF(AND(ROW([.P90])&gt;=[$InputRequestReport.$B$2];ROW([.P90])&lt;=[$InputRequestReport.$B$2]+[$InputRequestReport.$B$4]-1;COLUMN([.P90])&gt;=[$InputRequestReport.$C$2];COLUMN([.P90])&lt;=[$InputRequestReport.$C$2]+[$InputRequestReport.$C$4]-1);IFERROR(VALUE(MID(OFFSET([$InputRequestReport.$A$1];ROW([.P90])-1;COLUMN([.P90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91])&gt;=[$InputRequestReport.$B$2];ROW([.A91])&lt;=[$InputRequestReport.$B$2]+[$InputRequestReport.$B$4]-1;COLUMN([.A91])&gt;=[$InputRequestReport.$C$2];COLUMN([.A91])&lt;=[$InputRequestReport.$C$2]+[$InputRequestReport.$C$4]-1);IFERROR(VALUE(MID(OFFSET([$InputRequestReport.$A$1];ROW([.A91])-1;COLUMN([.A91])-1;1;1);LEN([$InputRequestReport.$J$2])+1;1024));&quot;&quot;);&quot;&quot;)">
            <text:p/>
          </table:table-cell>
          <table:table-cell table:number-matrix-columns-spanned="1" table:number-matrix-rows-spanned="1" table:formula="of:=IF(AND(ROW([.B91])&gt;=[$InputRequestReport.$B$2];ROW([.B91])&lt;=[$InputRequestReport.$B$2]+[$InputRequestReport.$B$4]-1;COLUMN([.B91])&gt;=[$InputRequestReport.$C$2];COLUMN([.B91])&lt;=[$InputRequestReport.$C$2]+[$InputRequestReport.$C$4]-1);IFERROR(VALUE(MID(OFFSET([$InputRequestReport.$A$1];ROW([.B91])-1;COLUMN([.B91])-1;1;1);LEN([$InputRequestReport.$J$2])+1;1024));&quot;&quot;);&quot;&quot;)">
            <text:p/>
          </table:table-cell>
          <table:table-cell table:number-matrix-columns-spanned="1" table:number-matrix-rows-spanned="1" table:formula="of:=IF(AND(ROW([.C91])&gt;=[$InputRequestReport.$B$2];ROW([.C91])&lt;=[$InputRequestReport.$B$2]+[$InputRequestReport.$B$4]-1;COLUMN([.C91])&gt;=[$InputRequestReport.$C$2];COLUMN([.C91])&lt;=[$InputRequestReport.$C$2]+[$InputRequestReport.$C$4]-1);IFERROR(VALUE(MID(OFFSET([$InputRequestReport.$A$1];ROW([.C91])-1;COLUMN([.C91])-1;1;1);LEN([$InputRequestReport.$J$2])+1;1024));&quot;&quot;);&quot;&quot;)">
            <text:p/>
          </table:table-cell>
          <table:table-cell table:number-matrix-columns-spanned="1" table:number-matrix-rows-spanned="1" table:formula="of:=IF(AND(ROW([.D91])&gt;=[$InputRequestReport.$B$2];ROW([.D91])&lt;=[$InputRequestReport.$B$2]+[$InputRequestReport.$B$4]-1;COLUMN([.D91])&gt;=[$InputRequestReport.$C$2];COLUMN([.D91])&lt;=[$InputRequestReport.$C$2]+[$InputRequestReport.$C$4]-1);IFERROR(VALUE(MID(OFFSET([$InputRequestReport.$A$1];ROW([.D91])-1;COLUMN([.D91])-1;1;1);LEN([$InputRequestReport.$J$2])+1;1024));&quot;&quot;);&quot;&quot;)">
            <text:p/>
          </table:table-cell>
          <table:table-cell table:number-matrix-columns-spanned="1" table:number-matrix-rows-spanned="1" table:formula="of:=IF(AND(ROW([.E91])&gt;=[$InputRequestReport.$B$2];ROW([.E91])&lt;=[$InputRequestReport.$B$2]+[$InputRequestReport.$B$4]-1;COLUMN([.E91])&gt;=[$InputRequestReport.$C$2];COLUMN([.E91])&lt;=[$InputRequestReport.$C$2]+[$InputRequestReport.$C$4]-1);IFERROR(VALUE(MID(OFFSET([$InputRequestReport.$A$1];ROW([.E91])-1;COLUMN([.E91])-1;1;1);LEN([$InputRequestReport.$J$2])+1;1024));&quot;&quot;);&quot;&quot;)">
            <text:p/>
          </table:table-cell>
          <table:table-cell table:number-matrix-columns-spanned="1" table:number-matrix-rows-spanned="1" table:formula="of:=IF(AND(ROW([.F91])&gt;=[$InputRequestReport.$B$2];ROW([.F91])&lt;=[$InputRequestReport.$B$2]+[$InputRequestReport.$B$4]-1;COLUMN([.F91])&gt;=[$InputRequestReport.$C$2];COLUMN([.F91])&lt;=[$InputRequestReport.$C$2]+[$InputRequestReport.$C$4]-1);IFERROR(VALUE(MID(OFFSET([$InputRequestReport.$A$1];ROW([.F91])-1;COLUMN([.F91])-1;1;1);LEN([$InputRequestReport.$J$2])+1;1024));&quot;&quot;);&quot;&quot;)">
            <text:p/>
          </table:table-cell>
          <table:table-cell table:number-matrix-columns-spanned="1" table:number-matrix-rows-spanned="1" table:formula="of:=IF(AND(ROW([.G91])&gt;=[$InputRequestReport.$B$2];ROW([.G91])&lt;=[$InputRequestReport.$B$2]+[$InputRequestReport.$B$4]-1;COLUMN([.G91])&gt;=[$InputRequestReport.$C$2];COLUMN([.G91])&lt;=[$InputRequestReport.$C$2]+[$InputRequestReport.$C$4]-1);IFERROR(VALUE(MID(OFFSET([$InputRequestReport.$A$1];ROW([.G91])-1;COLUMN([.G91])-1;1;1);LEN([$InputRequestReport.$J$2])+1;1024));&quot;&quot;);&quot;&quot;)">
            <text:p/>
          </table:table-cell>
          <table:table-cell table:number-matrix-columns-spanned="1" table:number-matrix-rows-spanned="1" table:formula="of:=IF(AND(ROW([.H91])&gt;=[$InputRequestReport.$B$2];ROW([.H91])&lt;=[$InputRequestReport.$B$2]+[$InputRequestReport.$B$4]-1;COLUMN([.H91])&gt;=[$InputRequestReport.$C$2];COLUMN([.H91])&lt;=[$InputRequestReport.$C$2]+[$InputRequestReport.$C$4]-1);IFERROR(VALUE(MID(OFFSET([$InputRequestReport.$A$1];ROW([.H91])-1;COLUMN([.H91])-1;1;1);LEN([$InputRequestReport.$J$2])+1;1024));&quot;&quot;);&quot;&quot;)">
            <text:p/>
          </table:table-cell>
          <table:table-cell table:number-matrix-columns-spanned="1" table:number-matrix-rows-spanned="1" table:formula="of:=IF(AND(ROW([.I91])&gt;=[$InputRequestReport.$B$2];ROW([.I91])&lt;=[$InputRequestReport.$B$2]+[$InputRequestReport.$B$4]-1;COLUMN([.I91])&gt;=[$InputRequestReport.$C$2];COLUMN([.I91])&lt;=[$InputRequestReport.$C$2]+[$InputRequestReport.$C$4]-1);IFERROR(VALUE(MID(OFFSET([$InputRequestReport.$A$1];ROW([.I91])-1;COLUMN([.I91])-1;1;1);LEN([$InputRequestReport.$J$2])+1;1024));&quot;&quot;);&quot;&quot;)">
            <text:p/>
          </table:table-cell>
          <table:table-cell table:number-matrix-columns-spanned="1" table:number-matrix-rows-spanned="1" table:formula="of:=IF(AND(ROW([.J91])&gt;=[$InputRequestReport.$B$2];ROW([.J91])&lt;=[$InputRequestReport.$B$2]+[$InputRequestReport.$B$4]-1;COLUMN([.J91])&gt;=[$InputRequestReport.$C$2];COLUMN([.J91])&lt;=[$InputRequestReport.$C$2]+[$InputRequestReport.$C$4]-1);IFERROR(VALUE(MID(OFFSET([$InputRequestReport.$A$1];ROW([.J91])-1;COLUMN([.J91])-1;1;1);LEN([$InputRequestReport.$J$2])+1;1024));&quot;&quot;);&quot;&quot;)">
            <text:p/>
          </table:table-cell>
          <table:table-cell table:number-matrix-columns-spanned="1" table:number-matrix-rows-spanned="1" table:formula="of:=IF(AND(ROW([.K91])&gt;=[$InputRequestReport.$B$2];ROW([.K91])&lt;=[$InputRequestReport.$B$2]+[$InputRequestReport.$B$4]-1;COLUMN([.K91])&gt;=[$InputRequestReport.$C$2];COLUMN([.K91])&lt;=[$InputRequestReport.$C$2]+[$InputRequestReport.$C$4]-1);IFERROR(VALUE(MID(OFFSET([$InputRequestReport.$A$1];ROW([.K91])-1;COLUMN([.K91])-1;1;1);LEN([$InputRequestReport.$J$2])+1;1024));&quot;&quot;);&quot;&quot;)">
            <text:p/>
          </table:table-cell>
          <table:table-cell table:number-matrix-columns-spanned="1" table:number-matrix-rows-spanned="1" table:formula="of:=IF(AND(ROW([.L91])&gt;=[$InputRequestReport.$B$2];ROW([.L91])&lt;=[$InputRequestReport.$B$2]+[$InputRequestReport.$B$4]-1;COLUMN([.L91])&gt;=[$InputRequestReport.$C$2];COLUMN([.L91])&lt;=[$InputRequestReport.$C$2]+[$InputRequestReport.$C$4]-1);IFERROR(VALUE(MID(OFFSET([$InputRequestReport.$A$1];ROW([.L91])-1;COLUMN([.L91])-1;1;1);LEN([$InputRequestReport.$J$2])+1;1024));&quot;&quot;);&quot;&quot;)">
            <text:p/>
          </table:table-cell>
          <table:table-cell table:number-matrix-columns-spanned="1" table:number-matrix-rows-spanned="1" table:formula="of:=IF(AND(ROW([.M91])&gt;=[$InputRequestReport.$B$2];ROW([.M91])&lt;=[$InputRequestReport.$B$2]+[$InputRequestReport.$B$4]-1;COLUMN([.M91])&gt;=[$InputRequestReport.$C$2];COLUMN([.M91])&lt;=[$InputRequestReport.$C$2]+[$InputRequestReport.$C$4]-1);IFERROR(VALUE(MID(OFFSET([$InputRequestReport.$A$1];ROW([.M91])-1;COLUMN([.M91])-1;1;1);LEN([$InputRequestReport.$J$2])+1;1024));&quot;&quot;);&quot;&quot;)">
            <text:p/>
          </table:table-cell>
          <table:table-cell table:number-matrix-columns-spanned="1" table:number-matrix-rows-spanned="1" table:formula="of:=IF(AND(ROW([.N91])&gt;=[$InputRequestReport.$B$2];ROW([.N91])&lt;=[$InputRequestReport.$B$2]+[$InputRequestReport.$B$4]-1;COLUMN([.N91])&gt;=[$InputRequestReport.$C$2];COLUMN([.N91])&lt;=[$InputRequestReport.$C$2]+[$InputRequestReport.$C$4]-1);IFERROR(VALUE(MID(OFFSET([$InputRequestReport.$A$1];ROW([.N91])-1;COLUMN([.N91])-1;1;1);LEN([$InputRequestReport.$J$2])+1;1024));&quot;&quot;);&quot;&quot;)">
            <text:p/>
          </table:table-cell>
          <table:table-cell table:number-matrix-columns-spanned="1" table:number-matrix-rows-spanned="1" table:formula="of:=IF(AND(ROW([.O91])&gt;=[$InputRequestReport.$B$2];ROW([.O91])&lt;=[$InputRequestReport.$B$2]+[$InputRequestReport.$B$4]-1;COLUMN([.O91])&gt;=[$InputRequestReport.$C$2];COLUMN([.O91])&lt;=[$InputRequestReport.$C$2]+[$InputRequestReport.$C$4]-1);IFERROR(VALUE(MID(OFFSET([$InputRequestReport.$A$1];ROW([.O91])-1;COLUMN([.O91])-1;1;1);LEN([$InputRequestReport.$J$2])+1;1024));&quot;&quot;);&quot;&quot;)">
            <text:p/>
          </table:table-cell>
          <table:table-cell table:number-matrix-columns-spanned="1" table:number-matrix-rows-spanned="1" table:formula="of:=IF(AND(ROW([.P91])&gt;=[$InputRequestReport.$B$2];ROW([.P91])&lt;=[$InputRequestReport.$B$2]+[$InputRequestReport.$B$4]-1;COLUMN([.P91])&gt;=[$InputRequestReport.$C$2];COLUMN([.P91])&lt;=[$InputRequestReport.$C$2]+[$InputRequestReport.$C$4]-1);IFERROR(VALUE(MID(OFFSET([$InputRequestReport.$A$1];ROW([.P91])-1;COLUMN([.P91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92])&gt;=[$InputRequestReport.$B$2];ROW([.A92])&lt;=[$InputRequestReport.$B$2]+[$InputRequestReport.$B$4]-1;COLUMN([.A92])&gt;=[$InputRequestReport.$C$2];COLUMN([.A92])&lt;=[$InputRequestReport.$C$2]+[$InputRequestReport.$C$4]-1);IFERROR(VALUE(MID(OFFSET([$InputRequestReport.$A$1];ROW([.A92])-1;COLUMN([.A92])-1;1;1);LEN([$InputRequestReport.$J$2])+1;1024));&quot;&quot;);&quot;&quot;)">
            <text:p/>
          </table:table-cell>
          <table:table-cell table:number-matrix-columns-spanned="1" table:number-matrix-rows-spanned="1" table:formula="of:=IF(AND(ROW([.B92])&gt;=[$InputRequestReport.$B$2];ROW([.B92])&lt;=[$InputRequestReport.$B$2]+[$InputRequestReport.$B$4]-1;COLUMN([.B92])&gt;=[$InputRequestReport.$C$2];COLUMN([.B92])&lt;=[$InputRequestReport.$C$2]+[$InputRequestReport.$C$4]-1);IFERROR(VALUE(MID(OFFSET([$InputRequestReport.$A$1];ROW([.B92])-1;COLUMN([.B92])-1;1;1);LEN([$InputRequestReport.$J$2])+1;1024));&quot;&quot;);&quot;&quot;)">
            <text:p/>
          </table:table-cell>
          <table:table-cell table:number-matrix-columns-spanned="1" table:number-matrix-rows-spanned="1" table:formula="of:=IF(AND(ROW([.C92])&gt;=[$InputRequestReport.$B$2];ROW([.C92])&lt;=[$InputRequestReport.$B$2]+[$InputRequestReport.$B$4]-1;COLUMN([.C92])&gt;=[$InputRequestReport.$C$2];COLUMN([.C92])&lt;=[$InputRequestReport.$C$2]+[$InputRequestReport.$C$4]-1);IFERROR(VALUE(MID(OFFSET([$InputRequestReport.$A$1];ROW([.C92])-1;COLUMN([.C92])-1;1;1);LEN([$InputRequestReport.$J$2])+1;1024));&quot;&quot;);&quot;&quot;)">
            <text:p/>
          </table:table-cell>
          <table:table-cell table:number-matrix-columns-spanned="1" table:number-matrix-rows-spanned="1" table:formula="of:=IF(AND(ROW([.D92])&gt;=[$InputRequestReport.$B$2];ROW([.D92])&lt;=[$InputRequestReport.$B$2]+[$InputRequestReport.$B$4]-1;COLUMN([.D92])&gt;=[$InputRequestReport.$C$2];COLUMN([.D92])&lt;=[$InputRequestReport.$C$2]+[$InputRequestReport.$C$4]-1);IFERROR(VALUE(MID(OFFSET([$InputRequestReport.$A$1];ROW([.D92])-1;COLUMN([.D92])-1;1;1);LEN([$InputRequestReport.$J$2])+1;1024));&quot;&quot;);&quot;&quot;)">
            <text:p/>
          </table:table-cell>
          <table:table-cell table:number-matrix-columns-spanned="1" table:number-matrix-rows-spanned="1" table:formula="of:=IF(AND(ROW([.E92])&gt;=[$InputRequestReport.$B$2];ROW([.E92])&lt;=[$InputRequestReport.$B$2]+[$InputRequestReport.$B$4]-1;COLUMN([.E92])&gt;=[$InputRequestReport.$C$2];COLUMN([.E92])&lt;=[$InputRequestReport.$C$2]+[$InputRequestReport.$C$4]-1);IFERROR(VALUE(MID(OFFSET([$InputRequestReport.$A$1];ROW([.E92])-1;COLUMN([.E92])-1;1;1);LEN([$InputRequestReport.$J$2])+1;1024));&quot;&quot;);&quot;&quot;)">
            <text:p/>
          </table:table-cell>
          <table:table-cell table:number-matrix-columns-spanned="1" table:number-matrix-rows-spanned="1" table:formula="of:=IF(AND(ROW([.F92])&gt;=[$InputRequestReport.$B$2];ROW([.F92])&lt;=[$InputRequestReport.$B$2]+[$InputRequestReport.$B$4]-1;COLUMN([.F92])&gt;=[$InputRequestReport.$C$2];COLUMN([.F92])&lt;=[$InputRequestReport.$C$2]+[$InputRequestReport.$C$4]-1);IFERROR(VALUE(MID(OFFSET([$InputRequestReport.$A$1];ROW([.F92])-1;COLUMN([.F92])-1;1;1);LEN([$InputRequestReport.$J$2])+1;1024));&quot;&quot;);&quot;&quot;)">
            <text:p/>
          </table:table-cell>
          <table:table-cell table:number-matrix-columns-spanned="1" table:number-matrix-rows-spanned="1" table:formula="of:=IF(AND(ROW([.G92])&gt;=[$InputRequestReport.$B$2];ROW([.G92])&lt;=[$InputRequestReport.$B$2]+[$InputRequestReport.$B$4]-1;COLUMN([.G92])&gt;=[$InputRequestReport.$C$2];COLUMN([.G92])&lt;=[$InputRequestReport.$C$2]+[$InputRequestReport.$C$4]-1);IFERROR(VALUE(MID(OFFSET([$InputRequestReport.$A$1];ROW([.G92])-1;COLUMN([.G92])-1;1;1);LEN([$InputRequestReport.$J$2])+1;1024));&quot;&quot;);&quot;&quot;)">
            <text:p/>
          </table:table-cell>
          <table:table-cell table:number-matrix-columns-spanned="1" table:number-matrix-rows-spanned="1" table:formula="of:=IF(AND(ROW([.H92])&gt;=[$InputRequestReport.$B$2];ROW([.H92])&lt;=[$InputRequestReport.$B$2]+[$InputRequestReport.$B$4]-1;COLUMN([.H92])&gt;=[$InputRequestReport.$C$2];COLUMN([.H92])&lt;=[$InputRequestReport.$C$2]+[$InputRequestReport.$C$4]-1);IFERROR(VALUE(MID(OFFSET([$InputRequestReport.$A$1];ROW([.H92])-1;COLUMN([.H92])-1;1;1);LEN([$InputRequestReport.$J$2])+1;1024));&quot;&quot;);&quot;&quot;)">
            <text:p/>
          </table:table-cell>
          <table:table-cell table:number-matrix-columns-spanned="1" table:number-matrix-rows-spanned="1" table:formula="of:=IF(AND(ROW([.I92])&gt;=[$InputRequestReport.$B$2];ROW([.I92])&lt;=[$InputRequestReport.$B$2]+[$InputRequestReport.$B$4]-1;COLUMN([.I92])&gt;=[$InputRequestReport.$C$2];COLUMN([.I92])&lt;=[$InputRequestReport.$C$2]+[$InputRequestReport.$C$4]-1);IFERROR(VALUE(MID(OFFSET([$InputRequestReport.$A$1];ROW([.I92])-1;COLUMN([.I92])-1;1;1);LEN([$InputRequestReport.$J$2])+1;1024));&quot;&quot;);&quot;&quot;)">
            <text:p/>
          </table:table-cell>
          <table:table-cell table:number-matrix-columns-spanned="1" table:number-matrix-rows-spanned="1" table:formula="of:=IF(AND(ROW([.J92])&gt;=[$InputRequestReport.$B$2];ROW([.J92])&lt;=[$InputRequestReport.$B$2]+[$InputRequestReport.$B$4]-1;COLUMN([.J92])&gt;=[$InputRequestReport.$C$2];COLUMN([.J92])&lt;=[$InputRequestReport.$C$2]+[$InputRequestReport.$C$4]-1);IFERROR(VALUE(MID(OFFSET([$InputRequestReport.$A$1];ROW([.J92])-1;COLUMN([.J92])-1;1;1);LEN([$InputRequestReport.$J$2])+1;1024));&quot;&quot;);&quot;&quot;)">
            <text:p/>
          </table:table-cell>
          <table:table-cell table:number-matrix-columns-spanned="1" table:number-matrix-rows-spanned="1" table:formula="of:=IF(AND(ROW([.K92])&gt;=[$InputRequestReport.$B$2];ROW([.K92])&lt;=[$InputRequestReport.$B$2]+[$InputRequestReport.$B$4]-1;COLUMN([.K92])&gt;=[$InputRequestReport.$C$2];COLUMN([.K92])&lt;=[$InputRequestReport.$C$2]+[$InputRequestReport.$C$4]-1);IFERROR(VALUE(MID(OFFSET([$InputRequestReport.$A$1];ROW([.K92])-1;COLUMN([.K92])-1;1;1);LEN([$InputRequestReport.$J$2])+1;1024));&quot;&quot;);&quot;&quot;)">
            <text:p/>
          </table:table-cell>
          <table:table-cell table:number-matrix-columns-spanned="1" table:number-matrix-rows-spanned="1" table:formula="of:=IF(AND(ROW([.L92])&gt;=[$InputRequestReport.$B$2];ROW([.L92])&lt;=[$InputRequestReport.$B$2]+[$InputRequestReport.$B$4]-1;COLUMN([.L92])&gt;=[$InputRequestReport.$C$2];COLUMN([.L92])&lt;=[$InputRequestReport.$C$2]+[$InputRequestReport.$C$4]-1);IFERROR(VALUE(MID(OFFSET([$InputRequestReport.$A$1];ROW([.L92])-1;COLUMN([.L92])-1;1;1);LEN([$InputRequestReport.$J$2])+1;1024));&quot;&quot;);&quot;&quot;)">
            <text:p/>
          </table:table-cell>
          <table:table-cell table:number-matrix-columns-spanned="1" table:number-matrix-rows-spanned="1" table:formula="of:=IF(AND(ROW([.M92])&gt;=[$InputRequestReport.$B$2];ROW([.M92])&lt;=[$InputRequestReport.$B$2]+[$InputRequestReport.$B$4]-1;COLUMN([.M92])&gt;=[$InputRequestReport.$C$2];COLUMN([.M92])&lt;=[$InputRequestReport.$C$2]+[$InputRequestReport.$C$4]-1);IFERROR(VALUE(MID(OFFSET([$InputRequestReport.$A$1];ROW([.M92])-1;COLUMN([.M92])-1;1;1);LEN([$InputRequestReport.$J$2])+1;1024));&quot;&quot;);&quot;&quot;)">
            <text:p/>
          </table:table-cell>
          <table:table-cell table:number-matrix-columns-spanned="1" table:number-matrix-rows-spanned="1" table:formula="of:=IF(AND(ROW([.N92])&gt;=[$InputRequestReport.$B$2];ROW([.N92])&lt;=[$InputRequestReport.$B$2]+[$InputRequestReport.$B$4]-1;COLUMN([.N92])&gt;=[$InputRequestReport.$C$2];COLUMN([.N92])&lt;=[$InputRequestReport.$C$2]+[$InputRequestReport.$C$4]-1);IFERROR(VALUE(MID(OFFSET([$InputRequestReport.$A$1];ROW([.N92])-1;COLUMN([.N92])-1;1;1);LEN([$InputRequestReport.$J$2])+1;1024));&quot;&quot;);&quot;&quot;)">
            <text:p/>
          </table:table-cell>
          <table:table-cell table:number-matrix-columns-spanned="1" table:number-matrix-rows-spanned="1" table:formula="of:=IF(AND(ROW([.O92])&gt;=[$InputRequestReport.$B$2];ROW([.O92])&lt;=[$InputRequestReport.$B$2]+[$InputRequestReport.$B$4]-1;COLUMN([.O92])&gt;=[$InputRequestReport.$C$2];COLUMN([.O92])&lt;=[$InputRequestReport.$C$2]+[$InputRequestReport.$C$4]-1);IFERROR(VALUE(MID(OFFSET([$InputRequestReport.$A$1];ROW([.O92])-1;COLUMN([.O92])-1;1;1);LEN([$InputRequestReport.$J$2])+1;1024));&quot;&quot;);&quot;&quot;)">
            <text:p/>
          </table:table-cell>
          <table:table-cell table:number-matrix-columns-spanned="1" table:number-matrix-rows-spanned="1" table:formula="of:=IF(AND(ROW([.P92])&gt;=[$InputRequestReport.$B$2];ROW([.P92])&lt;=[$InputRequestReport.$B$2]+[$InputRequestReport.$B$4]-1;COLUMN([.P92])&gt;=[$InputRequestReport.$C$2];COLUMN([.P92])&lt;=[$InputRequestReport.$C$2]+[$InputRequestReport.$C$4]-1);IFERROR(VALUE(MID(OFFSET([$InputRequestReport.$A$1];ROW([.P92])-1;COLUMN([.P92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93])&gt;=[$InputRequestReport.$B$2];ROW([.A93])&lt;=[$InputRequestReport.$B$2]+[$InputRequestReport.$B$4]-1;COLUMN([.A93])&gt;=[$InputRequestReport.$C$2];COLUMN([.A93])&lt;=[$InputRequestReport.$C$2]+[$InputRequestReport.$C$4]-1);IFERROR(VALUE(MID(OFFSET([$InputRequestReport.$A$1];ROW([.A93])-1;COLUMN([.A93])-1;1;1);LEN([$InputRequestReport.$J$2])+1;1024));&quot;&quot;);&quot;&quot;)">
            <text:p/>
          </table:table-cell>
          <table:table-cell table:number-matrix-columns-spanned="1" table:number-matrix-rows-spanned="1" table:formula="of:=IF(AND(ROW([.B93])&gt;=[$InputRequestReport.$B$2];ROW([.B93])&lt;=[$InputRequestReport.$B$2]+[$InputRequestReport.$B$4]-1;COLUMN([.B93])&gt;=[$InputRequestReport.$C$2];COLUMN([.B93])&lt;=[$InputRequestReport.$C$2]+[$InputRequestReport.$C$4]-1);IFERROR(VALUE(MID(OFFSET([$InputRequestReport.$A$1];ROW([.B93])-1;COLUMN([.B93])-1;1;1);LEN([$InputRequestReport.$J$2])+1;1024));&quot;&quot;);&quot;&quot;)">
            <text:p/>
          </table:table-cell>
          <table:table-cell table:number-matrix-columns-spanned="1" table:number-matrix-rows-spanned="1" table:formula="of:=IF(AND(ROW([.C93])&gt;=[$InputRequestReport.$B$2];ROW([.C93])&lt;=[$InputRequestReport.$B$2]+[$InputRequestReport.$B$4]-1;COLUMN([.C93])&gt;=[$InputRequestReport.$C$2];COLUMN([.C93])&lt;=[$InputRequestReport.$C$2]+[$InputRequestReport.$C$4]-1);IFERROR(VALUE(MID(OFFSET([$InputRequestReport.$A$1];ROW([.C93])-1;COLUMN([.C93])-1;1;1);LEN([$InputRequestReport.$J$2])+1;1024));&quot;&quot;);&quot;&quot;)">
            <text:p/>
          </table:table-cell>
          <table:table-cell table:number-matrix-columns-spanned="1" table:number-matrix-rows-spanned="1" table:formula="of:=IF(AND(ROW([.D93])&gt;=[$InputRequestReport.$B$2];ROW([.D93])&lt;=[$InputRequestReport.$B$2]+[$InputRequestReport.$B$4]-1;COLUMN([.D93])&gt;=[$InputRequestReport.$C$2];COLUMN([.D93])&lt;=[$InputRequestReport.$C$2]+[$InputRequestReport.$C$4]-1);IFERROR(VALUE(MID(OFFSET([$InputRequestReport.$A$1];ROW([.D93])-1;COLUMN([.D93])-1;1;1);LEN([$InputRequestReport.$J$2])+1;1024));&quot;&quot;);&quot;&quot;)">
            <text:p/>
          </table:table-cell>
          <table:table-cell table:number-matrix-columns-spanned="1" table:number-matrix-rows-spanned="1" table:formula="of:=IF(AND(ROW([.E93])&gt;=[$InputRequestReport.$B$2];ROW([.E93])&lt;=[$InputRequestReport.$B$2]+[$InputRequestReport.$B$4]-1;COLUMN([.E93])&gt;=[$InputRequestReport.$C$2];COLUMN([.E93])&lt;=[$InputRequestReport.$C$2]+[$InputRequestReport.$C$4]-1);IFERROR(VALUE(MID(OFFSET([$InputRequestReport.$A$1];ROW([.E93])-1;COLUMN([.E93])-1;1;1);LEN([$InputRequestReport.$J$2])+1;1024));&quot;&quot;);&quot;&quot;)">
            <text:p/>
          </table:table-cell>
          <table:table-cell table:number-matrix-columns-spanned="1" table:number-matrix-rows-spanned="1" table:formula="of:=IF(AND(ROW([.F93])&gt;=[$InputRequestReport.$B$2];ROW([.F93])&lt;=[$InputRequestReport.$B$2]+[$InputRequestReport.$B$4]-1;COLUMN([.F93])&gt;=[$InputRequestReport.$C$2];COLUMN([.F93])&lt;=[$InputRequestReport.$C$2]+[$InputRequestReport.$C$4]-1);IFERROR(VALUE(MID(OFFSET([$InputRequestReport.$A$1];ROW([.F93])-1;COLUMN([.F93])-1;1;1);LEN([$InputRequestReport.$J$2])+1;1024));&quot;&quot;);&quot;&quot;)">
            <text:p/>
          </table:table-cell>
          <table:table-cell table:number-matrix-columns-spanned="1" table:number-matrix-rows-spanned="1" table:formula="of:=IF(AND(ROW([.G93])&gt;=[$InputRequestReport.$B$2];ROW([.G93])&lt;=[$InputRequestReport.$B$2]+[$InputRequestReport.$B$4]-1;COLUMN([.G93])&gt;=[$InputRequestReport.$C$2];COLUMN([.G93])&lt;=[$InputRequestReport.$C$2]+[$InputRequestReport.$C$4]-1);IFERROR(VALUE(MID(OFFSET([$InputRequestReport.$A$1];ROW([.G93])-1;COLUMN([.G93])-1;1;1);LEN([$InputRequestReport.$J$2])+1;1024));&quot;&quot;);&quot;&quot;)">
            <text:p/>
          </table:table-cell>
          <table:table-cell table:number-matrix-columns-spanned="1" table:number-matrix-rows-spanned="1" table:formula="of:=IF(AND(ROW([.H93])&gt;=[$InputRequestReport.$B$2];ROW([.H93])&lt;=[$InputRequestReport.$B$2]+[$InputRequestReport.$B$4]-1;COLUMN([.H93])&gt;=[$InputRequestReport.$C$2];COLUMN([.H93])&lt;=[$InputRequestReport.$C$2]+[$InputRequestReport.$C$4]-1);IFERROR(VALUE(MID(OFFSET([$InputRequestReport.$A$1];ROW([.H93])-1;COLUMN([.H93])-1;1;1);LEN([$InputRequestReport.$J$2])+1;1024));&quot;&quot;);&quot;&quot;)">
            <text:p/>
          </table:table-cell>
          <table:table-cell table:number-matrix-columns-spanned="1" table:number-matrix-rows-spanned="1" table:formula="of:=IF(AND(ROW([.I93])&gt;=[$InputRequestReport.$B$2];ROW([.I93])&lt;=[$InputRequestReport.$B$2]+[$InputRequestReport.$B$4]-1;COLUMN([.I93])&gt;=[$InputRequestReport.$C$2];COLUMN([.I93])&lt;=[$InputRequestReport.$C$2]+[$InputRequestReport.$C$4]-1);IFERROR(VALUE(MID(OFFSET([$InputRequestReport.$A$1];ROW([.I93])-1;COLUMN([.I93])-1;1;1);LEN([$InputRequestReport.$J$2])+1;1024));&quot;&quot;);&quot;&quot;)">
            <text:p/>
          </table:table-cell>
          <table:table-cell table:number-matrix-columns-spanned="1" table:number-matrix-rows-spanned="1" table:formula="of:=IF(AND(ROW([.J93])&gt;=[$InputRequestReport.$B$2];ROW([.J93])&lt;=[$InputRequestReport.$B$2]+[$InputRequestReport.$B$4]-1;COLUMN([.J93])&gt;=[$InputRequestReport.$C$2];COLUMN([.J93])&lt;=[$InputRequestReport.$C$2]+[$InputRequestReport.$C$4]-1);IFERROR(VALUE(MID(OFFSET([$InputRequestReport.$A$1];ROW([.J93])-1;COLUMN([.J93])-1;1;1);LEN([$InputRequestReport.$J$2])+1;1024));&quot;&quot;);&quot;&quot;)">
            <text:p/>
          </table:table-cell>
          <table:table-cell table:number-matrix-columns-spanned="1" table:number-matrix-rows-spanned="1" table:formula="of:=IF(AND(ROW([.K93])&gt;=[$InputRequestReport.$B$2];ROW([.K93])&lt;=[$InputRequestReport.$B$2]+[$InputRequestReport.$B$4]-1;COLUMN([.K93])&gt;=[$InputRequestReport.$C$2];COLUMN([.K93])&lt;=[$InputRequestReport.$C$2]+[$InputRequestReport.$C$4]-1);IFERROR(VALUE(MID(OFFSET([$InputRequestReport.$A$1];ROW([.K93])-1;COLUMN([.K93])-1;1;1);LEN([$InputRequestReport.$J$2])+1;1024));&quot;&quot;);&quot;&quot;)">
            <text:p/>
          </table:table-cell>
          <table:table-cell table:number-matrix-columns-spanned="1" table:number-matrix-rows-spanned="1" table:formula="of:=IF(AND(ROW([.L93])&gt;=[$InputRequestReport.$B$2];ROW([.L93])&lt;=[$InputRequestReport.$B$2]+[$InputRequestReport.$B$4]-1;COLUMN([.L93])&gt;=[$InputRequestReport.$C$2];COLUMN([.L93])&lt;=[$InputRequestReport.$C$2]+[$InputRequestReport.$C$4]-1);IFERROR(VALUE(MID(OFFSET([$InputRequestReport.$A$1];ROW([.L93])-1;COLUMN([.L93])-1;1;1);LEN([$InputRequestReport.$J$2])+1;1024));&quot;&quot;);&quot;&quot;)">
            <text:p/>
          </table:table-cell>
          <table:table-cell table:number-matrix-columns-spanned="1" table:number-matrix-rows-spanned="1" table:formula="of:=IF(AND(ROW([.M93])&gt;=[$InputRequestReport.$B$2];ROW([.M93])&lt;=[$InputRequestReport.$B$2]+[$InputRequestReport.$B$4]-1;COLUMN([.M93])&gt;=[$InputRequestReport.$C$2];COLUMN([.M93])&lt;=[$InputRequestReport.$C$2]+[$InputRequestReport.$C$4]-1);IFERROR(VALUE(MID(OFFSET([$InputRequestReport.$A$1];ROW([.M93])-1;COLUMN([.M93])-1;1;1);LEN([$InputRequestReport.$J$2])+1;1024));&quot;&quot;);&quot;&quot;)">
            <text:p/>
          </table:table-cell>
          <table:table-cell table:number-matrix-columns-spanned="1" table:number-matrix-rows-spanned="1" table:formula="of:=IF(AND(ROW([.N93])&gt;=[$InputRequestReport.$B$2];ROW([.N93])&lt;=[$InputRequestReport.$B$2]+[$InputRequestReport.$B$4]-1;COLUMN([.N93])&gt;=[$InputRequestReport.$C$2];COLUMN([.N93])&lt;=[$InputRequestReport.$C$2]+[$InputRequestReport.$C$4]-1);IFERROR(VALUE(MID(OFFSET([$InputRequestReport.$A$1];ROW([.N93])-1;COLUMN([.N93])-1;1;1);LEN([$InputRequestReport.$J$2])+1;1024));&quot;&quot;);&quot;&quot;)">
            <text:p/>
          </table:table-cell>
          <table:table-cell table:number-matrix-columns-spanned="1" table:number-matrix-rows-spanned="1" table:formula="of:=IF(AND(ROW([.O93])&gt;=[$InputRequestReport.$B$2];ROW([.O93])&lt;=[$InputRequestReport.$B$2]+[$InputRequestReport.$B$4]-1;COLUMN([.O93])&gt;=[$InputRequestReport.$C$2];COLUMN([.O93])&lt;=[$InputRequestReport.$C$2]+[$InputRequestReport.$C$4]-1);IFERROR(VALUE(MID(OFFSET([$InputRequestReport.$A$1];ROW([.O93])-1;COLUMN([.O93])-1;1;1);LEN([$InputRequestReport.$J$2])+1;1024));&quot;&quot;);&quot;&quot;)">
            <text:p/>
          </table:table-cell>
          <table:table-cell table:number-matrix-columns-spanned="1" table:number-matrix-rows-spanned="1" table:formula="of:=IF(AND(ROW([.P93])&gt;=[$InputRequestReport.$B$2];ROW([.P93])&lt;=[$InputRequestReport.$B$2]+[$InputRequestReport.$B$4]-1;COLUMN([.P93])&gt;=[$InputRequestReport.$C$2];COLUMN([.P93])&lt;=[$InputRequestReport.$C$2]+[$InputRequestReport.$C$4]-1);IFERROR(VALUE(MID(OFFSET([$InputRequestReport.$A$1];ROW([.P93])-1;COLUMN([.P93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94])&gt;=[$InputRequestReport.$B$2];ROW([.A94])&lt;=[$InputRequestReport.$B$2]+[$InputRequestReport.$B$4]-1;COLUMN([.A94])&gt;=[$InputRequestReport.$C$2];COLUMN([.A94])&lt;=[$InputRequestReport.$C$2]+[$InputRequestReport.$C$4]-1);IFERROR(VALUE(MID(OFFSET([$InputRequestReport.$A$1];ROW([.A94])-1;COLUMN([.A94])-1;1;1);LEN([$InputRequestReport.$J$2])+1;1024));&quot;&quot;);&quot;&quot;)">
            <text:p/>
          </table:table-cell>
          <table:table-cell table:number-matrix-columns-spanned="1" table:number-matrix-rows-spanned="1" table:formula="of:=IF(AND(ROW([.B94])&gt;=[$InputRequestReport.$B$2];ROW([.B94])&lt;=[$InputRequestReport.$B$2]+[$InputRequestReport.$B$4]-1;COLUMN([.B94])&gt;=[$InputRequestReport.$C$2];COLUMN([.B94])&lt;=[$InputRequestReport.$C$2]+[$InputRequestReport.$C$4]-1);IFERROR(VALUE(MID(OFFSET([$InputRequestReport.$A$1];ROW([.B94])-1;COLUMN([.B94])-1;1;1);LEN([$InputRequestReport.$J$2])+1;1024));&quot;&quot;);&quot;&quot;)">
            <text:p/>
          </table:table-cell>
          <table:table-cell table:number-matrix-columns-spanned="1" table:number-matrix-rows-spanned="1" table:formula="of:=IF(AND(ROW([.C94])&gt;=[$InputRequestReport.$B$2];ROW([.C94])&lt;=[$InputRequestReport.$B$2]+[$InputRequestReport.$B$4]-1;COLUMN([.C94])&gt;=[$InputRequestReport.$C$2];COLUMN([.C94])&lt;=[$InputRequestReport.$C$2]+[$InputRequestReport.$C$4]-1);IFERROR(VALUE(MID(OFFSET([$InputRequestReport.$A$1];ROW([.C94])-1;COLUMN([.C94])-1;1;1);LEN([$InputRequestReport.$J$2])+1;1024));&quot;&quot;);&quot;&quot;)">
            <text:p/>
          </table:table-cell>
          <table:table-cell table:number-matrix-columns-spanned="1" table:number-matrix-rows-spanned="1" table:formula="of:=IF(AND(ROW([.D94])&gt;=[$InputRequestReport.$B$2];ROW([.D94])&lt;=[$InputRequestReport.$B$2]+[$InputRequestReport.$B$4]-1;COLUMN([.D94])&gt;=[$InputRequestReport.$C$2];COLUMN([.D94])&lt;=[$InputRequestReport.$C$2]+[$InputRequestReport.$C$4]-1);IFERROR(VALUE(MID(OFFSET([$InputRequestReport.$A$1];ROW([.D94])-1;COLUMN([.D94])-1;1;1);LEN([$InputRequestReport.$J$2])+1;1024));&quot;&quot;);&quot;&quot;)">
            <text:p/>
          </table:table-cell>
          <table:table-cell table:number-matrix-columns-spanned="1" table:number-matrix-rows-spanned="1" table:formula="of:=IF(AND(ROW([.E94])&gt;=[$InputRequestReport.$B$2];ROW([.E94])&lt;=[$InputRequestReport.$B$2]+[$InputRequestReport.$B$4]-1;COLUMN([.E94])&gt;=[$InputRequestReport.$C$2];COLUMN([.E94])&lt;=[$InputRequestReport.$C$2]+[$InputRequestReport.$C$4]-1);IFERROR(VALUE(MID(OFFSET([$InputRequestReport.$A$1];ROW([.E94])-1;COLUMN([.E94])-1;1;1);LEN([$InputRequestReport.$J$2])+1;1024));&quot;&quot;);&quot;&quot;)">
            <text:p/>
          </table:table-cell>
          <table:table-cell table:number-matrix-columns-spanned="1" table:number-matrix-rows-spanned="1" table:formula="of:=IF(AND(ROW([.F94])&gt;=[$InputRequestReport.$B$2];ROW([.F94])&lt;=[$InputRequestReport.$B$2]+[$InputRequestReport.$B$4]-1;COLUMN([.F94])&gt;=[$InputRequestReport.$C$2];COLUMN([.F94])&lt;=[$InputRequestReport.$C$2]+[$InputRequestReport.$C$4]-1);IFERROR(VALUE(MID(OFFSET([$InputRequestReport.$A$1];ROW([.F94])-1;COLUMN([.F94])-1;1;1);LEN([$InputRequestReport.$J$2])+1;1024));&quot;&quot;);&quot;&quot;)">
            <text:p/>
          </table:table-cell>
          <table:table-cell table:number-matrix-columns-spanned="1" table:number-matrix-rows-spanned="1" table:formula="of:=IF(AND(ROW([.G94])&gt;=[$InputRequestReport.$B$2];ROW([.G94])&lt;=[$InputRequestReport.$B$2]+[$InputRequestReport.$B$4]-1;COLUMN([.G94])&gt;=[$InputRequestReport.$C$2];COLUMN([.G94])&lt;=[$InputRequestReport.$C$2]+[$InputRequestReport.$C$4]-1);IFERROR(VALUE(MID(OFFSET([$InputRequestReport.$A$1];ROW([.G94])-1;COLUMN([.G94])-1;1;1);LEN([$InputRequestReport.$J$2])+1;1024));&quot;&quot;);&quot;&quot;)">
            <text:p/>
          </table:table-cell>
          <table:table-cell table:number-matrix-columns-spanned="1" table:number-matrix-rows-spanned="1" table:formula="of:=IF(AND(ROW([.H94])&gt;=[$InputRequestReport.$B$2];ROW([.H94])&lt;=[$InputRequestReport.$B$2]+[$InputRequestReport.$B$4]-1;COLUMN([.H94])&gt;=[$InputRequestReport.$C$2];COLUMN([.H94])&lt;=[$InputRequestReport.$C$2]+[$InputRequestReport.$C$4]-1);IFERROR(VALUE(MID(OFFSET([$InputRequestReport.$A$1];ROW([.H94])-1;COLUMN([.H94])-1;1;1);LEN([$InputRequestReport.$J$2])+1;1024));&quot;&quot;);&quot;&quot;)">
            <text:p/>
          </table:table-cell>
          <table:table-cell table:number-matrix-columns-spanned="1" table:number-matrix-rows-spanned="1" table:formula="of:=IF(AND(ROW([.I94])&gt;=[$InputRequestReport.$B$2];ROW([.I94])&lt;=[$InputRequestReport.$B$2]+[$InputRequestReport.$B$4]-1;COLUMN([.I94])&gt;=[$InputRequestReport.$C$2];COLUMN([.I94])&lt;=[$InputRequestReport.$C$2]+[$InputRequestReport.$C$4]-1);IFERROR(VALUE(MID(OFFSET([$InputRequestReport.$A$1];ROW([.I94])-1;COLUMN([.I94])-1;1;1);LEN([$InputRequestReport.$J$2])+1;1024));&quot;&quot;);&quot;&quot;)">
            <text:p/>
          </table:table-cell>
          <table:table-cell table:number-matrix-columns-spanned="1" table:number-matrix-rows-spanned="1" table:formula="of:=IF(AND(ROW([.J94])&gt;=[$InputRequestReport.$B$2];ROW([.J94])&lt;=[$InputRequestReport.$B$2]+[$InputRequestReport.$B$4]-1;COLUMN([.J94])&gt;=[$InputRequestReport.$C$2];COLUMN([.J94])&lt;=[$InputRequestReport.$C$2]+[$InputRequestReport.$C$4]-1);IFERROR(VALUE(MID(OFFSET([$InputRequestReport.$A$1];ROW([.J94])-1;COLUMN([.J94])-1;1;1);LEN([$InputRequestReport.$J$2])+1;1024));&quot;&quot;);&quot;&quot;)">
            <text:p/>
          </table:table-cell>
          <table:table-cell table:number-matrix-columns-spanned="1" table:number-matrix-rows-spanned="1" table:formula="of:=IF(AND(ROW([.K94])&gt;=[$InputRequestReport.$B$2];ROW([.K94])&lt;=[$InputRequestReport.$B$2]+[$InputRequestReport.$B$4]-1;COLUMN([.K94])&gt;=[$InputRequestReport.$C$2];COLUMN([.K94])&lt;=[$InputRequestReport.$C$2]+[$InputRequestReport.$C$4]-1);IFERROR(VALUE(MID(OFFSET([$InputRequestReport.$A$1];ROW([.K94])-1;COLUMN([.K94])-1;1;1);LEN([$InputRequestReport.$J$2])+1;1024));&quot;&quot;);&quot;&quot;)">
            <text:p/>
          </table:table-cell>
          <table:table-cell table:number-matrix-columns-spanned="1" table:number-matrix-rows-spanned="1" table:formula="of:=IF(AND(ROW([.L94])&gt;=[$InputRequestReport.$B$2];ROW([.L94])&lt;=[$InputRequestReport.$B$2]+[$InputRequestReport.$B$4]-1;COLUMN([.L94])&gt;=[$InputRequestReport.$C$2];COLUMN([.L94])&lt;=[$InputRequestReport.$C$2]+[$InputRequestReport.$C$4]-1);IFERROR(VALUE(MID(OFFSET([$InputRequestReport.$A$1];ROW([.L94])-1;COLUMN([.L94])-1;1;1);LEN([$InputRequestReport.$J$2])+1;1024));&quot;&quot;);&quot;&quot;)">
            <text:p/>
          </table:table-cell>
          <table:table-cell table:number-matrix-columns-spanned="1" table:number-matrix-rows-spanned="1" table:formula="of:=IF(AND(ROW([.M94])&gt;=[$InputRequestReport.$B$2];ROW([.M94])&lt;=[$InputRequestReport.$B$2]+[$InputRequestReport.$B$4]-1;COLUMN([.M94])&gt;=[$InputRequestReport.$C$2];COLUMN([.M94])&lt;=[$InputRequestReport.$C$2]+[$InputRequestReport.$C$4]-1);IFERROR(VALUE(MID(OFFSET([$InputRequestReport.$A$1];ROW([.M94])-1;COLUMN([.M94])-1;1;1);LEN([$InputRequestReport.$J$2])+1;1024));&quot;&quot;);&quot;&quot;)">
            <text:p/>
          </table:table-cell>
          <table:table-cell table:number-matrix-columns-spanned="1" table:number-matrix-rows-spanned="1" table:formula="of:=IF(AND(ROW([.N94])&gt;=[$InputRequestReport.$B$2];ROW([.N94])&lt;=[$InputRequestReport.$B$2]+[$InputRequestReport.$B$4]-1;COLUMN([.N94])&gt;=[$InputRequestReport.$C$2];COLUMN([.N94])&lt;=[$InputRequestReport.$C$2]+[$InputRequestReport.$C$4]-1);IFERROR(VALUE(MID(OFFSET([$InputRequestReport.$A$1];ROW([.N94])-1;COLUMN([.N94])-1;1;1);LEN([$InputRequestReport.$J$2])+1;1024));&quot;&quot;);&quot;&quot;)">
            <text:p/>
          </table:table-cell>
          <table:table-cell table:number-matrix-columns-spanned="1" table:number-matrix-rows-spanned="1" table:formula="of:=IF(AND(ROW([.O94])&gt;=[$InputRequestReport.$B$2];ROW([.O94])&lt;=[$InputRequestReport.$B$2]+[$InputRequestReport.$B$4]-1;COLUMN([.O94])&gt;=[$InputRequestReport.$C$2];COLUMN([.O94])&lt;=[$InputRequestReport.$C$2]+[$InputRequestReport.$C$4]-1);IFERROR(VALUE(MID(OFFSET([$InputRequestReport.$A$1];ROW([.O94])-1;COLUMN([.O94])-1;1;1);LEN([$InputRequestReport.$J$2])+1;1024));&quot;&quot;);&quot;&quot;)">
            <text:p/>
          </table:table-cell>
          <table:table-cell table:number-matrix-columns-spanned="1" table:number-matrix-rows-spanned="1" table:formula="of:=IF(AND(ROW([.P94])&gt;=[$InputRequestReport.$B$2];ROW([.P94])&lt;=[$InputRequestReport.$B$2]+[$InputRequestReport.$B$4]-1;COLUMN([.P94])&gt;=[$InputRequestReport.$C$2];COLUMN([.P94])&lt;=[$InputRequestReport.$C$2]+[$InputRequestReport.$C$4]-1);IFERROR(VALUE(MID(OFFSET([$InputRequestReport.$A$1];ROW([.P94])-1;COLUMN([.P94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95])&gt;=[$InputRequestReport.$B$2];ROW([.A95])&lt;=[$InputRequestReport.$B$2]+[$InputRequestReport.$B$4]-1;COLUMN([.A95])&gt;=[$InputRequestReport.$C$2];COLUMN([.A95])&lt;=[$InputRequestReport.$C$2]+[$InputRequestReport.$C$4]-1);IFERROR(VALUE(MID(OFFSET([$InputRequestReport.$A$1];ROW([.A95])-1;COLUMN([.A95])-1;1;1);LEN([$InputRequestReport.$J$2])+1;1024));&quot;&quot;);&quot;&quot;)">
            <text:p/>
          </table:table-cell>
          <table:table-cell table:number-matrix-columns-spanned="1" table:number-matrix-rows-spanned="1" table:formula="of:=IF(AND(ROW([.B95])&gt;=[$InputRequestReport.$B$2];ROW([.B95])&lt;=[$InputRequestReport.$B$2]+[$InputRequestReport.$B$4]-1;COLUMN([.B95])&gt;=[$InputRequestReport.$C$2];COLUMN([.B95])&lt;=[$InputRequestReport.$C$2]+[$InputRequestReport.$C$4]-1);IFERROR(VALUE(MID(OFFSET([$InputRequestReport.$A$1];ROW([.B95])-1;COLUMN([.B95])-1;1;1);LEN([$InputRequestReport.$J$2])+1;1024));&quot;&quot;);&quot;&quot;)">
            <text:p/>
          </table:table-cell>
          <table:table-cell table:number-matrix-columns-spanned="1" table:number-matrix-rows-spanned="1" table:formula="of:=IF(AND(ROW([.C95])&gt;=[$InputRequestReport.$B$2];ROW([.C95])&lt;=[$InputRequestReport.$B$2]+[$InputRequestReport.$B$4]-1;COLUMN([.C95])&gt;=[$InputRequestReport.$C$2];COLUMN([.C95])&lt;=[$InputRequestReport.$C$2]+[$InputRequestReport.$C$4]-1);IFERROR(VALUE(MID(OFFSET([$InputRequestReport.$A$1];ROW([.C95])-1;COLUMN([.C95])-1;1;1);LEN([$InputRequestReport.$J$2])+1;1024));&quot;&quot;);&quot;&quot;)">
            <text:p/>
          </table:table-cell>
          <table:table-cell table:number-matrix-columns-spanned="1" table:number-matrix-rows-spanned="1" table:formula="of:=IF(AND(ROW([.D95])&gt;=[$InputRequestReport.$B$2];ROW([.D95])&lt;=[$InputRequestReport.$B$2]+[$InputRequestReport.$B$4]-1;COLUMN([.D95])&gt;=[$InputRequestReport.$C$2];COLUMN([.D95])&lt;=[$InputRequestReport.$C$2]+[$InputRequestReport.$C$4]-1);IFERROR(VALUE(MID(OFFSET([$InputRequestReport.$A$1];ROW([.D95])-1;COLUMN([.D95])-1;1;1);LEN([$InputRequestReport.$J$2])+1;1024));&quot;&quot;);&quot;&quot;)">
            <text:p/>
          </table:table-cell>
          <table:table-cell table:number-matrix-columns-spanned="1" table:number-matrix-rows-spanned="1" table:formula="of:=IF(AND(ROW([.E95])&gt;=[$InputRequestReport.$B$2];ROW([.E95])&lt;=[$InputRequestReport.$B$2]+[$InputRequestReport.$B$4]-1;COLUMN([.E95])&gt;=[$InputRequestReport.$C$2];COLUMN([.E95])&lt;=[$InputRequestReport.$C$2]+[$InputRequestReport.$C$4]-1);IFERROR(VALUE(MID(OFFSET([$InputRequestReport.$A$1];ROW([.E95])-1;COLUMN([.E95])-1;1;1);LEN([$InputRequestReport.$J$2])+1;1024));&quot;&quot;);&quot;&quot;)">
            <text:p/>
          </table:table-cell>
          <table:table-cell table:number-matrix-columns-spanned="1" table:number-matrix-rows-spanned="1" table:formula="of:=IF(AND(ROW([.F95])&gt;=[$InputRequestReport.$B$2];ROW([.F95])&lt;=[$InputRequestReport.$B$2]+[$InputRequestReport.$B$4]-1;COLUMN([.F95])&gt;=[$InputRequestReport.$C$2];COLUMN([.F95])&lt;=[$InputRequestReport.$C$2]+[$InputRequestReport.$C$4]-1);IFERROR(VALUE(MID(OFFSET([$InputRequestReport.$A$1];ROW([.F95])-1;COLUMN([.F95])-1;1;1);LEN([$InputRequestReport.$J$2])+1;1024));&quot;&quot;);&quot;&quot;)">
            <text:p/>
          </table:table-cell>
          <table:table-cell table:number-matrix-columns-spanned="1" table:number-matrix-rows-spanned="1" table:formula="of:=IF(AND(ROW([.G95])&gt;=[$InputRequestReport.$B$2];ROW([.G95])&lt;=[$InputRequestReport.$B$2]+[$InputRequestReport.$B$4]-1;COLUMN([.G95])&gt;=[$InputRequestReport.$C$2];COLUMN([.G95])&lt;=[$InputRequestReport.$C$2]+[$InputRequestReport.$C$4]-1);IFERROR(VALUE(MID(OFFSET([$InputRequestReport.$A$1];ROW([.G95])-1;COLUMN([.G95])-1;1;1);LEN([$InputRequestReport.$J$2])+1;1024));&quot;&quot;);&quot;&quot;)">
            <text:p/>
          </table:table-cell>
          <table:table-cell table:number-matrix-columns-spanned="1" table:number-matrix-rows-spanned="1" table:formula="of:=IF(AND(ROW([.H95])&gt;=[$InputRequestReport.$B$2];ROW([.H95])&lt;=[$InputRequestReport.$B$2]+[$InputRequestReport.$B$4]-1;COLUMN([.H95])&gt;=[$InputRequestReport.$C$2];COLUMN([.H95])&lt;=[$InputRequestReport.$C$2]+[$InputRequestReport.$C$4]-1);IFERROR(VALUE(MID(OFFSET([$InputRequestReport.$A$1];ROW([.H95])-1;COLUMN([.H95])-1;1;1);LEN([$InputRequestReport.$J$2])+1;1024));&quot;&quot;);&quot;&quot;)">
            <text:p/>
          </table:table-cell>
          <table:table-cell table:number-matrix-columns-spanned="1" table:number-matrix-rows-spanned="1" table:formula="of:=IF(AND(ROW([.I95])&gt;=[$InputRequestReport.$B$2];ROW([.I95])&lt;=[$InputRequestReport.$B$2]+[$InputRequestReport.$B$4]-1;COLUMN([.I95])&gt;=[$InputRequestReport.$C$2];COLUMN([.I95])&lt;=[$InputRequestReport.$C$2]+[$InputRequestReport.$C$4]-1);IFERROR(VALUE(MID(OFFSET([$InputRequestReport.$A$1];ROW([.I95])-1;COLUMN([.I95])-1;1;1);LEN([$InputRequestReport.$J$2])+1;1024));&quot;&quot;);&quot;&quot;)">
            <text:p/>
          </table:table-cell>
          <table:table-cell table:number-matrix-columns-spanned="1" table:number-matrix-rows-spanned="1" table:formula="of:=IF(AND(ROW([.J95])&gt;=[$InputRequestReport.$B$2];ROW([.J95])&lt;=[$InputRequestReport.$B$2]+[$InputRequestReport.$B$4]-1;COLUMN([.J95])&gt;=[$InputRequestReport.$C$2];COLUMN([.J95])&lt;=[$InputRequestReport.$C$2]+[$InputRequestReport.$C$4]-1);IFERROR(VALUE(MID(OFFSET([$InputRequestReport.$A$1];ROW([.J95])-1;COLUMN([.J95])-1;1;1);LEN([$InputRequestReport.$J$2])+1;1024));&quot;&quot;);&quot;&quot;)">
            <text:p/>
          </table:table-cell>
          <table:table-cell table:number-matrix-columns-spanned="1" table:number-matrix-rows-spanned="1" table:formula="of:=IF(AND(ROW([.K95])&gt;=[$InputRequestReport.$B$2];ROW([.K95])&lt;=[$InputRequestReport.$B$2]+[$InputRequestReport.$B$4]-1;COLUMN([.K95])&gt;=[$InputRequestReport.$C$2];COLUMN([.K95])&lt;=[$InputRequestReport.$C$2]+[$InputRequestReport.$C$4]-1);IFERROR(VALUE(MID(OFFSET([$InputRequestReport.$A$1];ROW([.K95])-1;COLUMN([.K95])-1;1;1);LEN([$InputRequestReport.$J$2])+1;1024));&quot;&quot;);&quot;&quot;)">
            <text:p/>
          </table:table-cell>
          <table:table-cell table:number-matrix-columns-spanned="1" table:number-matrix-rows-spanned="1" table:formula="of:=IF(AND(ROW([.L95])&gt;=[$InputRequestReport.$B$2];ROW([.L95])&lt;=[$InputRequestReport.$B$2]+[$InputRequestReport.$B$4]-1;COLUMN([.L95])&gt;=[$InputRequestReport.$C$2];COLUMN([.L95])&lt;=[$InputRequestReport.$C$2]+[$InputRequestReport.$C$4]-1);IFERROR(VALUE(MID(OFFSET([$InputRequestReport.$A$1];ROW([.L95])-1;COLUMN([.L95])-1;1;1);LEN([$InputRequestReport.$J$2])+1;1024));&quot;&quot;);&quot;&quot;)">
            <text:p/>
          </table:table-cell>
          <table:table-cell table:number-matrix-columns-spanned="1" table:number-matrix-rows-spanned="1" table:formula="of:=IF(AND(ROW([.M95])&gt;=[$InputRequestReport.$B$2];ROW([.M95])&lt;=[$InputRequestReport.$B$2]+[$InputRequestReport.$B$4]-1;COLUMN([.M95])&gt;=[$InputRequestReport.$C$2];COLUMN([.M95])&lt;=[$InputRequestReport.$C$2]+[$InputRequestReport.$C$4]-1);IFERROR(VALUE(MID(OFFSET([$InputRequestReport.$A$1];ROW([.M95])-1;COLUMN([.M95])-1;1;1);LEN([$InputRequestReport.$J$2])+1;1024));&quot;&quot;);&quot;&quot;)">
            <text:p/>
          </table:table-cell>
          <table:table-cell table:number-matrix-columns-spanned="1" table:number-matrix-rows-spanned="1" table:formula="of:=IF(AND(ROW([.N95])&gt;=[$InputRequestReport.$B$2];ROW([.N95])&lt;=[$InputRequestReport.$B$2]+[$InputRequestReport.$B$4]-1;COLUMN([.N95])&gt;=[$InputRequestReport.$C$2];COLUMN([.N95])&lt;=[$InputRequestReport.$C$2]+[$InputRequestReport.$C$4]-1);IFERROR(VALUE(MID(OFFSET([$InputRequestReport.$A$1];ROW([.N95])-1;COLUMN([.N95])-1;1;1);LEN([$InputRequestReport.$J$2])+1;1024));&quot;&quot;);&quot;&quot;)">
            <text:p/>
          </table:table-cell>
          <table:table-cell table:number-matrix-columns-spanned="1" table:number-matrix-rows-spanned="1" table:formula="of:=IF(AND(ROW([.O95])&gt;=[$InputRequestReport.$B$2];ROW([.O95])&lt;=[$InputRequestReport.$B$2]+[$InputRequestReport.$B$4]-1;COLUMN([.O95])&gt;=[$InputRequestReport.$C$2];COLUMN([.O95])&lt;=[$InputRequestReport.$C$2]+[$InputRequestReport.$C$4]-1);IFERROR(VALUE(MID(OFFSET([$InputRequestReport.$A$1];ROW([.O95])-1;COLUMN([.O95])-1;1;1);LEN([$InputRequestReport.$J$2])+1;1024));&quot;&quot;);&quot;&quot;)">
            <text:p/>
          </table:table-cell>
          <table:table-cell table:number-matrix-columns-spanned="1" table:number-matrix-rows-spanned="1" table:formula="of:=IF(AND(ROW([.P95])&gt;=[$InputRequestReport.$B$2];ROW([.P95])&lt;=[$InputRequestReport.$B$2]+[$InputRequestReport.$B$4]-1;COLUMN([.P95])&gt;=[$InputRequestReport.$C$2];COLUMN([.P95])&lt;=[$InputRequestReport.$C$2]+[$InputRequestReport.$C$4]-1);IFERROR(VALUE(MID(OFFSET([$InputRequestReport.$A$1];ROW([.P95])-1;COLUMN([.P95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96])&gt;=[$InputRequestReport.$B$2];ROW([.A96])&lt;=[$InputRequestReport.$B$2]+[$InputRequestReport.$B$4]-1;COLUMN([.A96])&gt;=[$InputRequestReport.$C$2];COLUMN([.A96])&lt;=[$InputRequestReport.$C$2]+[$InputRequestReport.$C$4]-1);IFERROR(VALUE(MID(OFFSET([$InputRequestReport.$A$1];ROW([.A96])-1;COLUMN([.A96])-1;1;1);LEN([$InputRequestReport.$J$2])+1;1024));&quot;&quot;);&quot;&quot;)">
            <text:p/>
          </table:table-cell>
          <table:table-cell table:number-matrix-columns-spanned="1" table:number-matrix-rows-spanned="1" table:formula="of:=IF(AND(ROW([.B96])&gt;=[$InputRequestReport.$B$2];ROW([.B96])&lt;=[$InputRequestReport.$B$2]+[$InputRequestReport.$B$4]-1;COLUMN([.B96])&gt;=[$InputRequestReport.$C$2];COLUMN([.B96])&lt;=[$InputRequestReport.$C$2]+[$InputRequestReport.$C$4]-1);IFERROR(VALUE(MID(OFFSET([$InputRequestReport.$A$1];ROW([.B96])-1;COLUMN([.B96])-1;1;1);LEN([$InputRequestReport.$J$2])+1;1024));&quot;&quot;);&quot;&quot;)">
            <text:p/>
          </table:table-cell>
          <table:table-cell table:number-matrix-columns-spanned="1" table:number-matrix-rows-spanned="1" table:formula="of:=IF(AND(ROW([.C96])&gt;=[$InputRequestReport.$B$2];ROW([.C96])&lt;=[$InputRequestReport.$B$2]+[$InputRequestReport.$B$4]-1;COLUMN([.C96])&gt;=[$InputRequestReport.$C$2];COLUMN([.C96])&lt;=[$InputRequestReport.$C$2]+[$InputRequestReport.$C$4]-1);IFERROR(VALUE(MID(OFFSET([$InputRequestReport.$A$1];ROW([.C96])-1;COLUMN([.C96])-1;1;1);LEN([$InputRequestReport.$J$2])+1;1024));&quot;&quot;);&quot;&quot;)">
            <text:p/>
          </table:table-cell>
          <table:table-cell table:number-matrix-columns-spanned="1" table:number-matrix-rows-spanned="1" table:formula="of:=IF(AND(ROW([.D96])&gt;=[$InputRequestReport.$B$2];ROW([.D96])&lt;=[$InputRequestReport.$B$2]+[$InputRequestReport.$B$4]-1;COLUMN([.D96])&gt;=[$InputRequestReport.$C$2];COLUMN([.D96])&lt;=[$InputRequestReport.$C$2]+[$InputRequestReport.$C$4]-1);IFERROR(VALUE(MID(OFFSET([$InputRequestReport.$A$1];ROW([.D96])-1;COLUMN([.D96])-1;1;1);LEN([$InputRequestReport.$J$2])+1;1024));&quot;&quot;);&quot;&quot;)">
            <text:p/>
          </table:table-cell>
          <table:table-cell table:number-matrix-columns-spanned="1" table:number-matrix-rows-spanned="1" table:formula="of:=IF(AND(ROW([.E96])&gt;=[$InputRequestReport.$B$2];ROW([.E96])&lt;=[$InputRequestReport.$B$2]+[$InputRequestReport.$B$4]-1;COLUMN([.E96])&gt;=[$InputRequestReport.$C$2];COLUMN([.E96])&lt;=[$InputRequestReport.$C$2]+[$InputRequestReport.$C$4]-1);IFERROR(VALUE(MID(OFFSET([$InputRequestReport.$A$1];ROW([.E96])-1;COLUMN([.E96])-1;1;1);LEN([$InputRequestReport.$J$2])+1;1024));&quot;&quot;);&quot;&quot;)">
            <text:p/>
          </table:table-cell>
          <table:table-cell table:number-matrix-columns-spanned="1" table:number-matrix-rows-spanned="1" table:formula="of:=IF(AND(ROW([.F96])&gt;=[$InputRequestReport.$B$2];ROW([.F96])&lt;=[$InputRequestReport.$B$2]+[$InputRequestReport.$B$4]-1;COLUMN([.F96])&gt;=[$InputRequestReport.$C$2];COLUMN([.F96])&lt;=[$InputRequestReport.$C$2]+[$InputRequestReport.$C$4]-1);IFERROR(VALUE(MID(OFFSET([$InputRequestReport.$A$1];ROW([.F96])-1;COLUMN([.F96])-1;1;1);LEN([$InputRequestReport.$J$2])+1;1024));&quot;&quot;);&quot;&quot;)">
            <text:p/>
          </table:table-cell>
          <table:table-cell table:number-matrix-columns-spanned="1" table:number-matrix-rows-spanned="1" table:formula="of:=IF(AND(ROW([.G96])&gt;=[$InputRequestReport.$B$2];ROW([.G96])&lt;=[$InputRequestReport.$B$2]+[$InputRequestReport.$B$4]-1;COLUMN([.G96])&gt;=[$InputRequestReport.$C$2];COLUMN([.G96])&lt;=[$InputRequestReport.$C$2]+[$InputRequestReport.$C$4]-1);IFERROR(VALUE(MID(OFFSET([$InputRequestReport.$A$1];ROW([.G96])-1;COLUMN([.G96])-1;1;1);LEN([$InputRequestReport.$J$2])+1;1024));&quot;&quot;);&quot;&quot;)">
            <text:p/>
          </table:table-cell>
          <table:table-cell table:number-matrix-columns-spanned="1" table:number-matrix-rows-spanned="1" table:formula="of:=IF(AND(ROW([.H96])&gt;=[$InputRequestReport.$B$2];ROW([.H96])&lt;=[$InputRequestReport.$B$2]+[$InputRequestReport.$B$4]-1;COLUMN([.H96])&gt;=[$InputRequestReport.$C$2];COLUMN([.H96])&lt;=[$InputRequestReport.$C$2]+[$InputRequestReport.$C$4]-1);IFERROR(VALUE(MID(OFFSET([$InputRequestReport.$A$1];ROW([.H96])-1;COLUMN([.H96])-1;1;1);LEN([$InputRequestReport.$J$2])+1;1024));&quot;&quot;);&quot;&quot;)">
            <text:p/>
          </table:table-cell>
          <table:table-cell table:number-matrix-columns-spanned="1" table:number-matrix-rows-spanned="1" table:formula="of:=IF(AND(ROW([.I96])&gt;=[$InputRequestReport.$B$2];ROW([.I96])&lt;=[$InputRequestReport.$B$2]+[$InputRequestReport.$B$4]-1;COLUMN([.I96])&gt;=[$InputRequestReport.$C$2];COLUMN([.I96])&lt;=[$InputRequestReport.$C$2]+[$InputRequestReport.$C$4]-1);IFERROR(VALUE(MID(OFFSET([$InputRequestReport.$A$1];ROW([.I96])-1;COLUMN([.I96])-1;1;1);LEN([$InputRequestReport.$J$2])+1;1024));&quot;&quot;);&quot;&quot;)">
            <text:p/>
          </table:table-cell>
          <table:table-cell table:number-matrix-columns-spanned="1" table:number-matrix-rows-spanned="1" table:formula="of:=IF(AND(ROW([.J96])&gt;=[$InputRequestReport.$B$2];ROW([.J96])&lt;=[$InputRequestReport.$B$2]+[$InputRequestReport.$B$4]-1;COLUMN([.J96])&gt;=[$InputRequestReport.$C$2];COLUMN([.J96])&lt;=[$InputRequestReport.$C$2]+[$InputRequestReport.$C$4]-1);IFERROR(VALUE(MID(OFFSET([$InputRequestReport.$A$1];ROW([.J96])-1;COLUMN([.J96])-1;1;1);LEN([$InputRequestReport.$J$2])+1;1024));&quot;&quot;);&quot;&quot;)">
            <text:p/>
          </table:table-cell>
          <table:table-cell table:number-matrix-columns-spanned="1" table:number-matrix-rows-spanned="1" table:formula="of:=IF(AND(ROW([.K96])&gt;=[$InputRequestReport.$B$2];ROW([.K96])&lt;=[$InputRequestReport.$B$2]+[$InputRequestReport.$B$4]-1;COLUMN([.K96])&gt;=[$InputRequestReport.$C$2];COLUMN([.K96])&lt;=[$InputRequestReport.$C$2]+[$InputRequestReport.$C$4]-1);IFERROR(VALUE(MID(OFFSET([$InputRequestReport.$A$1];ROW([.K96])-1;COLUMN([.K96])-1;1;1);LEN([$InputRequestReport.$J$2])+1;1024));&quot;&quot;);&quot;&quot;)">
            <text:p/>
          </table:table-cell>
          <table:table-cell table:number-matrix-columns-spanned="1" table:number-matrix-rows-spanned="1" table:formula="of:=IF(AND(ROW([.L96])&gt;=[$InputRequestReport.$B$2];ROW([.L96])&lt;=[$InputRequestReport.$B$2]+[$InputRequestReport.$B$4]-1;COLUMN([.L96])&gt;=[$InputRequestReport.$C$2];COLUMN([.L96])&lt;=[$InputRequestReport.$C$2]+[$InputRequestReport.$C$4]-1);IFERROR(VALUE(MID(OFFSET([$InputRequestReport.$A$1];ROW([.L96])-1;COLUMN([.L96])-1;1;1);LEN([$InputRequestReport.$J$2])+1;1024));&quot;&quot;);&quot;&quot;)">
            <text:p/>
          </table:table-cell>
          <table:table-cell table:number-matrix-columns-spanned="1" table:number-matrix-rows-spanned="1" table:formula="of:=IF(AND(ROW([.M96])&gt;=[$InputRequestReport.$B$2];ROW([.M96])&lt;=[$InputRequestReport.$B$2]+[$InputRequestReport.$B$4]-1;COLUMN([.M96])&gt;=[$InputRequestReport.$C$2];COLUMN([.M96])&lt;=[$InputRequestReport.$C$2]+[$InputRequestReport.$C$4]-1);IFERROR(VALUE(MID(OFFSET([$InputRequestReport.$A$1];ROW([.M96])-1;COLUMN([.M96])-1;1;1);LEN([$InputRequestReport.$J$2])+1;1024));&quot;&quot;);&quot;&quot;)">
            <text:p/>
          </table:table-cell>
          <table:table-cell table:number-matrix-columns-spanned="1" table:number-matrix-rows-spanned="1" table:formula="of:=IF(AND(ROW([.N96])&gt;=[$InputRequestReport.$B$2];ROW([.N96])&lt;=[$InputRequestReport.$B$2]+[$InputRequestReport.$B$4]-1;COLUMN([.N96])&gt;=[$InputRequestReport.$C$2];COLUMN([.N96])&lt;=[$InputRequestReport.$C$2]+[$InputRequestReport.$C$4]-1);IFERROR(VALUE(MID(OFFSET([$InputRequestReport.$A$1];ROW([.N96])-1;COLUMN([.N96])-1;1;1);LEN([$InputRequestReport.$J$2])+1;1024));&quot;&quot;);&quot;&quot;)">
            <text:p/>
          </table:table-cell>
          <table:table-cell table:number-matrix-columns-spanned="1" table:number-matrix-rows-spanned="1" table:formula="of:=IF(AND(ROW([.O96])&gt;=[$InputRequestReport.$B$2];ROW([.O96])&lt;=[$InputRequestReport.$B$2]+[$InputRequestReport.$B$4]-1;COLUMN([.O96])&gt;=[$InputRequestReport.$C$2];COLUMN([.O96])&lt;=[$InputRequestReport.$C$2]+[$InputRequestReport.$C$4]-1);IFERROR(VALUE(MID(OFFSET([$InputRequestReport.$A$1];ROW([.O96])-1;COLUMN([.O96])-1;1;1);LEN([$InputRequestReport.$J$2])+1;1024));&quot;&quot;);&quot;&quot;)">
            <text:p/>
          </table:table-cell>
          <table:table-cell table:number-matrix-columns-spanned="1" table:number-matrix-rows-spanned="1" table:formula="of:=IF(AND(ROW([.P96])&gt;=[$InputRequestReport.$B$2];ROW([.P96])&lt;=[$InputRequestReport.$B$2]+[$InputRequestReport.$B$4]-1;COLUMN([.P96])&gt;=[$InputRequestReport.$C$2];COLUMN([.P96])&lt;=[$InputRequestReport.$C$2]+[$InputRequestReport.$C$4]-1);IFERROR(VALUE(MID(OFFSET([$InputRequestReport.$A$1];ROW([.P96])-1;COLUMN([.P96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97])&gt;=[$InputRequestReport.$B$2];ROW([.A97])&lt;=[$InputRequestReport.$B$2]+[$InputRequestReport.$B$4]-1;COLUMN([.A97])&gt;=[$InputRequestReport.$C$2];COLUMN([.A97])&lt;=[$InputRequestReport.$C$2]+[$InputRequestReport.$C$4]-1);IFERROR(VALUE(MID(OFFSET([$InputRequestReport.$A$1];ROW([.A97])-1;COLUMN([.A97])-1;1;1);LEN([$InputRequestReport.$J$2])+1;1024));&quot;&quot;);&quot;&quot;)">
            <text:p/>
          </table:table-cell>
          <table:table-cell table:number-matrix-columns-spanned="1" table:number-matrix-rows-spanned="1" table:formula="of:=IF(AND(ROW([.B97])&gt;=[$InputRequestReport.$B$2];ROW([.B97])&lt;=[$InputRequestReport.$B$2]+[$InputRequestReport.$B$4]-1;COLUMN([.B97])&gt;=[$InputRequestReport.$C$2];COLUMN([.B97])&lt;=[$InputRequestReport.$C$2]+[$InputRequestReport.$C$4]-1);IFERROR(VALUE(MID(OFFSET([$InputRequestReport.$A$1];ROW([.B97])-1;COLUMN([.B97])-1;1;1);LEN([$InputRequestReport.$J$2])+1;1024));&quot;&quot;);&quot;&quot;)">
            <text:p/>
          </table:table-cell>
          <table:table-cell table:number-matrix-columns-spanned="1" table:number-matrix-rows-spanned="1" table:formula="of:=IF(AND(ROW([.C97])&gt;=[$InputRequestReport.$B$2];ROW([.C97])&lt;=[$InputRequestReport.$B$2]+[$InputRequestReport.$B$4]-1;COLUMN([.C97])&gt;=[$InputRequestReport.$C$2];COLUMN([.C97])&lt;=[$InputRequestReport.$C$2]+[$InputRequestReport.$C$4]-1);IFERROR(VALUE(MID(OFFSET([$InputRequestReport.$A$1];ROW([.C97])-1;COLUMN([.C97])-1;1;1);LEN([$InputRequestReport.$J$2])+1;1024));&quot;&quot;);&quot;&quot;)">
            <text:p/>
          </table:table-cell>
          <table:table-cell table:number-matrix-columns-spanned="1" table:number-matrix-rows-spanned="1" table:formula="of:=IF(AND(ROW([.D97])&gt;=[$InputRequestReport.$B$2];ROW([.D97])&lt;=[$InputRequestReport.$B$2]+[$InputRequestReport.$B$4]-1;COLUMN([.D97])&gt;=[$InputRequestReport.$C$2];COLUMN([.D97])&lt;=[$InputRequestReport.$C$2]+[$InputRequestReport.$C$4]-1);IFERROR(VALUE(MID(OFFSET([$InputRequestReport.$A$1];ROW([.D97])-1;COLUMN([.D97])-1;1;1);LEN([$InputRequestReport.$J$2])+1;1024));&quot;&quot;);&quot;&quot;)">
            <text:p/>
          </table:table-cell>
          <table:table-cell table:number-matrix-columns-spanned="1" table:number-matrix-rows-spanned="1" table:formula="of:=IF(AND(ROW([.E97])&gt;=[$InputRequestReport.$B$2];ROW([.E97])&lt;=[$InputRequestReport.$B$2]+[$InputRequestReport.$B$4]-1;COLUMN([.E97])&gt;=[$InputRequestReport.$C$2];COLUMN([.E97])&lt;=[$InputRequestReport.$C$2]+[$InputRequestReport.$C$4]-1);IFERROR(VALUE(MID(OFFSET([$InputRequestReport.$A$1];ROW([.E97])-1;COLUMN([.E97])-1;1;1);LEN([$InputRequestReport.$J$2])+1;1024));&quot;&quot;);&quot;&quot;)">
            <text:p/>
          </table:table-cell>
          <table:table-cell table:number-matrix-columns-spanned="1" table:number-matrix-rows-spanned="1" table:formula="of:=IF(AND(ROW([.F97])&gt;=[$InputRequestReport.$B$2];ROW([.F97])&lt;=[$InputRequestReport.$B$2]+[$InputRequestReport.$B$4]-1;COLUMN([.F97])&gt;=[$InputRequestReport.$C$2];COLUMN([.F97])&lt;=[$InputRequestReport.$C$2]+[$InputRequestReport.$C$4]-1);IFERROR(VALUE(MID(OFFSET([$InputRequestReport.$A$1];ROW([.F97])-1;COLUMN([.F97])-1;1;1);LEN([$InputRequestReport.$J$2])+1;1024));&quot;&quot;);&quot;&quot;)">
            <text:p/>
          </table:table-cell>
          <table:table-cell table:number-matrix-columns-spanned="1" table:number-matrix-rows-spanned="1" table:formula="of:=IF(AND(ROW([.G97])&gt;=[$InputRequestReport.$B$2];ROW([.G97])&lt;=[$InputRequestReport.$B$2]+[$InputRequestReport.$B$4]-1;COLUMN([.G97])&gt;=[$InputRequestReport.$C$2];COLUMN([.G97])&lt;=[$InputRequestReport.$C$2]+[$InputRequestReport.$C$4]-1);IFERROR(VALUE(MID(OFFSET([$InputRequestReport.$A$1];ROW([.G97])-1;COLUMN([.G97])-1;1;1);LEN([$InputRequestReport.$J$2])+1;1024));&quot;&quot;);&quot;&quot;)">
            <text:p/>
          </table:table-cell>
          <table:table-cell table:number-matrix-columns-spanned="1" table:number-matrix-rows-spanned="1" table:formula="of:=IF(AND(ROW([.H97])&gt;=[$InputRequestReport.$B$2];ROW([.H97])&lt;=[$InputRequestReport.$B$2]+[$InputRequestReport.$B$4]-1;COLUMN([.H97])&gt;=[$InputRequestReport.$C$2];COLUMN([.H97])&lt;=[$InputRequestReport.$C$2]+[$InputRequestReport.$C$4]-1);IFERROR(VALUE(MID(OFFSET([$InputRequestReport.$A$1];ROW([.H97])-1;COLUMN([.H97])-1;1;1);LEN([$InputRequestReport.$J$2])+1;1024));&quot;&quot;);&quot;&quot;)">
            <text:p/>
          </table:table-cell>
          <table:table-cell table:number-matrix-columns-spanned="1" table:number-matrix-rows-spanned="1" table:formula="of:=IF(AND(ROW([.I97])&gt;=[$InputRequestReport.$B$2];ROW([.I97])&lt;=[$InputRequestReport.$B$2]+[$InputRequestReport.$B$4]-1;COLUMN([.I97])&gt;=[$InputRequestReport.$C$2];COLUMN([.I97])&lt;=[$InputRequestReport.$C$2]+[$InputRequestReport.$C$4]-1);IFERROR(VALUE(MID(OFFSET([$InputRequestReport.$A$1];ROW([.I97])-1;COLUMN([.I97])-1;1;1);LEN([$InputRequestReport.$J$2])+1;1024));&quot;&quot;);&quot;&quot;)">
            <text:p/>
          </table:table-cell>
          <table:table-cell table:number-matrix-columns-spanned="1" table:number-matrix-rows-spanned="1" table:formula="of:=IF(AND(ROW([.J97])&gt;=[$InputRequestReport.$B$2];ROW([.J97])&lt;=[$InputRequestReport.$B$2]+[$InputRequestReport.$B$4]-1;COLUMN([.J97])&gt;=[$InputRequestReport.$C$2];COLUMN([.J97])&lt;=[$InputRequestReport.$C$2]+[$InputRequestReport.$C$4]-1);IFERROR(VALUE(MID(OFFSET([$InputRequestReport.$A$1];ROW([.J97])-1;COLUMN([.J97])-1;1;1);LEN([$InputRequestReport.$J$2])+1;1024));&quot;&quot;);&quot;&quot;)">
            <text:p/>
          </table:table-cell>
          <table:table-cell table:number-matrix-columns-spanned="1" table:number-matrix-rows-spanned="1" table:formula="of:=IF(AND(ROW([.K97])&gt;=[$InputRequestReport.$B$2];ROW([.K97])&lt;=[$InputRequestReport.$B$2]+[$InputRequestReport.$B$4]-1;COLUMN([.K97])&gt;=[$InputRequestReport.$C$2];COLUMN([.K97])&lt;=[$InputRequestReport.$C$2]+[$InputRequestReport.$C$4]-1);IFERROR(VALUE(MID(OFFSET([$InputRequestReport.$A$1];ROW([.K97])-1;COLUMN([.K97])-1;1;1);LEN([$InputRequestReport.$J$2])+1;1024));&quot;&quot;);&quot;&quot;)">
            <text:p/>
          </table:table-cell>
          <table:table-cell table:number-matrix-columns-spanned="1" table:number-matrix-rows-spanned="1" table:formula="of:=IF(AND(ROW([.L97])&gt;=[$InputRequestReport.$B$2];ROW([.L97])&lt;=[$InputRequestReport.$B$2]+[$InputRequestReport.$B$4]-1;COLUMN([.L97])&gt;=[$InputRequestReport.$C$2];COLUMN([.L97])&lt;=[$InputRequestReport.$C$2]+[$InputRequestReport.$C$4]-1);IFERROR(VALUE(MID(OFFSET([$InputRequestReport.$A$1];ROW([.L97])-1;COLUMN([.L97])-1;1;1);LEN([$InputRequestReport.$J$2])+1;1024));&quot;&quot;);&quot;&quot;)">
            <text:p/>
          </table:table-cell>
          <table:table-cell table:number-matrix-columns-spanned="1" table:number-matrix-rows-spanned="1" table:formula="of:=IF(AND(ROW([.M97])&gt;=[$InputRequestReport.$B$2];ROW([.M97])&lt;=[$InputRequestReport.$B$2]+[$InputRequestReport.$B$4]-1;COLUMN([.M97])&gt;=[$InputRequestReport.$C$2];COLUMN([.M97])&lt;=[$InputRequestReport.$C$2]+[$InputRequestReport.$C$4]-1);IFERROR(VALUE(MID(OFFSET([$InputRequestReport.$A$1];ROW([.M97])-1;COLUMN([.M97])-1;1;1);LEN([$InputRequestReport.$J$2])+1;1024));&quot;&quot;);&quot;&quot;)">
            <text:p/>
          </table:table-cell>
          <table:table-cell table:number-matrix-columns-spanned="1" table:number-matrix-rows-spanned="1" table:formula="of:=IF(AND(ROW([.N97])&gt;=[$InputRequestReport.$B$2];ROW([.N97])&lt;=[$InputRequestReport.$B$2]+[$InputRequestReport.$B$4]-1;COLUMN([.N97])&gt;=[$InputRequestReport.$C$2];COLUMN([.N97])&lt;=[$InputRequestReport.$C$2]+[$InputRequestReport.$C$4]-1);IFERROR(VALUE(MID(OFFSET([$InputRequestReport.$A$1];ROW([.N97])-1;COLUMN([.N97])-1;1;1);LEN([$InputRequestReport.$J$2])+1;1024));&quot;&quot;);&quot;&quot;)">
            <text:p/>
          </table:table-cell>
          <table:table-cell table:number-matrix-columns-spanned="1" table:number-matrix-rows-spanned="1" table:formula="of:=IF(AND(ROW([.O97])&gt;=[$InputRequestReport.$B$2];ROW([.O97])&lt;=[$InputRequestReport.$B$2]+[$InputRequestReport.$B$4]-1;COLUMN([.O97])&gt;=[$InputRequestReport.$C$2];COLUMN([.O97])&lt;=[$InputRequestReport.$C$2]+[$InputRequestReport.$C$4]-1);IFERROR(VALUE(MID(OFFSET([$InputRequestReport.$A$1];ROW([.O97])-1;COLUMN([.O97])-1;1;1);LEN([$InputRequestReport.$J$2])+1;1024));&quot;&quot;);&quot;&quot;)">
            <text:p/>
          </table:table-cell>
          <table:table-cell table:number-matrix-columns-spanned="1" table:number-matrix-rows-spanned="1" table:formula="of:=IF(AND(ROW([.P97])&gt;=[$InputRequestReport.$B$2];ROW([.P97])&lt;=[$InputRequestReport.$B$2]+[$InputRequestReport.$B$4]-1;COLUMN([.P97])&gt;=[$InputRequestReport.$C$2];COLUMN([.P97])&lt;=[$InputRequestReport.$C$2]+[$InputRequestReport.$C$4]-1);IFERROR(VALUE(MID(OFFSET([$InputRequestReport.$A$1];ROW([.P97])-1;COLUMN([.P97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98])&gt;=[$InputRequestReport.$B$2];ROW([.A98])&lt;=[$InputRequestReport.$B$2]+[$InputRequestReport.$B$4]-1;COLUMN([.A98])&gt;=[$InputRequestReport.$C$2];COLUMN([.A98])&lt;=[$InputRequestReport.$C$2]+[$InputRequestReport.$C$4]-1);IFERROR(VALUE(MID(OFFSET([$InputRequestReport.$A$1];ROW([.A98])-1;COLUMN([.A98])-1;1;1);LEN([$InputRequestReport.$J$2])+1;1024));&quot;&quot;);&quot;&quot;)">
            <text:p/>
          </table:table-cell>
          <table:table-cell table:number-matrix-columns-spanned="1" table:number-matrix-rows-spanned="1" table:formula="of:=IF(AND(ROW([.B98])&gt;=[$InputRequestReport.$B$2];ROW([.B98])&lt;=[$InputRequestReport.$B$2]+[$InputRequestReport.$B$4]-1;COLUMN([.B98])&gt;=[$InputRequestReport.$C$2];COLUMN([.B98])&lt;=[$InputRequestReport.$C$2]+[$InputRequestReport.$C$4]-1);IFERROR(VALUE(MID(OFFSET([$InputRequestReport.$A$1];ROW([.B98])-1;COLUMN([.B98])-1;1;1);LEN([$InputRequestReport.$J$2])+1;1024));&quot;&quot;);&quot;&quot;)">
            <text:p/>
          </table:table-cell>
          <table:table-cell table:number-matrix-columns-spanned="1" table:number-matrix-rows-spanned="1" table:formula="of:=IF(AND(ROW([.C98])&gt;=[$InputRequestReport.$B$2];ROW([.C98])&lt;=[$InputRequestReport.$B$2]+[$InputRequestReport.$B$4]-1;COLUMN([.C98])&gt;=[$InputRequestReport.$C$2];COLUMN([.C98])&lt;=[$InputRequestReport.$C$2]+[$InputRequestReport.$C$4]-1);IFERROR(VALUE(MID(OFFSET([$InputRequestReport.$A$1];ROW([.C98])-1;COLUMN([.C98])-1;1;1);LEN([$InputRequestReport.$J$2])+1;1024));&quot;&quot;);&quot;&quot;)">
            <text:p/>
          </table:table-cell>
          <table:table-cell table:number-matrix-columns-spanned="1" table:number-matrix-rows-spanned="1" table:formula="of:=IF(AND(ROW([.D98])&gt;=[$InputRequestReport.$B$2];ROW([.D98])&lt;=[$InputRequestReport.$B$2]+[$InputRequestReport.$B$4]-1;COLUMN([.D98])&gt;=[$InputRequestReport.$C$2];COLUMN([.D98])&lt;=[$InputRequestReport.$C$2]+[$InputRequestReport.$C$4]-1);IFERROR(VALUE(MID(OFFSET([$InputRequestReport.$A$1];ROW([.D98])-1;COLUMN([.D98])-1;1;1);LEN([$InputRequestReport.$J$2])+1;1024));&quot;&quot;);&quot;&quot;)">
            <text:p/>
          </table:table-cell>
          <table:table-cell table:number-matrix-columns-spanned="1" table:number-matrix-rows-spanned="1" table:formula="of:=IF(AND(ROW([.E98])&gt;=[$InputRequestReport.$B$2];ROW([.E98])&lt;=[$InputRequestReport.$B$2]+[$InputRequestReport.$B$4]-1;COLUMN([.E98])&gt;=[$InputRequestReport.$C$2];COLUMN([.E98])&lt;=[$InputRequestReport.$C$2]+[$InputRequestReport.$C$4]-1);IFERROR(VALUE(MID(OFFSET([$InputRequestReport.$A$1];ROW([.E98])-1;COLUMN([.E98])-1;1;1);LEN([$InputRequestReport.$J$2])+1;1024));&quot;&quot;);&quot;&quot;)">
            <text:p/>
          </table:table-cell>
          <table:table-cell table:number-matrix-columns-spanned="1" table:number-matrix-rows-spanned="1" table:formula="of:=IF(AND(ROW([.F98])&gt;=[$InputRequestReport.$B$2];ROW([.F98])&lt;=[$InputRequestReport.$B$2]+[$InputRequestReport.$B$4]-1;COLUMN([.F98])&gt;=[$InputRequestReport.$C$2];COLUMN([.F98])&lt;=[$InputRequestReport.$C$2]+[$InputRequestReport.$C$4]-1);IFERROR(VALUE(MID(OFFSET([$InputRequestReport.$A$1];ROW([.F98])-1;COLUMN([.F98])-1;1;1);LEN([$InputRequestReport.$J$2])+1;1024));&quot;&quot;);&quot;&quot;)">
            <text:p/>
          </table:table-cell>
          <table:table-cell table:number-matrix-columns-spanned="1" table:number-matrix-rows-spanned="1" table:formula="of:=IF(AND(ROW([.G98])&gt;=[$InputRequestReport.$B$2];ROW([.G98])&lt;=[$InputRequestReport.$B$2]+[$InputRequestReport.$B$4]-1;COLUMN([.G98])&gt;=[$InputRequestReport.$C$2];COLUMN([.G98])&lt;=[$InputRequestReport.$C$2]+[$InputRequestReport.$C$4]-1);IFERROR(VALUE(MID(OFFSET([$InputRequestReport.$A$1];ROW([.G98])-1;COLUMN([.G98])-1;1;1);LEN([$InputRequestReport.$J$2])+1;1024));&quot;&quot;);&quot;&quot;)">
            <text:p/>
          </table:table-cell>
          <table:table-cell table:number-matrix-columns-spanned="1" table:number-matrix-rows-spanned="1" table:formula="of:=IF(AND(ROW([.H98])&gt;=[$InputRequestReport.$B$2];ROW([.H98])&lt;=[$InputRequestReport.$B$2]+[$InputRequestReport.$B$4]-1;COLUMN([.H98])&gt;=[$InputRequestReport.$C$2];COLUMN([.H98])&lt;=[$InputRequestReport.$C$2]+[$InputRequestReport.$C$4]-1);IFERROR(VALUE(MID(OFFSET([$InputRequestReport.$A$1];ROW([.H98])-1;COLUMN([.H98])-1;1;1);LEN([$InputRequestReport.$J$2])+1;1024));&quot;&quot;);&quot;&quot;)">
            <text:p/>
          </table:table-cell>
          <table:table-cell table:number-matrix-columns-spanned="1" table:number-matrix-rows-spanned="1" table:formula="of:=IF(AND(ROW([.I98])&gt;=[$InputRequestReport.$B$2];ROW([.I98])&lt;=[$InputRequestReport.$B$2]+[$InputRequestReport.$B$4]-1;COLUMN([.I98])&gt;=[$InputRequestReport.$C$2];COLUMN([.I98])&lt;=[$InputRequestReport.$C$2]+[$InputRequestReport.$C$4]-1);IFERROR(VALUE(MID(OFFSET([$InputRequestReport.$A$1];ROW([.I98])-1;COLUMN([.I98])-1;1;1);LEN([$InputRequestReport.$J$2])+1;1024));&quot;&quot;);&quot;&quot;)">
            <text:p/>
          </table:table-cell>
          <table:table-cell table:number-matrix-columns-spanned="1" table:number-matrix-rows-spanned="1" table:formula="of:=IF(AND(ROW([.J98])&gt;=[$InputRequestReport.$B$2];ROW([.J98])&lt;=[$InputRequestReport.$B$2]+[$InputRequestReport.$B$4]-1;COLUMN([.J98])&gt;=[$InputRequestReport.$C$2];COLUMN([.J98])&lt;=[$InputRequestReport.$C$2]+[$InputRequestReport.$C$4]-1);IFERROR(VALUE(MID(OFFSET([$InputRequestReport.$A$1];ROW([.J98])-1;COLUMN([.J98])-1;1;1);LEN([$InputRequestReport.$J$2])+1;1024));&quot;&quot;);&quot;&quot;)">
            <text:p/>
          </table:table-cell>
          <table:table-cell table:number-matrix-columns-spanned="1" table:number-matrix-rows-spanned="1" table:formula="of:=IF(AND(ROW([.K98])&gt;=[$InputRequestReport.$B$2];ROW([.K98])&lt;=[$InputRequestReport.$B$2]+[$InputRequestReport.$B$4]-1;COLUMN([.K98])&gt;=[$InputRequestReport.$C$2];COLUMN([.K98])&lt;=[$InputRequestReport.$C$2]+[$InputRequestReport.$C$4]-1);IFERROR(VALUE(MID(OFFSET([$InputRequestReport.$A$1];ROW([.K98])-1;COLUMN([.K98])-1;1;1);LEN([$InputRequestReport.$J$2])+1;1024));&quot;&quot;);&quot;&quot;)">
            <text:p/>
          </table:table-cell>
          <table:table-cell table:number-matrix-columns-spanned="1" table:number-matrix-rows-spanned="1" table:formula="of:=IF(AND(ROW([.L98])&gt;=[$InputRequestReport.$B$2];ROW([.L98])&lt;=[$InputRequestReport.$B$2]+[$InputRequestReport.$B$4]-1;COLUMN([.L98])&gt;=[$InputRequestReport.$C$2];COLUMN([.L98])&lt;=[$InputRequestReport.$C$2]+[$InputRequestReport.$C$4]-1);IFERROR(VALUE(MID(OFFSET([$InputRequestReport.$A$1];ROW([.L98])-1;COLUMN([.L98])-1;1;1);LEN([$InputRequestReport.$J$2])+1;1024));&quot;&quot;);&quot;&quot;)">
            <text:p/>
          </table:table-cell>
          <table:table-cell table:number-matrix-columns-spanned="1" table:number-matrix-rows-spanned="1" table:formula="of:=IF(AND(ROW([.M98])&gt;=[$InputRequestReport.$B$2];ROW([.M98])&lt;=[$InputRequestReport.$B$2]+[$InputRequestReport.$B$4]-1;COLUMN([.M98])&gt;=[$InputRequestReport.$C$2];COLUMN([.M98])&lt;=[$InputRequestReport.$C$2]+[$InputRequestReport.$C$4]-1);IFERROR(VALUE(MID(OFFSET([$InputRequestReport.$A$1];ROW([.M98])-1;COLUMN([.M98])-1;1;1);LEN([$InputRequestReport.$J$2])+1;1024));&quot;&quot;);&quot;&quot;)">
            <text:p/>
          </table:table-cell>
          <table:table-cell table:number-matrix-columns-spanned="1" table:number-matrix-rows-spanned="1" table:formula="of:=IF(AND(ROW([.N98])&gt;=[$InputRequestReport.$B$2];ROW([.N98])&lt;=[$InputRequestReport.$B$2]+[$InputRequestReport.$B$4]-1;COLUMN([.N98])&gt;=[$InputRequestReport.$C$2];COLUMN([.N98])&lt;=[$InputRequestReport.$C$2]+[$InputRequestReport.$C$4]-1);IFERROR(VALUE(MID(OFFSET([$InputRequestReport.$A$1];ROW([.N98])-1;COLUMN([.N98])-1;1;1);LEN([$InputRequestReport.$J$2])+1;1024));&quot;&quot;);&quot;&quot;)">
            <text:p/>
          </table:table-cell>
          <table:table-cell table:number-matrix-columns-spanned="1" table:number-matrix-rows-spanned="1" table:formula="of:=IF(AND(ROW([.O98])&gt;=[$InputRequestReport.$B$2];ROW([.O98])&lt;=[$InputRequestReport.$B$2]+[$InputRequestReport.$B$4]-1;COLUMN([.O98])&gt;=[$InputRequestReport.$C$2];COLUMN([.O98])&lt;=[$InputRequestReport.$C$2]+[$InputRequestReport.$C$4]-1);IFERROR(VALUE(MID(OFFSET([$InputRequestReport.$A$1];ROW([.O98])-1;COLUMN([.O98])-1;1;1);LEN([$InputRequestReport.$J$2])+1;1024));&quot;&quot;);&quot;&quot;)">
            <text:p/>
          </table:table-cell>
          <table:table-cell table:number-matrix-columns-spanned="1" table:number-matrix-rows-spanned="1" table:formula="of:=IF(AND(ROW([.P98])&gt;=[$InputRequestReport.$B$2];ROW([.P98])&lt;=[$InputRequestReport.$B$2]+[$InputRequestReport.$B$4]-1;COLUMN([.P98])&gt;=[$InputRequestReport.$C$2];COLUMN([.P98])&lt;=[$InputRequestReport.$C$2]+[$InputRequestReport.$C$4]-1);IFERROR(VALUE(MID(OFFSET([$InputRequestReport.$A$1];ROW([.P98])-1;COLUMN([.P98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99])&gt;=[$InputRequestReport.$B$2];ROW([.A99])&lt;=[$InputRequestReport.$B$2]+[$InputRequestReport.$B$4]-1;COLUMN([.A99])&gt;=[$InputRequestReport.$C$2];COLUMN([.A99])&lt;=[$InputRequestReport.$C$2]+[$InputRequestReport.$C$4]-1);IFERROR(VALUE(MID(OFFSET([$InputRequestReport.$A$1];ROW([.A99])-1;COLUMN([.A99])-1;1;1);LEN([$InputRequestReport.$J$2])+1;1024));&quot;&quot;);&quot;&quot;)">
            <text:p/>
          </table:table-cell>
          <table:table-cell table:number-matrix-columns-spanned="1" table:number-matrix-rows-spanned="1" table:formula="of:=IF(AND(ROW([.B99])&gt;=[$InputRequestReport.$B$2];ROW([.B99])&lt;=[$InputRequestReport.$B$2]+[$InputRequestReport.$B$4]-1;COLUMN([.B99])&gt;=[$InputRequestReport.$C$2];COLUMN([.B99])&lt;=[$InputRequestReport.$C$2]+[$InputRequestReport.$C$4]-1);IFERROR(VALUE(MID(OFFSET([$InputRequestReport.$A$1];ROW([.B99])-1;COLUMN([.B99])-1;1;1);LEN([$InputRequestReport.$J$2])+1;1024));&quot;&quot;);&quot;&quot;)">
            <text:p/>
          </table:table-cell>
          <table:table-cell table:number-matrix-columns-spanned="1" table:number-matrix-rows-spanned="1" table:formula="of:=IF(AND(ROW([.C99])&gt;=[$InputRequestReport.$B$2];ROW([.C99])&lt;=[$InputRequestReport.$B$2]+[$InputRequestReport.$B$4]-1;COLUMN([.C99])&gt;=[$InputRequestReport.$C$2];COLUMN([.C99])&lt;=[$InputRequestReport.$C$2]+[$InputRequestReport.$C$4]-1);IFERROR(VALUE(MID(OFFSET([$InputRequestReport.$A$1];ROW([.C99])-1;COLUMN([.C99])-1;1;1);LEN([$InputRequestReport.$J$2])+1;1024));&quot;&quot;);&quot;&quot;)">
            <text:p/>
          </table:table-cell>
          <table:table-cell table:number-matrix-columns-spanned="1" table:number-matrix-rows-spanned="1" table:formula="of:=IF(AND(ROW([.D99])&gt;=[$InputRequestReport.$B$2];ROW([.D99])&lt;=[$InputRequestReport.$B$2]+[$InputRequestReport.$B$4]-1;COLUMN([.D99])&gt;=[$InputRequestReport.$C$2];COLUMN([.D99])&lt;=[$InputRequestReport.$C$2]+[$InputRequestReport.$C$4]-1);IFERROR(VALUE(MID(OFFSET([$InputRequestReport.$A$1];ROW([.D99])-1;COLUMN([.D99])-1;1;1);LEN([$InputRequestReport.$J$2])+1;1024));&quot;&quot;);&quot;&quot;)">
            <text:p/>
          </table:table-cell>
          <table:table-cell table:number-matrix-columns-spanned="1" table:number-matrix-rows-spanned="1" table:formula="of:=IF(AND(ROW([.E99])&gt;=[$InputRequestReport.$B$2];ROW([.E99])&lt;=[$InputRequestReport.$B$2]+[$InputRequestReport.$B$4]-1;COLUMN([.E99])&gt;=[$InputRequestReport.$C$2];COLUMN([.E99])&lt;=[$InputRequestReport.$C$2]+[$InputRequestReport.$C$4]-1);IFERROR(VALUE(MID(OFFSET([$InputRequestReport.$A$1];ROW([.E99])-1;COLUMN([.E99])-1;1;1);LEN([$InputRequestReport.$J$2])+1;1024));&quot;&quot;);&quot;&quot;)">
            <text:p/>
          </table:table-cell>
          <table:table-cell table:number-matrix-columns-spanned="1" table:number-matrix-rows-spanned="1" table:formula="of:=IF(AND(ROW([.F99])&gt;=[$InputRequestReport.$B$2];ROW([.F99])&lt;=[$InputRequestReport.$B$2]+[$InputRequestReport.$B$4]-1;COLUMN([.F99])&gt;=[$InputRequestReport.$C$2];COLUMN([.F99])&lt;=[$InputRequestReport.$C$2]+[$InputRequestReport.$C$4]-1);IFERROR(VALUE(MID(OFFSET([$InputRequestReport.$A$1];ROW([.F99])-1;COLUMN([.F99])-1;1;1);LEN([$InputRequestReport.$J$2])+1;1024));&quot;&quot;);&quot;&quot;)">
            <text:p/>
          </table:table-cell>
          <table:table-cell table:number-matrix-columns-spanned="1" table:number-matrix-rows-spanned="1" table:formula="of:=IF(AND(ROW([.G99])&gt;=[$InputRequestReport.$B$2];ROW([.G99])&lt;=[$InputRequestReport.$B$2]+[$InputRequestReport.$B$4]-1;COLUMN([.G99])&gt;=[$InputRequestReport.$C$2];COLUMN([.G99])&lt;=[$InputRequestReport.$C$2]+[$InputRequestReport.$C$4]-1);IFERROR(VALUE(MID(OFFSET([$InputRequestReport.$A$1];ROW([.G99])-1;COLUMN([.G99])-1;1;1);LEN([$InputRequestReport.$J$2])+1;1024));&quot;&quot;);&quot;&quot;)">
            <text:p/>
          </table:table-cell>
          <table:table-cell table:number-matrix-columns-spanned="1" table:number-matrix-rows-spanned="1" table:formula="of:=IF(AND(ROW([.H99])&gt;=[$InputRequestReport.$B$2];ROW([.H99])&lt;=[$InputRequestReport.$B$2]+[$InputRequestReport.$B$4]-1;COLUMN([.H99])&gt;=[$InputRequestReport.$C$2];COLUMN([.H99])&lt;=[$InputRequestReport.$C$2]+[$InputRequestReport.$C$4]-1);IFERROR(VALUE(MID(OFFSET([$InputRequestReport.$A$1];ROW([.H99])-1;COLUMN([.H99])-1;1;1);LEN([$InputRequestReport.$J$2])+1;1024));&quot;&quot;);&quot;&quot;)">
            <text:p/>
          </table:table-cell>
          <table:table-cell table:number-matrix-columns-spanned="1" table:number-matrix-rows-spanned="1" table:formula="of:=IF(AND(ROW([.I99])&gt;=[$InputRequestReport.$B$2];ROW([.I99])&lt;=[$InputRequestReport.$B$2]+[$InputRequestReport.$B$4]-1;COLUMN([.I99])&gt;=[$InputRequestReport.$C$2];COLUMN([.I99])&lt;=[$InputRequestReport.$C$2]+[$InputRequestReport.$C$4]-1);IFERROR(VALUE(MID(OFFSET([$InputRequestReport.$A$1];ROW([.I99])-1;COLUMN([.I99])-1;1;1);LEN([$InputRequestReport.$J$2])+1;1024));&quot;&quot;);&quot;&quot;)">
            <text:p/>
          </table:table-cell>
          <table:table-cell table:number-matrix-columns-spanned="1" table:number-matrix-rows-spanned="1" table:formula="of:=IF(AND(ROW([.J99])&gt;=[$InputRequestReport.$B$2];ROW([.J99])&lt;=[$InputRequestReport.$B$2]+[$InputRequestReport.$B$4]-1;COLUMN([.J99])&gt;=[$InputRequestReport.$C$2];COLUMN([.J99])&lt;=[$InputRequestReport.$C$2]+[$InputRequestReport.$C$4]-1);IFERROR(VALUE(MID(OFFSET([$InputRequestReport.$A$1];ROW([.J99])-1;COLUMN([.J99])-1;1;1);LEN([$InputRequestReport.$J$2])+1;1024));&quot;&quot;);&quot;&quot;)">
            <text:p/>
          </table:table-cell>
          <table:table-cell table:number-matrix-columns-spanned="1" table:number-matrix-rows-spanned="1" table:formula="of:=IF(AND(ROW([.K99])&gt;=[$InputRequestReport.$B$2];ROW([.K99])&lt;=[$InputRequestReport.$B$2]+[$InputRequestReport.$B$4]-1;COLUMN([.K99])&gt;=[$InputRequestReport.$C$2];COLUMN([.K99])&lt;=[$InputRequestReport.$C$2]+[$InputRequestReport.$C$4]-1);IFERROR(VALUE(MID(OFFSET([$InputRequestReport.$A$1];ROW([.K99])-1;COLUMN([.K99])-1;1;1);LEN([$InputRequestReport.$J$2])+1;1024));&quot;&quot;);&quot;&quot;)">
            <text:p/>
          </table:table-cell>
          <table:table-cell table:number-matrix-columns-spanned="1" table:number-matrix-rows-spanned="1" table:formula="of:=IF(AND(ROW([.L99])&gt;=[$InputRequestReport.$B$2];ROW([.L99])&lt;=[$InputRequestReport.$B$2]+[$InputRequestReport.$B$4]-1;COLUMN([.L99])&gt;=[$InputRequestReport.$C$2];COLUMN([.L99])&lt;=[$InputRequestReport.$C$2]+[$InputRequestReport.$C$4]-1);IFERROR(VALUE(MID(OFFSET([$InputRequestReport.$A$1];ROW([.L99])-1;COLUMN([.L99])-1;1;1);LEN([$InputRequestReport.$J$2])+1;1024));&quot;&quot;);&quot;&quot;)">
            <text:p/>
          </table:table-cell>
          <table:table-cell table:number-matrix-columns-spanned="1" table:number-matrix-rows-spanned="1" table:formula="of:=IF(AND(ROW([.M99])&gt;=[$InputRequestReport.$B$2];ROW([.M99])&lt;=[$InputRequestReport.$B$2]+[$InputRequestReport.$B$4]-1;COLUMN([.M99])&gt;=[$InputRequestReport.$C$2];COLUMN([.M99])&lt;=[$InputRequestReport.$C$2]+[$InputRequestReport.$C$4]-1);IFERROR(VALUE(MID(OFFSET([$InputRequestReport.$A$1];ROW([.M99])-1;COLUMN([.M99])-1;1;1);LEN([$InputRequestReport.$J$2])+1;1024));&quot;&quot;);&quot;&quot;)">
            <text:p/>
          </table:table-cell>
          <table:table-cell table:number-matrix-columns-spanned="1" table:number-matrix-rows-spanned="1" table:formula="of:=IF(AND(ROW([.N99])&gt;=[$InputRequestReport.$B$2];ROW([.N99])&lt;=[$InputRequestReport.$B$2]+[$InputRequestReport.$B$4]-1;COLUMN([.N99])&gt;=[$InputRequestReport.$C$2];COLUMN([.N99])&lt;=[$InputRequestReport.$C$2]+[$InputRequestReport.$C$4]-1);IFERROR(VALUE(MID(OFFSET([$InputRequestReport.$A$1];ROW([.N99])-1;COLUMN([.N99])-1;1;1);LEN([$InputRequestReport.$J$2])+1;1024));&quot;&quot;);&quot;&quot;)">
            <text:p/>
          </table:table-cell>
          <table:table-cell table:number-matrix-columns-spanned="1" table:number-matrix-rows-spanned="1" table:formula="of:=IF(AND(ROW([.O99])&gt;=[$InputRequestReport.$B$2];ROW([.O99])&lt;=[$InputRequestReport.$B$2]+[$InputRequestReport.$B$4]-1;COLUMN([.O99])&gt;=[$InputRequestReport.$C$2];COLUMN([.O99])&lt;=[$InputRequestReport.$C$2]+[$InputRequestReport.$C$4]-1);IFERROR(VALUE(MID(OFFSET([$InputRequestReport.$A$1];ROW([.O99])-1;COLUMN([.O99])-1;1;1);LEN([$InputRequestReport.$J$2])+1;1024));&quot;&quot;);&quot;&quot;)">
            <text:p/>
          </table:table-cell>
          <table:table-cell table:number-matrix-columns-spanned="1" table:number-matrix-rows-spanned="1" table:formula="of:=IF(AND(ROW([.P99])&gt;=[$InputRequestReport.$B$2];ROW([.P99])&lt;=[$InputRequestReport.$B$2]+[$InputRequestReport.$B$4]-1;COLUMN([.P99])&gt;=[$InputRequestReport.$C$2];COLUMN([.P99])&lt;=[$InputRequestReport.$C$2]+[$InputRequestReport.$C$4]-1);IFERROR(VALUE(MID(OFFSET([$InputRequestReport.$A$1];ROW([.P99])-1;COLUMN([.P99])-1;1;1);LEN([$InputRequestReport.$J$2])+1;1024));&quot;&quot;);&quot;&quot;)">
            <text:p/>
          </table:table-cell>
          <table:table-cell table:number-columns-repeated="1008"/>
        </table:table-row>
        <table:table-row table:style-name="ro1">
          <table:table-cell table:number-matrix-columns-spanned="1" table:number-matrix-rows-spanned="1" table:formula="of:=IF(AND(ROW([.A100])&gt;=[$InputRequestReport.$B$2];ROW([.A100])&lt;=[$InputRequestReport.$B$2]+[$InputRequestReport.$B$4]-1;COLUMN([.A100])&gt;=[$InputRequestReport.$C$2];COLUMN([.A100])&lt;=[$InputRequestReport.$C$2]+[$InputRequestReport.$C$4]-1);IFERROR(VALUE(MID(OFFSET([$InputRequestReport.$A$1];ROW([.A100])-1;COLUMN([.A100])-1;1;1);LEN([$InputRequestReport.$J$2])+1;1024));&quot;&quot;);&quot;&quot;)">
            <text:p/>
          </table:table-cell>
          <table:table-cell table:number-matrix-columns-spanned="1" table:number-matrix-rows-spanned="1" table:formula="of:=IF(AND(ROW([.B100])&gt;=[$InputRequestReport.$B$2];ROW([.B100])&lt;=[$InputRequestReport.$B$2]+[$InputRequestReport.$B$4]-1;COLUMN([.B100])&gt;=[$InputRequestReport.$C$2];COLUMN([.B100])&lt;=[$InputRequestReport.$C$2]+[$InputRequestReport.$C$4]-1);IFERROR(VALUE(MID(OFFSET([$InputRequestReport.$A$1];ROW([.B100])-1;COLUMN([.B100])-1;1;1);LEN([$InputRequestReport.$J$2])+1;1024));&quot;&quot;);&quot;&quot;)">
            <text:p/>
          </table:table-cell>
          <table:table-cell table:number-matrix-columns-spanned="1" table:number-matrix-rows-spanned="1" table:formula="of:=IF(AND(ROW([.C100])&gt;=[$InputRequestReport.$B$2];ROW([.C100])&lt;=[$InputRequestReport.$B$2]+[$InputRequestReport.$B$4]-1;COLUMN([.C100])&gt;=[$InputRequestReport.$C$2];COLUMN([.C100])&lt;=[$InputRequestReport.$C$2]+[$InputRequestReport.$C$4]-1);IFERROR(VALUE(MID(OFFSET([$InputRequestReport.$A$1];ROW([.C100])-1;COLUMN([.C100])-1;1;1);LEN([$InputRequestReport.$J$2])+1;1024));&quot;&quot;);&quot;&quot;)">
            <text:p/>
          </table:table-cell>
          <table:table-cell table:number-matrix-columns-spanned="1" table:number-matrix-rows-spanned="1" table:formula="of:=IF(AND(ROW([.D100])&gt;=[$InputRequestReport.$B$2];ROW([.D100])&lt;=[$InputRequestReport.$B$2]+[$InputRequestReport.$B$4]-1;COLUMN([.D100])&gt;=[$InputRequestReport.$C$2];COLUMN([.D100])&lt;=[$InputRequestReport.$C$2]+[$InputRequestReport.$C$4]-1);IFERROR(VALUE(MID(OFFSET([$InputRequestReport.$A$1];ROW([.D100])-1;COLUMN([.D100])-1;1;1);LEN([$InputRequestReport.$J$2])+1;1024));&quot;&quot;);&quot;&quot;)">
            <text:p/>
          </table:table-cell>
          <table:table-cell table:number-matrix-columns-spanned="1" table:number-matrix-rows-spanned="1" table:formula="of:=IF(AND(ROW([.E100])&gt;=[$InputRequestReport.$B$2];ROW([.E100])&lt;=[$InputRequestReport.$B$2]+[$InputRequestReport.$B$4]-1;COLUMN([.E100])&gt;=[$InputRequestReport.$C$2];COLUMN([.E100])&lt;=[$InputRequestReport.$C$2]+[$InputRequestReport.$C$4]-1);IFERROR(VALUE(MID(OFFSET([$InputRequestReport.$A$1];ROW([.E100])-1;COLUMN([.E100])-1;1;1);LEN([$InputRequestReport.$J$2])+1;1024));&quot;&quot;);&quot;&quot;)">
            <text:p/>
          </table:table-cell>
          <table:table-cell table:number-matrix-columns-spanned="1" table:number-matrix-rows-spanned="1" table:formula="of:=IF(AND(ROW([.F100])&gt;=[$InputRequestReport.$B$2];ROW([.F100])&lt;=[$InputRequestReport.$B$2]+[$InputRequestReport.$B$4]-1;COLUMN([.F100])&gt;=[$InputRequestReport.$C$2];COLUMN([.F100])&lt;=[$InputRequestReport.$C$2]+[$InputRequestReport.$C$4]-1);IFERROR(VALUE(MID(OFFSET([$InputRequestReport.$A$1];ROW([.F100])-1;COLUMN([.F100])-1;1;1);LEN([$InputRequestReport.$J$2])+1;1024));&quot;&quot;);&quot;&quot;)">
            <text:p/>
          </table:table-cell>
          <table:table-cell table:number-matrix-columns-spanned="1" table:number-matrix-rows-spanned="1" table:formula="of:=IF(AND(ROW([.G100])&gt;=[$InputRequestReport.$B$2];ROW([.G100])&lt;=[$InputRequestReport.$B$2]+[$InputRequestReport.$B$4]-1;COLUMN([.G100])&gt;=[$InputRequestReport.$C$2];COLUMN([.G100])&lt;=[$InputRequestReport.$C$2]+[$InputRequestReport.$C$4]-1);IFERROR(VALUE(MID(OFFSET([$InputRequestReport.$A$1];ROW([.G100])-1;COLUMN([.G100])-1;1;1);LEN([$InputRequestReport.$J$2])+1;1024));&quot;&quot;);&quot;&quot;)">
            <text:p/>
          </table:table-cell>
          <table:table-cell table:number-matrix-columns-spanned="1" table:number-matrix-rows-spanned="1" table:formula="of:=IF(AND(ROW([.H100])&gt;=[$InputRequestReport.$B$2];ROW([.H100])&lt;=[$InputRequestReport.$B$2]+[$InputRequestReport.$B$4]-1;COLUMN([.H100])&gt;=[$InputRequestReport.$C$2];COLUMN([.H100])&lt;=[$InputRequestReport.$C$2]+[$InputRequestReport.$C$4]-1);IFERROR(VALUE(MID(OFFSET([$InputRequestReport.$A$1];ROW([.H100])-1;COLUMN([.H100])-1;1;1);LEN([$InputRequestReport.$J$2])+1;1024));&quot;&quot;);&quot;&quot;)">
            <text:p/>
          </table:table-cell>
          <table:table-cell table:number-matrix-columns-spanned="1" table:number-matrix-rows-spanned="1" table:formula="of:=IF(AND(ROW([.I100])&gt;=[$InputRequestReport.$B$2];ROW([.I100])&lt;=[$InputRequestReport.$B$2]+[$InputRequestReport.$B$4]-1;COLUMN([.I100])&gt;=[$InputRequestReport.$C$2];COLUMN([.I100])&lt;=[$InputRequestReport.$C$2]+[$InputRequestReport.$C$4]-1);IFERROR(VALUE(MID(OFFSET([$InputRequestReport.$A$1];ROW([.I100])-1;COLUMN([.I100])-1;1;1);LEN([$InputRequestReport.$J$2])+1;1024));&quot;&quot;);&quot;&quot;)">
            <text:p/>
          </table:table-cell>
          <table:table-cell table:number-matrix-columns-spanned="1" table:number-matrix-rows-spanned="1" table:formula="of:=IF(AND(ROW([.J100])&gt;=[$InputRequestReport.$B$2];ROW([.J100])&lt;=[$InputRequestReport.$B$2]+[$InputRequestReport.$B$4]-1;COLUMN([.J100])&gt;=[$InputRequestReport.$C$2];COLUMN([.J100])&lt;=[$InputRequestReport.$C$2]+[$InputRequestReport.$C$4]-1);IFERROR(VALUE(MID(OFFSET([$InputRequestReport.$A$1];ROW([.J100])-1;COLUMN([.J100])-1;1;1);LEN([$InputRequestReport.$J$2])+1;1024));&quot;&quot;);&quot;&quot;)">
            <text:p/>
          </table:table-cell>
          <table:table-cell table:number-matrix-columns-spanned="1" table:number-matrix-rows-spanned="1" table:formula="of:=IF(AND(ROW([.K100])&gt;=[$InputRequestReport.$B$2];ROW([.K100])&lt;=[$InputRequestReport.$B$2]+[$InputRequestReport.$B$4]-1;COLUMN([.K100])&gt;=[$InputRequestReport.$C$2];COLUMN([.K100])&lt;=[$InputRequestReport.$C$2]+[$InputRequestReport.$C$4]-1);IFERROR(VALUE(MID(OFFSET([$InputRequestReport.$A$1];ROW([.K100])-1;COLUMN([.K100])-1;1;1);LEN([$InputRequestReport.$J$2])+1;1024));&quot;&quot;);&quot;&quot;)">
            <text:p/>
          </table:table-cell>
          <table:table-cell table:number-matrix-columns-spanned="1" table:number-matrix-rows-spanned="1" table:formula="of:=IF(AND(ROW([.L100])&gt;=[$InputRequestReport.$B$2];ROW([.L100])&lt;=[$InputRequestReport.$B$2]+[$InputRequestReport.$B$4]-1;COLUMN([.L100])&gt;=[$InputRequestReport.$C$2];COLUMN([.L100])&lt;=[$InputRequestReport.$C$2]+[$InputRequestReport.$C$4]-1);IFERROR(VALUE(MID(OFFSET([$InputRequestReport.$A$1];ROW([.L100])-1;COLUMN([.L100])-1;1;1);LEN([$InputRequestReport.$J$2])+1;1024));&quot;&quot;);&quot;&quot;)">
            <text:p/>
          </table:table-cell>
          <table:table-cell table:number-matrix-columns-spanned="1" table:number-matrix-rows-spanned="1" table:formula="of:=IF(AND(ROW([.M100])&gt;=[$InputRequestReport.$B$2];ROW([.M100])&lt;=[$InputRequestReport.$B$2]+[$InputRequestReport.$B$4]-1;COLUMN([.M100])&gt;=[$InputRequestReport.$C$2];COLUMN([.M100])&lt;=[$InputRequestReport.$C$2]+[$InputRequestReport.$C$4]-1);IFERROR(VALUE(MID(OFFSET([$InputRequestReport.$A$1];ROW([.M100])-1;COLUMN([.M100])-1;1;1);LEN([$InputRequestReport.$J$2])+1;1024));&quot;&quot;);&quot;&quot;)">
            <text:p/>
          </table:table-cell>
          <table:table-cell table:number-matrix-columns-spanned="1" table:number-matrix-rows-spanned="1" table:formula="of:=IF(AND(ROW([.N100])&gt;=[$InputRequestReport.$B$2];ROW([.N100])&lt;=[$InputRequestReport.$B$2]+[$InputRequestReport.$B$4]-1;COLUMN([.N100])&gt;=[$InputRequestReport.$C$2];COLUMN([.N100])&lt;=[$InputRequestReport.$C$2]+[$InputRequestReport.$C$4]-1);IFERROR(VALUE(MID(OFFSET([$InputRequestReport.$A$1];ROW([.N100])-1;COLUMN([.N100])-1;1;1);LEN([$InputRequestReport.$J$2])+1;1024));&quot;&quot;);&quot;&quot;)">
            <text:p/>
          </table:table-cell>
          <table:table-cell table:number-matrix-columns-spanned="1" table:number-matrix-rows-spanned="1" table:formula="of:=IF(AND(ROW([.O100])&gt;=[$InputRequestReport.$B$2];ROW([.O100])&lt;=[$InputRequestReport.$B$2]+[$InputRequestReport.$B$4]-1;COLUMN([.O100])&gt;=[$InputRequestReport.$C$2];COLUMN([.O100])&lt;=[$InputRequestReport.$C$2]+[$InputRequestReport.$C$4]-1);IFERROR(VALUE(MID(OFFSET([$InputRequestReport.$A$1];ROW([.O100])-1;COLUMN([.O100])-1;1;1);LEN([$InputRequestReport.$J$2])+1;1024));&quot;&quot;);&quot;&quot;)">
            <text:p/>
          </table:table-cell>
          <table:table-cell table:number-matrix-columns-spanned="1" table:number-matrix-rows-spanned="1" table:formula="of:=IF(AND(ROW([.P100])&gt;=[$InputRequestReport.$B$2];ROW([.P100])&lt;=[$InputRequestReport.$B$2]+[$InputRequestReport.$B$4]-1;COLUMN([.P100])&gt;=[$InputRequestReport.$C$2];COLUMN([.P100])&lt;=[$InputRequestReport.$C$2]+[$InputRequestReport.$C$4]-1);IFERROR(VALUE(MID(OFFSET([$InputRequestReport.$A$1];ROW([.P100])-1;COLUMN([.P100])-1;1;1);LEN([$InputRequestReport.$J$2])+1;1024));&quot;&quot;);&quot;&quot;)">
            <text:p/>
          </table:table-cell>
          <table:table-cell table:number-columns-repeated="1008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Helpers.A1:Helpers.AMJ1048576">
            <calcext:condition calcext:apply-style-name="cfHelper" calcext:value="formula-is(ISFORMULA([.A1]))" calcext:base-cell-address="Helpers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ContainsMax" style:family="table-cell" style:parent-style-name="Default">
      <style:table-cell-properties fo:background-color="#ffcc00"/>
    </style:style>
    <style:style style:name="cfPointToMax" style:family="table-cell" style:parent-style-name="Default">
      <style:table-cell-properties fo:background-color="#eeeeee"/>
    </style:style>
    <style:style style:name="cfHelper" style:family="table-cell" style:parent-style-name="Default">
      <style:table-cell-properties fo:background-color="#ffff6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5">00.00.0000</text:date>, <text:time style:data-style-name="N2" text:time-value="10:37:20.3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11:40:33.075000000</meta:creation-date>
    <meta:editing-duration>P0D</meta:editing-duration>
    <meta:editing-cycles>2</meta:editing-cycles>
    <meta:generator>LibreOffice/4.2.5.2$Windows_x86 LibreOffice_project/61cb170a04bb1f12e77c884eab9192be736ec5f5</meta:generator>
    <dc:date>2014-07-25T11:40:37.322000000</dc:date>
    <meta:document-statistic meta:table-count="2" meta:cell-count="1759" meta:object-count="0"/>
  </office:meta>
</office:document-meta>
</file>