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javascript/MergeData/parcel-descriptor.xml" manifest:media-type=""/>
  <manifest:file-entry manifest:full-path="Scripts/javascript/MergeData/MergeData.js" manifest:media-type=""/>
  <manifest:file-entry manifest:full-path="Scripts/javascript/MergeData/" manifest:media-type="application/binary"/>
  <manifest:file-entry manifest:full-path="Scripts/javascript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1.672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39in" fo:break-before="auto" style:use-optimal-row-height="true"/>
    </style:style>
    <style:style style:name="ro4" style:family="table-row">
      <style:table-row-properties style:row-height="0.4929in" fo:break-before="auto" style:use-optimal-row-height="true"/>
    </style:style>
    <style:style style:name="ro5" style:family="table-row">
      <style:table-row-properties style:row-height="0.811in" fo:break-before="auto" style:use-optimal-row-height="true"/>
    </style:style>
    <style:style style:name="ro6" style:family="table-row">
      <style:table-row-properties style:row-height="0.652in" fo:break-before="auto" style:use-optimal-row-height="true"/>
    </style:style>
    <style:style style:name="ro7" style:family="table-row">
      <style:table-row-properties style:row-height="0.9701in" fo:break-before="auto" style:use-optimal-row-height="true"/>
    </style:style>
    <style:style style:name="ro8" style:family="table-row">
      <style:table-row-properties style:row-height="1.2882in" fo:break-before="auto" style:use-optimal-row-height="true"/>
    </style:style>
    <style:style style:name="ro9" style:family="table-row">
      <style:table-row-properties style:row-height="1.6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74pt solid #000000" style:rotation-angle="9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fo:border="0.74pt solid #000000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fo:border="0.74pt solid #000000" style:rotation-angle="90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wrap-option="wrap" fo:border="0.74pt solid #000000" style:rotation-angle="9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border="0.74pt solid #000000" style:rotation-angle="90" style:vertical-align="middle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ackground-color="#dddddd" fo:border="0.74pt solid #000000" style:rotation-angle="90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ext-properties style:font-name="Times New Roman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 table:null-year="1938"/>
      <table:table table:name="Basic" table:style-name="ta1">
        <table:table-column table:style-name="co1" table:default-cell-style-name="ce3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Software </text:p>
          </table:table-cell>
          <table:table-cell table:style-name="ce1" office:value-type="string" calcext:value-type="string">
            <text:p>Protocols </text:p>
          </table:table-cell>
          <table:table-cell table:style-name="ce1" office:value-type="string" calcext:value-type="string">
            <text:p>Creator </text:p>
          </table:table-cell>
          <table:table-cell table:style-name="ce1" office:value-type="string" calcext:value-type="string">
            <text:p>First public release date </text:p>
          </table:table-cell>
          <table:table-cell table:style-name="ce1" office:value-type="string" calcext:value-type="string">
            <text:p>Latest stable year, version </text:p>
          </table:table-cell>
          <table:table-cell table:style-name="ce1" office:value-type="string" calcext:value-type="string">
            <text:p>License </text:p>
          </table:table-cell>
          <table:table-cell table:style-name="ce1" office:value-type="string" calcext:value-type="string">
            <text:p>Free for personal use </text:p>
          </table:table-cell>
          <table:table-cell table:style-name="ce5" table:number-columns-repeated="1016"/>
        </table:table-row>
        <table:table-row table:style-name="ro2">
          <table:table-cell table:style-name="ce2" office:value-type="string" calcext:value-type="string">
            <text:p><text:a xlink:href="https://en.wikipedia.org/wiki/AetherPal" xlink:type="simple">AetherPal</text:a>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AetherPal Inc. 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2016, Valet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Ammyy_Admin" xlink:type="simple">Ammyy Admin</text:a>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Ammyy Inc. 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2015, 3.5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<text:a xlink:href="https://en.wikipedia.org/wiki/AnyDesk" xlink:type="simple">AnyDesk</text:a>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AnyDesk Software GmbH 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2020-07-28, 6.0.7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<text:a xlink:href="https://en.wikipedia.org/wiki/Anyplace_Control" xlink:type="simple">Anyplace Control</text:a>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Anyplace Control Software 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2012, 5.4.0.0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ywhereTS </text:p>
          </table:table-cell>
          <table:table-cell table:style-name="ce4" office:value-type="string" calcext:value-type="string">
            <text:p><text:a xlink:href="https://en.wikipedia.org/wiki/Remote_Desktop_Protocol" xlink:type="simple">RDP</text:a>, <text:a xlink:href="https://en.wikipedia.org/wiki/Independent_Computing_Architecture" xlink:type="simple">ICA</text:a> </text:p>
          </table:table-cell>
          <table:table-cell table:style-name="ce4" office:value-type="string" calcext:value-type="string">
            <text:p>Qzone </text:p>
          </table:table-cell>
          <table:table-cell table:style-name="ce4" office:value-type="string" calcext:value-type="string">
            <text:p>? </text:p>
          </table:table-cell>
          <table:table-cell table:style-name="ce4" office:value-type="string" calcext:value-type="string">
            <text:p>2009, 3.4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Apple_Remote_Desktop" xlink:type="simple">Apple Remote Desktop</text:a> </text:p>
          </table:table-cell>
          <table:table-cell table:style-name="ce4" office:value-type="string" calcext:value-type="string">
            <text:p><text:a xlink:href="https://en.wikipedia.org/wiki/RFB_protocol" xlink:type="simple">RFB (VNC)</text:a> </text:p>
          </table:table-cell>
          <table:table-cell table:style-name="ce4" office:value-type="string" calcext:value-type="string">
            <text:p>Apple 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2017, 3.9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pple Screen Sharing (<text:a xlink:href="https://en.wikipedia.org/wiki/IChat" xlink:type="simple">iChat</text:a>)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, <text:a xlink:href="https://en.wikipedia.org/wiki/RFB_protocol" xlink:type="simple">RFB (VNC)</text:a> </text:p>
          </table:table-cell>
          <table:table-cell table:style-name="ce4" office:value-type="string" calcext:value-type="string">
            <text:p>Apple 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2014, 1.6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en.wikipedia.org/wiki/Systancia#Products" xlink:type="simple">AppliDis</text:a> </text:p>
          </table:table-cell>
          <table:table-cell table:style-name="ce4" office:value-type="string" calcext:value-type="string">
            <text:p><text:a xlink:href="https://en.wikipedia.org/wiki/Remote_Desktop_Protocol" xlink:type="simple">RDP</text:a> </text:p>
          </table:table-cell>
          <table:table-cell table:style-name="ce4" office:value-type="string" calcext:value-type="string">
            <text:p><text:a xlink:href="https://en.wikipedia.org/wiki/Systancia" xlink:type="simple">Systancia</text:a> </text:p>
          </table:table-cell>
          <table:table-cell table:style-name="ce4" office:value-type="string" calcext:value-type="string">
            <text:p>? </text:p>
          </table:table-cell>
          <table:table-cell table:style-name="ce4" office:value-type="string" calcext:value-type="string">
            <text:p>2013, 4 SP3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<text:a xlink:href="https://en.wikipedia.org/wiki/BeAnywhere" xlink:type="simple">BeAnywhere</text:a> Support Express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BeAnywhere 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string" calcext:value-type="string">
            <text:p>2015, 6.00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ThinLinc" xlink:type="simple">Cendio ThinLinc</text:a> </text:p>
          </table:table-cell>
          <table:table-cell table:style-name="ce4" office:value-type="string" calcext:value-type="string">
            <text:p><text:a xlink:href="https://en.wikipedia.org/wiki/RFB_protocol" xlink:type="simple">RFB (VNC)</text:a> </text:p>
          </table:table-cell>
          <table:table-cell table:style-name="ce4" office:value-type="string" calcext:value-type="string">
            <text:p>Cendio AB 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string" calcext:value-type="string">
            <text:p>2022-02-07, 4.14.0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Yes<text:a xlink:href="https://en.wikipedia.org/wiki/Comparison_of_remote_desktop_software#cite_note-limited2-3" xlink:type="simple">[a]</text:a>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<text:a xlink:href="https://en.wikipedia.org/wiki/Chrome_Remote_Desktop" xlink:type="simple">Chrome Remote Desktop</text:a> </text:p>
          </table:table-cell>
          <table:table-cell table:style-name="ce4" office:value-type="string" calcext:value-type="string">
            <text:p><text:a xlink:href="https://en.wikipedia.org/wiki/Chromoting" xlink:type="simple">Chromoting</text:a> </text:p>
          </table:table-cell>
          <table:table-cell table:style-name="ce4" office:value-type="string" calcext:value-type="string">
            <text:p>Google 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2018, 70.0.3538.21 </text:p>
          </table:table-cell>
          <table:table-cell table:style-name="ce4" office:value-type="string" calcext:value-type="string">
            <text:p><text:a xlink:href="https://en.wikipedia.org/wiki/BSD_licenses" xlink:type="simple">BSD</text:a> Client, Proprietary Server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<text:a xlink:href="https://en.wikipedia.org/wiki/Citrix_XenApp" xlink:type="simple">Citrix XenApp</text:a>/<text:a xlink:href="https://en.wikipedia.org/wiki/Presentation_Server" xlink:type="simple">Presentation Server</text:a>/<text:a xlink:href="https://en.wikipedia.org/wiki/MetaFrame" xlink:type="simple">MetaFrame</text:a>/<text:a xlink:href="https://en.wikipedia.org/wiki/WinFrame" xlink:type="simple">WinFrame</text:a> </text:p>
          </table:table-cell>
          <table:table-cell table:style-name="ce4" office:value-type="string" calcext:value-type="string">
            <text:p><text:a xlink:href="https://en.wikipedia.org/wiki/Remote_Desktop_Protocol" xlink:type="simple">RDP</text:a>, <text:a xlink:href="https://en.wikipedia.org/wiki/Independent_Computing_Architecture" xlink:type="simple">ICA</text:a> </text:p>
          </table:table-cell>
          <table:table-cell table:style-name="ce4" office:value-type="string" calcext:value-type="string">
            <text:p><text:a xlink:href="https://en.wikipedia.org/wiki/Citrix_Systems" xlink:type="simple">Citrix Systems</text:a> 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2018-06-01, 7.18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Ericom_Connect" xlink:type="simple">Ericom Connect</text:a>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<text:a xlink:href="https://en.wikipedia.org/wiki/Ericom_Software" xlink:type="simple">Ericom Software</text:a> 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2019, 9.1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en.wikipedia.org/wiki/GO-Global" xlink:type="simple">GO-Global</text:a>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GraphOn </text:p>
          </table:table-cell>
          <table:table-cell table:number-columns-repeated="2" table:style-name="ce4" office:value-type="string" calcext:value-type="string">
            <text:p>?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<text:a xlink:href="https://en.wikipedia.org/wiki/Goverlan_Systems_Management" xlink:type="simple">Goverlan Systems Management</text:a> (Goverlan Reach Remote Control)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, <text:a xlink:href="https://en.wikipedia.org/wiki/Remote_Desktop_Protocol" xlink:type="simple">RDP</text:a>, <text:a xlink:href="https://en.wikipedia.org/wiki/RFB_protocol" xlink:type="simple">RFB (VNC)</text:a>, <text:a xlink:href="https://en.wikipedia.org/wiki/Intel_vPro" xlink:type="simple">Intel vPro KVM</text:a>, <text:a xlink:href="https://en.wikipedia.org/wiki/Secure_Shell" xlink:type="simple">SSH</text:a> </text:p>
          </table:table-cell>
          <table:table-cell table:style-name="ce4" office:value-type="string" calcext:value-type="string">
            <text:p><text:a xlink:href="https://en.wikipedia.org/wiki/Goverlan_Systems_Management" xlink:type="simple">Goverlan Systems Management</text:a> 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2019, 9.01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en.wikipedia.org/wiki/GoToMyPC" xlink:type="simple">GoToMyPC</text:a>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<text:a xlink:href="https://en.wikipedia.org/wiki/Citrix_Online" xlink:type="simple">Citrix Online</text:a> 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<text:a xlink:href="https://en.wikipedia.org/wiki/HP_Remote_Graphics_Software" xlink:type="simple">HP Remote Graphics Software</text:a> (RGS) / ZCentral Remote Boost </text:p>
          </table:table-cell>
          <table:table-cell table:style-name="ce4" office:value-type="string" calcext:value-type="string">
            <text:p><text:a xlink:href="https://en.wikipedia.org/wiki/Proprietary_protocol" xlink:type="simple">HP RGS</text:a> </text:p>
          </table:table-cell>
          <table:table-cell table:style-name="ce4" office:value-type="string" calcext:value-type="string">
            <text:p><text:a xlink:href="https://en.wikipedia.org/wiki/HP_Inc" xlink:type="simple">HP Inc</text:a> 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string" calcext:value-type="string">
            <text:p>2020-05-01, 7.7.1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Yes<text:a xlink:href="https://en.wikipedia.org/wiki/Comparison_of_remote_desktop_software#cite_note-RGS-5" xlink:type="simple">[b]</text:a>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<text:a xlink:href="https://en.wikipedia.org/wiki/IBM_Director" xlink:type="simple">IBM Director</text:a> Remote Control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<text:a xlink:href="https://en.wikipedia.org/wiki/IBM" xlink:type="simple">IBM</text:a> </text:p>
          </table:table-cell>
          <table:table-cell table:number-columns-repeated="2" table:style-name="ce4" office:value-type="string" calcext:value-type="string">
            <text:p>?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en.wikipedia.org/wiki/I%27m_InTouch" xlink:type="simple">I'm InTouch</text:a>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Communique 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2015, 9.51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<text:a xlink:href="https://en.wikipedia.org/wiki/KRDC" xlink:type="simple">KRDC</text:a> </text:p>
          </table:table-cell>
          <table:table-cell table:style-name="ce4" office:value-type="string" calcext:value-type="string">
            <text:p><text:a xlink:href="https://en.wikipedia.org/wiki/RFB_protocol" xlink:type="simple">RFB (VNC)</text:a>, <text:a xlink:href="https://en.wikipedia.org/wiki/Remote_Desktop_Protocol" xlink:type="simple">RDP</text:a> </text:p>
          </table:table-cell>
          <table:table-cell table:style-name="ce4" office:value-type="string" calcext:value-type="string">
            <text:p>Tim Jansen, Urs Wolfer, a.o. 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2021-03-04, 20.12.3<text:a xlink:href="https://en.wikipedia.org/wiki/Comparison_of_remote_desktop_software#cite_note-6" xlink:type="simple">[c]</text:a> </text:p>
          </table:table-cell>
          <table:table-cell table:style-name="ce4" office:value-type="string" calcext:value-type="string">
            <text:p><text:a xlink:href="https://en.wikipedia.org/wiki/GNU_General_Public_License" xlink:type="simple">GPL-2.0-or-later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en.wikipedia.org/wiki/LogMeIn" xlink:type="simple">LogMeIn</text:a>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<text:a xlink:href="https://en.wikipedia.org/wiki/LogMeIn,_Inc." xlink:type="simple">LogMeIn, Inc.</text:a> </text:p>
          </table:table-cell>
          <table:table-cell table:number-columns-repeated="2" table:style-name="ce4" office:value-type="string" calcext:value-type="string">
            <text:p>?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Mikogo" xlink:type="simple">Mikogo</text:a>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BeamYourScreen GmbH </text:p>
          </table:table-cell>
          <table:table-cell table:style-name="ce4" office:value-type="string" calcext:value-type="string">
            <text:p>? </text:p>
          </table:table-cell>
          <table:table-cell table:style-name="ce4" office:value-type="string" calcext:value-type="string">
            <text:p>2015-03-24, 5.2.2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<text:a xlink:href="https://en.wikipedia.org/wiki/Netop_Remote_Control" xlink:type="simple">Netop Remote Control</text:a>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Netop Business Solutions A/S 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string" calcext:value-type="string">
            <text:p>2021-07-27, 12.86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NetSupport_Manager" xlink:type="simple">NetSupport Manager</text:a>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<text:a xlink:href="https://en.wikipedia.org/wiki/NetSupport_Manager" xlink:type="simple">NetSupport Software</text:a> 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en.wikipedia.org/wiki/Netviewer" xlink:type="simple">Netviewer</text:a>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Netviewer AG </text:p>
          </table:table-cell>
          <table:table-cell table:number-columns-repeated="2" table:style-name="ce4" office:value-type="string" calcext:value-type="string">
            <text:p>?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NX_technology" xlink:type="simple">NX technology</text:a> (NoMachine)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NoMachine 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Sun_Secure_Global_Desktop" xlink:type="simple">Oracle Secure Global Desktop Software</text:a>/<text:a xlink:href="https://en.wikipedia.org/wiki/Sun_VDI" xlink:type="simple">Sun VDI</text:a> </text:p>
          </table:table-cell>
          <table:table-cell table:style-name="ce4" office:value-type="string" calcext:value-type="string">
            <text:p><text:a xlink:href="https://en.wikipedia.org/wiki/Adaptive_Internet_Protocol" xlink:type="simple">AIP</text:a> </text:p>
          </table:table-cell>
          <table:table-cell table:style-name="ce4" office:value-type="string" calcext:value-type="string">
            <text:p>Tarantella/Oracle Inc. 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string" calcext:value-type="string">
            <text:p>2015-04, 5.2.903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Parsec_(software)" xlink:type="simple">Parsec</text:a>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<text:a xlink:href="https://en.wikipedia.org/w/index.php?title=Parsec_Cloud,_Inc&amp;action=edit&amp;redlink=1" xlink:type="simple">Parsec Cloud, Inc</text:a> 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2016-07, 3.5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Proxy_Networks,_Inc." xlink:type="simple">Proxy Networks</text:a>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<text:a xlink:href="https://en.wikipedia.org/wiki/Funk_Software" xlink:type="simple">Funk Software Inc.</text:a> 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string" calcext:value-type="string">
            <text:p>2020-01-29, 10.2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QVD_(software)" xlink:type="simple">QVD</text:a> </text:p>
          </table:table-cell>
          <table:table-cell table:style-name="ce4" office:value-type="string" calcext:value-type="string">
            <text:p><text:a xlink:href="https://en.wikipedia.org/wiki/NX_technology" xlink:type="simple">NX and HTTP</text:a> </text:p>
          </table:table-cell>
          <table:table-cell table:style-name="ce4" office:value-type="string" calcext:value-type="string">
            <text:p><text:a xlink:href="https://en.wikipedia.org/w/index.php?title=Qindel_Group&amp;action=edit&amp;redlink=1" xlink:type="simple">Qindel Group</text:a> 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2020-10, 4.2 </text:p>
          </table:table-cell>
          <table:table-cell table:style-name="ce4" office:value-type="string" calcext:value-type="string">
            <text:p><text:a xlink:href="https://en.wikipedia.org/wiki/GPL" xlink:type="simple">GPL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Rdesktop" xlink:type="simple">rdesktop</text:a> </text:p>
          </table:table-cell>
          <table:table-cell table:style-name="ce4" office:value-type="string" calcext:value-type="string">
            <text:p><text:a xlink:href="https://en.wikipedia.org/wiki/Remote_Desktop_Protocol" xlink:type="simple">RDP</text:a> </text:p>
          </table:table-cell>
          <table:table-cell table:style-name="ce4" office:value-type="string" calcext:value-type="string">
            <text:p>Matthew Chapman 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<text:a xlink:href="https://en.wikipedia.org/wiki/GNU_General_Public_License" xlink:type="simple">GPL-3.0-or-later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<text:a xlink:href="https://en.wikipedia.org/wiki/Remmina" xlink:type="simple">Remmina</text:a> </text:p>
          </table:table-cell>
          <table:table-cell table:style-name="ce4" office:value-type="string" calcext:value-type="string">
            <text:p><text:a xlink:href="https://en.wikipedia.org/wiki/Remote_Desktop_Protocol" xlink:type="simple">RDP</text:a>, <text:a xlink:href="https://en.wikipedia.org/wiki/RFB_protocol" xlink:type="simple">RFB (VNC)</text:a>, <text:a xlink:href="https://en.wikipedia.org/wiki/SPICE_(protocol)" xlink:type="simple">SPICE</text:a>, <text:a xlink:href="https://en.wikipedia.org/wiki/XDMCP" xlink:type="simple">XDMCP</text:a>, <text:a xlink:href="https://en.wikipedia.org/wiki/Secure_Shell" xlink:type="simple">SSH</text:a>, <text:a xlink:href="https://en.wikipedia.org/wiki/EXEC" xlink:type="simple">EXEC</text:a> </text:p>
          </table:table-cell>
          <table:table-cell table:style-name="ce4" office:value-type="string" calcext:value-type="string">
            <text:p>Originally written by Vic Lee 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string" calcext:value-type="string">
            <text:p>2021-05-21, 1.4.17 </text:p>
          </table:table-cell>
          <table:table-cell table:style-name="ce4" office:value-type="string" calcext:value-type="string">
            <text:p><text:a xlink:href="https://en.wikipedia.org/wiki/GNU_General_Public_License" xlink:type="simple">GPL-2.0-or-later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<text:a xlink:href="https://en.wikipedia.org/wiki/Remote_Desktop_Services" xlink:type="simple">Remote Desktop Services</text:a>/Terminal Services </text:p>
          </table:table-cell>
          <table:table-cell table:style-name="ce4" office:value-type="string" calcext:value-type="string">
            <text:p><text:a xlink:href="https://en.wikipedia.org/wiki/Remote_Desktop_Protocol" xlink:type="simple">RDP</text:a> </text:p>
          </table:table-cell>
          <table:table-cell table:style-name="ce4" office:value-type="string" calcext:value-type="string">
            <text:p><text:a xlink:href="https://en.wikipedia.org/wiki/Microsoft" xlink:type="simple">Microsoft</text:a> 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<text:a xlink:href="https://en.wikipedia.org/wiki/Remote_Utilities" xlink:type="simple">Remote Utilities</text:a>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Alex Ter-Osipov, Remote Utilities LLC 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ScreenConnect" xlink:type="simple">ScreenConnect</text:a>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Elsinore Technologies 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2017, 6.2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Splashtop" xlink:type="simple">Splashtop</text:a>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Splashtop Inc 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2020-03-24, 3.3.8.0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<text:a xlink:href="https://en.wikipedia.org/wiki/Secure_Shell" xlink:type="simple">SSH with X forwarding</text:a> </text:p>
          </table:table-cell>
          <table:table-cell table:style-name="ce4" office:value-type="string" calcext:value-type="string">
            <text:p><text:a xlink:href="https://en.wikipedia.org/wiki/X_Window_System" xlink:type="simple">X11</text:a> </text:p>
          </table:table-cell>
          <table:table-cell table:style-name="ce4" office:value-type="string" calcext:value-type="string">
            <text:p>? 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2015, <text:a xlink:href="https://en.wikipedia.org/wiki/OpenSSH" xlink:type="simple">OpenSSH</text:a>: 7.1, protocol: 2.0 </text:p>
          </table:table-cell>
          <table:table-cell table:style-name="ce4" office:value-type="string" calcext:value-type="string">
            <text:p><text:a xlink:href="https://en.wikipedia.org/wiki/BSD_licenses" xlink:type="simple">BSD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en.wikipedia.org/wiki/Sun_Ray" xlink:type="simple">Sun Ray</text:a>/<text:a xlink:href="https://en.wikipedia.org/wiki/Sun_Ray" xlink:type="simple">SRSS</text:a> </text:p>
          </table:table-cell>
          <table:table-cell table:style-name="ce4" office:value-type="string" calcext:value-type="string">
            <text:p><text:a xlink:href="https://en.wikipedia.org/wiki/Appliance_Link_Protocol" xlink:type="simple">ALP</text:a> </text:p>
          </table:table-cell>
          <table:table-cell table:number-columns-repeated="3" table:style-name="ce4" office:value-type="string" calcext:value-type="string">
            <text:p>?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?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NortonLifeLock" xlink:type="simple">Symantec</text:a> <text:a xlink:href="https://en.wikipedia.org/wiki/PcAnywhere" xlink:type="simple">pcAnywhere</text:a>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Symantec Corporation 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string" calcext:value-type="string">
            <text:p>2012, 12.6.65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TeamViewer" xlink:type="simple">TeamViewer</text:a>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TeamViewer GmbH 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string" calcext:value-type="string">
            <text:p>2021-04-27, 15.17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Techinline" xlink:type="simple">Techinline</text:a> </text:p>
          </table:table-cell>
          <table:table-cell table:style-name="ce4" office:value-type="string" calcext:value-type="string">
            <text:p><text:a xlink:href="https://en.wikipedia.org/wiki/Remote_Desktop_Protocol" xlink:type="simple">RDP</text:a> </text:p>
          </table:table-cell>
          <table:table-cell table:style-name="ce4" office:value-type="string" calcext:value-type="string">
            <text:p>Techinline Ltd. 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string" calcext:value-type="string">
            <text:p>2016, 4.2.2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No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Thinc" xlink:type="simple">Thinc</text:a> </text:p>
          </table:table-cell>
          <table:table-cell table:style-name="ce4" office:value-type="string" calcext:value-type="string">
            <text:p><text:a xlink:href="https://en.wikipedia.org/wiki/Thinc" xlink:type="simple">Thinc</text:a> </text:p>
          </table:table-cell>
          <table:table-cell table:style-name="ce4" office:value-type="string" calcext:value-type="string">
            <text:p>Columbia university 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<text:a xlink:href="https://en.wikipedia.org/wiki/GNU_General_Public_License" xlink:type="simple">GPL-2.0-or-later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<text:a xlink:href="https://en.wikipedia.org/wiki/TigerVNC" xlink:type="simple">TigerVNC</text:a> </text:p>
          </table:table-cell>
          <table:table-cell table:style-name="ce4" office:value-type="string" calcext:value-type="string">
            <text:p><text:a xlink:href="https://en.wikipedia.org/wiki/RFB_protocol" xlink:type="simple">RFB (VNC)</text:a> </text:p>
          </table:table-cell>
          <table:table-cell table:style-name="ce4" office:value-type="string" calcext:value-type="string">
            <text:p>Red Hat, Cendio AB, The VirtualGL Project 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string" calcext:value-type="string">
            <text:p>2021-11-10, 1.12.0 </text:p>
          </table:table-cell>
          <table:table-cell table:style-name="ce4" office:value-type="string" calcext:value-type="string">
            <text:p><text:a xlink:href="https://en.wikipedia.org/wiki/GNU_General_Public_License" xlink:type="simple">GPL-2.0-or-later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TightVNC" xlink:type="simple">TightVNC</text:a> </text:p>
          </table:table-cell>
          <table:table-cell table:style-name="ce4" office:value-type="string" calcext:value-type="string">
            <text:p><text:a xlink:href="https://en.wikipedia.org/wiki/RFB_protocol" xlink:type="simple">RFB (VNC)</text:a> </text:p>
          </table:table-cell>
          <table:table-cell table:style-name="ce4" office:value-type="string" calcext:value-type="string">
            <text:p>Constantin Kaplinsky 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2021-09.17, 2.8.63 </text:p>
          </table:table-cell>
          <table:table-cell table:style-name="ce4" office:value-type="string" calcext:value-type="string">
            <text:p><text:a xlink:href="https://en.wikipedia.org/wiki/GNU_General_Public_License" xlink:type="simple">GPL-2.0-or-later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<text:a xlink:href="https://en.wikipedia.org/wiki/Timbuktu_(software)" xlink:type="simple">Timbuktu</text:a> </text:p>
          </table:table-cell>
          <table:table-cell table:style-name="ce4" office:value-type="string" calcext:value-type="string">
            <text:p><text:a xlink:href="https://en.wikipedia.org/wiki/Proprietary_protocol" xlink:type="simple">Proprietary</text:a> </text:p>
          </table:table-cell>
          <table:table-cell table:style-name="ce4" office:value-type="string" calcext:value-type="string">
            <text:p>WOS Datasystems </text:p>
          </table:table-cell>
          <table:table-cell table:style-name="ce4" office:value-type="string" calcext:value-type="string">
            <text:p>pre-1988 </text:p>
          </table:table-cell>
          <table:table-cell table:style-name="ce4" office:value-type="string" calcext:value-type="string">
            <text:p>2013, 8.8.5 (macOS)/9.0.5 (Windows) </text:p>
          </table:table-cell>
          <table:table-cell table:style-name="ce4" office:value-type="string" calcext:value-type="string">
            <text:p><text:a xlink:href="https://en.wikipedia.org/wiki/Proprietary_software" xlink:type="simple">Proprietary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<text:a xlink:href="https://en.wikipedia.org/wiki/TurboVNC" xlink:type="simple">TurboVNC</text:a> </text:p>
          </table:table-cell>
          <table:table-cell table:style-name="ce4" office:value-type="string" calcext:value-type="string">
            <text:p><text:a xlink:href="https://en.wikipedia.org/wiki/RFB_protocol" xlink:type="simple">RFB (VNC)</text:a> </text:p>
          </table:table-cell>
          <table:table-cell table:style-name="ce4" office:value-type="string" calcext:value-type="string">
            <text:p>The VirtualGL Project 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2018, 2.2 </text:p>
          </table:table-cell>
          <table:table-cell table:style-name="ce4" office:value-type="string" calcext:value-type="string">
            <text:p><text:a xlink:href="https://en.wikipedia.org/wiki/GPL" xlink:type="simple">GPL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<text:a xlink:href="https://en.wikipedia.org/wiki/UltraVNC" xlink:type="simple">UltraVNC</text:a> </text:p>
          </table:table-cell>
          <table:table-cell table:style-name="ce4" office:value-type="string" calcext:value-type="string">
            <text:p><text:a xlink:href="https://en.wikipedia.org/wiki/RFB_protocol" xlink:type="simple">RFB (VNC)</text:a> </text:p>
          </table:table-cell>
          <table:table-cell table:style-name="ce4" office:value-type="string" calcext:value-type="string">
            <text:p>Rudi De Vos, UltraSam, Martin Scharpf, Oliver Schneider 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string" calcext:value-type="string">
            <text:p>2021-10-02, 1.3.4.2 </text:p>
          </table:table-cell>
          <table:table-cell table:style-name="ce4" office:value-type="string" calcext:value-type="string">
            <text:p><text:a xlink:href="https://en.wikipedia.org/wiki/GNU_General_Public_License" xlink:type="simple">GPL-2.0-or-later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Veyon" xlink:type="simple">Veyon</text:a> </text:p>
          </table:table-cell>
          <table:table-cell table:style-name="ce4" office:value-type="string" calcext:value-type="string">
            <text:p><text:a xlink:href="https://en.wikipedia.org/wiki/RFB_protocol" xlink:type="simple">RFB (VNC)</text:a> </text:p>
          </table:table-cell>
          <table:table-cell table:style-name="ce4" office:value-type="string" calcext:value-type="string">
            <text:p>? 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string" calcext:value-type="string">
            <text:p>2021-03-11, 4.5.4 </text:p>
          </table:table-cell>
          <table:table-cell table:style-name="ce4" office:value-type="string" calcext:value-type="string">
            <text:p><text:a xlink:href="https://en.wikipedia.org/wiki/GPL-2.0-or-later" xlink:type="simple">GPL-2.0-or-later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<text:a xlink:href="https://en.wikipedia.org/wiki/Vinagre" xlink:type="simple">Vinagre</text:a> </text:p>
          </table:table-cell>
          <table:table-cell table:style-name="ce4" office:value-type="string" calcext:value-type="string">
            <text:p><text:a xlink:href="https://en.wikipedia.org/wiki/RFB_protocol" xlink:type="simple">RFB (VNC)</text:a>, <text:a xlink:href="https://en.wikipedia.org/wiki/SPICE_(protocol)" xlink:type="simple">SPICE</text:a>, <text:a xlink:href="https://en.wikipedia.org/wiki/Remote_Desktop_Protocol" xlink:type="simple">RDP</text:a>, <text:a xlink:href="https://en.wikipedia.org/wiki/Secure_Shell" xlink:type="simple">SSH</text:a> </text:p>
          </table:table-cell>
          <table:table-cell table:style-name="ce4" office:value-type="string" calcext:value-type="string">
            <text:p><text:a xlink:href="https://en.wikipedia.org/wiki/The_GNOME_Project" xlink:type="simple">The GNOME Project</text:a> 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2019-05-08, 3.32.2 </text:p>
          </table:table-cell>
          <table:table-cell table:style-name="ce4" office:value-type="string" calcext:value-type="string">
            <text:p><text:a xlink:href="https://en.wikipedia.org/wiki/GNU_General_Public_License" xlink:type="simple">GPL-2.0-or-later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<text:a xlink:href="https://en.wikipedia.org/wiki/Xpra" xlink:type="simple">xpra</text:a> </text:p>
          </table:table-cell>
          <table:table-cell table:style-name="ce4" office:value-type="string" calcext:value-type="string">
            <text:p><text:a xlink:href="https://en.wikipedia.org/wiki/Bencode" xlink:type="simple">Bencode</text:a>-based, <text:a xlink:href="https://github.com/aresch/rencode" xlink:type="simple">rencode</text:a>-based, <text:a xlink:href="https://en.wikipedia.org/wiki/YAML" xlink:type="simple">YAML</text:a>-based, <text:a xlink:href="https://en.wikipedia.org/wiki/RFB_protocol" xlink:type="simple">RFB (VNC)</text:a> for desktop mode </text:p>
          </table:table-cell>
          <table:table-cell table:style-name="ce4" office:value-type="string" calcext:value-type="string">
            <text:p>Nathaniel Smith 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2020-06-04, 4.0.2 </text:p>
          </table:table-cell>
          <table:table-cell table:style-name="ce4" office:value-type="string" calcext:value-type="string">
            <text:p><text:a xlink:href="https://en.wikipedia.org/wiki/GNU_General_Public_License" xlink:type="simple">GPL-2.0-or-later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X11vnc" xlink:type="simple">X11vnc</text:a> </text:p>
          </table:table-cell>
          <table:table-cell table:style-name="ce4" office:value-type="string" calcext:value-type="string">
            <text:p><text:a xlink:href="https://en.wikipedia.org/wiki/RFB_protocol" xlink:type="simple">RFB (VNC)</text:a> </text:p>
          </table:table-cell>
          <table:table-cell table:style-name="ce4" office:value-type="string" calcext:value-type="string">
            <text:p>Karl Runge 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2019, 0.9.16 </text:p>
          </table:table-cell>
          <table:table-cell table:style-name="ce4" office:value-type="string" calcext:value-type="string">
            <text:p><text:a xlink:href="https://en.wikipedia.org/wiki/GNU_General_Public_License" xlink:type="simple">GPL-2.0-or-later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<text:a xlink:href="https://en.wikipedia.org/wiki/X2Go" xlink:type="simple">X2Go</text:a> </text:p>
          </table:table-cell>
          <table:table-cell table:style-name="ce4" office:value-type="string" calcext:value-type="string">
            <text:p><text:a xlink:href="https://en.wikipedia.org/wiki/NX_technology" xlink:type="simple">NX</text:a> </text:p>
          </table:table-cell>
          <table:table-cell table:style-name="ce4" office:value-type="string" calcext:value-type="string">
            <text:p>Oleksandr Shneyder and Heinz-M. Graesing 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string" calcext:value-type="string">
            <text:p>2020-02-13, 4.1.2.2 </text:p>
          </table:table-cell>
          <table:table-cell table:style-name="ce4" office:value-type="string" calcext:value-type="string">
            <text:p><text:a xlink:href="https://en.wikipedia.org/wiki/GNU_General_Public_License" xlink:type="simple">GPL-2.0-or-later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a xlink:href="https://en.wikipedia.org/wiki/X2x" xlink:type="simple">x2x</text:a> </text:p>
          </table:table-cell>
          <table:table-cell table:style-name="ce4" office:value-type="string" calcext:value-type="string">
            <text:p><text:a xlink:href="https://en.wikipedia.org/wiki/X_Window_System" xlink:type="simple">X11</text:a> </text:p>
          </table:table-cell>
          <table:table-cell table:style-name="ce4" office:value-type="string" calcext:value-type="string">
            <text:p>David Chaiken 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string" calcext:value-type="string">
            <text:p>2003, 1.27 </text:p>
          </table:table-cell>
          <table:table-cell table:style-name="ce4" office:value-type="string" calcext:value-type="string">
            <text:p><text:a xlink:href="https://en.wikipedia.org/wiki/BSD_licenses" xlink:type="simple">BSD</text:a> </text:p>
          </table:table-cell>
          <table:table-cell table:style-name="ce4" office:value-type="string" calcext:value-type="string">
            <text:p>Yes </text:p>
          </table:table-cell>
          <table:table-cell table:number-columns-repeated="1016"/>
        </table:table-row>
        <table:table-row table:style-name="ro2" table:number-rows-repeated="104852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OS_Support" table:style-name="ta1">
        <table:table-column table:style-name="co1" table:default-cell-style-name="ce6"/>
        <table:table-column table:style-name="co1" table:number-columns-repeated="2" table:default-cell-style-name="ce4"/>
        <table:table-row table:style-name="ro2">
          <table:table-cell table:style-name="Default"/>
          <table:table-cell table:style-name="ce7" office:value-type="string" calcext:value-type="string">
            <text:p>Server </text:p>
          </table:table-cell>
          <table:table-cell table:style-name="ce7" office:value-type="string" calcext:value-type="string">
            <text:p>Client </text:p>
          </table:table-cell>
        </table:table-row>
        <table:table-row table:style-name="ro2">
          <table:table-cell office:value-type="string" calcext:value-type="string">
            <text:p><text:a xlink:href="https://en.wikipedia.org/wiki/AetherPal" xlink:type="simple">AetherPal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Ammyy_Admin" xlink:type="simple">Ammyy Admin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AnyDesk" xlink:type="simple">AnyDesk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Systancia#Products" xlink:type="simple">AppliDis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Apple_Remote_Desktop" xlink:type="simple">Apple Remote Desktop</text:a> </text:p>
          </table:table-cell>
          <table:table-cell table:number-columns-repeated="2" office:value-type="string" calcext:value-type="string">
            <text:p>No </text:p>
          </table:table-cell>
        </table:table-row>
        <table:table-row table:style-name="ro3">
          <table:table-cell office:value-type="string" calcext:value-type="string">
            <text:p><text:a xlink:href="https://en.wikipedia.org/wiki/BeAnywhere" xlink:type="simple">BeAnywhere Support Express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ThinLinc" xlink:type="simple">Cendio ThinLinc</text:a>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Citrix_XenApp" xlink:type="simple">Citrix XenApp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Ericom_Connect" xlink:type="simple">Ericom Connect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GO-Global" xlink:type="simple">GO-Global</text:a>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5">
          <table:table-cell office:value-type="string" calcext:value-type="string">
            <text:p><text:a xlink:href="https://en.wikipedia.org/wiki/Goverlan_Systems_Management" xlink:type="simple">Goverlan Systems Management</text:a> (Goverlan Reach Remote Control)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GoToMyPC" xlink:type="simple">GoToMyPC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6">
          <table:table-cell office:value-type="string" calcext:value-type="string">
            <text:p><text:a xlink:href="https://en.wikipedia.org/wiki/HP_Remote_Graphics_Software" xlink:type="simple">HP Remote Graphics Software</text:a> (RGS) / ZCentral Remote Boost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4">
          <table:table-cell office:value-type="string" calcext:value-type="string">
            <text:p><text:a xlink:href="https://en.wikipedia.org/wiki/IBM_Director" xlink:type="simple">IBM Director</text:a> Remote Control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I%27m_InTouch" xlink:type="simple">I'm InTouch</text:a>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</table:table-row>
        <table:table-row table:style-name="ro2">
          <table:table-cell office:value-type="string" calcext:value-type="string">
            <text:p><text:a xlink:href="https://en.wikipedia.org/wiki/KRDC" xlink:type="simple">KRDC</text:a> </text:p>
          </table:table-cell>
          <table:table-cell table:number-columns-repeated="2" office:value-type="string" calcext:value-type="string">
            <text:p>No </text:p>
          </table:table-cell>
        </table:table-row>
        <table:table-row table:style-name="ro2">
          <table:table-cell office:value-type="string" calcext:value-type="string">
            <text:p><text:a xlink:href="https://en.wikipedia.org/wiki/LogMeIn" xlink:type="simple">LogMeIn</text:a> Pro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Mikogo" xlink:type="simple">Mikogo</text:a>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Netop_Remote_Control" xlink:type="simple">Netop Remote Control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NetSupport_Manager" xlink:type="simple">NetSupport Manager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Netviewer" xlink:type="simple">Netviewer</text:a>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NX_technology" xlink:type="simple">NX Technology</text:a> (NoMachine)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Sun_Secure_Global_Desktop" xlink:type="simple">Oracle Secure Global Desktop Software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Parsec_(software)" xlink:type="simple">Parsec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Proxy_Networks,_Inc." xlink:type="simple">Proxy Networks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QVD_(software)" xlink:type="simple">QVD</text:a>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Rdesktop" xlink:type="simple">rdesktop</text:a>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Remmina" xlink:type="simple">Remmina</text:a> </text:p>
          </table:table-cell>
          <table:table-cell table:number-columns-repeated="2" office:value-type="string" calcext:value-type="string">
            <text:p>No </text:p>
          </table:table-cell>
        </table:table-row>
        <table:table-row table:style-name="ro4">
          <table:table-cell office:value-type="string" calcext:value-type="string">
            <text:p><text:a xlink:href="https://en.wikipedia.org/wiki/Remote_Desktop_Services" xlink:type="simple">Remote Desktop Services</text:a>/Terminal Services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Remote_Utilities" xlink:type="simple">Remote Utilities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ScreenConnect" xlink:type="simple">ScreenConnect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Splashtop" xlink:type="simple">Splashtop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Secure_Shell" xlink:type="simple">SSH with X forwarding</text:a>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<text:a xlink:href="https://en.wikipedia.org/wiki/Comparison_of_remote_desktop_software#cite_note-SSHwithX_OSsupport-39" xlink:type="simple">[r]</text:a> </text:p>
          </table:table-cell>
        </table:table-row>
        <table:table-row table:style-name="ro2">
          <table:table-cell office:value-type="string" calcext:value-type="string">
            <text:p><text:a xlink:href="https://en.wikipedia.org/wiki/Sun_Ray" xlink:type="simple">Sun Ray</text:a>/<text:a xlink:href="https://en.wikipedia.org/wiki/Sun_Ray" xlink:type="simple">SRSS</text:a>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Sub7" xlink:type="simple">Sub7</text:a>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3">
          <table:table-cell office:value-type="string" calcext:value-type="string">
            <text:p><text:a xlink:href="https://en.wikipedia.org/wiki/NortonLifeLock" xlink:type="simple">Symantec</text:a> <text:a xlink:href="https://en.wikipedia.org/wiki/PcAnywhere" xlink:type="simple">pcAnywhere</text:a>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TeamViewer" xlink:type="simple">TeamViewer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Techinline" xlink:type="simple">Techinline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TightVNC" xlink:type="simple">TightVNC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TigerVNC" xlink:type="simple">TigerVNC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Timbuktu_(software)" xlink:type="simple">Timbuktu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TurboVNC" xlink:type="simple">TurboVNC</text:a>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UltraVNC" xlink:type="simple">UltraVNC</text:a>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Yes<text:a xlink:href="https://en.wikipedia.org/wiki/Comparison_of_remote_desktop_software#cite_note-59" xlink:type="simple">[y]</text:a> </text:p>
          </table:table-cell>
        </table:table-row>
        <table:table-row table:style-name="ro2">
          <table:table-cell office:value-type="string" calcext:value-type="string">
            <text:p><text:a xlink:href="https://en.wikipedia.org/wiki/Veyon" xlink:type="simple">Veyon</text:a>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Xpra" xlink:type="simple">xpra</text:a> </text:p>
          </table:table-cell>
          <table:table-cell office:value-type="string" calcext:value-type="string">
            <text:p>Yes<text:a xlink:href="https://en.wikipedia.org/wiki/Comparison_of_remote_desktop_software#cite_note-xpra-server-60" xlink:type="simple">[z]</text:a> </text:p>
          </table:table-cell>
          <table:table-cell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X11vnc" xlink:type="simple">X11vnc</text:a>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X2Go" xlink:type="simple">X2Go</text:a>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</text:p>
          </table:table-cell>
        </table:table-row>
      </table:table>
      <table:table table:name="Features" table:style-name="ta1">
        <table:table-column table:style-name="co1" table:default-cell-style-name="ce6"/>
        <table:table-column table:style-name="co1" table:number-columns-repeated="14" table:default-cell-style-name="ce4"/>
        <table:table-row table:style-name="ro4">
          <table:table-cell table:style-name="ce8" office:value-type="string" calcext:value-type="string">
            <text:p>Software </text:p>
          </table:table-cell>
          <table:table-cell table:style-name="ce8" office:value-type="string" calcext:value-type="string">
            <text:p>Client/server/listening </text:p>
          </table:table-cell>
          <table:table-cell table:style-name="ce8" office:value-type="string" calcext:value-type="string">
            <text:p>Built-in encryption </text:p>
          </table:table-cell>
          <table:table-cell table:style-name="ce8" office:value-type="string" calcext:value-type="string">
            <text:p>File transfer </text:p>
          </table:table-cell>
          <table:table-cell table:style-name="ce8" office:value-type="string" calcext:value-type="string">
            <text:p>Audio support </text:p>
          </table:table-cell>
          <table:table-cell table:style-name="ce8" office:value-type="string" calcext:value-type="string">
            <text:p>Multiple sessions </text:p>
          </table:table-cell>
          <table:table-cell table:style-name="ce8" office:value-type="string" calcext:value-type="string">
            <text:p>Seamless window </text:p>
          </table:table-cell>
          <table:table-cell table:style-name="ce8" office:value-type="string" calcext:value-type="string">
            <text:p>Remote assistance </text:p>
          </table:table-cell>
          <table:table-cell table:style-name="ce8" office:value-type="string" calcext:value-type="string">
            <text:p><text:a xlink:href="https://en.wikipedia.org/wiki/IPv6" xlink:type="simple">IPv6</text:a> support </text:p>
          </table:table-cell>
          <table:table-cell table:style-name="ce8" office:value-type="string" calcext:value-type="string">
            <text:p>Drag and dropfile transfer </text:p>
          </table:table-cell>
          <table:table-cell table:style-name="ce8" office:value-type="string" calcext:value-type="string">
            <text:p>USB forwarding </text:p>
          </table:table-cell>
          <table:table-cell table:style-name="ce8" office:value-type="string" calcext:value-type="string">
            <text:p>H.264 support </text:p>
          </table:table-cell>
          <table:table-cell table:style-name="ce8" office:value-type="string" calcext:value-type="string">
            <text:p>Browser-based access </text:p>
          </table:table-cell>
          <table:table-cell table:style-name="ce8" office:value-type="string" calcext:value-type="string">
            <text:p>Session persistence </text:p>
          </table:table-cell>
          <table:table-cell table:style-name="ce8" office:value-type="string" calcext:value-type="string">
            <text:p>Free for personal use </text:p>
          </table:table-cell>
        </table:table-row>
        <table:table-row table:style-name="ro3">
          <table:table-cell office:value-type="string" calcext:value-type="string">
            <text:p><text:a xlink:href="https://en.wikipedia.org/wiki/AetherPal" xlink:type="simple">AetherPal</text:a>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Secure_Sockets_Layer" xlink:type="simple">SSL</text:a>, <text:a xlink:href="https://en.wikipedia.org/wiki/Transport_Layer_Security" xlink:type="simple">TLS</text:a>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table:number-columns-repeated="3" office:value-type="string" calcext:value-type="string">
            <text:p>Yes </text:p>
          </table:table-cell>
          <table:table-cell table:number-columns-repeated="6"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3">
          <table:table-cell office:value-type="string" calcext:value-type="string">
            <text:p><text:a xlink:href="https://en.wikipedia.org/wiki/Ammyy_Admin" xlink:type="simple">Ammyy Admin</text:a>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Advanced_Encryption_Standard" xlink:type="simple">AES</text:a>, <text:a xlink:href="https://en.wikipedia.org/wiki/RSA_(algorithm)" xlink:type="simple">RSA</text:a> </text:p>
          </table:table-cell>
          <table:table-cell table:number-columns-repeated="5" office:value-type="string" calcext:value-type="string">
            <text:p>Yes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No </text:p>
          </table:table-cell>
          <table:table-cell table:number-columns-repeated="2" office:value-type="string" calcext:value-type="string">
            <text:p>? </text:p>
          </table:table-cell>
          <table:table-cell table:number-columns-repeated="2" office:value-type="string" calcext:value-type="string">
            <text:p>No </text:p>
          </table:table-cell>
          <table:table-cell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AnyDesk" xlink:type="simple">AnyDesk</text:a>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Secure_Sockets_Layer" xlink:type="simple">SSL</text:a>, <text:a xlink:href="https://en.wikipedia.org/wiki/Transport_Layer_Security" xlink:type="simple">TLS 1.2</text:a>, <text:a xlink:href="https://en.wikipedia.org/wiki/Advanced_Encryption_Standard" xlink:type="simple">AES</text:a> </text:p>
          </table:table-cell>
          <table:table-cell table:number-columns-repeated="3" office:value-type="string" calcext:value-type="string">
            <text:p>Yes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table:number-columns-repeated="2" office:value-type="string" calcext:value-type="string">
            <text:p>?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Anyplace_Control" xlink:type="simple">Anyplace Control</text:a>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RC4" xlink:type="simple">RC4</text:a>, <text:a xlink:href="https://en.wikipedia.org/wiki/RSA_(algorithm)" xlink:type="simple">RSA</text:a> </text:p>
          </table:table-cell>
          <table:table-cell table:number-columns-repeated="5" office:value-type="string" calcext:value-type="string">
            <text:p>Yes </text:p>
          </table:table-cell>
          <table:table-cell table:number-columns-repeated="6"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2">
          <table:table-cell office:value-type="string" calcext:value-type="string">
            <text:p>AnywhereTS </text:p>
          </table:table-cell>
          <table:table-cell office:value-type="string" calcext:value-type="string">
            <text:p>Client only </text:p>
          </table:table-cell>
          <table:table-cell office:value-type="string" calcext:value-type="string">
            <text:p><text:a xlink:href="https://en.wikipedia.org/wiki/Secure_Sockets_Layer" xlink:type="simple">SSL</text:a>, <text:a xlink:href="https://en.wikipedia.org/wiki/Transport_Layer_Security" xlink:type="simple">TLS</text:a> </text:p>
          </table:table-cell>
          <table:table-cell table:number-columns-repeated="3"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table:number-columns-repeated="7"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Apple_Remote_Desktop" xlink:type="simple">Apple Remote Desktop</text:a>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AES-128" xlink:type="simple">AES-128</text:a>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table:number-columns-repeated="2" office:value-type="string" calcext:value-type="string">
            <text:p>Yes </text:p>
          </table:table-cell>
          <table:table-cell table:number-columns-repeated="5"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4">
          <table:table-cell office:value-type="string" calcext:value-type="string">
            <text:p>Apple Screen Sharing</text:p>
            <text:p>(<text:a xlink:href="https://en.wikipedia.org/wiki/IChat" xlink:type="simple">iChat</text:a>)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AES-256" xlink:type="simple">AES-256</text:a> </text:p>
          </table:table-cell>
          <table:table-cell table:number-columns-repeated="2"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Yes </text:p>
          </table:table-cell>
          <table:table-cell table:number-columns-repeated="5"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Systancia#Products" xlink:type="simple">AppliDis</text:a> </text:p>
          </table:table-cell>
          <table:table-cell office:value-type="string" calcext:value-type="string">
            <text:p>Client &amp; server </text:p>
          </table:table-cell>
          <table:table-cell table:number-columns-repeated="6" office:value-type="string" calcext:value-type="string">
            <text:p>Yes </text:p>
          </table:table-cell>
          <table:table-cell table:number-columns-repeated="2" office:value-type="string" calcext:value-type="string">
            <text:p>No </text:p>
          </table:table-cell>
          <table:table-cell table:number-columns-repeated="4"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3">
          <table:table-cell office:value-type="string" calcext:value-type="string">
            <text:p><text:a xlink:href="https://en.wikipedia.org/wiki/BeAnywhere" xlink:type="simple">BeAnywhere Support Express</text:a>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Secure_Sockets_Layer" xlink:type="simple">SSL</text:a>, <text:a xlink:href="https://en.wikipedia.org/wiki/Transport_Layer_Security" xlink:type="simple">TLS</text:a>, <text:a xlink:href="https://en.wikipedia.org/wiki/Advanced_Encryption_Standard" xlink:type="simple">AES</text:a>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table:number-columns-repeated="3"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table:number-columns-repeated="5"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4">
          <table:table-cell office:value-type="string" calcext:value-type="string">
            <text:p><text:a xlink:href="https://en.wikipedia.org/wiki/ThinLinc" xlink:type="simple">Cendio ThinLinc</text:a> </text:p>
          </table:table-cell>
          <table:table-cell office:value-type="string" calcext:value-type="string">
            <text:p>Client &amp; server (Linux only) </text:p>
          </table:table-cell>
          <table:table-cell office:value-type="string" calcext:value-type="string">
            <text:p><text:a xlink:href="https://en.wikipedia.org/wiki/Secure_Shell" xlink:type="simple">SSH</text:a>, <text:a xlink:href="https://en.wikipedia.org/wiki/Transport_Layer_Security" xlink:type="simple">TLS</text:a> </text:p>
          </table:table-cell>
          <table:table-cell table:number-columns-repeated="6" office:value-type="string" calcext:value-type="string">
            <text:p>Yes </text:p>
          </table:table-cell>
          <table:table-cell table:number-columns-repeated="3" office:value-type="string" calcext:value-type="string">
            <text:p>No </text:p>
          </table:table-cell>
          <table:table-cell table:number-columns-repeated="3"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Chrome_Remote_Desktop" xlink:type="simple">Chrome Remote Desktop</text:a>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Secure_Sockets_Layer" xlink:type="simple">SSL</text:a>, <text:a xlink:href="https://en.wikipedia.org/wiki/Transport_Layer_Security" xlink:type="simple">TLS</text:a> </text:p>
          </table:table-cell>
          <table:table-cell table:number-columns-repeated="3"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table:number-columns-repeated="2" office:value-type="string" calcext:value-type="string">
            <text:p>Yes </text:p>
          </table:table-cell>
          <table:table-cell table:number-columns-repeated="5"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Citrix_XenApp" xlink:type="simple">Citrix XenApp</text:a>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Secure_Sockets_Layer" xlink:type="simple">SSL</text:a>, <text:a xlink:href="https://en.wikipedia.org/wiki/Transport_Layer_Security" xlink:type="simple">TLS</text:a> </text:p>
          </table:table-cell>
          <table:table-cell table:number-columns-repeated="6" office:value-type="string" calcext:value-type="string">
            <text:p>Yes </text:p>
          </table:table-cell>
          <table:table-cell office:value-type="string" calcext:value-type="string">
            <text:p>? </text:p>
          </table:table-cell>
          <table:table-cell table:number-columns-repeated="3" office:value-type="string" calcext:value-type="string">
            <text:p>Yes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3">
          <table:table-cell office:value-type="string" calcext:value-type="string">
            <text:p><text:a xlink:href="https://en.wikipedia.org/wiki/Ericom_Connect" xlink:type="simple">Ericom Connect</text:a>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Secure_Sockets_Layer" xlink:type="simple">SSL</text:a>, <text:a xlink:href="https://en.wikipedia.org/wiki/Transport_Layer_Security" xlink:type="simple">TLS</text:a><text:a xlink:href="https://en.wikipedia.org/wiki/Comparison_of_remote_desktop_software#cite_note-69" xlink:type="simple">[37]</text:a> </text:p>
          </table:table-cell>
          <table:table-cell table:number-columns-repeated="10" office:value-type="string" calcext:value-type="string">
            <text:p>Yes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4">
          <table:table-cell office:value-type="string" calcext:value-type="string">
            <text:p><text:a xlink:href="https://en.wikipedia.org/wiki/GO-Global" xlink:type="simple">GO-Global</text:a>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Secure_Sockets_Layer" xlink:type="simple">SSL</text:a>, <text:a xlink:href="https://en.wikipedia.org/w/index.php?title=DES-56&amp;action=edit&amp;redlink=1" xlink:type="simple">DES-56</text:a>, <text:a xlink:href="https://en.wikipedia.org/w/index.php?title=DES-168&amp;action=edit&amp;redlink=1" xlink:type="simple">DES-168</text:a>, <text:a xlink:href="https://en.wikipedia.org/wiki/AES-256" xlink:type="simple">AES-256</text:a> </text:p>
          </table:table-cell>
          <table:table-cell table:number-columns-repeated="4" office:value-type="string" calcext:value-type="string">
            <text:p>Yes </text:p>
          </table:table-cell>
          <table:table-cell table:number-columns-repeated="7"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2">
          <table:table-cell office:value-type="string" calcext:value-type="string">
            <text:p><text:a xlink:href="https://en.wikipedia.org/wiki/GoToMyPC" xlink:type="simple">GoToMyPC</text:a> </text:p>
          </table:table-cell>
          <table:table-cell office:value-type="string" calcext:value-type="string">
            <text:p>? </text:p>
          </table:table-cell>
          <table:table-cell table:number-columns-repeated="3" office:value-type="string" calcext:value-type="string">
            <text:p>Yes </text:p>
          </table:table-cell>
          <table:table-cell table:number-columns-repeated="2" office:value-type="string" calcext:value-type="string">
            <text:p>? </text:p>
          </table:table-cell>
          <table:table-cell office:value-type="string" calcext:value-type="string">
            <text:p>Yes </text:p>
          </table:table-cell>
          <table:table-cell table:number-columns-repeated="6"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5">
          <table:table-cell office:value-type="string" calcext:value-type="string">
            <text:p><text:a xlink:href="https://en.wikipedia.org/wiki/Goverlan_Systems_Management" xlink:type="simple">Goverlan Systems Management</text:a></text:p>
            <text:p>(Goverlan Reach Remote Control) </text:p>
          </table:table-cell>
          <table:table-cell office:value-type="string" calcext:value-type="string">
            <text:p>Client &amp; server </text:p>
          </table:table-cell>
          <table:table-cell table:number-columns-repeated="11" office:value-type="string" calcext:value-type="string">
            <text:p>Yes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3">
          <table:table-cell office:value-type="string" calcext:value-type="string">
            <text:p><text:a xlink:href="https://en.wikipedia.org/wiki/HP_Remote_Graphics_Software" xlink:type="simple">HP Remote Graphics Software</text:a></text:p>
            <text:p>(RGS) </text:p>
          </table:table-cell>
          <table:table-cell office:value-type="string" calcext:value-type="string">
            <text:p>Client &amp; server </text:p>
          </table:table-cell>
          <table:table-cell table:number-columns-repeated="6" office:value-type="string" calcext:value-type="string">
            <text:p>Yes </text:p>
          </table:table-cell>
          <table:table-cell table:number-columns-repeated="2" office:value-type="string" calcext:value-type="string">
            <text:p>No </text:p>
          </table:table-cell>
          <table:table-cell table:number-columns-repeated="2" office:value-type="string" calcext:value-type="string">
            <text:p>Yes </text:p>
          </table:table-cell>
          <table:table-cell table:number-columns-repeated="2"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I%27m_InTouch" xlink:type="simple">I'm InTouch</text:a> </text:p>
          </table:table-cell>
          <table:table-cell office:value-type="string" calcext:value-type="string">
            <text:p>Web client &amp; Win server </text:p>
          </table:table-cell>
          <table:table-cell office:value-type="string" calcext:value-type="string">
            <text:p><text:a xlink:href="https://en.wikipedia.org/wiki/Secure_Sockets_Layer" xlink:type="simple">SSL</text:a>, <text:a xlink:href="https://en.wikipedia.org/wiki/AES-256" xlink:type="simple">AES-256</text:a> </text:p>
          </table:table-cell>
          <table:table-cell table:number-columns-repeated="3"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table:number-columns-repeated="7"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4">
          <table:table-cell office:value-type="string" calcext:value-type="string">
            <text:p><text:a xlink:href="https://en.wikipedia.org/wiki/IBM_Director" xlink:type="simple">IBM Director</text:a> Remote Control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Advanced_Encryption_Standard" xlink:type="simple">AES</text:a>, <text:a xlink:href="https://en.wikipedia.org/wiki/Triple_DES" xlink:type="simple">Triple DES</text:a>, <text:a xlink:href="https://en.wikipedia.org/wiki/Data_Encryption_Standard" xlink:type="simple">DES</text:a>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table:number-columns-repeated="7"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2">
          <table:table-cell office:value-type="string" calcext:value-type="string">
            <text:p><text:a xlink:href="https://en.wikipedia.org/wiki/KRDC" xlink:type="simple">KRDC</text:a> </text:p>
          </table:table-cell>
          <table:table-cell office:value-type="string" calcext:value-type="string">
            <text:p>Client only </text:p>
          </table:table-cell>
          <table:table-cell table:number-columns-repeated="2" office:value-type="string" calcext:value-type="string">
            <text:p>No </text:p>
          </table:table-cell>
          <table:table-cell table:number-columns-repeated="3" office:value-type="string" calcext:value-type="string">
            <text:p>Yes </text:p>
          </table:table-cell>
          <table:table-cell table:number-columns-repeated="7"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LogMeIn" xlink:type="simple">LogMeIn</text:a> </text:p>
          </table:table-cell>
          <table:table-cell office:value-type="string" calcext:value-type="string">
            <text:p>Pro only </text:p>
          </table:table-cell>
          <table:table-cell office:value-type="string" calcext:value-type="string">
            <text:p><text:a xlink:href="https://en.wikipedia.org/wiki/Secure_Sockets_Layer" xlink:type="simple">SSL</text:a>, <text:a xlink:href="https://en.wikipedia.org/wiki/Transport_Layer_Security" xlink:type="simple">TLS</text:a><text:a xlink:href="https://en.wikipedia.org/wiki/Comparison_of_remote_desktop_software#cite_note-70" xlink:type="simple">[38]</text:a>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Yes<text:a xlink:href="https://en.wikipedia.org/wiki/Comparison_of_remote_desktop_software#cite_note-logmein_screen-share-71" xlink:type="simple">[39]</text:a> </text:p>
          </table:table-cell>
          <table:table-cell table:number-columns-repeated="9"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3">
          <table:table-cell office:value-type="string" calcext:value-type="string">
            <text:p><text:a xlink:href="https://en.wikipedia.org/wiki/Mikogo" xlink:type="simple">Mikogo</text:a>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AES-256" xlink:type="simple">AES-256</text:a>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table:number-columns-repeated="7"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4">
          <table:table-cell office:value-type="string" calcext:value-type="string">
            <text:p><text:a xlink:href="https://en.wikipedia.org/wiki/Netop_Remote_Control" xlink:type="simple">Netop Remote Control</text:a> </text:p>
          </table:table-cell>
          <table:table-cell office:value-type="string" calcext:value-type="string">
            <text:p>Client &amp; server &amp; listening </text:p>
          </table:table-cell>
          <table:table-cell office:value-type="string" calcext:value-type="string">
            <text:p><text:a xlink:href="https://en.wikipedia.org/wiki/Secure_Sockets_Layer" xlink:type="simple">SSL</text:a>, <text:a xlink:href="https://en.wikipedia.org/wiki/Transport_Layer_Security" xlink:type="simple">TLS 1.2</text:a>, <text:a xlink:href="https://en.wikipedia.org/wiki/AES-256" xlink:type="simple">AES-256</text:a> </text:p>
          </table:table-cell>
          <table:table-cell table:number-columns-repeated="7"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table:number-columns-repeated="3" office:value-type="string" calcext:value-type="string">
            <text:p>Yes </text:p>
          </table:table-cell>
          <table:table-cell office:value-type="string" calcext:value-type="string">
            <text:p>No </text:p>
          </table:table-cell>
        </table:table-row>
        <table:table-row table:style-name="ro3">
          <table:table-cell office:value-type="string" calcext:value-type="string">
            <text:p><text:a xlink:href="https://en.wikipedia.org/wiki/NetSupport_Manager" xlink:type="simple">NetSupport Manager</text:a> </text:p>
          </table:table-cell>
          <table:table-cell office:value-type="string" calcext:value-type="string">
            <text:p>Client &amp; server </text:p>
          </table:table-cell>
          <table:table-cell table:number-columns-repeated="6"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table:number-columns-repeated="5"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3">
          <table:table-cell office:value-type="string" calcext:value-type="string">
            <text:p><text:a xlink:href="https://en.wikipedia.org/wiki/Netviewer" xlink:type="simple">Netviewer</text:a>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AES-128" xlink:type="simple">AES-128</text:a> </text:p>
          </table:table-cell>
          <table:table-cell table:number-columns-repeated="3"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table:number-columns-repeated="6"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3">
          <table:table-cell office:value-type="string" calcext:value-type="string">
            <text:p><text:a xlink:href="https://en.wikipedia.org/wiki/NX_technology" xlink:type="simple">NX technology</text:a> (NoMachine)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Advanced_Encryption_Standard" xlink:type="simple">AES 128</text:a> </text:p>
          </table:table-cell>
          <table:table-cell table:number-columns-repeated="12"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Sun_Secure_Global_Desktop" xlink:type="simple">Oracle Secure Global Desktop Software</text:a>/<text:a xlink:href="https://en.wikipedia.org/wiki/Sun_VDI" xlink:type="simple">Sun VDI</text:a>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Secure_Sockets_Layer" xlink:type="simple">SSL</text:a>, <text:a xlink:href="https://en.wikipedia.org/wiki/Transport_Layer_Security" xlink:type="simple">TLS</text:a> (<text:a xlink:href="https://en.wikipedia.org/wiki/AES-256" xlink:type="simple">AES-256</text:a>) </text:p>
          </table:table-cell>
          <table:table-cell table:number-columns-repeated="4" office:value-type="string" calcext:value-type="string">
            <text:p>Yes </text:p>
          </table:table-cell>
          <table:table-cell table:number-columns-repeated="7"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6">
          <table:table-cell office:value-type="string" calcext:value-type="string">
            <text:p><text:a xlink:href="https://en.wikipedia.org/wiki/Parsec_(software)" xlink:type="simple">Parsec</text:a> </text:p>
          </table:table-cell>
          <table:table-cell office:value-type="string" calcext:value-type="string">
            <text:p>Client, Win8+ server<text:a xlink:href="https://en.wikipedia.org/wiki/Comparison_of_remote_desktop_software#cite_note-76" xlink:type="simple">[41]</text:a> &amp; Enterprise Relay<text:a xlink:href="https://en.wikipedia.org/wiki/Comparison_of_remote_desktop_software#cite_note-77" xlink:type="simple">[42]</text:a> </text:p>
          </table:table-cell>
          <table:table-cell office:value-type="string" calcext:value-type="string">
            <text:p><text:a xlink:href="https://en.wikipedia.org/wiki/DTLS" xlink:type="simple">DTLS</text:a> (<text:a xlink:href="https://en.wikipedia.org/wiki/AES-128" xlink:type="simple">AES-128</text:a>)<text:a xlink:href="https://en.wikipedia.org/wiki/Comparison_of_remote_desktop_software#cite_note-78" xlink:type="simple">[43]</text:a> </text:p>
          </table:table-cell>
          <table:table-cell office:value-type="string" calcext:value-type="string">
            <text:p>No </text:p>
          </table:table-cell>
          <table:table-cell table:number-columns-repeated="2"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table:number-columns-repeated="2" office:value-type="string" calcext:value-type="string">
            <text:p>Yes </text:p>
          </table:table-cell>
          <table:table-cell table:number-columns-repeated="2" office:value-type="string" calcext:value-type="string">
            <text:p>No </text:p>
          </table:table-cell>
          <table:table-cell table:number-columns-repeated="4"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Proxy_Networks,_Inc." xlink:type="simple">Proxy Networks</text:a> </text:p>
          </table:table-cell>
          <table:table-cell office:value-type="string" calcext:value-type="string">
            <text:p>Client, server, &amp; gateway </text:p>
          </table:table-cell>
          <table:table-cell office:value-type="string" calcext:value-type="string">
            <text:p><text:a xlink:href="https://en.wikipedia.org/wiki/Secure_Sockets_Layer" xlink:type="simple">SSL</text:a>, <text:a xlink:href="https://en.wikipedia.org/wiki/AES-256" xlink:type="simple">AES-256</text:a>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table:number-columns-repeated="5"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3">
          <table:table-cell office:value-type="string" calcext:value-type="string">
            <text:p><text:a xlink:href="https://en.wikipedia.org/wiki/QVD_(software)" xlink:type="simple">QVD</text:a>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Secure_Sockets_Layer" xlink:type="simple">SSL</text:a> </text:p>
          </table:table-cell>
          <table:table-cell table:number-columns-repeated="7" office:value-type="string" calcext:value-type="string">
            <text:p>Yes </text:p>
          </table:table-cell>
          <table:table-cell table:number-columns-repeated="4"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Rdesktop" xlink:type="simple">rdesktop</text:a> </text:p>
          </table:table-cell>
          <table:table-cell office:value-type="string" calcext:value-type="string">
            <text:p>Client only </text:p>
          </table:table-cell>
          <table:table-cell table:number-columns-repeated="5" office:value-type="string" calcext:value-type="string">
            <text:p>Yes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Yes </text:p>
          </table:table-cell>
          <table:table-cell table:number-columns-repeated="5"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Remmina" xlink:type="simple">Remmina</text:a> </text:p>
          </table:table-cell>
          <table:table-cell office:value-type="string" calcext:value-type="string">
            <text:p>Client only </text:p>
          </table:table-cell>
          <table:table-cell office:value-type="string" calcext:value-type="string">
            <text:p><text:a xlink:href="https://en.wikipedia.org/wiki/AES-256" xlink:type="simple">AES-256</text:a> </text:p>
          </table:table-cell>
          <table:table-cell table:number-columns-repeated="8" office:value-type="string" calcext:value-type="string">
            <text:p>Yes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4">
          <table:table-cell office:value-type="string" calcext:value-type="string">
            <text:p><text:a xlink:href="https://en.wikipedia.org/wiki/Remote_Desktop_Services" xlink:type="simple">Remote Desktop Services</text:a>/Terminal Services </text:p>
          </table:table-cell>
          <table:table-cell office:value-type="string" calcext:value-type="string">
            <text:p>Client &amp; server </text:p>
          </table:table-cell>
          <table:table-cell table:number-columns-repeated="7" office:value-type="string" calcext:value-type="string">
            <text:p>Yes </text:p>
          </table:table-cell>
          <table:table-cell table:number-columns-repeated="4" office:value-type="string" calcext:value-type="string">
            <text:p>?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Remote_Utilities" xlink:type="simple">Remote Utilities</text:a>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Transport_Layer_Security" xlink:type="simple">AES-256</text:a> </text:p>
          </table:table-cell>
          <table:table-cell table:number-columns-repeated="7" office:value-type="string" calcext:value-type="string">
            <text:p>Yes </text:p>
          </table:table-cell>
          <table:table-cell office:value-type="string" calcext:value-type="string">
            <text:p>? </text:p>
          </table:table-cell>
          <table:table-cell table:number-columns-repeated="2" office:value-type="string" calcext:value-type="string">
            <text:p>No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ScreenConnect" xlink:type="simple">ScreenConnect</text:a>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AES_256" xlink:type="simple">AES-256</text:a> </text:p>
          </table:table-cell>
          <table:table-cell table:number-columns-repeated="5" office:value-type="string" calcext:value-type="string">
            <text:p>Yes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Yes </text:p>
          </table:table-cell>
          <table:table-cell table:number-columns-repeated="4"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3">
          <table:table-cell office:value-type="string" calcext:value-type="string">
            <text:p><text:a xlink:href="https://en.wikipedia.org/wiki/Splashtop" xlink:type="simple">Splashtop</text:a> </text:p>
          </table:table-cell>
          <table:table-cell office:value-type="string" calcext:value-type="string">
            <text:p>Client &amp; server </text:p>
          </table:table-cell>
          <table:table-cell table:number-columns-repeated="8" office:value-type="string" calcext:value-type="string">
            <text:p>Yes </text:p>
          </table:table-cell>
          <table:table-cell table:number-columns-repeated="2" office:value-type="string" calcext:value-type="string">
            <text:p>?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3">
          <table:table-cell office:value-type="string" calcext:value-type="string">
            <text:p><text:a xlink:href="https://en.wikipedia.org/wiki/Secure_Shell" xlink:type="simple">SSH with X forwarding</text:a> </text:p>
          </table:table-cell>
          <table:table-cell office:value-type="string" calcext:value-type="string">
            <text:p>Client &amp; server </text:p>
          </table:table-cell>
          <table:table-cell table:number-columns-repeated="2" office:value-type="string" calcext:value-type="string">
            <text:p>Yes </text:p>
          </table:table-cell>
          <table:table-cell office:value-type="string" calcext:value-type="string">
            <text:p>Partial </text:p>
          </table:table-cell>
          <table:table-cell table:number-columns-repeated="2" office:value-type="string" calcext:value-type="string">
            <text:p>Yes </text:p>
          </table:table-cell>
          <table:table-cell office:value-type="string" calcext:value-type="string">
            <text:p>? </text:p>
          </table:table-cell>
          <table:table-cell table:number-columns-repeated="2" office:value-type="string" calcext:value-type="string">
            <text:p>Yes </text:p>
          </table:table-cell>
          <table:table-cell table:number-columns-repeated="3" office:value-type="string" calcext:value-type="string">
            <text:p>?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Sub7" xlink:type="simple">Sub7</text:a> </text:p>
          </table:table-cell>
          <table:table-cell office:value-type="string" calcext:value-type="string">
            <text:p>Client &amp; server </text:p>
          </table:table-cell>
          <table:table-cell table:number-columns-repeated="5" office:value-type="string" calcext:value-type="string">
            <text:p>No </text:p>
          </table:table-cell>
          <table:table-cell table:number-columns-repeated="7"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Sun_Ray" xlink:type="simple">Sun Ray</text:a>/<text:a xlink:href="https://en.wikipedia.org/wiki/Sun_Ray" xlink:type="simple">SRSS</text:a> </text:p>
          </table:table-cell>
          <table:table-cell office:value-type="string" calcext:value-type="string">
            <text:p>Client, server, &amp; hardware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table:number-columns-repeated="2"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table:number-columns-repeated="8" office:value-type="string" calcext:value-type="string">
            <text:p>? </text:p>
          </table:table-cell>
        </table:table-row>
        <table:table-row table:style-name="ro3">
          <table:table-cell office:value-type="string" calcext:value-type="string">
            <text:p><text:a xlink:href="https://en.wikipedia.org/wiki/NortonLifeLock" xlink:type="simple">Symantec</text:a> <text:a xlink:href="https://en.wikipedia.org/wiki/PcAnywhere" xlink:type="simple">pcAnywhere</text:a>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AES-256" xlink:type="simple">AES-256</text:a>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table:number-columns-repeated="4"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3">
          <table:table-cell office:value-type="string" calcext:value-type="string">
            <text:p><text:a xlink:href="https://en.wikipedia.org/wiki/TeamViewer" xlink:type="simple">TeamViewer</text:a>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AES-256" xlink:type="simple">AES-256</text:a>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Partial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table:number-columns-repeated="3"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Techinline" xlink:type="simple">Techinline</text:a> </text:p>
          </table:table-cell>
          <table:table-cell office:value-type="string" calcext:value-type="string">
            <text:p>Client &amp; server </text:p>
          </table:table-cell>
          <table:table-cell table:number-columns-repeated="2"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Yes </text:p>
          </table:table-cell>
          <table:table-cell table:number-columns-repeated="6" office:value-type="string" calcext:value-type="string">
            <text:p>? </text:p>
          </table:table-cell>
          <table:table-cell office:value-type="string" calcext:value-type="string">
            <text:p>No </text:p>
          </table:table-cell>
        </table:table-row>
        <table:table-row table:style-name="ro3">
          <table:table-cell office:value-type="string" calcext:value-type="string">
            <text:p><text:a xlink:href="https://en.wikipedia.org/wiki/TigerVNC" xlink:type="simple">TigerVNC</text:a> </text:p>
          </table:table-cell>
          <table:table-cell office:value-type="string" calcext:value-type="string">
            <text:p>Client, server, &amp; listening </text:p>
          </table:table-cell>
          <table:table-cell office:value-type="string" calcext:value-type="string">
            <text:p><text:a xlink:href="https://en.wikipedia.org/wiki/Secure_Sockets_Layer" xlink:type="simple">SSL</text:a>, <text:a xlink:href="https://en.wikipedia.org/wiki/Transport_Layer_Security" xlink:type="simple">TLS</text:a> </text:p>
          </table:table-cell>
          <table:table-cell table:number-columns-repeated="2"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table:number-columns-repeated="2"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table:number-columns-repeated="2" office:value-type="string" calcext:value-type="string">
            <text:p>?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?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TightVNC" xlink:type="simple">TightVNC</text:a> </text:p>
          </table:table-cell>
          <table:table-cell office:value-type="string" calcext:value-type="string">
            <text:p>Client, server, &amp; listening </text:p>
          </table:table-cell>
          <table:table-cell office:value-type="string" calcext:value-type="string">
            <text:p><text:a xlink:href="https://en.wikipedia.org/wiki/Secure_Shell" xlink:type="simple">SSH</text:a> (Unix client only)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table:number-columns-repeated="2" office:value-type="string" calcext:value-type="string">
            <text:p>No </text:p>
          </table:table-cell>
          <table:table-cell table:number-columns-repeated="4"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Timbuktu_(software)" xlink:type="simple">Timbuktu</text:a> </text:p>
          </table:table-cell>
          <table:table-cell office:value-type="string" calcext:value-type="string">
            <text:p>Client &amp; server </text:p>
          </table:table-cell>
          <table:table-cell table:number-columns-repeated="2"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table:number-columns-repeated="6"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TurboVNC" xlink:type="simple">TurboVNC</text:a> </text:p>
          </table:table-cell>
          <table:table-cell office:value-type="string" calcext:value-type="string">
            <text:p>Client, server, &amp; listening </text:p>
          </table:table-cell>
          <table:table-cell office:value-type="string" calcext:value-type="string">
            <text:p><text:a xlink:href="https://en.wikipedia.org/wiki/Secure_Sockets_Layer" xlink:type="simple">SSL</text:a>, <text:a xlink:href="https://en.wikipedia.org/wiki/Transport_Layer_Security" xlink:type="simple">TLS</text:a>, <text:a xlink:href="https://en.wikipedia.org/wiki/Secure_Shell" xlink:type="simple">SSH</text:a> </text:p>
          </table:table-cell>
          <table:table-cell table:number-columns-repeated="2"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table:number-columns-repeated="2"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table:number-columns-repeated="3"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4">
          <table:table-cell office:value-type="string" calcext:value-type="string">
            <text:p><text:a xlink:href="https://en.wikipedia.org/wiki/UltraVNC" xlink:type="simple">UltraVNC</text:a> </text:p>
          </table:table-cell>
          <table:table-cell office:value-type="string" calcext:value-type="string">
            <text:p>Client &amp; server &amp; listening </text:p>
          </table:table-cell>
          <table:table-cell office:value-type="string" calcext:value-type="string">
            <text:p>With plugin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Partial </text:p>
          </table:table-cell>
          <table:table-cell office:value-type="string" calcext:value-type="string">
            <text:p>Yes </text:p>
          </table:table-cell>
          <table:table-cell table:number-columns-repeated="6"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Veyon" xlink:type="simple">Veyon</text:a>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Secure_Shell" xlink:type="simple">SSH</text:a> </text:p>
          </table:table-cell>
          <table:table-cell table:number-columns-repeated="2"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table:number-columns-repeated="2" office:value-type="string" calcext:value-type="string">
            <text:p>No </text:p>
          </table:table-cell>
          <table:table-cell table:number-columns-repeated="4"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X2Go" xlink:type="simple">X2Go</text:a>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Secure_Shell" xlink:type="simple">SSH</text:a> </text:p>
          </table:table-cell>
          <table:table-cell table:number-columns-repeated="5" office:value-type="string" calcext:value-type="string">
            <text:p>Yes </text:p>
          </table:table-cell>
          <table:table-cell table:number-columns-repeated="5" office:value-type="string" calcext:value-type="string">
            <text:p>? </text:p>
          </table:table-cell>
          <table:table-cell table:number-columns-repeated="2"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X2x" xlink:type="simple">x2x</text:a> </text:p>
          </table:table-cell>
          <table:table-cell office:value-type="string" calcext:value-type="string">
            <text:p>Client only </text:p>
          </table:table-cell>
          <table:table-cell office:value-type="string" calcext:value-type="string">
            <text:p>Yes </text:p>
          </table:table-cell>
          <table:table-cell table:number-columns-repeated="2"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/A </text:p>
          </table:table-cell>
          <table:table-cell table:number-columns-repeated="7"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2">
          <table:table-cell office:value-type="string" calcext:value-type="string">
            <text:p><text:a xlink:href="https://en.wikipedia.org/wiki/X11vnc" xlink:type="simple">X11vnc</text:a> </text:p>
          </table:table-cell>
          <table:table-cell office:value-type="string" calcext:value-type="string">
            <text:p>Server only </text:p>
          </table:table-cell>
          <table:table-cell office:value-type="string" calcext:value-type="string">
            <text:p><text:a xlink:href="https://en.wikipedia.org/wiki/Secure_Sockets_Layer" xlink:type="simple">SSL</text:a>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table:number-columns-repeated="2" office:value-type="string" calcext:value-type="string">
            <text:p>Yes </text:p>
          </table:table-cell>
          <table:table-cell table:number-columns-repeated="5" office:value-type="string" calcext:value-type="string">
            <text:p>? </text:p>
          </table:table-cell>
          <table:table-cell office:value-type="string" calcext:value-type="string">
            <text:p>Yes </text:p>
          </table:table-cell>
        </table:table-row>
        <table:table-row table:style-name="ro3">
          <table:table-cell office:value-type="string" calcext:value-type="string">
            <text:p><text:a xlink:href="https://en.wikipedia.org/wiki/Xpra" xlink:type="simple">xpra</text:a> </text:p>
          </table:table-cell>
          <table:table-cell office:value-type="string" calcext:value-type="string">
            <text:p>Client &amp; server </text:p>
          </table:table-cell>
          <table:table-cell office:value-type="string" calcext:value-type="string">
            <text:p><text:a xlink:href="https://en.wikipedia.org/wiki/Secure_Shell" xlink:type="simple">SSH</text:a>, <text:a xlink:href="https://en.wikipedia.org/wiki/Transport_Layer_Security" xlink:type="simple">TLS</text:a>, <text:a xlink:href="https://en.wikipedia.org/wiki/Advanced_Encryption_Standard" xlink:type="simple">AES</text:a> </text:p>
          </table:table-cell>
          <table:table-cell table:number-columns-repeated="7" office:value-type="string" calcext:value-type="string">
            <text:p>Yes </text:p>
          </table:table-cell>
          <table:table-cell office:value-type="string" calcext:value-type="string">
            <text:p>No </text:p>
          </table:table-cell>
          <table:table-cell table:number-columns-repeated="4" office:value-type="string" calcext:value-type="string">
            <text:p>Yes </text:p>
          </table:table-cell>
        </table:table-row>
      </table:table>
      <table:table table:name="Results" table:style-name="ta1">
        <office:forms form:automatic-focus="false" form:apply-design-mode="false"/>
        <table:table-column table:style-name="co1" table:number-columns-repeated="7" table:default-cell-style-name="ce9"/>
        <table:table-column table:style-name="co1" table:number-columns-repeated="17" table:default-cell-style-name="ce10"/>
        <table:table-column table:style-name="co1" table:number-columns-repeated="986" table:default-cell-style-name="ce11"/>
        <table:table-column table:style-name="co1" table:default-cell-style-name="ce12"/>
        <table:table-row table:style-name="ro9">
          <table:table-cell office:value-type="string" calcext:value-type="string">
            <text:p>Name</text:p>
          </table:table-cell>
          <table:table-cell office:value-type="string" calcext:value-type="string">
            <text:p>Protocols </text:p>
          </table:table-cell>
          <table:table-cell office:value-type="string" calcext:value-type="string">
            <text:p>Creator </text:p>
          </table:table-cell>
          <table:table-cell office:value-type="string" calcext:value-type="string">
            <text:p>First public release date </text:p>
          </table:table-cell>
          <table:table-cell office:value-type="string" calcext:value-type="string">
            <text:p>Latest stable year, version </text:p>
          </table:table-cell>
          <table:table-cell office:value-type="string" calcext:value-type="string">
            <text:p>License </text:p>
          </table:table-cell>
          <table:table-cell office:value-type="string" calcext:value-type="string">
            <text:p>Free for personal use 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Client/server/listening </text:p>
          </table:table-cell>
          <table:table-cell office:value-type="string" calcext:value-type="string">
            <text:p>Built-in encryption </text:p>
          </table:table-cell>
          <table:table-cell office:value-type="string" calcext:value-type="string">
            <text:p>File transfer </text:p>
          </table:table-cell>
          <table:table-cell office:value-type="string" calcext:value-type="string">
            <text:p>Audio support </text:p>
          </table:table-cell>
          <table:table-cell office:value-type="string" calcext:value-type="string">
            <text:p>Multiple sessions </text:p>
          </table:table-cell>
          <table:table-cell office:value-type="string" calcext:value-type="string">
            <text:p>Seamless window </text:p>
          </table:table-cell>
          <table:table-cell office:value-type="string" calcext:value-type="string">
            <text:p>Remote assistance </text:p>
          </table:table-cell>
          <table:table-cell office:value-type="string" calcext:value-type="string">
            <text:p>Access permission request </text:p>
          </table:table-cell>
          <table:table-cell office:value-type="string" calcext:value-type="string">
            <text:p><text:a xlink:href="https://en.wikipedia.org/wiki/IPv6" xlink:type="simple">IPv6</text:a> support </text:p>
          </table:table-cell>
          <table:table-cell office:value-type="string" calcext:value-type="string">
            <text:p>Video </text:p>
          </table:table-cell>
          <table:table-cell office:value-type="string" calcext:value-type="string">
            <text:p>Drag and dropfile transfer </text:p>
          </table:table-cell>
          <table:table-cell office:value-type="string" calcext:value-type="string">
            <text:p>USB forwarding </text:p>
          </table:table-cell>
          <table:table-cell office:value-type="string" calcext:value-type="string">
            <text:p>H.264 support </text:p>
          </table:table-cell>
          <table:table-cell office:value-type="string" calcext:value-type="string">
            <text:p>Browser-based access </text:p>
          </table:table-cell>
          <table:table-cell office:value-type="string" calcext:value-type="string">
            <text:p>Session persistence </text:p>
          </table:table-cell>
          <table:table-cell table:number-columns-repeated="987"/>
        </table:table-row>
      </table:table>
      <table:table table:name="Rejects" table:style-name="ta1">
        <table:table-column table:style-name="co1" table:number-columns-repeated="7" table:default-cell-style-name="ce9"/>
        <table:table-column table:style-name="co1" table:number-columns-repeated="17" table:default-cell-style-name="ce10"/>
        <table:table-row table:style-name="ro9">
          <table:table-cell office:value-type="string" calcext:value-type="string">
            <text:p>Name</text:p>
          </table:table-cell>
          <table:table-cell office:value-type="string" calcext:value-type="string">
            <text:p>Protocols </text:p>
          </table:table-cell>
          <table:table-cell office:value-type="string" calcext:value-type="string">
            <text:p>Creator </text:p>
          </table:table-cell>
          <table:table-cell office:value-type="string" calcext:value-type="string">
            <text:p>First public release date </text:p>
          </table:table-cell>
          <table:table-cell office:value-type="string" calcext:value-type="string">
            <text:p>Latest stable year, version </text:p>
          </table:table-cell>
          <table:table-cell office:value-type="string" calcext:value-type="string">
            <text:p>License </text:p>
          </table:table-cell>
          <table:table-cell office:value-type="string" calcext:value-type="string">
            <text:p>Free for personal use 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Client/server/listening </text:p>
          </table:table-cell>
          <table:table-cell office:value-type="string" calcext:value-type="string">
            <text:p>Built-in encryption </text:p>
          </table:table-cell>
          <table:table-cell office:value-type="string" calcext:value-type="string">
            <text:p>File transfer </text:p>
          </table:table-cell>
          <table:table-cell office:value-type="string" calcext:value-type="string">
            <text:p>Audio support </text:p>
          </table:table-cell>
          <table:table-cell office:value-type="string" calcext:value-type="string">
            <text:p>Multiple sessions </text:p>
          </table:table-cell>
          <table:table-cell office:value-type="string" calcext:value-type="string">
            <text:p>Seamless window </text:p>
          </table:table-cell>
          <table:table-cell office:value-type="string" calcext:value-type="string">
            <text:p>Remote assistance </text:p>
          </table:table-cell>
          <table:table-cell office:value-type="string" calcext:value-type="string">
            <text:p>Access permission request </text:p>
          </table:table-cell>
          <table:table-cell office:value-type="string" calcext:value-type="string">
            <text:p><text:a xlink:href="https://en.wikipedia.org/wiki/IPv6" xlink:type="simple">IPv6</text:a> support </text:p>
          </table:table-cell>
          <table:table-cell office:value-type="string" calcext:value-type="string">
            <text:p>Video </text:p>
          </table:table-cell>
          <table:table-cell office:value-type="string" calcext:value-type="string">
            <text:p>Drag and dropfile transfer </text:p>
          </table:table-cell>
          <table:table-cell office:value-type="string" calcext:value-type="string">
            <text:p>USB forwarding </text:p>
          </table:table-cell>
          <table:table-cell office:value-type="string" calcext:value-type="string">
            <text:p>H.264 support </text:p>
          </table:table-cell>
          <table:table-cell office:value-type="string" calcext:value-type="string">
            <text:p>Browser-based access </text:p>
          </table:table-cell>
          <table:table-cell office:value-type="string" calcext:value-type="string">
            <text:p>Session persistence </text:p>
          </table:table-cell>
        </table:table-row>
      </table:table>
      <table:table table:name="Incomplete" table:style-name="ta1">
        <table:table-column table:style-name="co1" table:number-columns-repeated="7" table:default-cell-style-name="ce9"/>
        <table:table-column table:style-name="co1" table:number-columns-repeated="17" table:default-cell-style-name="ce10"/>
        <table:table-row table:style-name="ro9">
          <table:table-cell office:value-type="string" calcext:value-type="string">
            <text:p>Name</text:p>
          </table:table-cell>
          <table:table-cell office:value-type="string" calcext:value-type="string">
            <text:p>Protocols </text:p>
          </table:table-cell>
          <table:table-cell office:value-type="string" calcext:value-type="string">
            <text:p>Creator </text:p>
          </table:table-cell>
          <table:table-cell office:value-type="string" calcext:value-type="string">
            <text:p>First public release date </text:p>
          </table:table-cell>
          <table:table-cell office:value-type="string" calcext:value-type="string">
            <text:p>Latest stable year, version </text:p>
          </table:table-cell>
          <table:table-cell office:value-type="string" calcext:value-type="string">
            <text:p>License </text:p>
          </table:table-cell>
          <table:table-cell office:value-type="string" calcext:value-type="string">
            <text:p>Free for personal use 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Client/server/listening </text:p>
          </table:table-cell>
          <table:table-cell office:value-type="string" calcext:value-type="string">
            <text:p>Built-in encryption </text:p>
          </table:table-cell>
          <table:table-cell office:value-type="string" calcext:value-type="string">
            <text:p>File transfer </text:p>
          </table:table-cell>
          <table:table-cell office:value-type="string" calcext:value-type="string">
            <text:p>Audio support </text:p>
          </table:table-cell>
          <table:table-cell office:value-type="string" calcext:value-type="string">
            <text:p>Multiple sessions </text:p>
          </table:table-cell>
          <table:table-cell office:value-type="string" calcext:value-type="string">
            <text:p>Seamless window </text:p>
          </table:table-cell>
          <table:table-cell office:value-type="string" calcext:value-type="string">
            <text:p>Remote assistance </text:p>
          </table:table-cell>
          <table:table-cell office:value-type="string" calcext:value-type="string">
            <text:p>Access permission request </text:p>
          </table:table-cell>
          <table:table-cell office:value-type="string" calcext:value-type="string">
            <text:p><text:a xlink:href="https://en.wikipedia.org/wiki/IPv6" xlink:type="simple">IPv6</text:a> support </text:p>
          </table:table-cell>
          <table:table-cell office:value-type="string" calcext:value-type="string">
            <text:p>Video </text:p>
          </table:table-cell>
          <table:table-cell office:value-type="string" calcext:value-type="string">
            <text:p>Drag and dropfile transfer </text:p>
          </table:table-cell>
          <table:table-cell office:value-type="string" calcext:value-type="string">
            <text:p>USB forwarding </text:p>
          </table:table-cell>
          <table:table-cell office:value-type="string" calcext:value-type="string">
            <text:p>H.264 support </text:p>
          </table:table-cell>
          <table:table-cell office:value-type="string" calcext:value-type="string">
            <text:p>Browser-based access </text:p>
          </table:table-cell>
          <table:table-cell office:value-type="string" calcext:value-type="string">
            <text:p>Session persistence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ll Pittenger</meta:initial-creator>
    <meta:creation-date>2022-05-02T04:06:48.937000000</meta:creation-date>
    <dc:date>2022-05-04T21:44:47.746000000</dc:date>
    <dc:creator>Will Pittenger</dc:creator>
    <meta:editing-duration>P2DT12H34M16S</meta:editing-duration>
    <meta:editing-cycles>1</meta:editing-cycles>
    <meta:document-statistic meta:table-count="6" meta:cell-count="1388" meta:object-count="0"/>
    <meta:generator>LibreOffice/7.3.2.2$Windows_X86_64 LibreOffice_project/49f2b1bff42cfccbd8f788c8dc32c1c309559be0</meta:generator>
  </office:meta>
</office:document-meta>
</file>

<file path=Scripts/javascript/MergeData/parcel-descriptor.xml><?xml version="1.0" encoding="utf-8"?>
<parcel xmlns:parcel="scripting.dtd" language="JavaScript">
  <script language="JavaScript">
    <locale lang="en">
      <displayname value="MergeData.js"/>
      <description>MergeData.js</description>
    </locale>
    <logicalname value="MergeData.js"/>
    <functionname value="MergeData.js"/>
  </script>
</parcel>
</file>