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LeftTitle">
      <style:table-cell-properties fo:border="0.51pt solid #000000"/>
    </style:style>
    <style:style style:name="ce2" style:family="table-cell" style:parent-style-name="HeightTitle">
      <style:table-cell-properties fo:border-bottom="none" fo:border-left="0.51pt solid #000000" fo:border-right="none" fo:border-top="0.51pt solid #000000"/>
    </style:style>
    <style:style style:name="ce3" style:family="table-cell" style:parent-style-name="Height">
      <style:table-cell-properties fo:border-bottom="0.51pt solid #000000" fo:border-left="0.51pt solid #000000" fo:border-right="none" fo:border-top="none"/>
    </style:style>
    <style:style style:name="ce4" style:family="table-cell" style:parent-style-name="WidthTitle">
      <style:table-cell-properties fo:border-bottom="none" fo:border-left="none" fo:border-right="none" fo:border-top="0.51pt solid #000000"/>
    </style:style>
    <style:style style:name="ce19" style:family="table-cell" style:parent-style-name="Width">
      <style:table-cell-properties fo:border-bottom="0.51pt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irectionTitle">
      <style:table-cell-properties fo:border-bottom="none" fo:wrap-option="wrap" fo:border-left="none" fo:border-right="none" fo:border-top="0.51pt solid #000000"/>
    </style:style>
    <style:style style:name="ce8" style:family="table-cell" style:parent-style-name="Direction">
      <style:table-cell-properties fo:border-bottom="0.51pt solid #000000" fo:border-left="none" fo:border-right="none" fo:border-top="none"/>
    </style:style>
    <style:style style:name="ce9" style:family="table-cell" style:parent-style-name="DirectionTitle">
      <style:table-cell-properties fo:border-bottom="none" fo:border-left="none" fo:border-right="0.51pt solid #000000" fo:border-top="0.51pt solid #000000"/>
    </style:style>
    <style:style style:name="ce10" style:family="table-cell" style:parent-style-name="Direction">
      <style:table-cell-properties fo:border-bottom="0.51pt solid #000000" fo:border-left="none" fo:border-right="0.51pt solid #000000" fo:border-top="none"/>
    </style:style>
    <style:style style:name="ce11" style:family="table-cell" style:parent-style-name="Instructions" style:data-style-name="N0"/>
    <style:style style:name="ce12" style:family="table-cell" style:parent-style-name="Direction" style:data-style-name="N99">
      <style:table-cell-properties fo:border-bottom="0.51pt solid #000000" fo:border-left="none" fo:border-right="0.51pt solid #000000" fo:border-top="none"/>
    </style:style>
    <style:style style:name="ce13" style:family="table-cell" style:parent-style-name="Hidden">
      <style:text-properties fo:color="#ffffff"/>
    </style:style>
    <style:style style:name="ce14" style:family="table-cell" style:parent-style-name="RightBoolean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0"/>
    <style:style style:name="ce30" style:family="table-cell" style:parent-style-name="Default" style:data-style-name="N100"/>
    <style:style style:name="T1" style:family="text">
      <style:text-properties style:font-name="Arial" style:font-name-asian="Arial Unicode MS" style:font-name-complex="Tahoma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whole-number() and cell-content()&gt;0" table:allow-empty-cell="false" table:base-cell-address="Parms.A3">
          <table:error-message table:message-type="stop" table:title="Source height" table:display="true">
            <text:p>Must be a positive number</text:p>
          </table:error-message>
        </table:content-validation>
        <table:content-validation table:name="val2" table:condition="of:cell-content-is-whole-number() and cell-content()&gt;0" table:allow-empty-cell="false" table:base-cell-address="Parms.B3">
          <table:error-message table:message-type="stop" table:title="Source width" table:display="true">
            <text:p>Must be a positive number</text:p>
          </table:error-message>
        </table:content-validation>
        <table:content-validation table:name="val3" table:condition="of:cell-content-is-in-list([.$N$3:.$N$4])" table:allow-empty-cell="false" table:display-list="unsorted" table:base-cell-address="Parms.C3"/>
        <table:content-validation table:name="val4" table:condition="of:cell-content-is-in-list([.$N$3:.$N$4])" table:allow-empty-cell="false" table:display-list="unsorted" table:base-cell-address="Parms.D3"/>
        <table:content-validation table:name="val5" table:condition="of:cell-content-is-whole-number() and cell-content()&gt;0" table:allow-empty-cell="false" table:base-cell-address="Parms.G3">
          <table:error-message table:message-type="stop" table:title="Target width" table:display="true">
            <text:p>Must be a positive number</text:p>
          </table:error-message>
        </table:content-validation>
        <table:content-validation table:name="val6" table:condition="of:cell-content-is-in-list([.$N$3:.$N$4])" table:allow-empty-cell="false" table:display-list="unsorted" table:base-cell-address="Parms.J3"/>
      </table:content-validations>
      <table:table table:name="Parms" table:style-name="ta1" table:protected="true" table:print="false">
        <loext:table-protection loext:select-protected-cells="true" loext:select-unprotected-cells="tru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number-columns-repeated="1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ource</text:p>
          </table:table-cell>
          <table:covered-table-cell/>
          <table:covered-table-cell table:number-columns-repeated="2" table:style-name="ce6"/>
          <table:table-cell table:number-columns-repeated="2"/>
          <table:table-cell table:style-name="ce1" office:value-type="string" calcext:value-type="string" table:number-columns-spanned="4" table:number-rows-spanned="1">
            <text:p>Target</text:p>
          </table:table-cell>
          <table:covered-table-cell table:number-columns-repeated="2"/>
          <table:covered-table-cell table:style-name="ce6"/>
          <table:table-cell/>
          <table:table-cell table:style-name="RightTitle" office:value-type="string" calcext:value-type="string">
            <text:p>Source cells</text:p>
          </table:table-cell>
          <table:table-cell table:style-name="RightTitle" office:value-type="string" calcext:value-type="string">
            <text:p>Target cells</text:p>
          </table:table-cell>
          <table:table-cell table:style-name="RightTitle" office:value-type="string" calcext:value-type="string">
            <text:p>Equal?</text:p>
          </table:table-cell>
          <table:table-cell table:number-columns-repeated="11"/>
        </table:table-row>
        <table:table-row table:style-name="ro2">
          <table:table-cell table:style-name="ce2" office:value-type="string" calcext:value-type="string">
            <text:p>Rows</text:p>
          </table:table-cell>
          <table:table-cell table:style-name="ce4" office:value-type="string" calcext:value-type="string">
            <text:p>Columns</text:p>
          </table:table-cell>
          <table:table-cell table:style-name="ce7" office:value-type="string" calcext:value-type="string">
            <text:p>Up/Down then Across</text:p>
          </table:table-cell>
          <table:table-cell table:style-name="ce9" office:value-type="string" calcext:value-type="string">
            <text:p>Reverse</text:p>
          </table:table-cell>
          <table:table-cell table:number-columns-repeated="2"/>
          <table:table-cell table:style-name="ce2" office:value-type="string" calcext:value-type="string">
            <text:p>Rows</text:p>
          </table:table-cell>
          <table:table-cell table:style-name="ce4" office:value-type="string" calcext:value-type="string">
            <text:p>Columns</text:p>
          </table:table-cell>
          <table:table-cell table:style-name="ce7" office:value-type="string" calcext:value-type="string">
            <text:p>Up/Down then Across</text:p>
          </table:table-cell>
          <table:table-cell table:style-name="ce9" office:value-type="string" calcext:value-type="string">
            <text:p>Reverse</text:p>
          </table:table-cell>
          <table:table-cell/>
          <table:table-cell table:style-name="RightGeneral" table:formula="of:=SRows*SCols" office:value-type="float" office:value="300" calcext:value-type="float">
            <text:p>300</text:p>
          </table:table-cell>
          <table:table-cell table:style-name="RightGeneral" table:formula="of:=TRows*TCols" office:value-type="float" office:value="300" calcext:value-type="float">
            <text:p>300</text:p>
          </table:table-cell>
          <table:table-cell table:style-name="ce14" table:formula="of:=[.L2]=[.M2]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3" table:content-validation-name="val1" office:value-type="float" office:value="30" calcext:value-type="float">
            <text:p>30</text:p>
          </table:table-cell>
          <table:table-cell table:style-name="ce19" table:content-validation-name="val2" office:value-type="float" office:value="10" calcext:value-type="float">
            <text:p>10</text:p>
          </table:table-cell>
          <table:table-cell table:style-name="ce8" table:content-validation-name="val3" office:value-type="boolean" office:boolean-value="false" calcext:value-type="boolean">
            <text:p>FALSCH</text:p>
          </table:table-cell>
          <table:table-cell table:style-name="ce10" table:content-validation-name="val4" office:value-type="boolean" office:boolean-value="false" calcext:value-type="boolean">
            <text:p>FALSCH</text:p>
          </table:table-cell>
          <table:table-cell table:number-columns-repeated="2"/>
          <table:table-cell table:style-name="Height" table:content-validation-name="val5" office:value-type="float" office:value="1" calcext:value-type="float">
            <text:p>1</text:p>
          </table:table-cell>
          <table:table-cell table:style-name="ce19" table:content-validation-name="val5" office:value-type="float" office:value="300" calcext:value-type="float">
            <text:p>300</text:p>
          </table:table-cell>
          <table:table-cell table:number-columns-repeated="2" table:style-name="ce12" table:content-validation-name="val6" office:value-type="boolean" office:boolean-value="false" calcext:value-type="boolean">
            <text:p>FALSCH</text:p>
          </table:table-cell>
          <table:table-cell/>
          <table:table-cell table:style-name="Hidden" table:formula="of:=[.L2]-1" office:value-type="float" office:value="299" calcext:value-type="float">
            <text:p/>
          </table:table-cell>
          <table:table-cell table:style-name="Hidden" table:formula="of:=[.M2]-1" office:value-type="float" office:value="299" calcext:value-type="float">
            <text:p/>
          </table:table-cell>
          <table:table-cell table:style-name="Hidden" table:formula="of:=TEXT(0;&quot;Boolean&quot;)" office:value-type="string" office:string-value="FALSCH" calcext:value-type="string">
            <text:p/>
          </table:table-cell>
          <table:table-cell table:number-columns-repeated="10"/>
          <table:table-cell table:style-name="ce15" office:value-type="string" office:string-value="FALSE" calcext:value-type="string">
            <text:p/>
          </table:table-cell>
        </table:table-row>
        <table:table-row table:style-name="ro1">
          <table:table-cell table:number-columns-repeated="13"/>
          <table:table-cell table:style-name="Hidden" table:formula="of:=TEXT(1;&quot;Boolean&quot;)" office:value-type="string" office:string-value="WAHR" calcext:value-type="string">
            <text:p/>
          </table:table-cell>
          <table:table-cell table:number-columns-repeated="11"/>
        </table:table-row>
        <table:table-row table:style-name="ro3">
          <table:table-cell/>
          <table:table-cell table:style-name="Centered" office:value-type="string" calcext:value-type="string" table:number-columns-spanned="3" table:number-rows-spanned="1">
            <text:p>Source reading direction</text:p>
          </table:table-cell>
          <table:covered-table-cell table:number-columns-repeated="2"/>
          <table:table-cell table:number-columns-repeated="3"/>
          <table:table-cell table:style-name="Centered" office:value-type="string" calcext:value-type="string" table:number-columns-spanned="3" table:number-rows-spanned="1">
            <text:p>Target writing direction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 table:style-name="HideFormula" table:formula="of:=IF(SCols=1;&quot;&quot;;IF(SRows=1;IF(SRev;&quot;←&quot;;&quot;→&quot;);CHOOSE(SMode;&quot;→&quot;;&quot;←&quot;;&quot;&quot;;&quot;&quot;)))" office:value-type="string" office:string-value="→" calcext:value-type="string">
            <text:p>→</text:p>
          </table:table-cell>
          <table:table-cell table:style-name="HideFormula" table:formula="of:=IF(SCols=1;&quot;&quot;;IF(SRows=1;ADDRESS(SRows;SCols;4);CHOOSE(SMode;&quot;⬋&quot;;&quot;←&quot;;&quot;↓&quot;;&quot;⬋&quot;)))" office:value-type="string" office:string-value="⬋" calcext:value-type="string">
            <text:p>⬋</text:p>
          </table:table-cell>
          <table:table-cell table:number-columns-repeated="3"/>
          <table:table-cell office:value-type="string" calcext:value-type="string">
            <text:p>A1</text:p>
          </table:table-cell>
          <table:table-cell table:style-name="HideFormula" table:formula="of:=IF(TCols=1;'⬋';IF(TRows=1;IF(TRev;&quot;←&quot;;&quot;→&quot;);CHOOSE(TMode;&quot;→&quot;;&quot;←&quot;;&quot;&quot;;&quot;&quot;)))" office:value-type="string" office:string-value="→" calcext:value-type="string">
            <text:p>→</text:p>
          </table:table-cell>
          <table:table-cell table:style-name="HideFormula" table:formula="of:=IF(TCols=1;&quot;&quot;;IF(TRows=1;ADDRESS(TRows;TCols;4);CHOOSE(TMode;&quot;⬋&quot;;&quot;←&quot;;&quot;↓&quot;;&quot;⬋&quot;)))" office:value-type="string" office:string-value="KN1" calcext:value-type="string">
            <text:p>KN1</text:p>
          </table:table-cell>
          <table:table-cell table:number-columns-repeated="15"/>
        </table:table-row>
        <table:table-row table:style-name="ro1">
          <table:table-cell/>
          <table:table-cell table:style-name="HideFormula" table:formula="of:=IF(SRows=1;&quot;&quot;;IF(SCols=1;IF(SRev;&quot;↑&quot;;&quot;↓&quot;);CHOOSE(SMode;&quot;&quot;;&quot;&quot;;&quot;↓&quot;;&quot;↑&quot;)))">
            <text:p/>
          </table:table-cell>
          <table:table-cell table:style-name="HideFormula" table:formula="of:=IF(OR(SRows=1;SCols=1);&quot;&quot;;CHOOSE(SMode;&quot;⬋&quot;;&quot;⬈&quot;;&quot;⬈&quot;;&quot;⬋&quot;))" office:value-type="string" office:string-value="⬋" calcext:value-type="string">
            <text:p>⬋</text:p>
          </table:table-cell>
          <table:table-cell table:style-name="HideFormula" table:formula="of:=IF(OR(SRows=1;SCols=1);&quot;&quot;;CHOOSE(SMode;&quot;&quot;;&quot;&quot;;&quot;↓&quot;;&quot;↑&quot;))">
            <text:p/>
          </table:table-cell>
          <table:table-cell table:number-columns-repeated="3"/>
          <table:table-cell table:style-name="HideFormula" table:formula="of:=IF(TRows=1;&quot;&quot;;IF(TCols=1;IF(TRev;&quot;↑&quot;;&quot;↓&quot;);CHOOSE(TMode;&quot;&quot;;&quot;&quot;;&quot;↓&quot;;&quot;↑&quot;)))">
            <text:p/>
          </table:table-cell>
          <table:table-cell table:style-name="HideFormula" table:formula="of:=IF(OR(TRows=1;TCols=1);&quot;&quot;;CHOOSE(TMode;&quot;⬋&quot;;&quot;⬈&quot;;&quot;⬈&quot;;&quot;⬋&quot;))">
            <text:p/>
          </table:table-cell>
          <table:table-cell table:style-name="HideFormula" table:formula="of:=IF(OR(TRows=1;TCols=1);&quot;&quot;;CHOOSE(TMode;&quot;&quot;;&quot;&quot;;&quot;↓&quot;;&quot;↑&quot;))">
            <text:p/>
          </table:table-cell>
          <table:table-cell table:number-columns-repeated="15"/>
        </table:table-row>
        <table:table-row table:style-name="ro1">
          <table:table-cell/>
          <table:table-cell table:style-name="HideFormula" table:formula="of:=IF(SRows=1;&quot;&quot;;IF(SCols=1;ADDRESS(SRows;SCols;4);CHOOSE(SMode;&quot;→&quot;;&quot;⬈&quot;;&quot;⬈&quot;;&quot;↑&quot;)))" office:value-type="string" office:string-value="→" calcext:value-type="string">
            <text:p>→</text:p>
          </table:table-cell>
          <table:table-cell table:style-name="HideFormula" table:formula="of:=IF(OR(SRows=1;SCols=1);&quot;&quot;;CHOOSE(SMode;&quot;→&quot;;&quot;←&quot;;&quot;&quot;;&quot;&quot;))" office:value-type="string" office:string-value="→" calcext:value-type="string">
            <text:p>→</text:p>
          </table:table-cell>
          <table:table-cell table:style-name="HideFormula" table:formula="of:=IF(OR(SRows=1;SCols=1);&quot;&quot;;ADDRESS(SRows;SCols;4))" office:value-type="string" office:string-value="J30" calcext:value-type="string">
            <text:p>J30</text:p>
          </table:table-cell>
          <table:table-cell table:number-columns-repeated="3"/>
          <table:table-cell table:style-name="HideFormula" table:formula="of:=IF(TRows=1;&quot;&quot;;IF(TCols=1;ADDRESS(TRows;TCols;4);CHOOSE(TMode;&quot;→&quot;;&quot;⬈&quot;;&quot;⬈&quot;;&quot;↑&quot;)))">
            <text:p/>
          </table:table-cell>
          <table:table-cell table:style-name="HideFormula" table:formula="of:=IF(OR(TRows=1;TCols=1);&quot;&quot;;CHOOSE(TMode;&quot;→&quot;;&quot;←&quot;;&quot;&quot;;&quot;&quot;))">
            <text:p/>
          </table:table-cell>
          <table:table-cell table:style-name="HideFormula" table:formula="of:=IF(OR(TRows=1;TCols=1);&quot;&quot;;ADDRESS(TRows;TCols;4))">
            <text:p/>
          </table:table-cell>
          <table:table-cell table:number-columns-repeated="15"/>
        </table:table-row>
        <table:table-row table:style-name="ro1" table:number-rows-repeated="2">
          <table:table-cell table:number-columns-repeated="25"/>
        </table:table-row>
        <table:table-row table:style-name="ro4">
          <table:table-cell table:style-name="Centered" office:value-type="string" calcext:value-type="string" table:number-columns-spanned="5" table:number-rows-spanned="1">
            <text:p>Instructions, part #1:</text:p>
          </table:table-cell>
          <table:covered-table-cell table:number-columns-repeated="4"/>
          <table:table-cell/>
          <table:table-cell table:style-name="Centered" office:value-type="string" calcext:value-type="string" table:number-columns-spanned="6" table:number-rows-spanned="1">
            <text:p>Instructions, part #2:</text:p>
          </table:table-cell>
          <table:covered-table-cell table:number-columns-repeated="4"/>
          <table:covered-table-cell table:style-name="Centered"/>
          <table:table-cell table:number-columns-repeated="13"/>
        </table:table-row>
        <table:table-row table:style-name="ro4">
          <table:table-cell table:style-name="Instructions" office:value-type="string" calcext:value-type="string" table:number-columns-spanned="5" table:number-rows-spanned="14">
            <text:p><text:span text:style-name="T1">• Enter parameters in the eight yellow cells above</text:span></text:p>
            <text:p><text:span text:style-name="T1">• C3 and D3 describe how to read the source cells</text:span></text:p>
            <text:p><text:span text:style-name="T1">•    (see the arrows in B6:D8)</text:span></text:p>
            <text:p><text:span text:style-name="T1">• I3 and J3 describe how to write the target cells</text:span></text:p>
            <text:p><text:span text:style-name="T1">•    (see the arrows in H6:J8)</text:span></text:p>
            <text:p>• <text:span text:style-name="T1">Copy the cells from your original sheet</text:span></text:p>
            <text:p>• Select sheet below named "Source"</text:p>
            <text:p>• Select cell A1</text:p>
            <text:p>• Use Edit &gt; Paste Special</text:p>
            <text:p>• Uncheck all selections and options boxes <text:span text:style-name="T2">except</text:span>:</text:p>
            <text:p>                 Text, Numbers, Date &amp; Time</text:p>
            <text:p>• Ensure Operations=None, Options=None, and Shift=Don't</text:p>
            <text:p>• OK</text:p>
          </table:table-cell>
          <table:covered-table-cell table:number-columns-repeated="4"/>
          <table:table-cell/>
          <table:table-cell table:style-name="ce11" table:formula="of:=[.M12]&amp;[.M13]&amp;[.M14]&amp;[.M15]&amp;[.M16]&amp;[.M17]&amp;[.M18]&amp;[.M19]&amp;[.M20]&amp;[.M21]&amp;[.M22]&amp;[.M23]&amp;[.M24]&amp;[.M25]" office:value-type="string" office:string-value="• Select sheet below named &quot;Target&quot;&#10;• In Target, select the name box (area to left of ⨍ₓ Σ = in formula bar)&#10;• Enter A1:KN1 into the name box and press Enter&#10;• Press F2 to enter a formula into these cells; begin it with an equal sign&#10;• On a Mac, type =Reshape0000, hold Option, and press Enter&#10;• On other platforms, type =Reshape0000, hold Alt, and press Enter&#10;• Use Edit &gt; Copy&#10;• Select the spreadsheet where you will put the reshaped values&#10;• Select the upper left cell of the area to receive the data&#10;• Use Edit &gt; Paste Special&#10;• Uncheck all selections and options boxes except:&#10;                Text, Numbers, Date &amp; Time&#10;• Ensure Operations=None, Options=None, and Shift=Don't&#10;• OK" calcext:value-type="string" table:number-columns-spanned="6" table:number-rows-spanned="14">
            <text:p>• Select sheet below named "Target"</text:p>
            <text:p>• In Target, select the name box (area to left of ⨍ₓ Σ = in formula bar)</text:p>
            <text:p>• Enter A1:KN1 into the name box and press Enter</text:p>
            <text:p>• Press F2 to enter a formula into these cells; begin it with an equal sign</text:p>
            <text:p>• On a Mac, type =Reshape0000, hold Option, and press Enter</text:p>
            <text:p>• On other platforms, type =Reshape0000, hold Alt, and press Enter</text:p>
            <text:p>• Use Edit &gt; Copy</text:p>
            <text:p>• Select the spreadsheet where you will put the reshaped values</text:p>
            <text:p>• Select the upper left cell of the area to receive the data</text:p>
            <text:p>• Use Edit &gt; Paste Special</text:p>
            <text:p>• Uncheck all selections and options boxes except:</text:p>
            <text:p>                Text, Numbers, Date &amp; Time</text:p>
            <text:p>• Ensure Operations=None, Options=None, and Shift=Don't</text:p>
            <text:p>• OK</text:p>
          </table:table-cell>
          <table:covered-table-cell table:number-columns-repeated="4"/>
          <table:covered-table-cell table:style-name="Centered"/>
          <table:table-cell table:style-name="Hidden" table:formula="of:=&quot;• Select sheet below named &quot;&quot;Target&quot;&quot;&quot;&amp;CHAR(10)" office:value-type="string" office:string-value="• Select sheet below named &quot;Target&quot;&#10;" calcext:value-type="string">
            <text:p>• Select sheet below named "Target"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5"/>
          <table:covered-table-cell table:style-name="Centered"/>
          <table:table-cell table:style-name="Hidden" table:formula="of:=&quot;• In Target, select the name box (area to left of ⨍ₓ Σ = in formula bar)&quot;&amp;CHAR(10)" office:value-type="string" office:string-value="• In Target, select the name box (area to left of ⨍ₓ Σ = in formula bar)&#10;" calcext:value-type="string">
            <text:p>• In Target, select the name box (area to left of ⨍ₓ Σ = in formula bar)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5"/>
          <table:covered-table-cell table:style-name="Centered"/>
          <table:table-cell table:style-name="Hidden" table:formula="of:=&quot;• Enter &quot;&amp;&quot;A1:&quot;&amp;ADDRESS(TRows;TCols;4)&amp;&quot; into the name box and press Enter&quot;&amp;CHAR(10)" office:value-type="string" office:string-value="• Enter A1:KN1 into the name box and press Enter&#10;" calcext:value-type="string">
            <text:p>• Enter A1:KN1 into the name box and press Enter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5"/>
          <table:covered-table-cell table:style-name="Centered"/>
          <table:table-cell table:style-name="Hidden" table:formula="of:=&quot;• Press F2 to enter a formula into these cells; begin it with an equal sign&quot;&amp;CHAR(10)" office:value-type="string" office:string-value="• Press F2 to enter a formula into these cells; begin it with an equal sign&#10;" calcext:value-type="string">
            <text:p>• Press F2 to enter a formula into these cells; begin it with an equal sign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6"/>
          <table:table-cell table:style-name="Hidden" table:formula="of:=&quot;• On a Mac, type =Reshape&quot;&amp;SVert&amp;SRev&amp;TVert&amp;TRev&amp;&quot;, hold Option, and press Enter&quot;&amp;CHAR(10)" office:value-type="string" office:string-value="• On a Mac, type =Reshape0000, hold Option, and press Enter&#10;" calcext:value-type="string">
            <text:p>• On a Mac, type =Reshape0000, hold Option, and press Enter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6"/>
          <table:table-cell table:style-name="Hidden" table:formula="of:=&quot;• On other platforms, type =Reshape&quot;&amp;SVert&amp;SRev&amp;TVert&amp;TRev&amp;&quot;, hold Alt, and press Enter&quot;&amp;CHAR(10)" office:value-type="string" office:string-value="• On other platforms, type =Reshape0000, hold Alt, and press Enter&#10;" calcext:value-type="string">
            <text:p>• On other platforms, type =Reshape0000, hold Alt, and press Enter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6"/>
          <table:table-cell table:style-name="Hidden" table:formula="of:=&quot;• Use Edit &gt; Copy&quot;&amp;CHAR(10)" office:value-type="string" office:string-value="• Use Edit &gt; Copy&#10;" calcext:value-type="string">
            <text:p>• Use Edit &gt; Copy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6"/>
          <table:table-cell table:style-name="Hidden" table:formula="of:=&quot;• Select the spreadsheet where you will put the reshaped values&quot;&amp;CHAR(10)" office:value-type="string" office:string-value="• Select the spreadsheet where you will put the reshaped values&#10;" calcext:value-type="string">
            <text:p>• Select the spreadsheet where you will put the reshaped values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6"/>
          <table:table-cell table:style-name="Hidden" table:formula="of:=&quot;• Select the upper left cell of the area to receive the data&quot;&amp;CHAR(10)" office:value-type="string" office:string-value="• Select the upper left cell of the area to receive the data&#10;" calcext:value-type="string">
            <text:p>• Select the upper left cell of the area to receive the data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6"/>
          <table:table-cell table:style-name="Hidden" table:formula="of:=&quot;• Use Edit &gt; Paste Special&quot;&amp;CHAR(10)" office:value-type="string" office:string-value="• Use Edit &gt; Paste Special&#10;" calcext:value-type="string">
            <text:p>• Use Edit &gt; Paste Special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6"/>
          <table:table-cell table:style-name="Hidden" table:formula="of:=&quot;• Uncheck all selections and options boxes except:&quot;&amp;CHAR(10)" office:value-type="string" office:string-value="• Uncheck all selections and options boxes except:&#10;" calcext:value-type="string">
            <text:p>• Uncheck all selections and options boxes except: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6"/>
          <table:table-cell table:style-name="Hidden" table:formula="of:=&quot;                Text, Numbers, Date &amp; Time&quot;&amp;CHAR(10)" office:value-type="string" office:string-value="                Text, Numbers, Date &amp; Time&#10;" calcext:value-type="string">
            <text:p>                Text, Numbers, Date &amp; Time</text:p>
            <text:p/>
          </table:table-cell>
          <table:table-cell table:number-columns-repeated="12"/>
        </table:table-row>
        <table:table-row table:style-name="ro4">
          <table:covered-table-cell table:number-columns-repeated="5"/>
          <table:table-cell/>
          <table:covered-table-cell table:number-columns-repeated="6"/>
          <table:table-cell table:style-name="Hidden" table:formula="of:=&quot;• Ensure Operations=None, Options=None, and Shift=Don't&quot;&amp;CHAR(10)" office:value-type="string" office:string-value="• Ensure Operations=None, Options=None, and Shift=Don't&#10;" calcext:value-type="string">
            <text:p>• Ensure Operations=None, Options=None, and Shift=Don't</text:p>
            <text:p/>
          </table:table-cell>
          <table:table-cell table:number-columns-repeated="12"/>
        </table:table-row>
        <table:table-row table:style-name="ro1">
          <table:covered-table-cell table:number-columns-repeated="5"/>
          <table:table-cell/>
          <table:covered-table-cell table:number-columns-repeated="6"/>
          <table:table-cell table:style-name="ce13" table:formula="of:=&quot;• OK&quot;" office:value-type="string" office:string-value="• OK" calcext:value-type="string">
            <text:p/>
          </table:table-cell>
          <table:table-cell table:number-columns-repeated="12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Instructions" office:value-type="string" calcext:value-type="string" table:number-columns-spanned="11" table:number-rows-spanned="7">
            <text:p>This spreadsheet uses formulas to reshape your data.  Because formulas work with cell <text:span text:style-name="T2">values</text:span>, the reshaped cells in the Target sheet do not retain the original cell's formatting.  However if you have formatted your data using Styles (Format &gt; Styles and Formatting) instead of direct formatting (Format &gt; Cells) it is often possible to quickly reapply the formatting that you want.</text:p>
            <text:p/>
            <text:p>You <text:span text:style-name="T2">must</text:span> use Paste Special as indicated.  Using Edit &gt; Paste may not work if the cells in your original sheet contain formuias.</text:p>
          </table:table-cell>
          <table:covered-table-cell table:number-columns-repeated="10"/>
          <table:table-cell table:number-columns-repeated="14"/>
        </table:table-row>
        <table:table-row table:style-name="ro1">
          <table:covered-table-cell table:number-columns-repeated="11"/>
          <table:table-cell table:number-columns-repeated="14"/>
        </table:table-row>
        <table:table-row table:style-name="ro1">
          <table:covered-table-cell table:number-columns-repeated="11"/>
          <table:table-cell table:number-columns-repeated="14"/>
        </table:table-row>
        <table:table-row table:style-name="ro1">
          <table:covered-table-cell table:number-columns-repeated="11"/>
          <table:table-cell table:number-columns-repeated="14"/>
        </table:table-row>
        <table:table-row table:style-name="ro1">
          <table:covered-table-cell table:number-columns-repeated="11"/>
          <table:table-cell table:number-columns-repeated="14"/>
        </table:table-row>
        <table:table-row table:style-name="ro1">
          <table:covered-table-cell table:number-columns-repeated="11"/>
          <table:table-cell table:number-columns-repeated="14"/>
        </table:table-row>
        <table:table-row table:style-name="ro1">
          <table:covered-table-cell table:number-columns-repeated="11"/>
          <table:table-cell table:number-columns-repeated="14"/>
        </table:table-row>
      </table:table>
      <table:table table:name="Source" table:style-name="ta1" table:print="false">
        <table:table-column table:style-name="co5" table:default-cell-style-name="Default"/>
        <table:table-column table:style-name="co6" table:number-columns-repeated="11" table:default-cell-style-name="Default"/>
        <table:table-column table:style-name="co6" table:default-cell-style-name="ce30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I1</text:p>
          </table:table-cell>
          <table:table-cell office:value-type="string" calcext:value-type="string">
            <text:p>J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I2</text:p>
          </table:table-cell>
          <table:table-cell office:value-type="string" calcext:value-type="string">
            <text:p>J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H3</text:p>
          </table:table-cell>
          <table:table-cell office:value-type="string" calcext:value-type="string">
            <text:p>I3</text:p>
          </table:table-cell>
          <table:table-cell office:value-type="string" calcext:value-type="string">
            <text:p>J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H4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J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H5</text:p>
          </table:table-cell>
          <table:table-cell office:value-type="string" calcext:value-type="string">
            <text:p>I5</text:p>
          </table:table-cell>
          <table:table-cell office:value-type="string" calcext:value-type="string">
            <text:p>J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6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H6</text:p>
          </table:table-cell>
          <table:table-cell office:value-type="string" calcext:value-type="string">
            <text:p>I6</text:p>
          </table:table-cell>
          <table:table-cell office:value-type="string" calcext:value-type="string">
            <text:p>J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H7</text:p>
          </table:table-cell>
          <table:table-cell office:value-type="string" calcext:value-type="string">
            <text:p>I7</text:p>
          </table:table-cell>
          <table:table-cell office:value-type="string" calcext:value-type="string">
            <text:p>J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H8</text:p>
          </table:table-cell>
          <table:table-cell office:value-type="string" calcext:value-type="string">
            <text:p>I8</text:p>
          </table:table-cell>
          <table:table-cell office:value-type="string" calcext:value-type="string">
            <text:p>J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F9</text:p>
          </table:table-cell>
          <table:table-cell office:value-type="string" calcext:value-type="string">
            <text:p>G9</text:p>
          </table:table-cell>
          <table:table-cell office:value-type="string" calcext:value-type="string">
            <text:p>H9</text:p>
          </table:table-cell>
          <table:table-cell office:value-type="string" calcext:value-type="string">
            <text:p>I9</text:p>
          </table:table-cell>
          <table:table-cell office:value-type="string" calcext:value-type="string">
            <text:p>J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H10</text:p>
          </table:table-cell>
          <table:table-cell office:value-type="string" calcext:value-type="string">
            <text:p>I10</text:p>
          </table:table-cell>
          <table:table-cell office:value-type="string" calcext:value-type="string">
            <text:p>J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E11</text:p>
          </table:table-cell>
          <table:table-cell office:value-type="string" calcext:value-type="string">
            <text:p>F11</text:p>
          </table:table-cell>
          <table:table-cell office:value-type="string" calcext:value-type="string">
            <text:p>G11</text:p>
          </table:table-cell>
          <table:table-cell office:value-type="string" calcext:value-type="string">
            <text:p>H11</text:p>
          </table:table-cell>
          <table:table-cell office:value-type="string" calcext:value-type="string">
            <text:p>I11</text:p>
          </table:table-cell>
          <table:table-cell office:value-type="string" calcext:value-type="string">
            <text:p>J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E12</text:p>
          </table:table-cell>
          <table:table-cell office:value-type="string" calcext:value-type="string">
            <text:p>F12</text:p>
          </table:table-cell>
          <table:table-cell office:value-type="string" calcext:value-type="string">
            <text:p>G12</text:p>
          </table:table-cell>
          <table:table-cell office:value-type="string" calcext:value-type="string">
            <text:p>H12</text:p>
          </table:table-cell>
          <table:table-cell office:value-type="string" calcext:value-type="string">
            <text:p>I12</text:p>
          </table:table-cell>
          <table:table-cell office:value-type="string" calcext:value-type="string">
            <text:p>J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E13</text:p>
          </table:table-cell>
          <table:table-cell office:value-type="string" calcext:value-type="string">
            <text:p>F13</text:p>
          </table:table-cell>
          <table:table-cell office:value-type="string" calcext:value-type="string">
            <text:p>G13</text:p>
          </table:table-cell>
          <table:table-cell office:value-type="string" calcext:value-type="string">
            <text:p>H13</text:p>
          </table:table-cell>
          <table:table-cell office:value-type="string" calcext:value-type="string">
            <text:p>I13</text:p>
          </table:table-cell>
          <table:table-cell office:value-type="string" calcext:value-type="string">
            <text:p>J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F14</text:p>
          </table:table-cell>
          <table:table-cell office:value-type="string" calcext:value-type="string">
            <text:p>G14</text:p>
          </table:table-cell>
          <table:table-cell office:value-type="string" calcext:value-type="string">
            <text:p>H14</text:p>
          </table:table-cell>
          <table:table-cell office:value-type="string" calcext:value-type="string">
            <text:p>I14</text:p>
          </table:table-cell>
          <table:table-cell office:value-type="string" calcext:value-type="string">
            <text:p>J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F15</text:p>
          </table:table-cell>
          <table:table-cell office:value-type="string" calcext:value-type="string">
            <text:p>G15</text:p>
          </table:table-cell>
          <table:table-cell office:value-type="string" calcext:value-type="string">
            <text:p>H15</text:p>
          </table:table-cell>
          <table:table-cell office:value-type="string" calcext:value-type="string">
            <text:p>I15</text:p>
          </table:table-cell>
          <table:table-cell office:value-type="string" calcext:value-type="string">
            <text:p>J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6</text:p>
          </table:table-cell>
          <table:table-cell office:value-type="string" calcext:value-type="string">
            <text:p>E16</text:p>
          </table:table-cell>
          <table:table-cell office:value-type="string" calcext:value-type="string">
            <text:p>F16</text:p>
          </table:table-cell>
          <table:table-cell office:value-type="string" calcext:value-type="string">
            <text:p>G16</text:p>
          </table:table-cell>
          <table:table-cell office:value-type="string" calcext:value-type="string">
            <text:p>H16</text:p>
          </table:table-cell>
          <table:table-cell office:value-type="string" calcext:value-type="string">
            <text:p>I16</text:p>
          </table:table-cell>
          <table:table-cell office:value-type="string" calcext:value-type="string">
            <text:p>J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E17</text:p>
          </table:table-cell>
          <table:table-cell office:value-type="string" calcext:value-type="string">
            <text:p>F17</text:p>
          </table:table-cell>
          <table:table-cell office:value-type="string" calcext:value-type="string">
            <text:p>G17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I17</text:p>
          </table:table-cell>
          <table:table-cell office:value-type="string" calcext:value-type="string">
            <text:p>J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D18</text:p>
          </table:table-cell>
          <table:table-cell office:value-type="string" calcext:value-type="string">
            <text:p>E18</text:p>
          </table:table-cell>
          <table:table-cell office:value-type="string" calcext:value-type="string">
            <text:p>F18</text:p>
          </table:table-cell>
          <table:table-cell office:value-type="string" calcext:value-type="string">
            <text:p>G18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I18</text:p>
          </table:table-cell>
          <table:table-cell office:value-type="string" calcext:value-type="string">
            <text:p>J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9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D19</text:p>
          </table:table-cell>
          <table:table-cell office:value-type="string" calcext:value-type="string">
            <text:p>E19</text:p>
          </table:table-cell>
          <table:table-cell office:value-type="string" calcext:value-type="string">
            <text:p>F19</text:p>
          </table:table-cell>
          <table:table-cell office:value-type="string" calcext:value-type="string">
            <text:p>G19</text:p>
          </table:table-cell>
          <table:table-cell office:value-type="string" calcext:value-type="string">
            <text:p>H19</text:p>
          </table:table-cell>
          <table:table-cell office:value-type="string" calcext:value-type="string">
            <text:p>I19</text:p>
          </table:table-cell>
          <table:table-cell office:value-type="string" calcext:value-type="string">
            <text:p>J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0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D20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F20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I20</text:p>
          </table:table-cell>
          <table:table-cell office:value-type="string" calcext:value-type="string">
            <text:p>J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1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C21</text:p>
          </table:table-cell>
          <table:table-cell office:value-type="string" calcext:value-type="string">
            <text:p>D21</text:p>
          </table:table-cell>
          <table:table-cell office:value-type="string" calcext:value-type="string">
            <text:p>E21</text:p>
          </table:table-cell>
          <table:table-cell office:value-type="string" calcext:value-type="string">
            <text:p>F21</text:p>
          </table:table-cell>
          <table:table-cell office:value-type="string" calcext:value-type="string">
            <text:p>G21</text:p>
          </table:table-cell>
          <table:table-cell office:value-type="string" calcext:value-type="string">
            <text:p>H21</text:p>
          </table:table-cell>
          <table:table-cell office:value-type="string" calcext:value-type="string">
            <text:p>I21</text:p>
          </table:table-cell>
          <table:table-cell office:value-type="string" calcext:value-type="string">
            <text:p>J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2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E22</text:p>
          </table:table-cell>
          <table:table-cell office:value-type="string" calcext:value-type="string">
            <text:p>F22</text:p>
          </table:table-cell>
          <table:table-cell office:value-type="string" calcext:value-type="string">
            <text:p>G22</text:p>
          </table:table-cell>
          <table:table-cell office:value-type="string" calcext:value-type="string">
            <text:p>H22</text:p>
          </table:table-cell>
          <table:table-cell office:value-type="string" calcext:value-type="string">
            <text:p>I22</text:p>
          </table:table-cell>
          <table:table-cell office:value-type="string" calcext:value-type="string">
            <text:p>J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3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C23</text:p>
          </table:table-cell>
          <table:table-cell office:value-type="string" calcext:value-type="string">
            <text:p>D23</text:p>
          </table:table-cell>
          <table:table-cell office:value-type="string" calcext:value-type="string">
            <text:p>E23</text:p>
          </table:table-cell>
          <table:table-cell office:value-type="string" calcext:value-type="string">
            <text:p>F23</text:p>
          </table:table-cell>
          <table:table-cell office:value-type="string" calcext:value-type="string">
            <text:p>G23</text:p>
          </table:table-cell>
          <table:table-cell office:value-type="string" calcext:value-type="string">
            <text:p>H23</text:p>
          </table:table-cell>
          <table:table-cell office:value-type="string" calcext:value-type="string">
            <text:p>I23</text:p>
          </table:table-cell>
          <table:table-cell office:value-type="string" calcext:value-type="string">
            <text:p>J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4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C24</text:p>
          </table:table-cell>
          <table:table-cell office:value-type="string" calcext:value-type="string">
            <text:p>D24</text:p>
          </table:table-cell>
          <table:table-cell office:value-type="string" calcext:value-type="string">
            <text:p>E24</text:p>
          </table:table-cell>
          <table:table-cell office:value-type="string" calcext:value-type="string">
            <text:p>F24</text:p>
          </table:table-cell>
          <table:table-cell office:value-type="string" calcext:value-type="string">
            <text:p>G24</text:p>
          </table:table-cell>
          <table:table-cell office:value-type="string" calcext:value-type="string">
            <text:p>H24</text:p>
          </table:table-cell>
          <table:table-cell office:value-type="string" calcext:value-type="string">
            <text:p>I24</text:p>
          </table:table-cell>
          <table:table-cell office:value-type="string" calcext:value-type="string">
            <text:p>J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5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E25</text:p>
          </table:table-cell>
          <table:table-cell office:value-type="string" calcext:value-type="string">
            <text:p>F25</text:p>
          </table:table-cell>
          <table:table-cell office:value-type="string" calcext:value-type="string">
            <text:p>G25</text:p>
          </table:table-cell>
          <table:table-cell office:value-type="string" calcext:value-type="string">
            <text:p>H25</text:p>
          </table:table-cell>
          <table:table-cell office:value-type="string" calcext:value-type="string">
            <text:p>I25</text:p>
          </table:table-cell>
          <table:table-cell office:value-type="string" calcext:value-type="string">
            <text:p>J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6</text:p>
          </table:table-cell>
          <table:table-cell office:value-type="string" calcext:value-type="string">
            <text:p>B26</text:p>
          </table:table-cell>
          <table:table-cell office:value-type="string" calcext:value-type="string">
            <text:p>C26</text:p>
          </table:table-cell>
          <table:table-cell office:value-type="string" calcext:value-type="string">
            <text:p>D26</text:p>
          </table:table-cell>
          <table:table-cell office:value-type="string" calcext:value-type="string">
            <text:p>E26</text:p>
          </table:table-cell>
          <table:table-cell office:value-type="string" calcext:value-type="string">
            <text:p>F26</text:p>
          </table:table-cell>
          <table:table-cell office:value-type="string" calcext:value-type="string">
            <text:p>G26</text:p>
          </table:table-cell>
          <table:table-cell office:value-type="string" calcext:value-type="string">
            <text:p>H26</text:p>
          </table:table-cell>
          <table:table-cell office:value-type="string" calcext:value-type="string">
            <text:p>I26</text:p>
          </table:table-cell>
          <table:table-cell office:value-type="string" calcext:value-type="string">
            <text:p>J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7</text:p>
          </table:table-cell>
          <table:table-cell office:value-type="string" calcext:value-type="string">
            <text:p>B27</text:p>
          </table:table-cell>
          <table:table-cell office:value-type="string" calcext:value-type="string">
            <text:p>C27</text:p>
          </table:table-cell>
          <table:table-cell office:value-type="string" calcext:value-type="string">
            <text:p>D27</text:p>
          </table:table-cell>
          <table:table-cell office:value-type="string" calcext:value-type="string">
            <text:p>E27</text:p>
          </table:table-cell>
          <table:table-cell office:value-type="string" calcext:value-type="string">
            <text:p>F27</text:p>
          </table:table-cell>
          <table:table-cell office:value-type="string" calcext:value-type="string">
            <text:p>G27</text:p>
          </table:table-cell>
          <table:table-cell office:value-type="string" calcext:value-type="string">
            <text:p>H27</text:p>
          </table:table-cell>
          <table:table-cell office:value-type="string" calcext:value-type="string">
            <text:p>I27</text:p>
          </table:table-cell>
          <table:table-cell office:value-type="string" calcext:value-type="string">
            <text:p>J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8</text:p>
          </table:table-cell>
          <table:table-cell office:value-type="string" calcext:value-type="string">
            <text:p>B28</text:p>
          </table:table-cell>
          <table:table-cell office:value-type="string" calcext:value-type="string">
            <text:p>C28</text:p>
          </table:table-cell>
          <table:table-cell office:value-type="string" calcext:value-type="string">
            <text:p>D28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F28</text:p>
          </table:table-cell>
          <table:table-cell office:value-type="string" calcext:value-type="string">
            <text:p>G28</text:p>
          </table:table-cell>
          <table:table-cell office:value-type="string" calcext:value-type="string">
            <text:p>H28</text:p>
          </table:table-cell>
          <table:table-cell office:value-type="string" calcext:value-type="string">
            <text:p>I28</text:p>
          </table:table-cell>
          <table:table-cell office:value-type="string" calcext:value-type="string">
            <text:p>J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9</text:p>
          </table:table-cell>
          <table:table-cell office:value-type="string" calcext:value-type="string">
            <text:p>B29</text:p>
          </table:table-cell>
          <table:table-cell office:value-type="string" calcext:value-type="string">
            <text:p>C29</text:p>
          </table:table-cell>
          <table:table-cell office:value-type="string" calcext:value-type="string">
            <text:p>D29</text:p>
          </table:table-cell>
          <table:table-cell office:value-type="string" calcext:value-type="string">
            <text:p>E29</text:p>
          </table:table-cell>
          <table:table-cell office:value-type="string" calcext:value-type="string">
            <text:p>F29</text:p>
          </table:table-cell>
          <table:table-cell office:value-type="string" calcext:value-type="string">
            <text:p>G29</text:p>
          </table:table-cell>
          <table:table-cell office:value-type="string" calcext:value-type="string">
            <text:p>H29</text:p>
          </table:table-cell>
          <table:table-cell office:value-type="string" calcext:value-type="string">
            <text:p>I29</text:p>
          </table:table-cell>
          <table:table-cell office:value-type="string" calcext:value-type="string">
            <text:p>J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0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C30</text:p>
          </table:table-cell>
          <table:table-cell office:value-type="string" calcext:value-type="string">
            <text:p>D30</text:p>
          </table:table-cell>
          <table:table-cell office:value-type="string" calcext:value-type="string">
            <text:p>E30</text:p>
          </table:table-cell>
          <table:table-cell office:value-type="string" calcext:value-type="string">
            <text:p>F30</text:p>
          </table:table-cell>
          <table:table-cell office:value-type="string" calcext:value-type="string">
            <text:p>G30</text:p>
          </table:table-cell>
          <table:table-cell office:value-type="string" calcext:value-type="string">
            <text:p>H30</text:p>
          </table:table-cell>
          <table:table-cell office:value-type="string" calcext:value-type="string">
            <text:p>I30</text:p>
          </table:table-cell>
          <table:table-cell office:value-type="string" calcext:value-type="string">
            <text:p>J30</text:p>
          </table:table-cell>
          <table:table-cell table:number-columns-repeated="3"/>
        </table:table-row>
        <table:table-row table:style-name="ro1" table:number-rows-repeated="2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arget" table:style-name="ta1" table:print="false">
        <table:table-column table:style-name="co7" table:number-columns-repeated="6" table:default-cell-style-name="Default"/>
        <table:table-column table:style-name="co6" table:number-columns-repeated="294" table:default-cell-style-name="Default"/>
        <table:table-row table:style-name="ro1">
          <table:table-cell table:formula="of:=Reshape0000" office:value-type="string" office:string-value="A1" calcext:value-type="string">
            <text:p>A1</text:p>
          </table:table-cell>
          <table:table-cell table:formula="of:=Reshape0000" office:value-type="string" office:string-value="B1" calcext:value-type="string">
            <text:p>B1</text:p>
          </table:table-cell>
          <table:table-cell table:formula="of:=Reshape0000" office:value-type="string" office:string-value="C1" calcext:value-type="string">
            <text:p>C1</text:p>
          </table:table-cell>
          <table:table-cell table:formula="of:=Reshape0000" office:value-type="string" office:string-value="D1" calcext:value-type="string">
            <text:p>D1</text:p>
          </table:table-cell>
          <table:table-cell table:formula="of:=Reshape0000" office:value-type="string" office:string-value="E1" calcext:value-type="string">
            <text:p>E1</text:p>
          </table:table-cell>
          <table:table-cell table:formula="of:=Reshape0000" office:value-type="string" office:string-value="F1" calcext:value-type="string">
            <text:p>F1</text:p>
          </table:table-cell>
          <table:table-cell table:formula="of:=Reshape0000" office:value-type="string" office:string-value="G1" calcext:value-type="string">
            <text:p>G1</text:p>
          </table:table-cell>
          <table:table-cell table:formula="of:=Reshape0000" office:value-type="string" office:string-value="H1" calcext:value-type="string">
            <text:p>H1</text:p>
          </table:table-cell>
          <table:table-cell table:formula="of:=Reshape0000" office:value-type="string" office:string-value="I1" calcext:value-type="string">
            <text:p>I1</text:p>
          </table:table-cell>
          <table:table-cell table:formula="of:=Reshape0000" office:value-type="string" office:string-value="J1" calcext:value-type="string">
            <text:p>J1</text:p>
          </table:table-cell>
          <table:table-cell table:formula="of:=Reshape0000" office:value-type="string" office:string-value="A2" calcext:value-type="string">
            <text:p>A2</text:p>
          </table:table-cell>
          <table:table-cell table:formula="of:=Reshape0000" office:value-type="string" office:string-value="B2" calcext:value-type="string">
            <text:p>B2</text:p>
          </table:table-cell>
          <table:table-cell table:formula="of:=Reshape0000" office:value-type="string" office:string-value="C2" calcext:value-type="string">
            <text:p>C2</text:p>
          </table:table-cell>
          <table:table-cell table:formula="of:=Reshape0000" office:value-type="string" office:string-value="D2" calcext:value-type="string">
            <text:p>D2</text:p>
          </table:table-cell>
          <table:table-cell table:formula="of:=Reshape0000" office:value-type="string" office:string-value="E2" calcext:value-type="string">
            <text:p>E2</text:p>
          </table:table-cell>
          <table:table-cell table:formula="of:=Reshape0000" office:value-type="string" office:string-value="F2" calcext:value-type="string">
            <text:p>F2</text:p>
          </table:table-cell>
          <table:table-cell table:formula="of:=Reshape0000" office:value-type="string" office:string-value="G2" calcext:value-type="string">
            <text:p>G2</text:p>
          </table:table-cell>
          <table:table-cell table:formula="of:=Reshape0000" office:value-type="string" office:string-value="H2" calcext:value-type="string">
            <text:p>H2</text:p>
          </table:table-cell>
          <table:table-cell table:formula="of:=Reshape0000" office:value-type="string" office:string-value="I2" calcext:value-type="string">
            <text:p>I2</text:p>
          </table:table-cell>
          <table:table-cell table:formula="of:=Reshape0000" office:value-type="string" office:string-value="J2" calcext:value-type="string">
            <text:p>J2</text:p>
          </table:table-cell>
          <table:table-cell table:formula="of:=Reshape0000" office:value-type="string" office:string-value="A3" calcext:value-type="string">
            <text:p>A3</text:p>
          </table:table-cell>
          <table:table-cell table:formula="of:=Reshape0000" office:value-type="string" office:string-value="B3" calcext:value-type="string">
            <text:p>B3</text:p>
          </table:table-cell>
          <table:table-cell table:formula="of:=Reshape0000" office:value-type="string" office:string-value="C3" calcext:value-type="string">
            <text:p>C3</text:p>
          </table:table-cell>
          <table:table-cell table:formula="of:=Reshape0000" office:value-type="string" office:string-value="D3" calcext:value-type="string">
            <text:p>D3</text:p>
          </table:table-cell>
          <table:table-cell table:formula="of:=Reshape0000" office:value-type="string" office:string-value="E3" calcext:value-type="string">
            <text:p>E3</text:p>
          </table:table-cell>
          <table:table-cell table:formula="of:=Reshape0000" office:value-type="string" office:string-value="F3" calcext:value-type="string">
            <text:p>F3</text:p>
          </table:table-cell>
          <table:table-cell table:formula="of:=Reshape0000" office:value-type="string" office:string-value="G3" calcext:value-type="string">
            <text:p>G3</text:p>
          </table:table-cell>
          <table:table-cell table:formula="of:=Reshape0000" office:value-type="string" office:string-value="H3" calcext:value-type="string">
            <text:p>H3</text:p>
          </table:table-cell>
          <table:table-cell table:formula="of:=Reshape0000" office:value-type="string" office:string-value="I3" calcext:value-type="string">
            <text:p>I3</text:p>
          </table:table-cell>
          <table:table-cell table:formula="of:=Reshape0000" office:value-type="string" office:string-value="J3" calcext:value-type="string">
            <text:p>J3</text:p>
          </table:table-cell>
          <table:table-cell table:formula="of:=Reshape0000" office:value-type="string" office:string-value="A4" calcext:value-type="string">
            <text:p>A4</text:p>
          </table:table-cell>
          <table:table-cell table:formula="of:=Reshape0000" office:value-type="string" office:string-value="B4" calcext:value-type="string">
            <text:p>B4</text:p>
          </table:table-cell>
          <table:table-cell table:formula="of:=Reshape0000" office:value-type="string" office:string-value="C4" calcext:value-type="string">
            <text:p>C4</text:p>
          </table:table-cell>
          <table:table-cell table:formula="of:=Reshape0000" office:value-type="string" office:string-value="D4" calcext:value-type="string">
            <text:p>D4</text:p>
          </table:table-cell>
          <table:table-cell table:formula="of:=Reshape0000" office:value-type="string" office:string-value="E4" calcext:value-type="string">
            <text:p>E4</text:p>
          </table:table-cell>
          <table:table-cell table:formula="of:=Reshape0000" office:value-type="string" office:string-value="F4" calcext:value-type="string">
            <text:p>F4</text:p>
          </table:table-cell>
          <table:table-cell table:formula="of:=Reshape0000" office:value-type="string" office:string-value="G4" calcext:value-type="string">
            <text:p>G4</text:p>
          </table:table-cell>
          <table:table-cell table:formula="of:=Reshape0000" office:value-type="string" office:string-value="H4" calcext:value-type="string">
            <text:p>H4</text:p>
          </table:table-cell>
          <table:table-cell table:formula="of:=Reshape0000" office:value-type="string" office:string-value="I4" calcext:value-type="string">
            <text:p>I4</text:p>
          </table:table-cell>
          <table:table-cell table:formula="of:=Reshape0000" office:value-type="string" office:string-value="J4" calcext:value-type="string">
            <text:p>J4</text:p>
          </table:table-cell>
          <table:table-cell table:formula="of:=Reshape0000" office:value-type="string" office:string-value="A5" calcext:value-type="string">
            <text:p>A5</text:p>
          </table:table-cell>
          <table:table-cell table:formula="of:=Reshape0000" office:value-type="string" office:string-value="B5" calcext:value-type="string">
            <text:p>B5</text:p>
          </table:table-cell>
          <table:table-cell table:formula="of:=Reshape0000" office:value-type="string" office:string-value="C5" calcext:value-type="string">
            <text:p>C5</text:p>
          </table:table-cell>
          <table:table-cell table:formula="of:=Reshape0000" office:value-type="string" office:string-value="D5" calcext:value-type="string">
            <text:p>D5</text:p>
          </table:table-cell>
          <table:table-cell table:formula="of:=Reshape0000" office:value-type="string" office:string-value="E5" calcext:value-type="string">
            <text:p>E5</text:p>
          </table:table-cell>
          <table:table-cell table:formula="of:=Reshape0000" office:value-type="string" office:string-value="F5" calcext:value-type="string">
            <text:p>F5</text:p>
          </table:table-cell>
          <table:table-cell table:formula="of:=Reshape0000" office:value-type="string" office:string-value="G5" calcext:value-type="string">
            <text:p>G5</text:p>
          </table:table-cell>
          <table:table-cell table:formula="of:=Reshape0000" office:value-type="string" office:string-value="H5" calcext:value-type="string">
            <text:p>H5</text:p>
          </table:table-cell>
          <table:table-cell table:formula="of:=Reshape0000" office:value-type="string" office:string-value="I5" calcext:value-type="string">
            <text:p>I5</text:p>
          </table:table-cell>
          <table:table-cell table:formula="of:=Reshape0000" office:value-type="string" office:string-value="J5" calcext:value-type="string">
            <text:p>J5</text:p>
          </table:table-cell>
          <table:table-cell table:formula="of:=Reshape0000" office:value-type="string" office:string-value="A6" calcext:value-type="string">
            <text:p>A6</text:p>
          </table:table-cell>
          <table:table-cell table:formula="of:=Reshape0000" office:value-type="string" office:string-value="B6" calcext:value-type="string">
            <text:p>B6</text:p>
          </table:table-cell>
          <table:table-cell table:formula="of:=Reshape0000" office:value-type="string" office:string-value="C6" calcext:value-type="string">
            <text:p>C6</text:p>
          </table:table-cell>
          <table:table-cell table:formula="of:=Reshape0000" office:value-type="string" office:string-value="D6" calcext:value-type="string">
            <text:p>D6</text:p>
          </table:table-cell>
          <table:table-cell table:formula="of:=Reshape0000" office:value-type="string" office:string-value="E6" calcext:value-type="string">
            <text:p>E6</text:p>
          </table:table-cell>
          <table:table-cell table:formula="of:=Reshape0000" office:value-type="string" office:string-value="F6" calcext:value-type="string">
            <text:p>F6</text:p>
          </table:table-cell>
          <table:table-cell table:formula="of:=Reshape0000" office:value-type="string" office:string-value="G6" calcext:value-type="string">
            <text:p>G6</text:p>
          </table:table-cell>
          <table:table-cell table:formula="of:=Reshape0000" office:value-type="string" office:string-value="H6" calcext:value-type="string">
            <text:p>H6</text:p>
          </table:table-cell>
          <table:table-cell table:formula="of:=Reshape0000" office:value-type="string" office:string-value="I6" calcext:value-type="string">
            <text:p>I6</text:p>
          </table:table-cell>
          <table:table-cell table:formula="of:=Reshape0000" office:value-type="string" office:string-value="J6" calcext:value-type="string">
            <text:p>J6</text:p>
          </table:table-cell>
          <table:table-cell table:formula="of:=Reshape0000" office:value-type="string" office:string-value="A7" calcext:value-type="string">
            <text:p>A7</text:p>
          </table:table-cell>
          <table:table-cell table:formula="of:=Reshape0000" office:value-type="string" office:string-value="B7" calcext:value-type="string">
            <text:p>B7</text:p>
          </table:table-cell>
          <table:table-cell table:formula="of:=Reshape0000" office:value-type="string" office:string-value="C7" calcext:value-type="string">
            <text:p>C7</text:p>
          </table:table-cell>
          <table:table-cell table:formula="of:=Reshape0000" office:value-type="string" office:string-value="D7" calcext:value-type="string">
            <text:p>D7</text:p>
          </table:table-cell>
          <table:table-cell table:formula="of:=Reshape0000" office:value-type="string" office:string-value="E7" calcext:value-type="string">
            <text:p>E7</text:p>
          </table:table-cell>
          <table:table-cell table:formula="of:=Reshape0000" office:value-type="string" office:string-value="F7" calcext:value-type="string">
            <text:p>F7</text:p>
          </table:table-cell>
          <table:table-cell table:formula="of:=Reshape0000" office:value-type="string" office:string-value="G7" calcext:value-type="string">
            <text:p>G7</text:p>
          </table:table-cell>
          <table:table-cell table:formula="of:=Reshape0000" office:value-type="string" office:string-value="H7" calcext:value-type="string">
            <text:p>H7</text:p>
          </table:table-cell>
          <table:table-cell table:formula="of:=Reshape0000" office:value-type="string" office:string-value="I7" calcext:value-type="string">
            <text:p>I7</text:p>
          </table:table-cell>
          <table:table-cell table:formula="of:=Reshape0000" office:value-type="string" office:string-value="J7" calcext:value-type="string">
            <text:p>J7</text:p>
          </table:table-cell>
          <table:table-cell table:formula="of:=Reshape0000" office:value-type="string" office:string-value="A8" calcext:value-type="string">
            <text:p>A8</text:p>
          </table:table-cell>
          <table:table-cell table:formula="of:=Reshape0000" office:value-type="string" office:string-value="B8" calcext:value-type="string">
            <text:p>B8</text:p>
          </table:table-cell>
          <table:table-cell table:formula="of:=Reshape0000" office:value-type="string" office:string-value="C8" calcext:value-type="string">
            <text:p>C8</text:p>
          </table:table-cell>
          <table:table-cell table:formula="of:=Reshape0000" office:value-type="string" office:string-value="D8" calcext:value-type="string">
            <text:p>D8</text:p>
          </table:table-cell>
          <table:table-cell table:formula="of:=Reshape0000" office:value-type="string" office:string-value="E8" calcext:value-type="string">
            <text:p>E8</text:p>
          </table:table-cell>
          <table:table-cell table:formula="of:=Reshape0000" office:value-type="string" office:string-value="F8" calcext:value-type="string">
            <text:p>F8</text:p>
          </table:table-cell>
          <table:table-cell table:formula="of:=Reshape0000" office:value-type="string" office:string-value="G8" calcext:value-type="string">
            <text:p>G8</text:p>
          </table:table-cell>
          <table:table-cell table:formula="of:=Reshape0000" office:value-type="string" office:string-value="H8" calcext:value-type="string">
            <text:p>H8</text:p>
          </table:table-cell>
          <table:table-cell table:formula="of:=Reshape0000" office:value-type="string" office:string-value="I8" calcext:value-type="string">
            <text:p>I8</text:p>
          </table:table-cell>
          <table:table-cell table:formula="of:=Reshape0000" office:value-type="string" office:string-value="J8" calcext:value-type="string">
            <text:p>J8</text:p>
          </table:table-cell>
          <table:table-cell table:formula="of:=Reshape0000" office:value-type="string" office:string-value="A9" calcext:value-type="string">
            <text:p>A9</text:p>
          </table:table-cell>
          <table:table-cell table:formula="of:=Reshape0000" office:value-type="string" office:string-value="B9" calcext:value-type="string">
            <text:p>B9</text:p>
          </table:table-cell>
          <table:table-cell table:formula="of:=Reshape0000" office:value-type="string" office:string-value="C9" calcext:value-type="string">
            <text:p>C9</text:p>
          </table:table-cell>
          <table:table-cell table:formula="of:=Reshape0000" office:value-type="string" office:string-value="D9" calcext:value-type="string">
            <text:p>D9</text:p>
          </table:table-cell>
          <table:table-cell table:formula="of:=Reshape0000" office:value-type="string" office:string-value="E9" calcext:value-type="string">
            <text:p>E9</text:p>
          </table:table-cell>
          <table:table-cell table:formula="of:=Reshape0000" office:value-type="string" office:string-value="F9" calcext:value-type="string">
            <text:p>F9</text:p>
          </table:table-cell>
          <table:table-cell table:formula="of:=Reshape0000" office:value-type="string" office:string-value="G9" calcext:value-type="string">
            <text:p>G9</text:p>
          </table:table-cell>
          <table:table-cell table:formula="of:=Reshape0000" office:value-type="string" office:string-value="H9" calcext:value-type="string">
            <text:p>H9</text:p>
          </table:table-cell>
          <table:table-cell table:formula="of:=Reshape0000" office:value-type="string" office:string-value="I9" calcext:value-type="string">
            <text:p>I9</text:p>
          </table:table-cell>
          <table:table-cell table:formula="of:=Reshape0000" office:value-type="string" office:string-value="J9" calcext:value-type="string">
            <text:p>J9</text:p>
          </table:table-cell>
          <table:table-cell table:formula="of:=Reshape0000" office:value-type="string" office:string-value="A10" calcext:value-type="string">
            <text:p>A10</text:p>
          </table:table-cell>
          <table:table-cell table:formula="of:=Reshape0000" office:value-type="string" office:string-value="B10" calcext:value-type="string">
            <text:p>B10</text:p>
          </table:table-cell>
          <table:table-cell table:formula="of:=Reshape0000" office:value-type="string" office:string-value="C10" calcext:value-type="string">
            <text:p>C10</text:p>
          </table:table-cell>
          <table:table-cell table:formula="of:=Reshape0000" office:value-type="string" office:string-value="D10" calcext:value-type="string">
            <text:p>D10</text:p>
          </table:table-cell>
          <table:table-cell table:formula="of:=Reshape0000" office:value-type="string" office:string-value="E10" calcext:value-type="string">
            <text:p>E10</text:p>
          </table:table-cell>
          <table:table-cell table:formula="of:=Reshape0000" office:value-type="string" office:string-value="F10" calcext:value-type="string">
            <text:p>F10</text:p>
          </table:table-cell>
          <table:table-cell table:formula="of:=Reshape0000" office:value-type="string" office:string-value="G10" calcext:value-type="string">
            <text:p>G10</text:p>
          </table:table-cell>
          <table:table-cell table:formula="of:=Reshape0000" office:value-type="string" office:string-value="H10" calcext:value-type="string">
            <text:p>H10</text:p>
          </table:table-cell>
          <table:table-cell table:formula="of:=Reshape0000" office:value-type="string" office:string-value="I10" calcext:value-type="string">
            <text:p>I10</text:p>
          </table:table-cell>
          <table:table-cell table:formula="of:=Reshape0000" office:value-type="string" office:string-value="J10" calcext:value-type="string">
            <text:p>J10</text:p>
          </table:table-cell>
          <table:table-cell table:formula="of:=Reshape0000" office:value-type="string" office:string-value="A11" calcext:value-type="string">
            <text:p>A11</text:p>
          </table:table-cell>
          <table:table-cell table:formula="of:=Reshape0000" office:value-type="string" office:string-value="B11" calcext:value-type="string">
            <text:p>B11</text:p>
          </table:table-cell>
          <table:table-cell table:formula="of:=Reshape0000" office:value-type="string" office:string-value="C11" calcext:value-type="string">
            <text:p>C11</text:p>
          </table:table-cell>
          <table:table-cell table:formula="of:=Reshape0000" office:value-type="string" office:string-value="D11" calcext:value-type="string">
            <text:p>D11</text:p>
          </table:table-cell>
          <table:table-cell table:formula="of:=Reshape0000" office:value-type="string" office:string-value="E11" calcext:value-type="string">
            <text:p>E11</text:p>
          </table:table-cell>
          <table:table-cell table:formula="of:=Reshape0000" office:value-type="string" office:string-value="F11" calcext:value-type="string">
            <text:p>F11</text:p>
          </table:table-cell>
          <table:table-cell table:formula="of:=Reshape0000" office:value-type="string" office:string-value="G11" calcext:value-type="string">
            <text:p>G11</text:p>
          </table:table-cell>
          <table:table-cell table:formula="of:=Reshape0000" office:value-type="string" office:string-value="H11" calcext:value-type="string">
            <text:p>H11</text:p>
          </table:table-cell>
          <table:table-cell table:formula="of:=Reshape0000" office:value-type="string" office:string-value="I11" calcext:value-type="string">
            <text:p>I11</text:p>
          </table:table-cell>
          <table:table-cell table:formula="of:=Reshape0000" office:value-type="string" office:string-value="J11" calcext:value-type="string">
            <text:p>J11</text:p>
          </table:table-cell>
          <table:table-cell table:formula="of:=Reshape0000" office:value-type="string" office:string-value="A12" calcext:value-type="string">
            <text:p>A12</text:p>
          </table:table-cell>
          <table:table-cell table:formula="of:=Reshape0000" office:value-type="string" office:string-value="B12" calcext:value-type="string">
            <text:p>B12</text:p>
          </table:table-cell>
          <table:table-cell table:formula="of:=Reshape0000" office:value-type="string" office:string-value="C12" calcext:value-type="string">
            <text:p>C12</text:p>
          </table:table-cell>
          <table:table-cell table:formula="of:=Reshape0000" office:value-type="string" office:string-value="D12" calcext:value-type="string">
            <text:p>D12</text:p>
          </table:table-cell>
          <table:table-cell table:formula="of:=Reshape0000" office:value-type="string" office:string-value="E12" calcext:value-type="string">
            <text:p>E12</text:p>
          </table:table-cell>
          <table:table-cell table:formula="of:=Reshape0000" office:value-type="string" office:string-value="F12" calcext:value-type="string">
            <text:p>F12</text:p>
          </table:table-cell>
          <table:table-cell table:formula="of:=Reshape0000" office:value-type="string" office:string-value="G12" calcext:value-type="string">
            <text:p>G12</text:p>
          </table:table-cell>
          <table:table-cell table:formula="of:=Reshape0000" office:value-type="string" office:string-value="H12" calcext:value-type="string">
            <text:p>H12</text:p>
          </table:table-cell>
          <table:table-cell table:formula="of:=Reshape0000" office:value-type="string" office:string-value="I12" calcext:value-type="string">
            <text:p>I12</text:p>
          </table:table-cell>
          <table:table-cell table:formula="of:=Reshape0000" office:value-type="string" office:string-value="J12" calcext:value-type="string">
            <text:p>J12</text:p>
          </table:table-cell>
          <table:table-cell table:formula="of:=Reshape0000" office:value-type="string" office:string-value="A13" calcext:value-type="string">
            <text:p>A13</text:p>
          </table:table-cell>
          <table:table-cell table:formula="of:=Reshape0000" office:value-type="string" office:string-value="B13" calcext:value-type="string">
            <text:p>B13</text:p>
          </table:table-cell>
          <table:table-cell table:formula="of:=Reshape0000" office:value-type="string" office:string-value="C13" calcext:value-type="string">
            <text:p>C13</text:p>
          </table:table-cell>
          <table:table-cell table:formula="of:=Reshape0000" office:value-type="string" office:string-value="D13" calcext:value-type="string">
            <text:p>D13</text:p>
          </table:table-cell>
          <table:table-cell table:formula="of:=Reshape0000" office:value-type="string" office:string-value="E13" calcext:value-type="string">
            <text:p>E13</text:p>
          </table:table-cell>
          <table:table-cell table:formula="of:=Reshape0000" office:value-type="string" office:string-value="F13" calcext:value-type="string">
            <text:p>F13</text:p>
          </table:table-cell>
          <table:table-cell table:formula="of:=Reshape0000" office:value-type="string" office:string-value="G13" calcext:value-type="string">
            <text:p>G13</text:p>
          </table:table-cell>
          <table:table-cell table:formula="of:=Reshape0000" office:value-type="string" office:string-value="H13" calcext:value-type="string">
            <text:p>H13</text:p>
          </table:table-cell>
          <table:table-cell table:formula="of:=Reshape0000" office:value-type="string" office:string-value="I13" calcext:value-type="string">
            <text:p>I13</text:p>
          </table:table-cell>
          <table:table-cell table:formula="of:=Reshape0000" office:value-type="string" office:string-value="J13" calcext:value-type="string">
            <text:p>J13</text:p>
          </table:table-cell>
          <table:table-cell table:formula="of:=Reshape0000" office:value-type="string" office:string-value="A14" calcext:value-type="string">
            <text:p>A14</text:p>
          </table:table-cell>
          <table:table-cell table:formula="of:=Reshape0000" office:value-type="string" office:string-value="B14" calcext:value-type="string">
            <text:p>B14</text:p>
          </table:table-cell>
          <table:table-cell table:formula="of:=Reshape0000" office:value-type="string" office:string-value="C14" calcext:value-type="string">
            <text:p>C14</text:p>
          </table:table-cell>
          <table:table-cell table:formula="of:=Reshape0000" office:value-type="string" office:string-value="D14" calcext:value-type="string">
            <text:p>D14</text:p>
          </table:table-cell>
          <table:table-cell table:formula="of:=Reshape0000" office:value-type="string" office:string-value="E14" calcext:value-type="string">
            <text:p>E14</text:p>
          </table:table-cell>
          <table:table-cell table:formula="of:=Reshape0000" office:value-type="string" office:string-value="F14" calcext:value-type="string">
            <text:p>F14</text:p>
          </table:table-cell>
          <table:table-cell table:formula="of:=Reshape0000" office:value-type="string" office:string-value="G14" calcext:value-type="string">
            <text:p>G14</text:p>
          </table:table-cell>
          <table:table-cell table:formula="of:=Reshape0000" office:value-type="string" office:string-value="H14" calcext:value-type="string">
            <text:p>H14</text:p>
          </table:table-cell>
          <table:table-cell table:formula="of:=Reshape0000" office:value-type="string" office:string-value="I14" calcext:value-type="string">
            <text:p>I14</text:p>
          </table:table-cell>
          <table:table-cell table:formula="of:=Reshape0000" office:value-type="string" office:string-value="J14" calcext:value-type="string">
            <text:p>J14</text:p>
          </table:table-cell>
          <table:table-cell table:formula="of:=Reshape0000" office:value-type="string" office:string-value="A15" calcext:value-type="string">
            <text:p>A15</text:p>
          </table:table-cell>
          <table:table-cell table:formula="of:=Reshape0000" office:value-type="string" office:string-value="B15" calcext:value-type="string">
            <text:p>B15</text:p>
          </table:table-cell>
          <table:table-cell table:formula="of:=Reshape0000" office:value-type="string" office:string-value="C15" calcext:value-type="string">
            <text:p>C15</text:p>
          </table:table-cell>
          <table:table-cell table:formula="of:=Reshape0000" office:value-type="string" office:string-value="D15" calcext:value-type="string">
            <text:p>D15</text:p>
          </table:table-cell>
          <table:table-cell table:formula="of:=Reshape0000" office:value-type="string" office:string-value="E15" calcext:value-type="string">
            <text:p>E15</text:p>
          </table:table-cell>
          <table:table-cell table:formula="of:=Reshape0000" office:value-type="string" office:string-value="F15" calcext:value-type="string">
            <text:p>F15</text:p>
          </table:table-cell>
          <table:table-cell table:formula="of:=Reshape0000" office:value-type="string" office:string-value="G15" calcext:value-type="string">
            <text:p>G15</text:p>
          </table:table-cell>
          <table:table-cell table:formula="of:=Reshape0000" office:value-type="string" office:string-value="H15" calcext:value-type="string">
            <text:p>H15</text:p>
          </table:table-cell>
          <table:table-cell table:formula="of:=Reshape0000" office:value-type="string" office:string-value="I15" calcext:value-type="string">
            <text:p>I15</text:p>
          </table:table-cell>
          <table:table-cell table:formula="of:=Reshape0000" office:value-type="string" office:string-value="J15" calcext:value-type="string">
            <text:p>J15</text:p>
          </table:table-cell>
          <table:table-cell table:formula="of:=Reshape0000" office:value-type="string" office:string-value="A16" calcext:value-type="string">
            <text:p>A16</text:p>
          </table:table-cell>
          <table:table-cell table:formula="of:=Reshape0000" office:value-type="string" office:string-value="B16" calcext:value-type="string">
            <text:p>B16</text:p>
          </table:table-cell>
          <table:table-cell table:formula="of:=Reshape0000" office:value-type="string" office:string-value="C16" calcext:value-type="string">
            <text:p>C16</text:p>
          </table:table-cell>
          <table:table-cell table:formula="of:=Reshape0000" office:value-type="string" office:string-value="D16" calcext:value-type="string">
            <text:p>D16</text:p>
          </table:table-cell>
          <table:table-cell table:formula="of:=Reshape0000" office:value-type="string" office:string-value="E16" calcext:value-type="string">
            <text:p>E16</text:p>
          </table:table-cell>
          <table:table-cell table:formula="of:=Reshape0000" office:value-type="string" office:string-value="F16" calcext:value-type="string">
            <text:p>F16</text:p>
          </table:table-cell>
          <table:table-cell table:formula="of:=Reshape0000" office:value-type="string" office:string-value="G16" calcext:value-type="string">
            <text:p>G16</text:p>
          </table:table-cell>
          <table:table-cell table:formula="of:=Reshape0000" office:value-type="string" office:string-value="H16" calcext:value-type="string">
            <text:p>H16</text:p>
          </table:table-cell>
          <table:table-cell table:formula="of:=Reshape0000" office:value-type="string" office:string-value="I16" calcext:value-type="string">
            <text:p>I16</text:p>
          </table:table-cell>
          <table:table-cell table:formula="of:=Reshape0000" office:value-type="string" office:string-value="J16" calcext:value-type="string">
            <text:p>J16</text:p>
          </table:table-cell>
          <table:table-cell table:formula="of:=Reshape0000" office:value-type="string" office:string-value="A17" calcext:value-type="string">
            <text:p>A17</text:p>
          </table:table-cell>
          <table:table-cell table:formula="of:=Reshape0000" office:value-type="string" office:string-value="B17" calcext:value-type="string">
            <text:p>B17</text:p>
          </table:table-cell>
          <table:table-cell table:formula="of:=Reshape0000" office:value-type="string" office:string-value="C17" calcext:value-type="string">
            <text:p>C17</text:p>
          </table:table-cell>
          <table:table-cell table:formula="of:=Reshape0000" office:value-type="string" office:string-value="D17" calcext:value-type="string">
            <text:p>D17</text:p>
          </table:table-cell>
          <table:table-cell table:formula="of:=Reshape0000" office:value-type="string" office:string-value="E17" calcext:value-type="string">
            <text:p>E17</text:p>
          </table:table-cell>
          <table:table-cell table:formula="of:=Reshape0000" office:value-type="string" office:string-value="F17" calcext:value-type="string">
            <text:p>F17</text:p>
          </table:table-cell>
          <table:table-cell table:formula="of:=Reshape0000" office:value-type="string" office:string-value="G17" calcext:value-type="string">
            <text:p>G17</text:p>
          </table:table-cell>
          <table:table-cell table:formula="of:=Reshape0000" office:value-type="string" office:string-value="H17" calcext:value-type="string">
            <text:p>H17</text:p>
          </table:table-cell>
          <table:table-cell table:formula="of:=Reshape0000" office:value-type="string" office:string-value="I17" calcext:value-type="string">
            <text:p>I17</text:p>
          </table:table-cell>
          <table:table-cell table:formula="of:=Reshape0000" office:value-type="string" office:string-value="J17" calcext:value-type="string">
            <text:p>J17</text:p>
          </table:table-cell>
          <table:table-cell table:formula="of:=Reshape0000" office:value-type="string" office:string-value="A18" calcext:value-type="string">
            <text:p>A18</text:p>
          </table:table-cell>
          <table:table-cell table:formula="of:=Reshape0000" office:value-type="string" office:string-value="B18" calcext:value-type="string">
            <text:p>B18</text:p>
          </table:table-cell>
          <table:table-cell table:formula="of:=Reshape0000" office:value-type="string" office:string-value="C18" calcext:value-type="string">
            <text:p>C18</text:p>
          </table:table-cell>
          <table:table-cell table:formula="of:=Reshape0000" office:value-type="string" office:string-value="D18" calcext:value-type="string">
            <text:p>D18</text:p>
          </table:table-cell>
          <table:table-cell table:formula="of:=Reshape0000" office:value-type="string" office:string-value="E18" calcext:value-type="string">
            <text:p>E18</text:p>
          </table:table-cell>
          <table:table-cell table:formula="of:=Reshape0000" office:value-type="string" office:string-value="F18" calcext:value-type="string">
            <text:p>F18</text:p>
          </table:table-cell>
          <table:table-cell table:formula="of:=Reshape0000" office:value-type="string" office:string-value="G18" calcext:value-type="string">
            <text:p>G18</text:p>
          </table:table-cell>
          <table:table-cell table:formula="of:=Reshape0000" office:value-type="string" office:string-value="H18" calcext:value-type="string">
            <text:p>H18</text:p>
          </table:table-cell>
          <table:table-cell table:formula="of:=Reshape0000" office:value-type="string" office:string-value="I18" calcext:value-type="string">
            <text:p>I18</text:p>
          </table:table-cell>
          <table:table-cell table:formula="of:=Reshape0000" office:value-type="string" office:string-value="J18" calcext:value-type="string">
            <text:p>J18</text:p>
          </table:table-cell>
          <table:table-cell table:formula="of:=Reshape0000" office:value-type="string" office:string-value="A19" calcext:value-type="string">
            <text:p>A19</text:p>
          </table:table-cell>
          <table:table-cell table:formula="of:=Reshape0000" office:value-type="string" office:string-value="B19" calcext:value-type="string">
            <text:p>B19</text:p>
          </table:table-cell>
          <table:table-cell table:formula="of:=Reshape0000" office:value-type="string" office:string-value="C19" calcext:value-type="string">
            <text:p>C19</text:p>
          </table:table-cell>
          <table:table-cell table:formula="of:=Reshape0000" office:value-type="string" office:string-value="D19" calcext:value-type="string">
            <text:p>D19</text:p>
          </table:table-cell>
          <table:table-cell table:formula="of:=Reshape0000" office:value-type="string" office:string-value="E19" calcext:value-type="string">
            <text:p>E19</text:p>
          </table:table-cell>
          <table:table-cell table:formula="of:=Reshape0000" office:value-type="string" office:string-value="F19" calcext:value-type="string">
            <text:p>F19</text:p>
          </table:table-cell>
          <table:table-cell table:formula="of:=Reshape0000" office:value-type="string" office:string-value="G19" calcext:value-type="string">
            <text:p>G19</text:p>
          </table:table-cell>
          <table:table-cell table:formula="of:=Reshape0000" office:value-type="string" office:string-value="H19" calcext:value-type="string">
            <text:p>H19</text:p>
          </table:table-cell>
          <table:table-cell table:formula="of:=Reshape0000" office:value-type="string" office:string-value="I19" calcext:value-type="string">
            <text:p>I19</text:p>
          </table:table-cell>
          <table:table-cell table:formula="of:=Reshape0000" office:value-type="string" office:string-value="J19" calcext:value-type="string">
            <text:p>J19</text:p>
          </table:table-cell>
          <table:table-cell table:formula="of:=Reshape0000" office:value-type="string" office:string-value="A20" calcext:value-type="string">
            <text:p>A20</text:p>
          </table:table-cell>
          <table:table-cell table:formula="of:=Reshape0000" office:value-type="string" office:string-value="B20" calcext:value-type="string">
            <text:p>B20</text:p>
          </table:table-cell>
          <table:table-cell table:formula="of:=Reshape0000" office:value-type="string" office:string-value="C20" calcext:value-type="string">
            <text:p>C20</text:p>
          </table:table-cell>
          <table:table-cell table:formula="of:=Reshape0000" office:value-type="string" office:string-value="D20" calcext:value-type="string">
            <text:p>D20</text:p>
          </table:table-cell>
          <table:table-cell table:formula="of:=Reshape0000" office:value-type="string" office:string-value="E20" calcext:value-type="string">
            <text:p>E20</text:p>
          </table:table-cell>
          <table:table-cell table:formula="of:=Reshape0000" office:value-type="string" office:string-value="F20" calcext:value-type="string">
            <text:p>F20</text:p>
          </table:table-cell>
          <table:table-cell table:formula="of:=Reshape0000" office:value-type="string" office:string-value="G20" calcext:value-type="string">
            <text:p>G20</text:p>
          </table:table-cell>
          <table:table-cell table:formula="of:=Reshape0000" office:value-type="string" office:string-value="H20" calcext:value-type="string">
            <text:p>H20</text:p>
          </table:table-cell>
          <table:table-cell table:formula="of:=Reshape0000" office:value-type="string" office:string-value="I20" calcext:value-type="string">
            <text:p>I20</text:p>
          </table:table-cell>
          <table:table-cell table:formula="of:=Reshape0000" office:value-type="string" office:string-value="J20" calcext:value-type="string">
            <text:p>J20</text:p>
          </table:table-cell>
          <table:table-cell table:formula="of:=Reshape0000" office:value-type="string" office:string-value="A21" calcext:value-type="string">
            <text:p>A21</text:p>
          </table:table-cell>
          <table:table-cell table:formula="of:=Reshape0000" office:value-type="string" office:string-value="B21" calcext:value-type="string">
            <text:p>B21</text:p>
          </table:table-cell>
          <table:table-cell table:formula="of:=Reshape0000" office:value-type="string" office:string-value="C21" calcext:value-type="string">
            <text:p>C21</text:p>
          </table:table-cell>
          <table:table-cell table:formula="of:=Reshape0000" office:value-type="string" office:string-value="D21" calcext:value-type="string">
            <text:p>D21</text:p>
          </table:table-cell>
          <table:table-cell table:formula="of:=Reshape0000" office:value-type="string" office:string-value="E21" calcext:value-type="string">
            <text:p>E21</text:p>
          </table:table-cell>
          <table:table-cell table:formula="of:=Reshape0000" office:value-type="string" office:string-value="F21" calcext:value-type="string">
            <text:p>F21</text:p>
          </table:table-cell>
          <table:table-cell table:formula="of:=Reshape0000" office:value-type="string" office:string-value="G21" calcext:value-type="string">
            <text:p>G21</text:p>
          </table:table-cell>
          <table:table-cell table:formula="of:=Reshape0000" office:value-type="string" office:string-value="H21" calcext:value-type="string">
            <text:p>H21</text:p>
          </table:table-cell>
          <table:table-cell table:formula="of:=Reshape0000" office:value-type="string" office:string-value="I21" calcext:value-type="string">
            <text:p>I21</text:p>
          </table:table-cell>
          <table:table-cell table:formula="of:=Reshape0000" office:value-type="string" office:string-value="J21" calcext:value-type="string">
            <text:p>J21</text:p>
          </table:table-cell>
          <table:table-cell table:formula="of:=Reshape0000" office:value-type="string" office:string-value="A22" calcext:value-type="string">
            <text:p>A22</text:p>
          </table:table-cell>
          <table:table-cell table:formula="of:=Reshape0000" office:value-type="string" office:string-value="B22" calcext:value-type="string">
            <text:p>B22</text:p>
          </table:table-cell>
          <table:table-cell table:formula="of:=Reshape0000" office:value-type="string" office:string-value="C22" calcext:value-type="string">
            <text:p>C22</text:p>
          </table:table-cell>
          <table:table-cell table:formula="of:=Reshape0000" office:value-type="string" office:string-value="D22" calcext:value-type="string">
            <text:p>D22</text:p>
          </table:table-cell>
          <table:table-cell table:formula="of:=Reshape0000" office:value-type="string" office:string-value="E22" calcext:value-type="string">
            <text:p>E22</text:p>
          </table:table-cell>
          <table:table-cell table:formula="of:=Reshape0000" office:value-type="string" office:string-value="F22" calcext:value-type="string">
            <text:p>F22</text:p>
          </table:table-cell>
          <table:table-cell table:formula="of:=Reshape0000" office:value-type="string" office:string-value="G22" calcext:value-type="string">
            <text:p>G22</text:p>
          </table:table-cell>
          <table:table-cell table:formula="of:=Reshape0000" office:value-type="string" office:string-value="H22" calcext:value-type="string">
            <text:p>H22</text:p>
          </table:table-cell>
          <table:table-cell table:formula="of:=Reshape0000" office:value-type="string" office:string-value="I22" calcext:value-type="string">
            <text:p>I22</text:p>
          </table:table-cell>
          <table:table-cell table:formula="of:=Reshape0000" office:value-type="string" office:string-value="J22" calcext:value-type="string">
            <text:p>J22</text:p>
          </table:table-cell>
          <table:table-cell table:formula="of:=Reshape0000" office:value-type="string" office:string-value="A23" calcext:value-type="string">
            <text:p>A23</text:p>
          </table:table-cell>
          <table:table-cell table:formula="of:=Reshape0000" office:value-type="string" office:string-value="B23" calcext:value-type="string">
            <text:p>B23</text:p>
          </table:table-cell>
          <table:table-cell table:formula="of:=Reshape0000" office:value-type="string" office:string-value="C23" calcext:value-type="string">
            <text:p>C23</text:p>
          </table:table-cell>
          <table:table-cell table:formula="of:=Reshape0000" office:value-type="string" office:string-value="D23" calcext:value-type="string">
            <text:p>D23</text:p>
          </table:table-cell>
          <table:table-cell table:formula="of:=Reshape0000" office:value-type="string" office:string-value="E23" calcext:value-type="string">
            <text:p>E23</text:p>
          </table:table-cell>
          <table:table-cell table:formula="of:=Reshape0000" office:value-type="string" office:string-value="F23" calcext:value-type="string">
            <text:p>F23</text:p>
          </table:table-cell>
          <table:table-cell table:formula="of:=Reshape0000" office:value-type="string" office:string-value="G23" calcext:value-type="string">
            <text:p>G23</text:p>
          </table:table-cell>
          <table:table-cell table:formula="of:=Reshape0000" office:value-type="string" office:string-value="H23" calcext:value-type="string">
            <text:p>H23</text:p>
          </table:table-cell>
          <table:table-cell table:formula="of:=Reshape0000" office:value-type="string" office:string-value="I23" calcext:value-type="string">
            <text:p>I23</text:p>
          </table:table-cell>
          <table:table-cell table:formula="of:=Reshape0000" office:value-type="string" office:string-value="J23" calcext:value-type="string">
            <text:p>J23</text:p>
          </table:table-cell>
          <table:table-cell table:formula="of:=Reshape0000" office:value-type="string" office:string-value="A24" calcext:value-type="string">
            <text:p>A24</text:p>
          </table:table-cell>
          <table:table-cell table:formula="of:=Reshape0000" office:value-type="string" office:string-value="B24" calcext:value-type="string">
            <text:p>B24</text:p>
          </table:table-cell>
          <table:table-cell table:formula="of:=Reshape0000" office:value-type="string" office:string-value="C24" calcext:value-type="string">
            <text:p>C24</text:p>
          </table:table-cell>
          <table:table-cell table:formula="of:=Reshape0000" office:value-type="string" office:string-value="D24" calcext:value-type="string">
            <text:p>D24</text:p>
          </table:table-cell>
          <table:table-cell table:formula="of:=Reshape0000" office:value-type="string" office:string-value="E24" calcext:value-type="string">
            <text:p>E24</text:p>
          </table:table-cell>
          <table:table-cell table:formula="of:=Reshape0000" office:value-type="string" office:string-value="F24" calcext:value-type="string">
            <text:p>F24</text:p>
          </table:table-cell>
          <table:table-cell table:formula="of:=Reshape0000" office:value-type="string" office:string-value="G24" calcext:value-type="string">
            <text:p>G24</text:p>
          </table:table-cell>
          <table:table-cell table:formula="of:=Reshape0000" office:value-type="string" office:string-value="H24" calcext:value-type="string">
            <text:p>H24</text:p>
          </table:table-cell>
          <table:table-cell table:formula="of:=Reshape0000" office:value-type="string" office:string-value="I24" calcext:value-type="string">
            <text:p>I24</text:p>
          </table:table-cell>
          <table:table-cell table:formula="of:=Reshape0000" office:value-type="string" office:string-value="J24" calcext:value-type="string">
            <text:p>J24</text:p>
          </table:table-cell>
          <table:table-cell table:formula="of:=Reshape0000" office:value-type="string" office:string-value="A25" calcext:value-type="string">
            <text:p>A25</text:p>
          </table:table-cell>
          <table:table-cell table:formula="of:=Reshape0000" office:value-type="string" office:string-value="B25" calcext:value-type="string">
            <text:p>B25</text:p>
          </table:table-cell>
          <table:table-cell table:formula="of:=Reshape0000" office:value-type="string" office:string-value="C25" calcext:value-type="string">
            <text:p>C25</text:p>
          </table:table-cell>
          <table:table-cell table:formula="of:=Reshape0000" office:value-type="string" office:string-value="D25" calcext:value-type="string">
            <text:p>D25</text:p>
          </table:table-cell>
          <table:table-cell table:formula="of:=Reshape0000" office:value-type="string" office:string-value="E25" calcext:value-type="string">
            <text:p>E25</text:p>
          </table:table-cell>
          <table:table-cell table:formula="of:=Reshape0000" office:value-type="string" office:string-value="F25" calcext:value-type="string">
            <text:p>F25</text:p>
          </table:table-cell>
          <table:table-cell table:formula="of:=Reshape0000" office:value-type="string" office:string-value="G25" calcext:value-type="string">
            <text:p>G25</text:p>
          </table:table-cell>
          <table:table-cell table:formula="of:=Reshape0000" office:value-type="string" office:string-value="H25" calcext:value-type="string">
            <text:p>H25</text:p>
          </table:table-cell>
          <table:table-cell table:formula="of:=Reshape0000" office:value-type="string" office:string-value="I25" calcext:value-type="string">
            <text:p>I25</text:p>
          </table:table-cell>
          <table:table-cell table:formula="of:=Reshape0000" office:value-type="string" office:string-value="J25" calcext:value-type="string">
            <text:p>J25</text:p>
          </table:table-cell>
          <table:table-cell table:formula="of:=Reshape0000" office:value-type="string" office:string-value="A26" calcext:value-type="string">
            <text:p>A26</text:p>
          </table:table-cell>
          <table:table-cell table:formula="of:=Reshape0000" office:value-type="string" office:string-value="B26" calcext:value-type="string">
            <text:p>B26</text:p>
          </table:table-cell>
          <table:table-cell table:formula="of:=Reshape0000" office:value-type="string" office:string-value="C26" calcext:value-type="string">
            <text:p>C26</text:p>
          </table:table-cell>
          <table:table-cell table:formula="of:=Reshape0000" office:value-type="string" office:string-value="D26" calcext:value-type="string">
            <text:p>D26</text:p>
          </table:table-cell>
          <table:table-cell table:formula="of:=Reshape0000" office:value-type="string" office:string-value="E26" calcext:value-type="string">
            <text:p>E26</text:p>
          </table:table-cell>
          <table:table-cell table:formula="of:=Reshape0000" office:value-type="string" office:string-value="F26" calcext:value-type="string">
            <text:p>F26</text:p>
          </table:table-cell>
          <table:table-cell table:formula="of:=Reshape0000" office:value-type="string" office:string-value="G26" calcext:value-type="string">
            <text:p>G26</text:p>
          </table:table-cell>
          <table:table-cell table:formula="of:=Reshape0000" office:value-type="string" office:string-value="H26" calcext:value-type="string">
            <text:p>H26</text:p>
          </table:table-cell>
          <table:table-cell table:formula="of:=Reshape0000" office:value-type="string" office:string-value="I26" calcext:value-type="string">
            <text:p>I26</text:p>
          </table:table-cell>
          <table:table-cell table:formula="of:=Reshape0000" office:value-type="string" office:string-value="J26" calcext:value-type="string">
            <text:p>J26</text:p>
          </table:table-cell>
          <table:table-cell table:formula="of:=Reshape0000" office:value-type="string" office:string-value="A27" calcext:value-type="string">
            <text:p>A27</text:p>
          </table:table-cell>
          <table:table-cell table:formula="of:=Reshape0000" office:value-type="string" office:string-value="B27" calcext:value-type="string">
            <text:p>B27</text:p>
          </table:table-cell>
          <table:table-cell table:formula="of:=Reshape0000" office:value-type="string" office:string-value="C27" calcext:value-type="string">
            <text:p>C27</text:p>
          </table:table-cell>
          <table:table-cell table:formula="of:=Reshape0000" office:value-type="string" office:string-value="D27" calcext:value-type="string">
            <text:p>D27</text:p>
          </table:table-cell>
          <table:table-cell table:formula="of:=Reshape0000" office:value-type="string" office:string-value="E27" calcext:value-type="string">
            <text:p>E27</text:p>
          </table:table-cell>
          <table:table-cell table:formula="of:=Reshape0000" office:value-type="string" office:string-value="F27" calcext:value-type="string">
            <text:p>F27</text:p>
          </table:table-cell>
          <table:table-cell table:formula="of:=Reshape0000" office:value-type="string" office:string-value="G27" calcext:value-type="string">
            <text:p>G27</text:p>
          </table:table-cell>
          <table:table-cell table:formula="of:=Reshape0000" office:value-type="string" office:string-value="H27" calcext:value-type="string">
            <text:p>H27</text:p>
          </table:table-cell>
          <table:table-cell table:formula="of:=Reshape0000" office:value-type="string" office:string-value="I27" calcext:value-type="string">
            <text:p>I27</text:p>
          </table:table-cell>
          <table:table-cell table:formula="of:=Reshape0000" office:value-type="string" office:string-value="J27" calcext:value-type="string">
            <text:p>J27</text:p>
          </table:table-cell>
          <table:table-cell table:formula="of:=Reshape0000" office:value-type="string" office:string-value="A28" calcext:value-type="string">
            <text:p>A28</text:p>
          </table:table-cell>
          <table:table-cell table:formula="of:=Reshape0000" office:value-type="string" office:string-value="B28" calcext:value-type="string">
            <text:p>B28</text:p>
          </table:table-cell>
          <table:table-cell table:formula="of:=Reshape0000" office:value-type="string" office:string-value="C28" calcext:value-type="string">
            <text:p>C28</text:p>
          </table:table-cell>
          <table:table-cell table:formula="of:=Reshape0000" office:value-type="string" office:string-value="D28" calcext:value-type="string">
            <text:p>D28</text:p>
          </table:table-cell>
          <table:table-cell table:formula="of:=Reshape0000" office:value-type="string" office:string-value="E28" calcext:value-type="string">
            <text:p>E28</text:p>
          </table:table-cell>
          <table:table-cell table:formula="of:=Reshape0000" office:value-type="string" office:string-value="F28" calcext:value-type="string">
            <text:p>F28</text:p>
          </table:table-cell>
          <table:table-cell table:formula="of:=Reshape0000" office:value-type="string" office:string-value="G28" calcext:value-type="string">
            <text:p>G28</text:p>
          </table:table-cell>
          <table:table-cell table:formula="of:=Reshape0000" office:value-type="string" office:string-value="H28" calcext:value-type="string">
            <text:p>H28</text:p>
          </table:table-cell>
          <table:table-cell table:formula="of:=Reshape0000" office:value-type="string" office:string-value="I28" calcext:value-type="string">
            <text:p>I28</text:p>
          </table:table-cell>
          <table:table-cell table:formula="of:=Reshape0000" office:value-type="string" office:string-value="J28" calcext:value-type="string">
            <text:p>J28</text:p>
          </table:table-cell>
          <table:table-cell table:formula="of:=Reshape0000" office:value-type="string" office:string-value="A29" calcext:value-type="string">
            <text:p>A29</text:p>
          </table:table-cell>
          <table:table-cell table:formula="of:=Reshape0000" office:value-type="string" office:string-value="B29" calcext:value-type="string">
            <text:p>B29</text:p>
          </table:table-cell>
          <table:table-cell table:formula="of:=Reshape0000" office:value-type="string" office:string-value="C29" calcext:value-type="string">
            <text:p>C29</text:p>
          </table:table-cell>
          <table:table-cell table:formula="of:=Reshape0000" office:value-type="string" office:string-value="D29" calcext:value-type="string">
            <text:p>D29</text:p>
          </table:table-cell>
          <table:table-cell table:formula="of:=Reshape0000" office:value-type="string" office:string-value="E29" calcext:value-type="string">
            <text:p>E29</text:p>
          </table:table-cell>
          <table:table-cell table:formula="of:=Reshape0000" office:value-type="string" office:string-value="F29" calcext:value-type="string">
            <text:p>F29</text:p>
          </table:table-cell>
          <table:table-cell table:formula="of:=Reshape0000" office:value-type="string" office:string-value="G29" calcext:value-type="string">
            <text:p>G29</text:p>
          </table:table-cell>
          <table:table-cell table:formula="of:=Reshape0000" office:value-type="string" office:string-value="H29" calcext:value-type="string">
            <text:p>H29</text:p>
          </table:table-cell>
          <table:table-cell table:formula="of:=Reshape0000" office:value-type="string" office:string-value="I29" calcext:value-type="string">
            <text:p>I29</text:p>
          </table:table-cell>
          <table:table-cell table:formula="of:=Reshape0000" office:value-type="string" office:string-value="J29" calcext:value-type="string">
            <text:p>J29</text:p>
          </table:table-cell>
          <table:table-cell table:formula="of:=Reshape0000" office:value-type="string" office:string-value="A30" calcext:value-type="string">
            <text:p>A30</text:p>
          </table:table-cell>
          <table:table-cell table:formula="of:=Reshape0000" office:value-type="string" office:string-value="B30" calcext:value-type="string">
            <text:p>B30</text:p>
          </table:table-cell>
          <table:table-cell table:formula="of:=Reshape0000" office:value-type="string" office:string-value="C30" calcext:value-type="string">
            <text:p>C30</text:p>
          </table:table-cell>
          <table:table-cell table:formula="of:=Reshape0000" office:value-type="string" office:string-value="D30" calcext:value-type="string">
            <text:p>D30</text:p>
          </table:table-cell>
          <table:table-cell table:formula="of:=Reshape0000" office:value-type="string" office:string-value="E30" calcext:value-type="string">
            <text:p>E30</text:p>
          </table:table-cell>
          <table:table-cell table:formula="of:=Reshape0000" office:value-type="string" office:string-value="F30" calcext:value-type="string">
            <text:p>F30</text:p>
          </table:table-cell>
          <table:table-cell table:formula="of:=Reshape0000" office:value-type="string" office:string-value="G30" calcext:value-type="string">
            <text:p>G30</text:p>
          </table:table-cell>
          <table:table-cell table:formula="of:=Reshape0000" office:value-type="string" office:string-value="H30" calcext:value-type="string">
            <text:p>H30</text:p>
          </table:table-cell>
          <table:table-cell table:formula="of:=Reshape0000" office:value-type="string" office:string-value="I30" calcext:value-type="string">
            <text:p>I30</text:p>
          </table:table-cell>
          <table:table-cell table:formula="of:=Reshape0000" office:value-type="string" office:string-value="J30" calcext:value-type="string">
            <text:p>J30</text:p>
          </table:table-cell>
        </table:table-row>
      </table:table>
      <table:named-expressions>
        <table:named-expression table:name="C0" table:base-cell-address="$Target.$C$3" table:expression="COLUMN()-1"/>
        <table:named-expression table:name="Cell0000" table:base-cell-address="$Target.$A$1" table:expression="OFFSET([$Source.$A$1];MOD(INT(SOffset000/SCols);SRows);MOD(SOffset000;SCols))"/>
        <table:named-expression table:name="Cell0001" table:base-cell-address="$Target.$A$1" table:expression="OFFSET([$Source.$A$1];MOD(INT(SOffset001/SCols);SRows);MOD(SOffset001;SCols))"/>
        <table:named-expression table:name="Cell0010" table:base-cell-address="$Target.$A$1" table:expression="OFFSET([$Source.$A$1];MOD(INT(SOffset010/SCols);SRows);MOD(SOffset010;SCols))"/>
        <table:named-expression table:name="Cell0011" table:base-cell-address="$Target.$A$1" table:expression="OFFSET([$Source.$A$1];MOD(INT(SOffset011/SCols);SRows);MOD(SOffset011;SCols))"/>
        <table:named-expression table:name="Cell0100" table:base-cell-address="$Target.$A$1" table:expression="OFFSET([$Source.$A$1];MOD(INT(SOffset100/SCols);SRows);MOD(SOffset100;SCols))"/>
        <table:named-expression table:name="Cell0101" table:base-cell-address="$Target.$A$1" table:expression="OFFSET([$Source.$A$1];MOD(INT(SOffset101/SCols);SRows);MOD(SOffset101;SCols))"/>
        <table:named-expression table:name="Cell0110" table:base-cell-address="$Target.$A$1" table:expression="OFFSET([$Source.$A$1];MOD(INT(SOffset110/SCols);SRows);MOD(SOffset110;SCols))"/>
        <table:named-expression table:name="Cell0111" table:base-cell-address="$Target.$A$1" table:expression="OFFSET([$Source.$A$1];MOD(INT(SOffset111/SCols);SRows);MOD(SOffset111;SCols))"/>
        <table:named-expression table:name="Cell1000" table:base-cell-address="$Parms.$M$15" table:expression="OFFSET([$Source.$A$1];MOD(SOffset000;SRows);MOD(INT(SOffset000/SRows);SCols))"/>
        <table:named-expression table:name="Cell1001" table:base-cell-address="$Parms.$M$15" table:expression="OFFSET([$Source.$A$1];MOD(SOffset001;SRows);MOD(INT(SOffset001/SRows);SCols))"/>
        <table:named-expression table:name="Cell1010" table:base-cell-address="$Parms.$M$15" table:expression="OFFSET([$Source.$A$1];MOD(SOffset010;SRows);MOD(INT(SOffset010/SRows);SCols))"/>
        <table:named-expression table:name="Cell1011" table:base-cell-address="$Parms.$M$15" table:expression="OFFSET([$Source.$A$1];MOD(SOffset011;SRows);MOD(INT(SOffset011/SRows);SCols))"/>
        <table:named-expression table:name="Cell1100" table:base-cell-address="$Parms.$M$15" table:expression="OFFSET([$Source.$A$1];MOD(SOffset100;SRows);MOD(INT(SOffset100/SRows);SCols))"/>
        <table:named-expression table:name="Cell1101" table:base-cell-address="$Parms.$M$15" table:expression="OFFSET([$Source.$A$1];MOD(SOffset101;SRows);MOD(INT(SOffset101/SRows);SCols))"/>
        <table:named-expression table:name="Cell1110" table:base-cell-address="$Parms.$M$15" table:expression="OFFSET([$Source.$A$1];MOD(SOffset110;SRows);MOD(INT(SOffset110/SRows);SCols))"/>
        <table:named-expression table:name="Cell1111" table:base-cell-address="$Parms.$M$15" table:expression="OFFSET([$Source.$A$1];MOD(SOffset111;SRows);MOD(INT(SOffset111/SRows);SCols))"/>
        <table:named-expression table:name="R0" table:base-cell-address="$Parms.$H$3" table:expression="ROW()-1"/>
        <table:named-expression table:name="Reshape0000" table:base-cell-address="$Parms.$M$15" table:expression="IF(ISBLANK(Cell0000);&quot;&quot;;Cell0000)"/>
        <table:named-expression table:name="Reshape0001" table:base-cell-address="$Parms.$M$15" table:expression="IF(ISBLANK(Cell0001);&quot;&quot;;Cell0001)"/>
        <table:named-expression table:name="Reshape0010" table:base-cell-address="$Parms.$M$15" table:expression="IF(ISBLANK(Cell0010);&quot;&quot;;Cell0010)"/>
        <table:named-expression table:name="Reshape0011" table:base-cell-address="$Parms.$M$15" table:expression="IF(ISBLANK(Cell0011);&quot;&quot;;Cell0011)"/>
        <table:named-expression table:name="Reshape0100" table:base-cell-address="$Parms.$L$2" table:expression="IF(ISBLANK(Cell0100);&quot;&quot;;Cell0100)"/>
        <table:named-expression table:name="Reshape0101" table:base-cell-address="$Parms.$M$15" table:expression="IF(ISBLANK(Cell0101);&quot;&quot;;Cell0101)"/>
        <table:named-expression table:name="Reshape0110" table:base-cell-address="$Parms.$M$15" table:expression="IF(ISBLANK(Cell0110);&quot;&quot;;Cell0110)"/>
        <table:named-expression table:name="Reshape0111" table:base-cell-address="$Parms.$M$15" table:expression="IF(ISBLANK(Cell0111);&quot;&quot;;Cell0111)"/>
        <table:named-expression table:name="Reshape1000" table:base-cell-address="$Parms.$M$15" table:expression="IF(ISBLANK(Cell1000);&quot;&quot;;Cell1000)"/>
        <table:named-expression table:name="Reshape1001" table:base-cell-address="$Parms.$M$15" table:expression="IF(ISBLANK(Cell1001);&quot;&quot;;Cell1001)"/>
        <table:named-expression table:name="Reshape1010" table:base-cell-address="$Parms.$M$15" table:expression="IF(ISBLANK(Cell1010);&quot;&quot;;Cell1010)"/>
        <table:named-expression table:name="Reshape1011" table:base-cell-address="$Parms.$L$2" table:expression="IF(ISBLANK(Cell1011);&quot;&quot;;Cell1011)"/>
        <table:named-expression table:name="Reshape1100" table:base-cell-address="$Parms.$M$15" table:expression="IF(ISBLANK(Cell1100);&quot;&quot;;Cell1100)"/>
        <table:named-expression table:name="Reshape1101" table:base-cell-address="$Parms.$M$15" table:expression="IF(ISBLANK(Cell1101);&quot;&quot;;Cell1101)"/>
        <table:named-expression table:name="Reshape1110" table:base-cell-address="$Parms.$M$15" table:expression="IF(ISBLANK(Cell1110);&quot;&quot;;Cell1110)"/>
        <table:named-expression table:name="Reshape1111" table:base-cell-address="$Parms.$M$15" table:expression="IF(ISBLANK(Cell1111);&quot;&quot;;Cell1111)"/>
        <table:named-range table:name="SCols" table:base-cell-address="$Parms.$L$2" table:cell-range-address="$Parms.$B$3"/>
        <table:named-expression table:name="SMode" table:base-cell-address="$Parms.$C$3" table:expression="2*SVert+SRev+1"/>
        <table:named-range table:name="SNum" table:base-cell-address="$Parms.$M$3" table:cell-range-address="$Parms.$L$3"/>
        <table:named-expression table:name="SOffset000" table:base-cell-address="$Parms.$M$15" table:expression="TOffset00"/>
        <table:named-expression table:name="SOffset001" table:base-cell-address="$Parms.$M$15" table:expression="TOffset01"/>
        <table:named-expression table:name="SOffset010" table:base-cell-address="$Parms.$M$15" table:expression="TOffset10"/>
        <table:named-expression table:name="SOffset011" table:base-cell-address="$Parms.$M$15" table:expression="TOffset11"/>
        <table:named-expression table:name="SOffset100" table:base-cell-address="$Parms.$M$15" table:expression="SNum-TOffset00"/>
        <table:named-expression table:name="SOffset101" table:base-cell-address="$Parms.$M$15" table:expression="SNum-TOffset01"/>
        <table:named-expression table:name="SOffset110" table:base-cell-address="$Parms.$M$15" table:expression="SNum-TOffset10"/>
        <table:named-expression table:name="SOffset111" table:base-cell-address="$Parms.$M$15" table:expression="SNum-TOffset11"/>
        <table:named-range table:name="SRev" table:base-cell-address="$Parms.$C$3" table:cell-range-address="$Parms.$D$3"/>
        <table:named-range table:name="SRows" table:base-cell-address="$Parms.$A$3" table:cell-range-address="$Parms.$A$3"/>
        <table:named-range table:name="SVert" table:base-cell-address="$Parms.$C$3" table:cell-range-address="$Parms.$C$3"/>
        <table:named-range table:name="TCols" table:base-cell-address="$Parms.$H$3" table:cell-range-address="$Parms.$H$3"/>
        <table:named-expression table:name="TCount0" table:base-cell-address="$Parms.$L$3" table:expression="R0*TCols+C0"/>
        <table:named-expression table:name="TCount1" table:base-cell-address="$Parms.$L$3" table:expression="C0*TRows+R0"/>
        <table:named-expression table:name="TMode" table:base-cell-address="$Parms.$C$3" table:expression="2*TVert+TRev+1"/>
        <table:named-range table:name="TNum" table:base-cell-address="$Parms.$M$3" table:cell-range-address="$Parms.$M$3"/>
        <table:named-expression table:name="TOffset00" table:base-cell-address="$Parms.$M$15" table:expression="TCount0"/>
        <table:named-expression table:name="TOffset01" table:base-cell-address="$Target.$C$4" table:expression="TNum-TCount0"/>
        <table:named-expression table:name="TOffset10" table:base-cell-address="$Target.$C$4" table:expression="TCount1"/>
        <table:named-expression table:name="TOffset11" table:base-cell-address="$Parms.$L$2" table:expression="TNum-TCount1"/>
        <table:named-range table:name="TRev" table:base-cell-address="$Parms.$H$3" table:cell-range-address="$Parms.$J$3"/>
        <table:named-range table:name="TRows" table:base-cell-address="$Parms.$H$8" table:cell-range-address="$Parms.$G$3"/>
        <table:named-range table:name="TVert" table:base-cell-address="$Parms.$C$3" table:cell-range-address="$Parms.$I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boolean-style style:name="N99">
      <number:boolean/>
    </number:boolean-style>
    <number:text-style style:name="N100">
      <number:text-content/>
    </number:text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LeftTitle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</style:style>
    <style:style style:name="HeightTitle" style:family="table-cell" style:parent-style-name="Default" style:data-style-name="N100">
      <style:table-cell-properties fo:border-bottom="none" style:text-align-source="fix" style:repeat-content="false" fo:border-left="0.51pt solid #000000" fo:border-right="none" fo:border-top="0.51pt solid #000000"/>
      <style:paragraph-properties fo:text-align="end"/>
    </style:style>
    <style:style style:name="WidthTitle" style:family="table-cell" style:parent-style-name="Default" style:data-style-name="N100">
      <style:table-cell-properties fo:border-bottom="none" style:text-align-source="fix" style:repeat-content="false" fo:border-left="none" fo:border-right="none" fo:border-top="0.51pt solid #000000"/>
      <style:paragraph-properties fo:text-align="center"/>
    </style:style>
    <style:style style:name="DirectionTitle" style:family="table-cell" style:parent-style-name="Default" style:data-style-name="N100">
      <style:table-cell-properties fo:border-bottom="none" style:text-align-source="fix" style:repeat-content="false" fo:border-left="none" fo:border-right="0.51pt solid #000000" fo:border-top="0.51pt solid #000000"/>
      <style:paragraph-properties fo:text-align="end"/>
    </style:style>
    <style:style style:name="Height" style:family="table-cell" style:parent-style-name="Default">
      <style:table-cell-properties fo:border-bottom="0.51pt solid #000000" fo:background-color="#ffff99" style:cell-protect="none" style:print-content="true" fo:border-left="0.51pt solid #000000" fo:border-right="none" fo:border-top="none"/>
    </style:style>
    <style:style style:name="Width" style:family="table-cell" style:parent-style-name="Default">
      <style:table-cell-properties fo:border-bottom="0.51pt solid #000000" fo:background-color="#ffff99" style:cell-protect="none" style:print-content="true" fo:border-left="none" fo:border-right="none" fo:border-top="none"/>
    </style:style>
    <style:style style:name="Direction" style:family="table-cell" style:parent-style-name="Default" style:data-style-name="N99">
      <style:table-cell-properties fo:border-bottom="0.51pt solid #000000" fo:background-color="#ffff99" style:cell-protect="none" style:print-content="true" fo:border-left="none" fo:border-right="0.51pt solid #000000" fo:border-top="none"/>
    </style:style>
    <style:style style:name="RightTitle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end"/>
    </style:style>
    <style:style style:name="RightGeneral" style:family="table-cell" style:parent-style-name="Default">
      <style:table-cell-properties style:text-align-source="fix" style:repeat-content="false" fo:border="0.51pt solid #000000"/>
      <style:paragraph-properties fo:text-align="center"/>
    </style:style>
    <style:style style:name="RightBoolean" style:family="table-cell" style:parent-style-name="Default" style:data-style-name="N99">
      <style:table-cell-properties fo:border="0.51pt solid #000000"/>
    </style:style>
    <style:style style:name="Instructions" style:family="table-cell" style:parent-style-name="Default" style:data-style-name="N100">
      <style:table-cell-properties fo:background-color="#99ccff" style:text-align-source="fix" style:repeat-content="false" fo:wrap-option="wrap" fo:border="0.51pt solid #000000" style:vertical-align="middle"/>
      <style:paragraph-properties fo:text-align="start"/>
    </style:style>
    <style:style style:name="Centered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/>
    </style:style>
    <style:style style:name="Hidden" style:family="table-cell" style:parent-style-name="Default" style:data-style-name="N110">
      <style:table-cell-properties style:cell-protect="hidden-and-protected" style:print-content="false" fo:background-color="transparent"/>
    </style:style>
    <style:style style:name="HideFormula" style:family="table-cell" style:parent-style-name="Default">
      <style:table-cell-properties style:cell-protect="protected formula-hidden" style:print-content="tru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6:30:42.9793839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5-09-14T23:16:11</meta:creation-date>
    <meta:editing-duration>PT7M48S</meta:editing-duration>
    <meta:editing-cycles>2</meta:editing-cycles>
    <meta:generator>LibreOffice/7.3.2.2$Linux_X86_64 LibreOffice_project/49f2b1bff42cfccbd8f788c8dc32c1c309559be0</meta:generator>
    <dc:date>2022-05-17T16:38:31.378619769</dc:date>
    <dc:creator>Andreas Säger</dc:creator>
    <meta:document-statistic meta:table-count="3" meta:cell-count="668" meta:object-count="0"/>
  </office:meta>
</office:document-meta>
</file>