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2" svg:font-family="'DejaVu Sans'" style:font-family-generic="swiss"/>
    <style:font-face style:name="Cutive Mono" svg:font-family="'Cutive Mono'" style:font-adornments="Regular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3.5in" style:rel-column-width="32767*"/>
    </style:style>
    <style:style style:name="Table1.B" style:family="table-column">
      <style:table-column-properties style:column-width="3.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2.4222in" table:align="center"/>
    </style:style>
    <style:style style:name="Table2.A" style:family="table-column">
      <style:table-column-properties style:column-width="2.4222in"/>
    </style:style>
    <style:style style:name="Table2.A1" style:family="table-cell">
      <style:table-cell-properties style:vertical-align="" fo:padding="0.0382in" fo:border="0.0007in solid #000000"/>
    </style:style>
    <style:style style:name="P1" style:family="paragraph" style:parent-style-name="Footer">
      <style:paragraph-properties fo:text-align="end" style:justify-single-word="false"/>
      <style:text-properties style:font-name="Cutive Mono"/>
    </style:style>
    <style:style style:name="P2" style:family="paragraph" style:parent-style-name="Table_20_Contents">
      <style:text-properties style:font-name="Cutive Mono"/>
    </style:style>
    <style:style style:name="P3" style:family="paragraph" style:parent-style-name="Standard">
      <style:paragraph-properties fo:line-height="150%" fo:background-color="transparent">
        <style:background-image/>
      </style:paragraph-properties>
      <style:text-properties style:font-name="Cutive Mono"/>
    </style:style>
    <style:style style:name="P4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Cutive Mono"/>
    </style:style>
    <style:style style:name="P5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Cutive Mono"/>
    </style:style>
    <style:style style:name="P6" style:family="paragraph" style:parent-style-name="Standard">
      <style:paragraph-properties fo:line-height="150%" fo:background-color="transparent">
        <style:background-image/>
      </style:paragraph-properties>
      <style:text-properties style:font-name="Cutive Mono"/>
    </style:style>
    <style:style style:name="P7" style:family="paragraph" style:parent-style-name="Standard">
      <style:paragraph-properties fo:line-height="150%" fo:background-color="transparent" fo:padding="0in" fo:border="none" style:shadow="none">
        <style:background-image/>
      </style:paragraph-properties>
      <style:text-properties style:font-name="Cutive Mono"/>
    </style:style>
    <style:style style:name="P8" style:family="paragraph" style:parent-style-name="Table_20_Contents">
      <style:paragraph-properties fo:text-align="center" style:justify-single-word="fals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ourneyJay</text:p>
      <text:p text:style-name="P3">2035 EMERALD STREET</text:p>
      <text:p text:style-name="P3">SAN DIEGO, CA</text:p>
      <text:p text:style-name="P3">92109</text:p>
      <text:p text:style-name="P3">619-431-0513</text:p>
      <text:p text:style-name="P3"><text:a xlink:type="simple" xlink:href="mailto:JourneyJayOnline@gmail.com" text:style-name="Internet_20_link" text:visited-style-name="Visited_20_Internet_20_Link">JourneyJayOnline@gmail.com</text:a></text:p>
      <text:p text:style-name="P3">Superior Court for the County of San Diego ___________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CASE TITLE:</text:p>
            <text:p text:style-name="P2"/>
            <text:p text:style-name="P2">PLAINTIFF:</text:p>
            <text:p text:style-name="P2"/>
            <text:p text:style-name="P2">DEFENDANT:</text:p>
          </table:table-cell>
          <table:table-cell table:style-name="Table1.B1" office:value-type="string">
            <text:p text:style-name="P2">CASE #</text:p>
            <text:p text:style-name="P2"/>
          </table:table-cell>
        </table:table-row>
      </table:table>
      <text:p text:style-name="P4">NATURE OF THE PAPER AND CHARACTER OF THE ACTION/PROCEEDINGS</text:p>
      <text:p text:style-name="P4">JUDGE: <text:s text:c="11"/>DEPARTMENT:</text:p>
      <text:p text:style-name="P4">REFEREE: NOT APPLICABLE</text:p>
      <text:p text:style-name="P5">AMOUNT DEMANDED ____________ $10,000</text:p>
      <text:p text:style-name="P5"/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8">LIMITED CIVIL CASE</text:p>
            </table:table-cell>
          </table:table-row>
        </table:table-header-rows>
      </table:table>
      <text:p text:style-name="P4">CAP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2" svg:font-family="'DejaVu Sans'" style:font-family-generic="swiss"/>
    <style:font-face style:name="Cutive Mono" svg:font-family="'Cutive Mono'" style:font-adornments="Regular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erif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DejaVu Serif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2008in" style:num-format="1" text:number-position="left" text:increment="1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utive Mono"/>
    </style:style>
    <style:page-layout style:name="Mpm1">
      <style:page-layout-properties fo:page-width="8.5in" fo:page-height="11in" style:num-format="1" style:print-orientation="portrait" fo:margin-top="0.7874in" fo:margin-bottom="0.7874in" fo:margin-left="1in" fo:margin-right="0.5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---------------------------------------------------------------------</text:p>
        <text:p text:style-name="MP1"><text:page-number text:select-page="current">1</text:page-number></text:p>
        <text:p text:style-name="MP1">TITLE OF DOCUME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6T16:04:51</meta:creation-date>
    <dc:date>2018-09-08T15:11:38</dc:date>
    <meta:editing-duration>PT48M50S</meta:editing-duration>
    <meta:editing-cycles>5</meta:editing-cycles>
    <meta:generator>AndrOpen_Office/4.1.1$Unix OpenOffice.org_project/411m6$Build-9775</meta:generator>
    <meta:document-statistic meta:table-count="2" meta:image-count="0" meta:object-count="0" meta:page-count="1" meta:paragraph-count="20" meta:word-count="52" meta:character-count="435"/>
  </office:meta>
</office:document-meta>
</file>