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style:font-name="Palatino Linotype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Palatino Linotype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alatino Linotype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Palatino Linotype"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4"/>
        <table:table-row table:style-name="ro1">
          <table:table-cell table:style-name="ce1" office:value-type="string" calcext:value-type="string">
            <text:p>Patrick Welham, Matthew Bennett, Peter Munns, Neville Unvallam Patrick</text:p>
          </table:table-cell>
          <table:table-cell table:style-name="ce3" table:formula="of:= COUNTIFS([.A1:.A21];&quot;Patrick &quot;)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EARCH(patrick; [.A1])" office:value-type="string" office:string-value="" calcext:value-type="error">
            <text:p>#NAME?</text:p>
          </table:table-cell>
        </table:table-row>
        <table:table-row table:style-name="ro1">
          <table:table-cell table:style-name="ce1" office:value-type="string" calcext:value-type="string">
            <text:p>Bryn Evans, Gaurav Singh, Nick BB, Timothy Crooks</text:p>
          </table:table-cell>
          <table:table-cell table:style-name="ce3" table:formula="of:= COUNTA([.A1:.A21];&quot;Welham&quot;)"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string" calcext:value-type="string">
            <text:p>Phil Briar, Bryn Evans, Nick BB, Gaurav Singh</text:p>
          </table:table-cell>
          <table:table-cell table:style-name="ce3" table:formula="of:= COUNTA([.A1:.A21];&quot;nrick &quot;)"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string" calcext:value-type="string">
            <text:p>Patrick Welham</text:p>
          </table:table-cell>
          <table:table-cell table:style-name="ce3" table:formula="of:= COUNTA([.A1:.A21];&quot;patrick &quot;)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Nick BB</text:p>
          </table:table-cell>
          <table:table-cell table:style-name="ce3"/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Timothy Crooks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1" office:value-type="string" calcext:value-type="string">
            <text:p>Nev Unvalla</text:p>
          </table:table-cell>
          <table:table-cell table:style-name="ce3"/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Matt Bennett, Nev Unvalla, Patrick Welham, Timmothy Crooks</text:p>
          </table:table-cell>
          <table:table-cell table:style-name="ce3"/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string" calcext:value-type="string">
            <text:p>Phil Briar, Bryn Evans</text:p>
          </table:table-cell>
          <table:table-cell table:style-name="ce3"/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" office:value-type="string" calcext:value-type="string">
            <text:p>Nick BB, Gaurav</text:p>
          </table:table-cell>
          <table:table-cell table:style-name="ce3"/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string" calcext:value-type="string">
            <text:p>Patrick Welham, Timmothy Crooks, Bryn Evans, Phil Briar, Nev Unvalla, Nick BB, Matthew Bennett, Gaurav Singh</text:p>
          </table:table-cell>
          <table:table-cell table:style-name="ce3"/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 office:value-type="string" calcext:value-type="string">
            <text:p>Bryn Evans, Timothy Crooks, Phil Briar, Patrick Welham</text:p>
          </table:table-cell>
          <table:table-cell table:style-name="ce3"/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string" calcext:value-type="string">
            <text:p>Matt Bennett, Nev Unvalla,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Nick BB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Phil Briar, Nev Unvalla, Patrick Welham, Bryn Evans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string" calcext:value-type="string">
            <text:p>Matt Bennett Nick BB, Munns, Gaurav, Crooks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2" office:value-type="string" calcext:value-type="string">
            <text:p>Phil Bri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Patrick Welh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COUNTIFS([.A18];&quot;=Patrick&quot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Nick BB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Timothy Crook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Matt Bennet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formula="of:=SUM([.D1:.D21])" office:value-type="float" office:value="100" calcext:value-type="float">
            <text:p>100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Patrick</text:p>
          </table:table-cell>
          <table:table-cell table:number-columns-repeated="3"/>
          <table:table-cell table:formula="of:=COUNTIFS([.A26];&quot;=Patrick&quot;)" office:value-type="float" office:value="1" calcext:value-type="float">
            <text:p>1</text:p>
          </table:table-cell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1020" table:default-cell-style-name="ce10"/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fred, bill Agnes joy sofi andy</text:p>
          </table:table-cell>
          <table:table-cell table:style-name="ce11" office:value-type="string" calcext:value-type="string">
            <text:p>Krig huff Bill,</text:p>
          </table:table-cell>
          <table:table-cell table:style-name="ce11" office:value-type="string" calcext:value-type="string">
            <text:p>plwer, Snuffer sin</text:p>
          </table:table-cell>
          <table:table-cell table:style-name="ce11"/>
          <table:table-cell table:style-name="ce11" table:formula="of:=SUMPRODUCT(IF(ISNUMBER(SEARCH(&quot;bill&quot;;[.B2:.E9]))))" office:value-type="float" office:value="8" calcext:value-type="float">
            <text:p>8</text:p>
          </table:table-cell>
          <table:table-cell table:formula="of:=FORMULA([.F2])" office:value-type="string" office:string-value="=SUMPRODUCT(IF(ISNUMBER(SEARCH(&quot;bill&quot;;B2:E9))))" calcext:value-type="string">
            <text:p>=SUMPRODUCT(IF(ISNUMBER(SEARCH("bill";B2:E9))))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>
            <text:p>wen <text:s/>bill <text:s/>OJ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Trent, fordy summy, oka</text:p>
          </table:table-cell>
          <table:table-cell table:style-name="ce11" office:value-type="string" calcext:value-type="string">
            <text:p>Erta pop lan mc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table:style-name="ce11" table:number-columns-repeated="4"/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Jin huter Bill dred dir</text:p>
          </table:table-cell>
          <table:table-cell table:style-name="ce11" office:value-type="string" calcext:value-type="string">
            <text:p>bill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orka</text:p>
          </table:table-cell>
          <table:table-cell table:style-name="ce11" office:value-type="string" calcext:value-type="string">
            <text:p>Bill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bill,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Lorry bill dass</text:p>
          </table:table-cell>
          <table:table-cell table:style-name="ce11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>
            <text:p>actual No,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number-columns-repeated="5"/>
          <table:table-cell office:value-type="string" calcext:value-type="string">
            <text:p>=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.00.0000</text:date>, <text:time style:data-style-name="N2" text:time-value="15:47:08.9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18:30:25.119000000</meta:creation-date>
    <dc:date>2020-10-25T15:58:40.962000000</dc:date>
    <meta:editing-duration>PT39M46S</meta:editing-duration>
    <meta:editing-cycles>6</meta:editing-cycles>
    <meta:generator>LibreOffice/6.4.7.2$Windows_X86_64 LibreOffice_project/639b8ac485750d5696d7590a72ef1b496725cfb5</meta:generator>
    <dc:creator>Peter </dc:creator>
    <meta:document-statistic meta:table-count="2" meta:cell-count="68" meta:object-count="0"/>
  </office:meta>
</office:document-meta>
</file>