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0191d3"/>
    </style:style>
    <style:style style:name="P2" style:family="paragraph" style:parent-style-name="Text_20_body">
      <style:text-properties officeooo:rsid="002348eb" officeooo:paragraph-rsid="0032fcb5"/>
    </style:style>
    <style:style style:name="P3" style:family="paragraph" style:parent-style-name="Text_20_body">
      <style:text-properties officeooo:rsid="002348eb" officeooo:paragraph-rsid="0033e27c"/>
    </style:style>
    <style:style style:name="P4" style:family="paragraph" style:parent-style-name="Text_20_body">
      <style:text-properties officeooo:rsid="0031f93d" officeooo:paragraph-rsid="0031f93d"/>
    </style:style>
    <style:style style:name="P5" style:family="paragraph" style:parent-style-name="Text_20_body">
      <style:text-properties officeooo:rsid="0031f93d" officeooo:paragraph-rsid="0033e27c"/>
    </style:style>
    <style:style style:name="P6" style:family="paragraph" style:parent-style-name="Text_20_body">
      <style:text-properties officeooo:rsid="0031f93d" officeooo:paragraph-rsid="003623cb"/>
    </style:style>
    <style:style style:name="P7" style:family="paragraph" style:parent-style-name="Text_20_body">
      <style:text-properties officeooo:paragraph-rsid="0031f93d"/>
    </style:style>
    <style:style style:name="P8" style:family="paragraph" style:parent-style-name="Text_20_body">
      <style:text-properties officeooo:paragraph-rsid="003623cb"/>
    </style:style>
    <style:style style:name="P9" style:family="paragraph" style:parent-style-name="Standard">
      <style:text-properties officeooo:rsid="000bd558" officeooo:paragraph-rsid="00202d1e"/>
    </style:style>
    <style:style style:name="P10" style:family="paragraph" style:parent-style-name="Standard">
      <style:text-properties officeooo:rsid="000bd558" officeooo:paragraph-rsid="002348eb"/>
    </style:style>
    <style:style style:name="P11" style:family="paragraph" style:parent-style-name="Standard">
      <style:text-properties officeooo:rsid="000bd558" officeooo:paragraph-rsid="00274078"/>
    </style:style>
    <style:style style:name="P12" style:family="paragraph" style:parent-style-name="Standard">
      <style:text-properties officeooo:rsid="000bd558" officeooo:paragraph-rsid="002b06f0"/>
    </style:style>
    <style:style style:name="P13" style:family="paragraph" style:parent-style-name="Standard">
      <style:text-properties officeooo:rsid="000bd558" officeooo:paragraph-rsid="002c65a5"/>
    </style:style>
    <style:style style:name="P14" style:family="paragraph" style:parent-style-name="Standard">
      <style:text-properties officeooo:rsid="000bd558" officeooo:paragraph-rsid="0033e27c"/>
    </style:style>
    <style:style style:name="P15" style:family="paragraph" style:parent-style-name="Standard">
      <style:text-properties officeooo:rsid="000bd558" officeooo:paragraph-rsid="0035a5f1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558" officeooo:paragraph-rsid="003612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rsid="00379e2c" officeooo:paragraph-rsid="00379e2c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3cb" officeooo:paragraph-rsid="00362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officeooo:rsid="00379e2c" officeooo:paragraph-rsid="00379e2c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3cb" officeooo:paragraph-rsid="00362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Heading_20_1">
      <style:text-properties officeooo:rsid="00310608" officeooo:paragraph-rsid="00310608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595a"/>
    </style:style>
    <style:style style:name="T2" style:family="text">
      <style:text-properties officeooo:rsid="002348eb"/>
    </style:style>
    <style:style style:name="T3" style:family="text">
      <style:text-properties officeooo:rsid="00274078"/>
    </style:style>
    <style:style style:name="T4" style:family="text">
      <style:text-properties officeooo:rsid="00275eed"/>
    </style:style>
    <style:style style:name="T5" style:family="text">
      <style:text-properties officeooo:rsid="00293b36"/>
    </style:style>
    <style:style style:name="T6" style:family="text">
      <style:text-properties officeooo:rsid="0031f93d"/>
    </style:style>
    <style:style style:name="T7" style:family="text">
      <style:text-properties officeooo:rsid="0034ff6f"/>
    </style:style>
    <style:style style:name="T8" style:family="text">
      <style:text-properties officeooo:rsid="003612b7"/>
    </style:style>
    <style:style style:name="T9" style:family="text">
      <style:text-properties officeooo:rsid="003d6d03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00" style:editable="false">
        <style:columns fo:column-count="1" fo:column-gap="0cm"/>
        <style:background-image/>
      </style:section-properties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35cm" fo:min-width="1.5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35cm" fo:min-width="1.503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q</text:span>qq</text:p>
      <text:p text:style-name="P17"/>
      <text:p text:style-name="P17"/>
      <text:p text:style-name="P17"/>
      <text:p text:style-name="P17"/>
      <text:p text:style-name="P2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1</text:p>
            <text:p text:style-name="P19"/>
          </table:table-cell>
          <table:table-cell table:style-name="Tabella1.B1" office:value-type="string">
            <text:p text:style-name="P19">2</text:p>
          </table:table-cell>
        </table:table-row>
        <table:table-row>
          <table:table-cell table:style-name="Tabella1.A2" office:value-type="string">
            <text:p text:style-name="P19">3</text:p>
          </table:table-cell>
          <table:table-cell table:style-name="Tabella1.B2" office:value-type="string">
            <text:p text:style-name="P19">4</text:p>
          </table:table-cell>
        </table:table-row>
      </table:table>
      <text:p text:style-name="P1"><draw:frame draw:style-name="fr1" draw:name="Immagine1" text:anchor-type="paragraph" svg:width="2.646cm" svg:height="2.646cm" draw:z-index="1"><draw:image xlink:href="../images/img1.jpg" xlink:type="simple" xlink:show="embed" xlink:actuate="onLoad" loext:mime-type="image/jpeg"/></draw:frame><text:s/></text:p>
      <text:p text:style-name="P1"/>
      <text:p text:style-name="P1"/>
      <text:p text:style-name="P1">useLO version 6.2.6.2, Ubuntu, but I don't think my problem is the version. </text:p>
      <text:p xml:id="id911642824" text:style-name="P1">Maybe I'm wrong, but I don't know what. Hence the request for a "basic" macro, minimal but functional </text:p>
      <text:p xml:id="id3898154687" text:style-name="P1"><text:span text:style-name="T6">xxx</text:span>The macro recorder does NOT recognize mouse operations (with the mouse I have no problem with multiselection) but recognizes keyboard operations well.</text:p>
      <text:p xml:id="id2282964310" text:style-name="Text_20_body">I was asking for a version with the macro recorder because this technique does NOT work with my LO, so it is useless for me to record something</text:p>
      <text:p text:style-name="Text_20_body">If any nickname has a version in which this technical function is either with the macro recorder or directly with a user macro, <text:span text:style-name="T6">yyy </text:span>it can select two or three blocks in multiselection (if it works with the keyboard it must also work with a macro) </text:p>
      <text:p text:style-name="P4">pippo <text:s text:c="2"/>pippo <text:s text:c="3"/>pippo pkuto pippo pippo <text:s text:c="4"/>pippo</text:p>
      <text:p text:style-name="Text_20_body">\&lt;([^ ]+)[ ]+\1</text:p>
      <text:p text:style-name="P7">\&lt;([^ ]+[ ]+)<text:span text:style-name="T6">+</text:span>\1</text:p>
      <text:p text:style-name="Text_20_body">With a minimal macro example I have a starting point to solve the problem I described </text:p>
      <text:p text:style-name="P1">useLO version 6.2.6.2, Ubuntu, but I don't think my problem is the version. </text:p>
      <text:p text:style-name="P1">Maybe I'm wrong, but I don't know what. Hence the request for a "basic" macro, minimal but functional </text:p>
      <text:p text:style-name="P1">The macro recorder does NOT recognize mouse operations (with the mouse I have no problem with multiselection) but recognizes keyboard operations well.</text:p>
      <text:p text:style-name="P1">I was asking for a version with the macro recorder because this technique does NOT work with my LO, so it is useless for me to record something</text:p>
      <text:p text:style-name="P1">If any nickname has a version in which this technical function is either with the macro recorder or directly with a user macro, it can select two or three blocks in multiselection (if it works with the keyboard it must also work with a macro) </text:p>
      <text:p text:style-name="P1">With a minimal macro example I have a starting point to solve the problem I described </text:p>
      <text:p text:style-name="P1">useLO version 6.2.6.2, Ubuntu, but I don't think my problem is the version. </text:p>
      <text:p text:style-name="P1">Maybe I'm wrong, but I don't know what. Hence the request for a "basic" macro, minimal but functional </text:p>
      <text:p text:style-name="P1">The macro recorder does NOT recognize mouse operations (with the mouse I have no problem with multiselection) but recognizes keyboard operations well.</text:p>
      <text:p text:style-name="P1">I was asking for a version with the macro recorder because this technique does NOT work with my LO, so it is useless for me to record something</text:p>
      <text:p text:style-name="P1">If any nickname has a version in which this technical function is either with the macro recorder or directly with a user macro, it can select two or three blocks in multiselection (if it works with the keyboard it must also work with a macro) </text:p>
      <text:p text:style-name="P1"><text:span text:style-name="T1">+</text:span>With a minimal macro example I have a starting point to solve the problem I described </text:p>
      <text:p text:style-name="P2">qqq</text:p>
      <text:p text:style-name="P9"><text:soft-page-break/>Pippo</text:p>
      <text:p text:style-name="P9">pluto </text:p>
      <text:p text:style-name="P12">XYZpippo pluto paperino </text:p>
      <text:p text:style-name="P12"><text:span text:style-name="T2">1</text:span>ABC</text:p>
      <text:p text:style-name="P12">XYZpippo pluto paperino <text:span text:style-name="T4">eeeeeeeeeeeeeeeeeeeeeeeeeeeeeeeeeeeeeeeeeeeeeeee</text:span></text:p>
      <text:p text:style-name="P12"><text:span text:style-name="T4">eeeeeeeeeeeeeeeeeeeeeeeeeeeeeeeeeeeeeeeeeeeeee</text:span>sotto<text:span text:style-name="T2">2</text:span>ABC</text:p>
      <text:p text:style-name="P10"/>
      <text:p text:style-name="P10">XYZpippo pluto paperino sotto<text:span text:style-name="T4">eeeeeeeeeeeeeeeeeeeeeeeeeeeeeeeeeeeeeeeeeeeeeeeeeeeeeeeeeeeeeeeeeeeeeeeeeeeeeeeeeeeeeeeeeeeeeeeee3</text:span>ABC</text:p>
      <text:p text:style-name="P14"/>
      <text:section text:style-name="Sect1" xml:id="id1565050118" text:name="sect01">
        <text:p text:style-name="P5">Sect01</text:p>
        <text:p text:style-name="P5"/>
        <text:p text:style-name="P14">XYZ<text:span text:style-name="T6">SEZIONE</text:span>pippo pluto paperino <text:span text:style-name="T7">sec</text:span>ABC</text:p>
        <text:p text:style-name="P8">Maybe I'm wrong, but I don't know what. Hence the request for a "basic" macro, minimal but functional </text:p>
        <text:p text:style-name="P8">The macro recorder does NOT recognize mouse operations (with the mouse I have no problem with multiselection) but recognizes keyboard operations well.</text:p>
        <text:p text:style-name="P8">I was asking for a version with the macro recorder because this technique does NOT work with my LO, so it is useless for me to record something</text:p>
        <text:p text:style-name="P8">If any nickname has a version in which this technical function is either with the macro recorder or directly with a user macro, it can select two or three blocks in multiselection (if it works with the keyboard it must also work with a macro) </text:p>
        <text:p text:style-name="P6"><text:span text:style-name="T1">+</text:span>With a minimal macro example I have a starting point to solve the problem I described </text:p>
      </text:section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XYZ<text:span text:style-name="T6">SEZIONE</text:span>pippo pluto paperino <text:span text:style-name="T8">r01</text:span>ABC</text:p>
          </table:table-cell>
        </table:table-row>
        <table:table-row>
          <table:table-cell table:style-name="Tabella2.A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6">XYZ<text:span text:style-name="T6">SEZIONE</text:span>pippo pluto paperino <text:span text:style-name="T8">r02</text:span>ABC</text:p>
          </table:table-cell>
        </table:table-row>
        <table:table-row>
          <table:table-cell table:style-name="Tabella2.A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6">XYZ<text:span text:style-name="T6">SEZIONE</text:span>pippo pluto paperino <text:span text:style-name="T8">r03</text:span>ABC</text:p>
          </table:table-cell>
        </table:table-row>
      </table:table>
      <text:p text:style-name="P14"/>
      <text:p text:style-name="P11"/>
      <text:p text:style-name="P11">XYZpippo pluto paperino <text:span text:style-name="T5">eeeeeeeeeeeeeeeeeeeeeeeeeeeeeeeeeeeeeeeeeeeeeeeeeeeeeeeeeeeeeeeeeeeeeeeeeeeeeeeeeeeeeee</text:span>sotto<text:span text:style-name="T7">5</text:span>ABC <text:span text:style-name="T5">eeeeeeeeeeeeeee</text:span></text:p>
      <text:p text:style-name="P15">XYZ<text:span text:style-name="T5">eeeeeeeeeeeeeeeeeeeeeeeeeeeeeeeeeeeeeeeeeeeeeeeeeeeeeeeeeeeeeeeeeeeeeeeeeeeeeeeeeeeeeee</text:span>sotto<text:span text:style-name="T3">4</text:span>ABC <text:span text:style-name="T5">eeeeeeeeeeeeeee</text:span></text:p>
      <text:p text:style-name="P13"><draw:g text:anchor-type="paragraph" draw:z-index="0" draw:name="Forma1" draw:style-name="gr1"><draw:custom-shape draw:style-name="gr2" draw:text-style-name="P25" svg:width="2.144cm" svg:height="1.424cm" svg:x="0.298cm" svg:y="0.367cm"><text:p text:style-name="P24"><text:span text:style-name="T10">o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5" svg:x1="1.157cm" svg:y1="1.79cm" svg:x2="1.157cm" svg:y2="2.237cm"><text:p/></draw:line><draw:custom-shape draw:style-name="gr4" draw:text-style-name="P25" svg:width="2.142cm" svg:height="1.424cm" svg:x="0.055cm" svg:y="2.277cm"><text:p text:style-name="P24"><text:span text:style-name="T10">o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T5">eeeeeeeeeeeeeeeeeeeeeeeeeeeeeeeeeeeeeeeeeeeeeeeeeeeeeeeeeeeeeeeeeeeeeeeeeeeeeeeeeeeeeee</text:span>sotto<text:span text:style-name="T3">4</text:span>ABC <text:span text:style-name="T5">eeeeeeeeeeeeeee</text:span></text:p>
      <text:h text:style-name="P23" text:outline-level="1">popop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58:41.033994544</meta:creation-date>
    <dc:date>2019-11-17T13:56:17.789535679</dc:date>
    <meta:editing-duration>P1DT4H34M3S</meta:editing-duration>
    <meta:editing-cycles>42</meta:editing-cycles>
    <meta:generator>LibreOffice/6.2.6.2$Linux_X86_64 LibreOffice_project/20$Build-2</meta:generator>
    <meta:document-statistic meta:table-count="2" meta:image-count="1" meta:object-count="0" meta:page-count="3" meta:paragraph-count="49" meta:word-count="617" meta:character-count="4043" meta:non-whitespace-character-count="3447"/>
  </office:meta>
</office:document-meta>
</file>