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100000200000001805B31A212167BB76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Unicode MS" svg:font-family="'Arial Unicode MS'" style:font-pitch="variable"/>
    <style:font-face style:name="Arimo" svg:font-family="Arimo" style:font-family-generic="swiss" style:font-pitch="variable"/>
    <style:font-face style:name="DejaVu Sans" svg:font-family="'DejaVu Sans'" style:font-family-generic="system" style:font-pitch="variable"/>
    <style:font-face style:name="DejaVu Sans1" svg:font-family="'DejaVu Sans'" style:font-family-generic="swiss"/>
    <style:font-face style:name="HG Mincho Light J" svg:font-family="'HG Mincho Light J'" style:font-pitch="variable"/>
    <style:font-face style:name="Noto Sans CJK SC" svg:font-family="'Noto Sans CJK SC'" style:font-family-generic="system" style:font-pitch="variable"/>
    <style:font-face style:name="Thorndale" svg:font-family="Thorndale" style:font-family-generic="roman" style:font-pitch="variable"/>
    <style:font-face style:name="Tinos" svg:font-family="Tinos" style:font-family-generic="roman" style:font-pitch="variable"/>
    <style:font-face style:name="Ubuntu" svg:font-family="Ubuntu" style:font-pitch="variable"/>
  </office:font-face-decls>
  <office:automatic-styles>
    <style:style style:name="P1" style:family="paragraph" style:parent-style-name="Standard" style:master-page-name="">
      <style:paragraph-properties fo:margin-left="0.794cm" fo:margin-right="0.82cm" fo:text-indent="0cm" style:auto-text-indent="false" style:page-number="auto"/>
      <style:text-properties style:font-name="Ubuntu" fo:font-size="10.5pt" style:font-size-asian="10.5pt" style:font-size-complex="10.5pt"/>
    </style:style>
    <style:style style:name="P2" style:family="paragraph" style:parent-style-name="Standard">
      <style:paragraph-properties fo:margin-left="0.794cm" fo:margin-right="0.82cm" fo:text-indent="0cm" style:auto-text-indent="false"/>
      <style:text-properties style:font-name="Ubuntu" fo:font-size="10.5pt" style:font-size-asian="10.5pt" style:font-size-complex="10.5pt"/>
    </style:style>
    <style:style style:name="P3" style:family="paragraph" style:parent-style-name="Standard">
      <style:paragraph-properties fo:margin-left="0.794cm" fo:margin-right="0.82cm" fo:text-indent="0cm" style:auto-text-indent="false"/>
      <style:text-properties style:font-name="Ubuntu" fo:font-size="10.5pt" officeooo:paragraph-rsid="001558e3" style:font-size-asian="10.5pt" style:font-size-complex="10.5pt"/>
    </style:style>
    <style:style style:name="P4" style:family="paragraph" style:parent-style-name="Standard">
      <style:paragraph-properties fo:margin-left="0.794cm" fo:margin-right="0.82cm" fo:text-indent="0cm" style:auto-text-indent="false"/>
      <style:text-properties style:font-name="Ubuntu" fo:font-size="10.5pt" officeooo:rsid="001e8227" officeooo:paragraph-rsid="001e8227" style:font-size-asian="10.5pt" style:font-size-complex="10.5pt"/>
    </style:style>
    <style:style style:name="P5" style:family="paragraph" style:parent-style-name="Standard">
      <style:paragraph-properties fo:margin-left="0.794cm" fo:margin-right="0.82cm" fo:text-indent="0cm" style:auto-text-indent="false"/>
      <style:text-properties style:font-name="Ubuntu" fo:font-size="10.5pt" officeooo:rsid="00205cdc" officeooo:paragraph-rsid="00205cdc" fo:background-color="transparent" style:font-size-asian="10.5pt" style:font-size-complex="10.5pt"/>
    </style:style>
    <style:style style:name="P6" style:family="paragraph" style:parent-style-name="Standard">
      <style:paragraph-properties fo:margin-left="0.794cm" fo:margin-right="0.82cm" fo:text-indent="0cm" style:auto-text-indent="false"/>
      <style:text-properties style:font-name="Ubuntu" fo:font-size="10.5pt" fo:background-color="transparent" style:font-size-asian="10.5pt" style:font-size-complex="10.5pt"/>
    </style:style>
    <style:style style:name="P7" style:family="paragraph" style:parent-style-name="Standard" style:master-page-name="">
      <style:paragraph-properties fo:margin-left="0.794cm" fo:margin-right="0.82cm" fo:text-indent="0cm" style:auto-text-indent="false" style:page-number="auto"/>
      <style:text-properties style:font-name="Ubuntu" fo:font-size="10.5pt" style:font-size-asian="10.5pt" style:font-size-complex="10.5pt"/>
    </style:style>
    <style:style style:name="P8" style:family="paragraph" style:parent-style-name="Standard">
      <style:paragraph-properties fo:margin-left="0.794cm" fo:margin-right="0.82cm" fo:text-indent="0cm" style:auto-text-indent="false"/>
      <style:text-properties style:font-name="Ubuntu" fo:font-size="10.5pt" style:font-size-asian="10.5pt" style:font-size-complex="10.5pt"/>
    </style:style>
    <style:style style:name="P9" style:family="paragraph" style:parent-style-name="Standard">
      <style:paragraph-properties fo:margin-left="0.794cm" fo:margin-right="0.82cm" fo:text-indent="0cm" style:auto-text-indent="false"/>
      <style:text-properties style:font-name="Ubuntu" fo:font-size="10.5pt" officeooo:rsid="001e8227" officeooo:paragraph-rsid="001e8227" style:font-size-asian="10.5pt" style:font-size-complex="10.5pt"/>
    </style:style>
    <style:style style:name="P10" style:family="paragraph" style:parent-style-name="Standard">
      <style:paragraph-properties fo:margin-left="0.794cm" fo:margin-right="0.82cm" fo:text-indent="0cm" style:auto-text-indent="false"/>
      <style:text-properties style:font-name="Ubuntu" fo:font-size="10.5pt" officeooo:paragraph-rsid="001558e3" style:font-size-asian="10.5pt" style:font-size-complex="10.5pt"/>
    </style:style>
    <style:style style:name="P11" style:family="paragraph" style:parent-style-name="Standard">
      <style:paragraph-properties fo:margin-left="0.794cm" fo:margin-right="0.82cm" fo:text-indent="0cm" style:auto-text-indent="false"/>
      <style:text-properties style:font-name="Ubuntu" fo:font-size="10.5pt" officeooo:rsid="003feeee" officeooo:paragraph-rsid="003feeee" style:font-size-asian="10.5pt" style:font-size-complex="10.5pt"/>
    </style:style>
    <style:style style:name="P12" style:family="paragraph" style:parent-style-name="Standard">
      <style:paragraph-properties fo:margin-left="0.794cm" fo:margin-right="0.82cm" fo:text-indent="0cm" style:auto-text-indent="false"/>
      <style:text-properties style:font-name="Ubuntu" fo:font-size="10.5pt" fo:background-color="transparent" style:font-size-asian="10.5pt" style:font-size-complex="10.5pt"/>
    </style:style>
    <style:style style:name="P13" style:family="paragraph" style:parent-style-name="Standard">
      <style:paragraph-properties fo:margin-left="0.794cm" fo:margin-right="0.82cm" fo:text-indent="0cm" style:auto-text-indent="false"/>
      <style:text-properties style:font-name="Ubuntu" fo:font-size="10.5pt" officeooo:rsid="00205cdc" officeooo:paragraph-rsid="00205cdc" fo:background-color="transparent" style:font-size-asian="10.5pt" style:font-size-complex="10.5pt"/>
    </style:style>
    <style:style style:name="P14" style:family="paragraph">
      <loext:graphic-properties draw:fill="solid" draw:fill-color="#000080"/>
      <style:paragraph-properties fo:margin-left="0cm" fo:margin-right="0cm" fo:margin-top="0cm" fo:margin-bottom="0cm" fo:line-height="100%" fo:text-align="start" fo:text-indent="0cm"/>
      <style:text-properties fo:font-variant="normal" fo:text-transform="none" fo:color="#000000" loext:opacity="100%" style:text-outline="false" style:text-line-through-style="none" style:text-line-through-type="none" style:font-name="Thorndale" fo:font-size="24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5" style:family="paragraph">
      <loext:graphic-properties draw:fill="solid" draw:fill-color="#0066cc"/>
      <style:paragraph-properties fo:margin-left="0cm" fo:margin-right="0cm" fo:margin-top="0cm" fo:margin-bottom="0cm" fo:line-height="100%" fo:text-align="start" fo:text-indent="0cm"/>
      <style:text-properties fo:font-variant="normal" fo:text-transform="none" fo:color="#000000" loext:opacity="100%" style:text-outline="false" style:text-line-through-style="none" style:text-line-through-type="none" style:font-name="Thorndale" fo:font-size="24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 style:family="text">
      <style:text-properties officeooo:rsid="001c8c3f"/>
    </style:style>
    <style:style style:name="T2" style:family="text">
      <style:text-properties officeooo:rsid="001e8227"/>
    </style:style>
    <style:style style:name="T3" style:family="text">
      <style:text-properties officeooo:rsid="0023d0ff"/>
    </style:style>
    <style:style style:name="T4" style:family="text">
      <style:text-properties style:use-window-font-color="true" loext:opacity="0%" style:text-underline-style="none" fo:background-color="transparent" loext:char-shading-value="0"/>
    </style:style>
    <style:style style:name="T5" style:family="text">
      <style:text-properties style:use-window-font-color="true" loext:opacity="0%" style:text-underline-style="none" officeooo:rsid="003ab41b" fo:background-color="transparent" loext:char-shading-value="0"/>
    </style:style>
    <style:style style:name="T6" style:family="text">
      <style:text-properties officeooo:rsid="0033fe00"/>
    </style:style>
    <style:style style:name="T7" style:family="text">
      <style:text-properties officeooo:rsid="003ab41b"/>
    </style:style>
    <style:style style:name="fr1" style:family="graphic" style:parent-style-name="Labels">
      <style:graphic-properties style:vertical-pos="top" style:vertical-rel="baseline" style:horizontal-pos="from-left" style:horizontal-rel="paragraph-conten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paragraph"/>
    </style:style>
    <style:style style:name="gr2"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3"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4"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66cc" draw:textarea-horizontal-align="justify" fo:padding-top="0.125cm" fo:padding-bottom="0.125cm" fo:padding-left="0.25cm" fo:padding-right="0.25cm" fo:wrap-option="wrap" draw:shadow="hidden" draw:shadow-offset-x="0.3cm" draw:shadow-offset-y="0.3cm" draw:shadow-color="#808080" style:run-through="foreground"/>
    </style:style>
    <style:style style:name="gr5"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6"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7"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8"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9"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0"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1"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2"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3"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4"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5"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6"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7"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8"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9"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20"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21"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22"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23"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24"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25"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26"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66cc" draw:textarea-horizontal-align="justify" fo:padding-top="0.125cm" fo:padding-bottom="0.125cm" fo:padding-left="0.25cm" fo:padding-right="0.25cm" fo:wrap-option="wrap" draw:shadow="hidden" draw:shadow-offset-x="0.3cm" draw:shadow-offset-y="0.3cm" draw:shadow-color="#808080" style:run-through="foreground"/>
    </style:style>
    <style:style style:name="gr27"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66cc" draw:textarea-horizontal-align="justify" fo:padding-top="0.125cm" fo:padding-bottom="0.125cm" fo:padding-left="0.25cm" fo:padding-right="0.25cm" fo:wrap-option="wrap" draw:shadow="hidden" draw:shadow-offset-x="0.3cm" draw:shadow-offset-y="0.3cm" draw:shadow-color="#808080" style:run-through="foreground"/>
    </style:style>
    <style:style style:name="gr28"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29"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30"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31"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32"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33"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34"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35"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36"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37"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38"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39"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40"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41"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42"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43"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44"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66cc" draw:textarea-horizontal-align="justify" fo:padding-top="0.125cm" fo:padding-bottom="0.125cm" fo:padding-left="0.25cm" fo:padding-right="0.25cm" fo:wrap-option="wrap" draw:shadow="hidden" draw:shadow-offset-x="0.3cm" draw:shadow-offset-y="0.3cm" draw:shadow-color="#808080" style:run-through="foreground"/>
    </style:style>
    <style:style style:name="gr45"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46"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47"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48"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49"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50"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51"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52"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53"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54"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55"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56"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57"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58"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59"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60"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66cc" draw:textarea-horizontal-align="justify" fo:padding-top="0.125cm" fo:padding-bottom="0.125cm" fo:padding-left="0.25cm" fo:padding-right="0.25cm" fo:wrap-option="wrap" draw:shadow="hidden" draw:shadow-offset-x="0.3cm" draw:shadow-offset-y="0.3cm" draw:shadow-color="#808080" style:run-through="foreground"/>
    </style:style>
    <style:style style:name="gr61"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66cc" draw:textarea-horizontal-align="justify" fo:padding-top="0.125cm" fo:padding-bottom="0.125cm" fo:padding-left="0.25cm" fo:padding-right="0.25cm" fo:wrap-option="wrap" draw:shadow="hidden" draw:shadow-offset-x="0.3cm" draw:shadow-offset-y="0.3cm" draw:shadow-color="#808080" style:run-through="foreground"/>
    </style:style>
    <style:style style:name="gr62"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63"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64"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66cc" draw:textarea-horizontal-align="justify" fo:padding-top="0.125cm" fo:padding-bottom="0.125cm" fo:padding-left="0.25cm" fo:padding-right="0.25cm" fo:wrap-option="wrap" draw:shadow="hidden" draw:shadow-offset-x="0.3cm" draw:shadow-offset-y="0.3cm" draw:shadow-color="#808080" style:run-through="foreground"/>
    </style:style>
    <style:style style:name="gr65"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66"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67"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68"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69"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70"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71"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72"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73"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74"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75"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76"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77"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78"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79"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80"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81"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82"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83"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84"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85"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86"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66cc" draw:textarea-horizontal-align="justify" fo:padding-top="0.125cm" fo:padding-bottom="0.125cm" fo:padding-left="0.25cm" fo:padding-right="0.25cm" fo:wrap-option="wrap" draw:shadow="hidden" draw:shadow-offset-x="0.3cm" draw:shadow-offset-y="0.3cm" draw:shadow-color="#808080" style:run-through="foreground"/>
    </style:style>
    <style:style style:name="gr87"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66cc" draw:textarea-horizontal-align="justify" fo:padding-top="0.125cm" fo:padding-bottom="0.125cm" fo:padding-left="0.25cm" fo:padding-right="0.25cm" fo:wrap-option="wrap" draw:shadow="hidden" draw:shadow-offset-x="0.3cm" draw:shadow-offset-y="0.3cm" draw:shadow-color="#808080" style:run-through="foreground"/>
    </style:style>
    <style:style style:name="gr88"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89"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90"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91"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92"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93"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94"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95"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96"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97"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98"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99"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00"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01"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02"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03"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04"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66cc" draw:textarea-horizontal-align="justify" fo:padding-top="0.125cm" fo:padding-bottom="0.125cm" fo:padding-left="0.25cm" fo:padding-right="0.25cm" fo:wrap-option="wrap" draw:shadow="hidden" draw:shadow-offset-x="0.3cm" draw:shadow-offset-y="0.3cm" draw:shadow-color="#808080" style:run-through="foreground"/>
    </style:style>
    <style:style style:name="gr105"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06"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07"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08"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09"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10"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11"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12"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13"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14"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15"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16"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17"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18"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19"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0080" draw:textarea-horizontal-align="justify" fo:padding-top="0.125cm" fo:padding-bottom="0.125cm" fo:padding-left="0.25cm" fo:padding-right="0.25cm" fo:wrap-option="wrap" draw:shadow="hidden" draw:shadow-offset-x="0.3cm" draw:shadow-offset-y="0.3cm" draw:shadow-color="#808080" style:run-through="foreground"/>
    </style:style>
    <style:style style:name="gr120"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66cc" draw:textarea-horizontal-align="justify" fo:padding-top="0.125cm" fo:padding-bottom="0.125cm" fo:padding-left="0.25cm" fo:padding-right="0.25cm" fo:wrap-option="wrap" draw:shadow="hidden" draw:shadow-offset-x="0.3cm" draw:shadow-offset-y="0.3cm" draw:shadow-color="#808080" style:run-through="foreground"/>
    </style:style>
    <style:style style:name="gr121" style:family="graphic">
      <style:graphic-properties draw:stroke="none" svg:stroke-width="0.002cm" svg:stroke-color="#000000" draw:marker-start="" draw:marker-start-width="0.3cm" draw:marker-start-center="false" draw:marker-end="" draw:marker-end-width="0.3cm" draw:marker-end-center="false" draw:stroke-linejoin="miter" draw:fill="solid" draw:fill-color="#0066cc" draw:textarea-horizontal-align="justify" fo:padding-top="0.125cm" fo:padding-bottom="0.125cm" fo:padding-left="0.25cm" fo:padding-right="0.25cm" fo:wrap-option="wrap"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1" text:anchor-type="as-char" svg:width="15.24cm" svg:height="10.16cm" draw:z-index="0"><draw:text-box><text:section text:style-name="Sect1" text:name="MasterLabel"><text:p text:style-name="P1"/><text:p text:style-name="P2"/><text:p text:style-name="P2"><text:span text:style-name="T1">Hey</text:span> ,<draw:g text:anchor-type="as-char" svg:y="-0.603cm" draw:z-index="2" draw:name="Group object 1" draw:style-name="gr1"><draw:polygon draw:style-name="gr62" draw:text-style-name="P14" svg:width="0.308cm" svg:height="0.062cm" svg:x="0.57cm" svg:y="0.543cm" svg:viewBox="0 0 309 63" draw:points="2,0 306,58 307,58 308,59 308,59 308,59 309,60 309,60 309,60 309,61 309,61 309,62 308,62 305,61 304,63 0,5"><text:p/></draw:polygon><draw:polygon draw:style-name="gr63" draw:text-style-name="P14" svg:width="0.159cm" svg:height="0.118cm" svg:x="0.719cm" svg:y="0.601cm" svg:viewBox="0 0 160 119" draw:points="157,2 160,4 6,119 0,115 154,0"><text:p/></draw:polygon><draw:polygon draw:style-name="gr64" draw:text-style-name="P15" svg:width="0.203cm" svg:height="0.094cm" svg:x="0.71cm" svg:y="0.71cm" svg:viewBox="0 0 204 95" draw:points="77,78 52,67 31,55 15,43 4,31 0,20 3,11 13,4 29,0 50,0 73,3 100,8 127,17 152,28 174,40 190,52 200,64 204,75 201,84 191,91 175,95 155,95 131,92 105,86"><text:p/></draw:polygon><draw:polygon draw:style-name="gr65" draw:text-style-name="P14" svg:width="0.013cm" svg:height="0.042cm" svg:x="0.905cm" svg:y="0.24cm" svg:viewBox="0 0 14 43" draw:points="8,0 14,42 10,42 6,43 0,1"><text:p/></draw:polygon><draw:polygon draw:style-name="gr66" draw:text-style-name="P14" svg:width="0.016cm" svg:height="0.037cm" svg:x="0.912cm" svg:y="0.282cm" svg:viewBox="0 0 17 38" draw:points="4,0 8,0 17,37 13,38 9,38 0,1"><text:p/></draw:polygon><draw:polygon draw:style-name="gr67" draw:text-style-name="P14" svg:width="0.018cm" svg:height="0.033cm" svg:x="0.921cm" svg:y="0.318cm" svg:viewBox="0 0 19 34" draw:points="4,1 8,0 19,32 15,33 11,34 0,1"><text:p/></draw:polygon><draw:polygon draw:style-name="gr68" draw:text-style-name="P14" svg:width="0.019cm" svg:height="0.029cm" svg:x="0.932cm" svg:y="0.351cm" svg:viewBox="0 0 20 30" draw:points="4,1 8,0 20,28 17,29 13,30 0,2"><text:p/></draw:polygon><draw:polygon draw:style-name="gr69" draw:text-style-name="P14" svg:width="0.021cm" svg:height="0.026cm" svg:x="0.945cm" svg:y="0.379cm" svg:viewBox="0 0 22 27" draw:points="4,1 7,0 22,24 18,25 15,27 0,2"><text:p/></draw:polygon><draw:polygon draw:style-name="gr70" draw:text-style-name="P14" svg:width="0.022cm" svg:height="0.022cm" svg:x="0.959cm" svg:y="0.403cm" svg:viewBox="0 0 23 23" draw:points="4,1 7,0 23,20 19,22 16,23 0,2"><text:p/></draw:polygon><draw:polygon draw:style-name="gr71" draw:text-style-name="P14" svg:width="0.022cm" svg:height="0.02cm" svg:x="0.975cm" svg:y="0.424cm" svg:viewBox="0 0 23 21" draw:points="3,2 7,0 23,17 20,19 17,21 0,3"><text:p/></draw:polygon><draw:polygon draw:style-name="gr72" draw:text-style-name="P14" svg:width="0.022cm" svg:height="0.017cm" svg:x="0.992cm" svg:y="0.441cm" svg:viewBox="0 0 23 18" draw:points="3,2 6,0 23,14 21,16 18,18 0,3"><text:p/></draw:polygon><draw:polygon draw:style-name="gr73" draw:text-style-name="P14" svg:width="0.022cm" svg:height="0.015cm" svg:x="1.01cm" svg:y="0.455cm" svg:viewBox="0 0 23 16" draw:points="3,2 5,0 23,11 21,13 18,16 0,4"><text:p/></draw:polygon><draw:polygon draw:style-name="gr74" draw:text-style-name="P14" svg:width="0.021cm" svg:height="0.012cm" svg:x="1.028cm" svg:y="0.467cm" svg:viewBox="0 0 22 13" draw:points="2,2 5,0 22,9 20,11 18,13 0,4"><text:p/></draw:polygon><draw:polygon draw:style-name="gr75" draw:text-style-name="P14" svg:width="0.02cm" svg:height="0.011cm" svg:x="1.046cm" svg:y="0.475cm" svg:viewBox="0 0 21 12" draw:points="2,2 4,0 21,6 20,9 18,12 0,5"><text:p/></draw:polygon><draw:polygon draw:style-name="gr76" draw:text-style-name="P14" svg:width="0.019cm" svg:height="0.009cm" svg:x="1.065cm" svg:y="0.482cm" svg:viewBox="0 0 20 10" draw:points="2,3 3,0 20,5 19,7 18,10 0,5"><text:p/></draw:polygon><draw:polygon draw:style-name="gr77" draw:text-style-name="P14" svg:width="0.017cm" svg:height="0.007cm" svg:x="1.083cm" svg:y="0.485cm" svg:viewBox="0 0 18 8" draw:points="1,3 2,0 18,3 18,6 17,8 0,5"><text:p/></draw:polygon><draw:polygon draw:style-name="gr78" draw:text-style-name="P14" svg:width="0.016cm" svg:height="0.006cm" svg:x="1.1cm" svg:y="0.49cm" svg:viewBox="0 0 17 7" draw:points="1,3 1,0 17,2 17,4 16,7 0,5"><text:p/></draw:polygon><draw:polygon draw:style-name="gr79" draw:text-style-name="P14" svg:width="0.014cm" svg:height="0.005cm" svg:x="1.116cm" svg:y="0.49cm" svg:viewBox="0 0 15 6" draw:points="0,3 0,0 15,0 15,3 15,6 0,5"><text:p/></draw:polygon><draw:polygon draw:style-name="gr80" draw:text-style-name="P14" svg:width="0.013cm" svg:height="0.005cm" svg:x="1.131cm" svg:y="0.49cm" svg:viewBox="0 0 14 6" draw:points="0,3 0,0 13,0 13,3 14,5 0,6"><text:p/></draw:polygon><draw:polygon draw:style-name="gr81" draw:text-style-name="P14" svg:width="0.012cm" svg:height="0.005cm" svg:x="1.144cm" svg:y="0.49cm" svg:viewBox="0 0 13 6" draw:points="0,4 0,1 11,0 12,3 13,5 1,6"><text:p/></draw:polygon><draw:polygon draw:style-name="gr82" draw:text-style-name="P14" svg:width="0.01cm" svg:height="0.006cm" svg:x="1.155cm" svg:y="0.489cm" svg:viewBox="0 0 11 7" draw:points="1,4 0,1 9,0 10,3 11,5 2,7"><text:p/></draw:polygon><draw:polygon draw:style-name="gr83" draw:text-style-name="P14" svg:width="0.008cm" svg:height="0.006cm" svg:x="1.164cm" svg:y="0.487cm" svg:viewBox="0 0 9 7" draw:points="1,4 0,1 7,0 8,3 9,5 2,7"><text:p/></draw:polygon><draw:polygon draw:style-name="gr84" draw:text-style-name="P14" svg:width="0.006cm" svg:height="0.005cm" svg:x="1.171cm" svg:y="0.486cm" svg:viewBox="0 0 7 6" draw:points="1,4 0,1 5,0 6,3 7,5 2,6"><text:p/></draw:polygon><draw:polygon draw:style-name="gr85" draw:text-style-name="P14" svg:width="0.003cm" svg:height="0.005cm" svg:x="1.176cm" svg:y="0.485cm" svg:viewBox="0 0 4 6" draw:points="1,3 0,0 2,0 4,5 2,6"><text:p/></draw:polygon><draw:polygon draw:style-name="gr86" draw:text-style-name="P15" svg:width="0.126cm" svg:height="0.083cm" svg:x="1.166cm" svg:y="0.445cm" svg:viewBox="0 0 127 84" draw:points="5,55 0,42 2,29 9,17 22,8 39,2 59,0 78,2 96,8 111,17 122,29 127,43 125,55 118,67 105,76 88,82 68,84 48,82 30,76 15,67"><text:p/></draw:polygon><draw:polygon draw:style-name="gr87" draw:text-style-name="P15" svg:width="0.508cm" svg:height="0.361cm" svg:x="0.481cm" svg:y="0.202cm" svg:viewBox="0 0 509 362" draw:points="15,348 4,332 0,313 4,289 15,263 34,235 58,204 89,173 126,142 167,111 212,82 256,57 300,36 342,20 381,8 417,1 448,0 474,4 493,14 505,29 509,49 505,72 493,99 475,127 450,158 419,189 383,220 342,251 297,280 253,305 209,326 167,342 128,354 92,361 61,362 35,358"><text:p/></draw:polygon><draw:polygon draw:style-name="gr88" draw:text-style-name="P14" svg:width="0.066cm" svg:height="0.042cm" svg:x="0.868cm" svg:y="0.175cm" svg:viewBox="0 0 67 43" draw:points="61,43 0,4 2,2 5,0 67,39"><text:p/></draw:polygon><draw:polygon draw:style-name="gr89" draw:text-style-name="P14" svg:width="0.062cm" svg:height="0.034cm" svg:x="0.809cm" svg:y="0.145cm" svg:viewBox="0 0 63 35" draw:points="61,33 58,35 0,5 2,2 4,0 63,30"><text:p/></draw:polygon><draw:polygon draw:style-name="gr90" draw:text-style-name="P14" svg:width="0.058cm" svg:height="0.026cm" svg:x="0.754cm" svg:y="0.122cm" svg:viewBox="0 0 59 27" draw:points="57,25 55,27 0,5 2,3 3,0 59,23"><text:p/></draw:polygon><draw:polygon draw:style-name="gr91" draw:text-style-name="P14" svg:width="0.054cm" svg:height="0.02cm" svg:x="0.702cm" svg:y="0.105cm" svg:viewBox="0 0 55 21" draw:points="54,18 52,21 0,5 1,3 2,0 55,16"><text:p/></draw:polygon><draw:polygon draw:style-name="gr92" draw:text-style-name="P14" svg:width="0.05cm" svg:height="0.014cm" svg:x="0.654cm" svg:y="0.095cm" svg:viewBox="0 0 51 15" draw:points="50,13 48,15 0,5 1,3 1,0 51,10"><text:p/></draw:polygon><draw:polygon draw:style-name="gr93" draw:text-style-name="P14" svg:width="0.045cm" svg:height="0.009cm" svg:x="0.609cm" svg:y="0.092cm" svg:viewBox="0 0 46 10" draw:points="46,7 45,10 0,5 0,3 0,0 46,5"><text:p/></draw:polygon><draw:polygon draw:style-name="gr94" draw:text-style-name="P14" svg:width="0.042cm" svg:height="0.005cm" svg:x="0.567cm" svg:y="0.09cm" svg:viewBox="0 0 43 6" draw:points="43,3 42,6 1,5 1,3 0,0 43,0"><text:p/></draw:polygon><draw:polygon draw:style-name="gr95" draw:text-style-name="P14" svg:width="0.039cm" svg:height="0.008cm" svg:x="0.528cm" svg:y="0.09cm" svg:viewBox="0 0 40 9" draw:points="39,3 40,5 2,9 1,6 0,3 39,0"><text:p/></draw:polygon><draw:polygon draw:style-name="gr96" draw:text-style-name="P14" svg:width="0.036cm" svg:height="0.01cm" svg:x="0.493cm" svg:y="0.094cm" svg:viewBox="0 0 37 11" draw:points="36,3 37,5 3,11 2,9 0,6 35,0"><text:p/></draw:polygon><draw:polygon draw:style-name="gr97" draw:text-style-name="P14" svg:width="0.033cm" svg:height="0.012cm" svg:x="0.463cm" svg:y="0.101cm" svg:viewBox="0 0 34 13" draw:points="32,3 34,5 4,13 2,11 0,8 31,0"><text:p/></draw:polygon><draw:polygon draw:style-name="gr98" draw:text-style-name="P14" svg:width="0.029cm" svg:height="0.013cm" svg:x="0.436cm" svg:y="0.108cm" svg:viewBox="0 0 30 14" draw:points="28,2 30,5 4,14 2,12 0,9 26,0"><text:p/></draw:polygon><draw:polygon draw:style-name="gr99" draw:text-style-name="P14" svg:width="0.026cm" svg:height="0.013cm" svg:x="0.414cm" svg:y="0.118cm" svg:viewBox="0 0 27 14" draw:points="24,2 27,4 5,14 2,12 0,10 22,0"><text:p/></draw:polygon><draw:polygon draw:style-name="gr100" draw:text-style-name="P14" svg:width="0.022cm" svg:height="0.012cm" svg:x="0.396cm" svg:y="0.128cm" svg:viewBox="0 0 23 13" draw:points="20,2 23,4 5,13 3,11 0,9 18,0"><text:p/></draw:polygon><draw:polygon draw:style-name="gr101" draw:text-style-name="P14" svg:width="0.018cm" svg:height="0.011cm" svg:x="0.383cm" svg:y="0.138cm" svg:viewBox="0 0 19 12" draw:points="16,2 19,4 6,12 3,10 0,8 13,0"><text:p/></draw:polygon><draw:polygon draw:style-name="gr102" draw:text-style-name="P14" svg:width="0.014cm" svg:height="0.009cm" svg:x="0.374cm" svg:y="0.146cm" svg:viewBox="0 0 15 10" draw:points="11,2 15,4 6,10 3,8 0,6 9,0"><text:p/></draw:polygon><draw:polygon draw:style-name="gr103" draw:text-style-name="P14" svg:width="0.009cm" svg:height="0.006cm" svg:x="0.371cm" svg:y="0.152cm" svg:viewBox="0 0 10 7" draw:points="7,2 10,3 6,7 0,3 4,0"><text:p/></draw:polygon><draw:polygon draw:style-name="gr104" draw:text-style-name="P15" svg:width="0.118cm" svg:height="0.078cm" svg:x="0.3cm" svg:y="0.139cm" svg:viewBox="0 0 119 79" draw:points="31,74 16,66 5,56 0,44 0,32 6,20 18,10 33,3 50,0 69,1 87,5 102,13 113,24 119,35 118,48 112,60 101,69 86,76 68,79 50,79"><text:p/></draw:polygon><draw:polygon draw:style-name="gr105" draw:text-style-name="P14" svg:width="0.056cm" svg:height="0.005cm" svg:x="0.112cm" svg:y="0.725cm" svg:viewBox="0 0 57 6" draw:points="0,0 56,0 56,3 57,6 0,5"><text:p/></draw:polygon><draw:polygon draw:style-name="gr106" draw:text-style-name="P14" svg:width="0.052cm" svg:height="0.009cm" svg:x="0.167cm" svg:y="0.721cm" svg:viewBox="0 0 53 10" draw:points="1,8 0,5 51,0 52,3 53,5 1,10"><text:p/></draw:polygon><draw:polygon draw:style-name="gr107" draw:text-style-name="P14" svg:width="0.048cm" svg:height="0.013cm" svg:x="0.218cm" svg:y="0.711cm" svg:viewBox="0 0 49 14" draw:points="1,12 0,9 46,0 48,3 49,5 2,14"><text:p/></draw:polygon><draw:polygon draw:style-name="gr108" draw:text-style-name="P14" svg:width="0.045cm" svg:height="0.016cm" svg:x="0.264cm" svg:y="0.7cm" svg:viewBox="0 0 46 17" draw:points="2,15 0,13 42,0 44,2 46,5 3,17"><text:p/></draw:polygon><draw:polygon draw:style-name="gr109" draw:text-style-name="P14" svg:width="0.041cm" svg:height="0.019cm" svg:x="0.306cm" svg:y="0.683cm" svg:viewBox="0 0 42 20" draw:points="2,18 0,15 37,0 40,2 42,4 4,20"><text:p/></draw:polygon><draw:polygon draw:style-name="gr110" draw:text-style-name="P14" svg:width="0.038cm" svg:height="0.021cm" svg:x="0.343cm" svg:y="0.666cm" svg:viewBox="0 0 39 22" draw:points="2,19 0,17 33,0 36,2 39,4 5,22"><text:p/></draw:polygon><draw:polygon draw:style-name="gr111" draw:text-style-name="P14" svg:width="0.034cm" svg:height="0.022cm" svg:x="0.377cm" svg:y="0.648cm" svg:viewBox="0 0 35 23" draw:points="3,21 0,19 29,0 32,2 35,4 5,23"><text:p/></draw:polygon><draw:polygon draw:style-name="gr112" draw:text-style-name="P14" svg:width="0.031cm" svg:height="0.022cm" svg:x="0.406cm" svg:y="0.629cm" svg:viewBox="0 0 32 23" draw:points="3,21 0,19 25,0 28,2 32,3 6,23"><text:p/></draw:polygon><draw:polygon draw:style-name="gr113" draw:text-style-name="P14" svg:width="0.027cm" svg:height="0.021cm" svg:x="0.431cm" svg:y="0.61cm" svg:viewBox="0 0 28 22" draw:points="3,21 0,19 21,0 25,2 28,3 6,22"><text:p/></draw:polygon><draw:polygon draw:style-name="gr114" draw:text-style-name="P14" svg:width="0.024cm" svg:height="0.02cm" svg:x="0.453cm" svg:y="0.593cm" svg:viewBox="0 0 25 21" draw:points="3,20 0,18 18,0 21,1 25,3 7,21"><text:p/></draw:polygon><draw:polygon draw:style-name="gr115" draw:text-style-name="P14" svg:width="0.02cm" svg:height="0.018cm" svg:x="0.471cm" svg:y="0.575cm" svg:viewBox="0 0 21 19" draw:points="4,18 0,16 14,0 18,1 21,3 7,19"><text:p/></draw:polygon><draw:polygon draw:style-name="gr116" draw:text-style-name="P14" svg:width="0.017cm" svg:height="0.016cm" svg:x="0.485cm" svg:y="0.561cm" svg:viewBox="0 0 18 17" draw:points="4,15 0,14 11,0 15,1 18,2 7,17"><text:p/></draw:polygon><draw:polygon draw:style-name="gr117" draw:text-style-name="P14" svg:width="0.014cm" svg:height="0.012cm" svg:x="0.496cm" svg:y="0.55cm" svg:viewBox="0 0 15 13" draw:points="4,12 0,11 8,0 11,1 15,2 7,13"><text:p/></draw:polygon><draw:polygon draw:style-name="gr118" draw:text-style-name="P14" svg:width="0.011cm" svg:height="0.008cm" svg:x="0.503cm" svg:y="0.543cm" svg:viewBox="0 0 12 9" draw:points="4,8 0,7 5,0 8,1 12,2 7,9"><text:p/></draw:polygon><draw:polygon draw:style-name="gr119" draw:text-style-name="P14" svg:width="0.008cm" svg:height="0.004cm" svg:x="0.508cm" svg:y="0.542cm" svg:viewBox="0 0 9 5" draw:points="4,4 0,3 2,0 9,2 7,5"><text:p/></draw:polygon><draw:polygon draw:style-name="gr120" draw:text-style-name="P15" svg:width="0.133cm" svg:height="0.169cm" svg:x="0cm" svg:y="0.699cm" svg:viewBox="0 0 134 170" draw:points="125,100 115,122 101,140 85,155 68,165 51,170 34,169 20,162 9,150 3,134 0,115 2,93 8,71 19,49 33,30 49,15 66,5 83,0 99,1 114,8 124,20 131,36 134,55 132,77"><text:p/></draw:polygon><draw:polygon draw:style-name="gr121" draw:text-style-name="P15" svg:width="0.421cm" svg:height="0.255cm" svg:x="0.947cm" svg:y="0cm" svg:viewBox="0 0 422 256" draw:points="422,128 421,121 421,115 419,108 417,102 415,96 412,90 409,83 405,77 400,71 395,66 390,60 384,55 377,50 371,45 364,40 356,35 348,31 340,27 331,23 322,19 313,16 304,13 294,10 284,8 274,6 264,4 253,3 243,1 232,1 221,0 211,0 200,0 189,1 179,1 168,3 158,4 148,6 138,8 128,10 118,13 109,16 99,19 90,23 82,27 73,31 66,35 58,40 51,45 44,50 38,55 32,60 26,66 21,71 17,77 13,83 10,90 7,96 4,102 2,108 1,115 0,121 0,128 0,134 1,141 2,147 4,154 7,160 10,166 13,172 17,178 21,184 26,190 32,196 38,201 44,206 51,211 58,216 66,220 73,225 82,229 90,233 99,236 109,240 118,243 128,245 138,248 148,250 158,252 168,253 179,254 189,255 200,255 211,256 221,255 232,255 243,254 253,253 264,252 274,250 284,248 294,245 304,243 313,240 322,236 331,233 340,229 348,225 356,220 364,216 371,211 377,206 384,201 390,196 395,190 400,184 405,178 409,172 412,166 415,160 417,154 419,147 421,141 421,134"><text:p/></draw:polygon></draw:g></text:p><text:p text:style-name="P2"/><text:p text:style-name="P2">My name is Stacey Knight. I am a local property owner and I'm looking to buy a few more houses for my rental portfolio in the Upstate <text:span text:style-name="T3">South Carolina </text:span>area. I see that you own a house at <text:span text:style-name="T7">xx</text:span> <text:span text:style-name="T3">in</text:span> <text:span text:style-name="T7">xx</text:span> that I am interested in buying from you. I can act fast and buy "As-Is" with no need to fix up, no matter what repairs are needed. <text:span text:style-name="T6">I can handle any type of situation - just give me a call and let me handle the details!</text:span></text:p><text:p text:style-name="P6"/><text:p text:style-name="P5">Please feel free to call or text at <text:span text:style-name="T7">xx</text:span><text:span text:style-name="T2"> </text:span>to discuss.</text:p><text:p text:style-name="P6"/><text:p text:style-name="P6">Kindest Regards, </text:p><text:p text:style-name="P11"><text:span text:style-name="T5">y</text:span><text:span text:style-name="T4">yy</text:span></text:p><text:p text:style-name="P4"/><text:p text:style-name="P3"/></text:section></draw:text-box></draw:frame></text:p>
      <text:p text:style-name="Standard"><draw:frame draw:style-name="fr1" draw:name="Frame2" text:anchor-type="as-char" svg:width="15.24cm" svg:height="10.16cm" draw:z-index="1"><draw:text-box><text:section text:style-name="Sect2" text:name="Section1"><text:section-source text:section-name="MasterLabel"/><text:p text:style-name="P1"/><text:p text:style-name="P2"/><text:p text:style-name="P2"><text:span text:style-name="T1">Hey</text:span> ,<draw:g text:anchor-type="as-char" svg:y="-0.603cm" draw:z-index="3" draw:name="Group object 2" draw:style-name="gr1"><draw:polygon draw:style-name="gr2" draw:text-style-name="P14" svg:width="0.308cm" svg:height="0.062cm" svg:x="0.57cm" svg:y="0.543cm" svg:viewBox="0 0 309 63" draw:points="2,0 306,58 307,58 308,59 308,59 308,59 309,60 309,60 309,60 309,61 309,61 309,62 308,62 305,61 304,63 0,5"><text:p/></draw:polygon><draw:polygon draw:style-name="gr3" draw:text-style-name="P14" svg:width="0.159cm" svg:height="0.118cm" svg:x="0.719cm" svg:y="0.601cm" svg:viewBox="0 0 160 119" draw:points="157,2 160,4 6,119 0,115 154,0"><text:p/></draw:polygon><draw:polygon draw:style-name="gr4" draw:text-style-name="P15" svg:width="0.203cm" svg:height="0.094cm" svg:x="0.71cm" svg:y="0.71cm" svg:viewBox="0 0 204 95" draw:points="77,78 52,67 31,55 15,43 4,31 0,20 3,11 13,4 29,0 50,0 73,3 100,8 127,17 152,28 174,40 190,52 200,64 204,75 201,84 191,91 175,95 155,95 131,92 105,86"><text:p/></draw:polygon><draw:polygon draw:style-name="gr5" draw:text-style-name="P14" svg:width="0.013cm" svg:height="0.042cm" svg:x="0.905cm" svg:y="0.24cm" svg:viewBox="0 0 14 43" draw:points="8,0 14,42 10,42 6,43 0,1"><text:p/></draw:polygon><draw:polygon draw:style-name="gr6" draw:text-style-name="P14" svg:width="0.016cm" svg:height="0.037cm" svg:x="0.912cm" svg:y="0.282cm" svg:viewBox="0 0 17 38" draw:points="4,0 8,0 17,37 13,38 9,38 0,1"><text:p/></draw:polygon><draw:polygon draw:style-name="gr7" draw:text-style-name="P14" svg:width="0.018cm" svg:height="0.033cm" svg:x="0.921cm" svg:y="0.318cm" svg:viewBox="0 0 19 34" draw:points="4,1 8,0 19,32 15,33 11,34 0,1"><text:p/></draw:polygon><draw:polygon draw:style-name="gr8" draw:text-style-name="P14" svg:width="0.019cm" svg:height="0.029cm" svg:x="0.932cm" svg:y="0.351cm" svg:viewBox="0 0 20 30" draw:points="4,1 8,0 20,28 17,29 13,30 0,2"><text:p/></draw:polygon><draw:polygon draw:style-name="gr9" draw:text-style-name="P14" svg:width="0.021cm" svg:height="0.026cm" svg:x="0.945cm" svg:y="0.379cm" svg:viewBox="0 0 22 27" draw:points="4,1 7,0 22,24 18,25 15,27 0,2"><text:p/></draw:polygon><draw:polygon draw:style-name="gr10" draw:text-style-name="P14" svg:width="0.022cm" svg:height="0.022cm" svg:x="0.959cm" svg:y="0.403cm" svg:viewBox="0 0 23 23" draw:points="4,1 7,0 23,20 19,22 16,23 0,2"><text:p/></draw:polygon><draw:polygon draw:style-name="gr11" draw:text-style-name="P14" svg:width="0.022cm" svg:height="0.02cm" svg:x="0.975cm" svg:y="0.424cm" svg:viewBox="0 0 23 21" draw:points="3,2 7,0 23,17 20,19 17,21 0,3"><text:p/></draw:polygon><draw:polygon draw:style-name="gr12" draw:text-style-name="P14" svg:width="0.022cm" svg:height="0.017cm" svg:x="0.992cm" svg:y="0.441cm" svg:viewBox="0 0 23 18" draw:points="3,2 6,0 23,14 21,16 18,18 0,3"><text:p/></draw:polygon><draw:polygon draw:style-name="gr13" draw:text-style-name="P14" svg:width="0.022cm" svg:height="0.015cm" svg:x="1.01cm" svg:y="0.455cm" svg:viewBox="0 0 23 16" draw:points="3,2 5,0 23,11 21,13 18,16 0,4"><text:p/></draw:polygon><draw:polygon draw:style-name="gr14" draw:text-style-name="P14" svg:width="0.021cm" svg:height="0.012cm" svg:x="1.028cm" svg:y="0.467cm" svg:viewBox="0 0 22 13" draw:points="2,2 5,0 22,9 20,11 18,13 0,4"><text:p/></draw:polygon><draw:polygon draw:style-name="gr15" draw:text-style-name="P14" svg:width="0.02cm" svg:height="0.011cm" svg:x="1.046cm" svg:y="0.475cm" svg:viewBox="0 0 21 12" draw:points="2,2 4,0 21,6 20,9 18,12 0,5"><text:p/></draw:polygon><draw:polygon draw:style-name="gr16" draw:text-style-name="P14" svg:width="0.019cm" svg:height="0.009cm" svg:x="1.065cm" svg:y="0.482cm" svg:viewBox="0 0 20 10" draw:points="2,3 3,0 20,5 19,7 18,10 0,5"><text:p/></draw:polygon><draw:polygon draw:style-name="gr17" draw:text-style-name="P14" svg:width="0.017cm" svg:height="0.007cm" svg:x="1.083cm" svg:y="0.485cm" svg:viewBox="0 0 18 8" draw:points="1,3 2,0 18,3 18,6 17,8 0,5"><text:p/></draw:polygon><draw:polygon draw:style-name="gr18" draw:text-style-name="P14" svg:width="0.016cm" svg:height="0.006cm" svg:x="1.1cm" svg:y="0.49cm" svg:viewBox="0 0 17 7" draw:points="1,3 1,0 17,2 17,4 16,7 0,5"><text:p/></draw:polygon><draw:polygon draw:style-name="gr19" draw:text-style-name="P14" svg:width="0.014cm" svg:height="0.005cm" svg:x="1.116cm" svg:y="0.49cm" svg:viewBox="0 0 15 6" draw:points="0,3 0,0 15,0 15,3 15,6 0,5"><text:p/></draw:polygon><draw:polygon draw:style-name="gr20" draw:text-style-name="P14" svg:width="0.013cm" svg:height="0.005cm" svg:x="1.131cm" svg:y="0.49cm" svg:viewBox="0 0 14 6" draw:points="0,3 0,0 13,0 13,3 14,5 0,6"><text:p/></draw:polygon><draw:polygon draw:style-name="gr21" draw:text-style-name="P14" svg:width="0.012cm" svg:height="0.005cm" svg:x="1.144cm" svg:y="0.49cm" svg:viewBox="0 0 13 6" draw:points="0,4 0,1 11,0 12,3 13,5 1,6"><text:p/></draw:polygon><draw:polygon draw:style-name="gr22" draw:text-style-name="P14" svg:width="0.01cm" svg:height="0.006cm" svg:x="1.155cm" svg:y="0.489cm" svg:viewBox="0 0 11 7" draw:points="1,4 0,1 9,0 10,3 11,5 2,7"><text:p/></draw:polygon><draw:polygon draw:style-name="gr23" draw:text-style-name="P14" svg:width="0.008cm" svg:height="0.006cm" svg:x="1.164cm" svg:y="0.487cm" svg:viewBox="0 0 9 7" draw:points="1,4 0,1 7,0 8,3 9,5 2,7"><text:p/></draw:polygon><draw:polygon draw:style-name="gr24" draw:text-style-name="P14" svg:width="0.006cm" svg:height="0.005cm" svg:x="1.171cm" svg:y="0.486cm" svg:viewBox="0 0 7 6" draw:points="1,4 0,1 5,0 6,3 7,5 2,6"><text:p/></draw:polygon><draw:polygon draw:style-name="gr25" draw:text-style-name="P14" svg:width="0.003cm" svg:height="0.005cm" svg:x="1.176cm" svg:y="0.485cm" svg:viewBox="0 0 4 6" draw:points="1,3 0,0 2,0 4,5 2,6"><text:p/></draw:polygon><draw:polygon draw:style-name="gr26" draw:text-style-name="P15" svg:width="0.126cm" svg:height="0.083cm" svg:x="1.166cm" svg:y="0.445cm" svg:viewBox="0 0 127 84" draw:points="5,55 0,42 2,29 9,17 22,8 39,2 59,0 78,2 96,8 111,17 122,29 127,43 125,55 118,67 105,76 88,82 68,84 48,82 30,76 15,67"><text:p/></draw:polygon><draw:polygon draw:style-name="gr27" draw:text-style-name="P15" svg:width="0.508cm" svg:height="0.361cm" svg:x="0.481cm" svg:y="0.202cm" svg:viewBox="0 0 509 362" draw:points="15,348 4,332 0,313 4,289 15,263 34,235 58,204 89,173 126,142 167,111 212,82 256,57 300,36 342,20 381,8 417,1 448,0 474,4 493,14 505,29 509,49 505,72 493,99 475,127 450,158 419,189 383,220 342,251 297,280 253,305 209,326 167,342 128,354 92,361 61,362 35,358"><text:p/></draw:polygon><draw:polygon draw:style-name="gr28" draw:text-style-name="P14" svg:width="0.066cm" svg:height="0.042cm" svg:x="0.868cm" svg:y="0.175cm" svg:viewBox="0 0 67 43" draw:points="61,43 0,4 2,2 5,0 67,39"><text:p/></draw:polygon><draw:polygon draw:style-name="gr29" draw:text-style-name="P14" svg:width="0.062cm" svg:height="0.034cm" svg:x="0.809cm" svg:y="0.145cm" svg:viewBox="0 0 63 35" draw:points="61,33 58,35 0,5 2,2 4,0 63,30"><text:p/></draw:polygon><draw:polygon draw:style-name="gr30" draw:text-style-name="P14" svg:width="0.058cm" svg:height="0.026cm" svg:x="0.754cm" svg:y="0.122cm" svg:viewBox="0 0 59 27" draw:points="57,25 55,27 0,5 2,3 3,0 59,23"><text:p/></draw:polygon><draw:polygon draw:style-name="gr31" draw:text-style-name="P14" svg:width="0.054cm" svg:height="0.02cm" svg:x="0.702cm" svg:y="0.105cm" svg:viewBox="0 0 55 21" draw:points="54,18 52,21 0,5 1,3 2,0 55,16"><text:p/></draw:polygon><draw:polygon draw:style-name="gr32" draw:text-style-name="P14" svg:width="0.05cm" svg:height="0.014cm" svg:x="0.654cm" svg:y="0.095cm" svg:viewBox="0 0 51 15" draw:points="50,13 48,15 0,5 1,3 1,0 51,10"><text:p/></draw:polygon><draw:polygon draw:style-name="gr33" draw:text-style-name="P14" svg:width="0.045cm" svg:height="0.009cm" svg:x="0.609cm" svg:y="0.092cm" svg:viewBox="0 0 46 10" draw:points="46,7 45,10 0,5 0,3 0,0 46,5"><text:p/></draw:polygon><draw:polygon draw:style-name="gr34" draw:text-style-name="P14" svg:width="0.042cm" svg:height="0.005cm" svg:x="0.567cm" svg:y="0.09cm" svg:viewBox="0 0 43 6" draw:points="43,3 42,6 1,5 1,3 0,0 43,0"><text:p/></draw:polygon><draw:polygon draw:style-name="gr35" draw:text-style-name="P14" svg:width="0.039cm" svg:height="0.008cm" svg:x="0.528cm" svg:y="0.09cm" svg:viewBox="0 0 40 9" draw:points="39,3 40,5 2,9 1,6 0,3 39,0"><text:p/></draw:polygon><draw:polygon draw:style-name="gr36" draw:text-style-name="P14" svg:width="0.036cm" svg:height="0.01cm" svg:x="0.493cm" svg:y="0.094cm" svg:viewBox="0 0 37 11" draw:points="36,3 37,5 3,11 2,9 0,6 35,0"><text:p/></draw:polygon><draw:polygon draw:style-name="gr37" draw:text-style-name="P14" svg:width="0.033cm" svg:height="0.012cm" svg:x="0.463cm" svg:y="0.101cm" svg:viewBox="0 0 34 13" draw:points="32,3 34,5 4,13 2,11 0,8 31,0"><text:p/></draw:polygon><draw:polygon draw:style-name="gr38" draw:text-style-name="P14" svg:width="0.029cm" svg:height="0.013cm" svg:x="0.436cm" svg:y="0.108cm" svg:viewBox="0 0 30 14" draw:points="28,2 30,5 4,14 2,12 0,9 26,0"><text:p/></draw:polygon><draw:polygon draw:style-name="gr39" draw:text-style-name="P14" svg:width="0.026cm" svg:height="0.013cm" svg:x="0.414cm" svg:y="0.118cm" svg:viewBox="0 0 27 14" draw:points="24,2 27,4 5,14 2,12 0,10 22,0"><text:p/></draw:polygon><draw:polygon draw:style-name="gr40" draw:text-style-name="P14" svg:width="0.022cm" svg:height="0.012cm" svg:x="0.396cm" svg:y="0.128cm" svg:viewBox="0 0 23 13" draw:points="20,2 23,4 5,13 3,11 0,9 18,0"><text:p/></draw:polygon><draw:polygon draw:style-name="gr41" draw:text-style-name="P14" svg:width="0.018cm" svg:height="0.011cm" svg:x="0.383cm" svg:y="0.138cm" svg:viewBox="0 0 19 12" draw:points="16,2 19,4 6,12 3,10 0,8 13,0"><text:p/></draw:polygon><draw:polygon draw:style-name="gr42" draw:text-style-name="P14" svg:width="0.014cm" svg:height="0.009cm" svg:x="0.374cm" svg:y="0.146cm" svg:viewBox="0 0 15 10" draw:points="11,2 15,4 6,10 3,8 0,6 9,0"><text:p/></draw:polygon><draw:polygon draw:style-name="gr43" draw:text-style-name="P14" svg:width="0.009cm" svg:height="0.006cm" svg:x="0.371cm" svg:y="0.152cm" svg:viewBox="0 0 10 7" draw:points="7,2 10,3 6,7 0,3 4,0"><text:p/></draw:polygon><draw:polygon draw:style-name="gr44" draw:text-style-name="P15" svg:width="0.118cm" svg:height="0.078cm" svg:x="0.3cm" svg:y="0.139cm" svg:viewBox="0 0 119 79" draw:points="31,74 16,66 5,56 0,44 0,32 6,20 18,10 33,3 50,0 69,1 87,5 102,13 113,24 119,35 118,48 112,60 101,69 86,76 68,79 50,79"><text:p/></draw:polygon><draw:polygon draw:style-name="gr45" draw:text-style-name="P14" svg:width="0.056cm" svg:height="0.005cm" svg:x="0.112cm" svg:y="0.725cm" svg:viewBox="0 0 57 6" draw:points="0,0 56,0 56,3 57,6 0,5"><text:p/></draw:polygon><draw:polygon draw:style-name="gr46" draw:text-style-name="P14" svg:width="0.052cm" svg:height="0.009cm" svg:x="0.167cm" svg:y="0.721cm" svg:viewBox="0 0 53 10" draw:points="1,8 0,5 51,0 52,3 53,5 1,10"><text:p/></draw:polygon><draw:polygon draw:style-name="gr47" draw:text-style-name="P14" svg:width="0.048cm" svg:height="0.013cm" svg:x="0.218cm" svg:y="0.711cm" svg:viewBox="0 0 49 14" draw:points="1,12 0,9 46,0 48,3 49,5 2,14"><text:p/></draw:polygon><draw:polygon draw:style-name="gr48" draw:text-style-name="P14" svg:width="0.045cm" svg:height="0.016cm" svg:x="0.264cm" svg:y="0.7cm" svg:viewBox="0 0 46 17" draw:points="2,15 0,13 42,0 44,2 46,5 3,17"><text:p/></draw:polygon><draw:polygon draw:style-name="gr49" draw:text-style-name="P14" svg:width="0.041cm" svg:height="0.019cm" svg:x="0.306cm" svg:y="0.683cm" svg:viewBox="0 0 42 20" draw:points="2,18 0,15 37,0 40,2 42,4 4,20"><text:p/></draw:polygon><draw:polygon draw:style-name="gr50" draw:text-style-name="P14" svg:width="0.038cm" svg:height="0.021cm" svg:x="0.343cm" svg:y="0.666cm" svg:viewBox="0 0 39 22" draw:points="2,19 0,17 33,0 36,2 39,4 5,22"><text:p/></draw:polygon><draw:polygon draw:style-name="gr51" draw:text-style-name="P14" svg:width="0.034cm" svg:height="0.022cm" svg:x="0.377cm" svg:y="0.648cm" svg:viewBox="0 0 35 23" draw:points="3,21 0,19 29,0 32,2 35,4 5,23"><text:p/></draw:polygon><draw:polygon draw:style-name="gr52" draw:text-style-name="P14" svg:width="0.031cm" svg:height="0.022cm" svg:x="0.406cm" svg:y="0.629cm" svg:viewBox="0 0 32 23" draw:points="3,21 0,19 25,0 28,2 32,3 6,23"><text:p/></draw:polygon><draw:polygon draw:style-name="gr53" draw:text-style-name="P14" svg:width="0.027cm" svg:height="0.021cm" svg:x="0.431cm" svg:y="0.61cm" svg:viewBox="0 0 28 22" draw:points="3,21 0,19 21,0 25,2 28,3 6,22"><text:p/></draw:polygon><draw:polygon draw:style-name="gr54" draw:text-style-name="P14" svg:width="0.024cm" svg:height="0.02cm" svg:x="0.453cm" svg:y="0.593cm" svg:viewBox="0 0 25 21" draw:points="3,20 0,18 18,0 21,1 25,3 7,21"><text:p/></draw:polygon><draw:polygon draw:style-name="gr55" draw:text-style-name="P14" svg:width="0.02cm" svg:height="0.018cm" svg:x="0.471cm" svg:y="0.575cm" svg:viewBox="0 0 21 19" draw:points="4,18 0,16 14,0 18,1 21,3 7,19"><text:p/></draw:polygon><draw:polygon draw:style-name="gr56" draw:text-style-name="P14" svg:width="0.017cm" svg:height="0.016cm" svg:x="0.485cm" svg:y="0.561cm" svg:viewBox="0 0 18 17" draw:points="4,15 0,14 11,0 15,1 18,2 7,17"><text:p/></draw:polygon><draw:polygon draw:style-name="gr57" draw:text-style-name="P14" svg:width="0.014cm" svg:height="0.012cm" svg:x="0.496cm" svg:y="0.55cm" svg:viewBox="0 0 15 13" draw:points="4,12 0,11 8,0 11,1 15,2 7,13"><text:p/></draw:polygon><draw:polygon draw:style-name="gr58" draw:text-style-name="P14" svg:width="0.011cm" svg:height="0.008cm" svg:x="0.503cm" svg:y="0.543cm" svg:viewBox="0 0 12 9" draw:points="4,8 0,7 5,0 8,1 12,2 7,9"><text:p/></draw:polygon><draw:polygon draw:style-name="gr59" draw:text-style-name="P14" svg:width="0.008cm" svg:height="0.004cm" svg:x="0.508cm" svg:y="0.542cm" svg:viewBox="0 0 9 5" draw:points="4,4 0,3 2,0 9,2 7,5"><text:p/></draw:polygon><draw:polygon draw:style-name="gr60" draw:text-style-name="P15" svg:width="0.133cm" svg:height="0.169cm" svg:x="0cm" svg:y="0.699cm" svg:viewBox="0 0 134 170" draw:points="125,100 115,122 101,140 85,155 68,165 51,170 34,169 20,162 9,150 3,134 0,115 2,93 8,71 19,49 33,30 49,15 66,5 83,0 99,1 114,8 124,20 131,36 134,55 132,77"><text:p/></draw:polygon><draw:polygon draw:style-name="gr61" draw:text-style-name="P15" svg:width="0.421cm" svg:height="0.255cm" svg:x="0.947cm" svg:y="0cm" svg:viewBox="0 0 422 256" draw:points="422,128 421,121 421,115 419,108 417,102 415,96 412,90 409,83 405,77 400,71 395,66 390,60 384,55 377,50 371,45 364,40 356,35 348,31 340,27 331,23 322,19 313,16 304,13 294,10 284,8 274,6 264,4 253,3 243,1 232,1 221,0 211,0 200,0 189,1 179,1 168,3 158,4 148,6 138,8 128,10 118,13 109,16 99,19 90,23 82,27 73,31 66,35 58,40 51,45 44,50 38,55 32,60 26,66 21,71 17,77 13,83 10,90 7,96 4,102 2,108 1,115 0,121 0,128 0,134 1,141 2,147 4,154 7,160 10,166 13,172 17,178 21,184 26,190 32,196 38,201 44,206 51,211 58,216 66,220 73,225 82,229 90,233 99,236 109,240 118,243 128,245 138,248 148,250 158,252 168,253 179,254 189,255 200,255 211,256 221,255 232,255 243,254 253,253 264,252 274,250 284,248 294,245 304,243 313,240 322,236 331,233 340,229 348,225 356,220 364,216 371,211 377,206 384,201 390,196 395,190 400,184 405,178 409,172 412,166 415,160 417,154 419,147 421,141 421,134"><text:p/></draw:polygon></draw:g></text:p><text:p text:style-name="P2"/><text:p text:style-name="P2">My name is Stacey Knight. I am a local property owner and I'm looking to buy a few more houses for my rental portfolio in the Upstate <text:span text:style-name="T3">South Carolina </text:span>area. I see that you own a house at <text:span text:style-name="T7">xx</text:span> <text:span text:style-name="T3">in</text:span> <text:span text:style-name="T7">xx</text:span> that I am interested in buying from you. I can act fast and buy "As-Is" with no need to fix up, no matter what repairs are needed. <text:span text:style-name="T6">I can handle any type of situation - just give me a call and let me handle the details!</text:span></text:p><text:p text:style-name="P6"/><text:p text:style-name="P5">Please feel free to call or text at <text:span text:style-name="T7">xx</text:span><text:span text:style-name="T2"> </text:span>to discuss.</text:p><text:p text:style-name="P6"/><text:p text:style-name="P6">Kindest Regards, </text:p><text:p text:style-name="P11"><text:span text:style-name="T5">y</text:span><text:span text:style-name="T4">yy</text:span></text:p><text:p text:style-name="P4"/><text:p text:style-name="P3"/></text:section></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Unicode MS" svg:font-family="'Arial Unicode MS'" style:font-pitch="variable"/>
    <style:font-face style:name="Arimo" svg:font-family="Arimo" style:font-family-generic="swiss" style:font-pitch="variable"/>
    <style:font-face style:name="DejaVu Sans" svg:font-family="'DejaVu Sans'" style:font-family-generic="system" style:font-pitch="variable"/>
    <style:font-face style:name="DejaVu Sans1" svg:font-family="'DejaVu Sans'" style:font-family-generic="swiss"/>
    <style:font-face style:name="HG Mincho Light J" svg:font-family="'HG Mincho Light J'" style:font-pitch="variable"/>
    <style:font-face style:name="Noto Sans CJK SC" svg:font-family="'Noto Sans CJK SC'" style:font-family-generic="system" style:font-pitch="variable"/>
    <style:font-face style:name="Thorndale" svg:font-family="Thorndale" style:font-family-generic="roman" style:font-pitch="variable"/>
    <style:font-face style:name="Tinos" svg:font-family="Tinos" style:font-family-generic="roman" style:font-pitch="variable"/>
    <style:font-face style:name="Ubuntu" svg:font-family="Ubuntu" style:font-pitch="variable"/>
  </office:font-face-decls>
  <office:styles>
    <draw:fill-image draw:name="Bayonet-Equity-Tree-512x384-1" xlink:href="Pictures/1000000100000200000001805B31A212167BB76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nos" fo:font-size="12pt" fo:language="en" fo:country="US" style:letter-kerning="true" style:font-name-asian="Noto Sans CJK SC"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nos" fo:font-size="12pt" fo:language="en" fo:country="US" style:letter-kerning="true" style:font-name-asian="Noto Sans CJK SC" style:font-size-asian="12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mo" fo:font-family="Arimo" style:font-family-generic="swiss" style:font-pitch="variable" fo:font-size="14pt" style:font-name-asian="Noto Sans CJK SC" style:font-family-asian="'Noto Sans CJK SC'"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Frame_20_contents" style:display-name="Frame contents" style:family="paragraph" style:parent-style-name="Text_20_body"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abels" style:family="graphic" style:auto-update="true">
      <style:graphic-properties svg:width="15.24cm" svg:height="10.16cm" text:anchor-type="as-char" svg:y="0cm" fo:margin-left="0cm" fo:margin-right="0cm" fo:margin-top="0cm" fo:margin-bottom="0cm"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 style:paper-tray-name="[From printer settings]" style:print-orientation="portrait" fo:margin-top="3.81cm" fo:margin-bottom="3.175cm" fo:margin-left="3.175cm" fo:margin-right="3.175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Bayonet-Equity-Tree-512x384-1" draw:opacity="3%" draw:fill-image-width="35%" draw:fill-image-height="25%" style:repeat="repeat" draw:fill-image-ref-point-x="0%" draw:fill-image-ref-point-y="0%" draw:fill-image-ref-point="center" draw:tile-repeat-offset="0% vertical" style:footnote-max-height="0cm" loext:margin-gutter="0cm">
        <style:background-image xlink:href="Pictures/1000000100000200000001805B31A212167BB76D.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full" draw:fill-image-name="Bayonet-Equity-Tree-512x384-1" draw:opacity="3%" draw:fill-image-width="35%" draw:fill-image-height="25%" style:repeat="repeat" draw:fill-image-ref-point-x="0%" draw:fill-image-ref-point-y="0%" draw:fill-image-ref-point="center" draw:tile-repeat-offset="0% vertical"/>
    </style:style>
  </office:automatic-styles>
  <office:master-styles>
    <style:master-page style:name="Standard" style:page-layout-name="Mpm1"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1-05T13:51:27</meta:creation-date>
    <dc:date>2021-09-23T07:34:43.432329394</dc:date>
    <meta:editing-duration>PT4H8M12S</meta:editing-duration>
    <meta:editing-cycles>35</meta:editing-cycles>
    <meta:generator>LibreOffice/7.2.1.2$Linux_X86_64 LibreOffice_project/20$Build-2</meta:generator>
    <meta:document-statistic meta:table-count="0" meta:image-count="0" meta:object-count="0" meta:page-count="1" meta:paragraph-count="12" meta:word-count="206" meta:character-count="974" meta:non-whitespace-character-count="776"/>
  </office:meta>
</office:document-meta>
</file>