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ultat de la formule : &gt;</text:p>
          </table:table-cell>
          <table:table-cell/>
          <table:table-cell table:formula="of:=VLOOKUP([.$C4];[$'Liste mammifères'.$H$2:.$K$73];4;0)" office:value-type="string" office:string-value="présence en Vendée " calcext:value-type="string">
            <text:p>présence en Vendée 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meles meles </text:p>
          </table:table-cell>
        </table:table-row>
      </table:table>
      <table:table table:name="Liste mammifères" table:style-name="ta1">
        <table:table-column table:style-name="co1" table:number-columns-repeated="10" table:default-cell-style-name="Default"/>
        <table:table-column table:style-name="co2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table:style-name="ce1" office:value-type="string" calcext:value-type="string">
            <text:p>meles meles </text:p>
          </table:table-cell>
          <table:table-cell table:number-columns-repeated="2"/>
          <table:table-cell table:style-name="ce1" office:value-type="string" calcext:value-type="string">
            <text:p>présence en Vendé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21:11:32.505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2" meta:cell-count="5" meta:object-count="0"/>
  </office:meta>
</office:document-meta>
</file>