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Mono-Italic" svg:font-family="LiberationMono-Italic" style:font-adornments="Regular" style:font-family-generic="swiss" style:font-pitch="variable"/>
    <style:font-face style:name="LiberationSans" svg:font-family="LiberationSans" style:font-adornments="Regular" style:font-family-generic="swiss" style:font-pitch="variable"/>
    <style:font-face style:name="LiberationSans-Bold" svg:font-family="LiberationSans-Bold" style:font-adornments="Regular" style:font-family-generic="swiss" style:font-pitch="variable"/>
    <style:font-face style:name="OpenSymbol1" svg:font-family="OpenSymbo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="0in" fo:border="none"/>
    </style:style>
    <style:style style:name="P2" style:family="paragraph" style:parent-style-name="TEXT_20_HEADING_20_2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etter-spacing="0.0028in"/>
    </style:style>
    <style:style style:name="P6" style:family="paragraph" style:parent-style-name="Standard">
      <style:text-properties fo:letter-spacing="0.0028in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letter-spacing="0.0028i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18a403" style:font-name="LiberationSans-Bold" fo:font-size="16pt" fo:font-weight="bold" style:font-size-asian="16pt" style:font-weight-asian="bold"/>
    </style:style>
    <style:style style:name="T5" style:family="text">
      <style:text-properties fo:color="#18a403" style:font-name="LiberationSans-Bold" fo:font-size="14pt" fo:font-weight="bold" style:font-size-asian="14pt" style:font-weight-asian="bold"/>
    </style:style>
    <style:style style:name="T6" style:family="text">
      <style:text-properties fo:color="#18a403" style:font-name="LiberationSans" fo:font-size="24pt" style:font-size-asian="24pt"/>
    </style:style>
    <style:style style:name="T7" style:family="text">
      <style:text-properties fo:color="#18a403" style:font-name="LiberationSans" fo:font-size="16pt" style:font-size-asian="16pt" style:font-size-complex="16pt"/>
    </style:style>
    <style:style style:name="T8" style:family="text">
      <style:text-properties fo:color="#000000" style:font-name="LiberationSans" fo:font-size="11pt" style:font-size-asian="11pt"/>
    </style:style>
    <style:style style:name="T9" style:family="text">
      <style:text-properties fo:color="#000000" style:font-name="OpenSymbol1" fo:font-size="11pt" style:font-size-asian="11pt"/>
    </style:style>
    <style:style style:name="T10" style:family="text">
      <style:text-properties fo:color="#000000" style:font-name="LiberationMono-Italic" fo:font-size="11pt" fo:font-style="italic" style:font-size-asian="11pt" style:font-style-asian="italic"/>
    </style:style>
    <style:style style:name="T11" style:family="text">
      <style:text-properties fo:color="#000000" style:font-name="LiberationSans-Bold" fo:font-size="11pt" fo:font-weight="bold" style:font-size-asian="11pt" style:font-weight-asian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HEADING_20_1">Test file copied <text:span text:style-name="T12">from</text:span><text:span text:style-name="T12"> LO</text:span><text:span text:style-name="T12"> </text:span><text:span text:style-name="T7">Guide du débutant</text:span></text:p>
      <text:p text:style-name="P2">Pasted using Edit&gt;Paste</text:p>
      <text:p text:style-name="Text_20_body"><text:span text:style-name="T2"/></text:p>
      <text:p text:style-name="P3"><text:span text:style-name="T4">À qui s’adresse ce livre ?</text:span></text:p>
      <text:p text:style-name="P3"><text:span text:style-name="T8">Quiconque désire progresser rapidement dans l’utilisation de LibreOffice trouvera ce Guide de</text:span></text:p>
      <text:p text:style-name="P3"><text:span text:style-name="T8">Démarrage précieux, qu’il soit débutant ou déjà familiarisé avec une autre suite bureautique.</text:span></text:p>
      <text:p text:style-name="P3"><text:span text:style-name="T4">Que contient ce livre ?</text:span></text:p>
      <text:p text:style-name="P3"><text:span text:style-name="T8">Ce livre présente les principaux composants de LibreOffice :</text:span></text:p>
      <text:p text:style-name="P3"><text:span text:style-name="T9">• </text:span><text:span text:style-name="T8">Writer (le traitement de texte)</text:span></text:p>
      <text:p text:style-name="P3"><text:span text:style-name="T9">• </text:span><text:span text:style-name="T8">Calc (le tableur)</text:span></text:p>
      <text:p text:style-name="P3"><text:span text:style-name="T9">• </text:span><text:span text:style-name="T8">Impress (le logiciel de présentations)</text:span></text:p>
      <text:p text:style-name="P3"><text:span text:style-name="T9">• </text:span><text:span text:style-name="T8">Draw (le logiciel de dessin vectoriel)</text:span></text:p>
      <text:p text:style-name="P3"><text:span text:style-name="T9">• </text:span><text:span text:style-name="T8">Base (les bases de données)</text:span></text:p>
      <text:p text:style-name="P3"><text:span text:style-name="T9">• </text:span><text:span text:style-name="T8">Math (l’éditeur d’équations)</text:span></text:p>
      <text:p text:style-name="P3"><text:span text:style-name="T8">Il aborde quelques-unes des fonctions communes à tous les modules, y compris le paramétrage et</text:span></text:p>
      <text:p text:style-name="P3"><text:span text:style-name="T8">la personnalisation, les styles et les modèles, l’enregistrement des macros et l’impression. Pour</text:span></text:p>
      <text:p text:style-name="Standard"><text:span text:style-name="T8">plus de détails, voyez le guide de l’utilisateur de chaque module.</text:span></text:p>
      <text:p text:style-name="Standard"/>
      <text:p text:style-name="P4">Pasted as above. <text:s/>With expanded character spacing (Format&gt;Character&gt;Position&gt;Spacing)</text:p>
      <text:p text:style-name="Standard"/>
      <text:p text:style-name="P5"><text:span text:style-name="T4">Où trouver de l’aide supplémentaire ?</text:span></text:p>
      <text:p text:style-name="P5"><text:span text:style-name="T8">Ce livre, les autres guides de l’utilisateur de LibreOffice, les systèmes d’Aide intégrée et de support</text:span></text:p>
      <text:p text:style-name="P5"><text:span text:style-name="T8">aux utilisateurs supposent que vous êtes familiarisé avec votre ordinateur et ses fonctions de base</text:span></text:p>
      <text:p text:style-name="P5"><text:span text:style-name="T8">telles que le lancement d’un programme, l’ouverture et l’enregistrement de fichiers.</text:span></text:p>
      <text:p text:style-name="P5"><text:span text:style-name="T5">Système d’aide</text:span></text:p>
      <text:p text:style-name="P5"><text:span text:style-name="T8">LibreOffice propose un système d’Aide étendu qui est votre première ligne de soutien dans l’utilisation</text:span></text:p>
      <text:p text:style-name="P5"><text:span text:style-name="T8">du logiciel. Les utilisateurs de Windows et de Linux peuvent télécharger et installer une aide</text:span></text:p>
      <text:p text:style-name="P5"><text:span text:style-name="T8">intégrée utilisable sans être connecté à Internet ; celle-ci est installée avec le programme sous</text:span></text:p>
      <text:p text:style-name="P5"><text:span text:style-name="T8">Mac OS X.</text:span></text:p>
      <text:p text:style-name="P5"><text:span text:style-name="T8">Pour afficher le système d’Aide, appuyez sur la touche </text:span><text:span text:style-name="T10">F1 </text:span><text:span text:style-name="T8">ou cliquez sur </text:span><text:span text:style-name="T11">Aide de LibreOffice</text:span></text:p>
      <text:p text:style-name="P5"><text:span text:style-name="T8">dans le menu </text:span><text:span text:style-name="T11">Aide</text:span><text:span text:style-name="T8">. Si vous n’avez pas installé l’aide intégrée sur votre ordinateur, votre navigateur</text:span></text:p>
      <text:p text:style-name="P6"><text:span text:style-name="T8">par défaut s’ouvrira à une page du wiki de LibreOffice si vous êtes connecté à Internet.</text:span></text:p>
      <text:p text:style-name="P8"/>
      <text:p text:style-name="P2">Pasted using Edit&gt;Unformatted Text and my own TEXT paragraph style</text:p>
      <text:p text:style-name="P7"><text:span text:style-name="T2"/></text:p>
      <text:p text:style-name="TEXT">À qui s’adresse ce livre ?</text:p>
      <text:p text:style-name="TEXT">Quiconque désire progresser rapidement dans l’utilisation de LibreOffice trouvera ce Guide de</text:p>
      <text:p text:style-name="TEXT">Démarrage précieux, qu’il soit débutant ou déjà familiarisé avec une autre suite bureautique.</text:p>
      <text:p text:style-name="TEXT">Que contient ce livre ?</text:p>
      <text:p text:style-name="TEXT">Ce livre présente les principaux composants de LibreOffice :</text:p>
      <text:p text:style-name="TEXT">• Writer (le traitement de texte)</text:p>
      <text:p text:style-name="TEXT">• Calc (le tableur)</text:p>
      <text:p text:style-name="TEXT">• Impress (le logiciel de présentations)</text:p>
      <text:p text:style-name="TEXT">• Draw (le logiciel de dessin vectoriel)</text:p>
      <text:p text:style-name="TEXT">• Base (les bases de données)</text:p>
      <text:p text:style-name="TEXT">• Math (l’éditeur d’équations)</text:p>
      <text:p text:style-name="TEXT">Il aborde quelques-unes des fonctions communes à tous les modules, y compris le paramétrage et</text:p>
      <text:p text:style-name="TEXT"><text:soft-page-break/>la personnalisation, les styles et les modèles, l’enregistrement des macros et l’impression. Pour</text:p>
      <text:p text:style-name="TEXT">plus de détails, voyez le guide de l’utilisateur de chaque module.</text:p>
      <text:p text:style-name="TEXT">Où trouver de l’aide supplémentaire ?</text:p>
      <text:p text:style-name="TEXT">Ce livre, les autres guides de l’utilisateur de LibreOffice, les systèmes d’Aide intégrée et de support</text:p>
      <text:p text:style-name="TEXT">aux utilisateurs supposent que vous êtes familiarisé avec votre ordinateur et ses fonctions de base</text:p>
      <text:p text:style-name="TEXT">telles que le lancement d’un programme, l’ouverture et l’enregistrement de fichiers.</text:p>
      <text:p text:style-name="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Mono-Italic" svg:font-family="LiberationMono-Italic" style:font-adornments="Regular" style:font-family-generic="swiss" style:font-pitch="variable"/>
    <style:font-face style:name="LiberationSans" svg:font-family="LiberationSans" style:font-adornments="Regular" style:font-family-generic="swiss" style:font-pitch="variable"/>
    <style:font-face style:name="LiberationSans-Bold" svg:font-family="LiberationSans-Bold" style:font-adornments="Regular" style:font-family-generic="swiss" style:font-pitch="variable"/>
    <style:font-face style:name="OpenSymbol1" svg:font-family="OpenSymbo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5%" style:page-number="auto" style:writing-mode="page"/>
      <style:text-properties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family="'Liberation Sans'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/>
      <style:text-properties style:font-name="Liberation Sans" fo:font-family="'Liberation Sans'" style:font-style-name="Regular" style:font-family-generic="swiss" style:font-pitch="variable" fo:font-size="15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" style:default-outline-level="1" style:class="text">
      <style:paragraph-properties fo:margin-top="0in" fo:margin-bottom="0.0799in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Text_20_body" style:class="text" style:master-page-name="">
      <style:paragraph-properties fo:margin-top="0in" fo:margin-bottom="0.0299in" fo:orphans="2" fo:widows="2" style:page-number="auto" style:shadow="none" style:writing-mode="page">
        <style:tab-stops/>
      </style:paragraph-properties>
      <style:text-properties style:font-name="Liberation Sans" fo:font-family="'Liberation Sans'" style:font-style-name="Regular" style:font-family-generic="swiss" style:font-pitch="variable" fo:font-size="11.5pt" style:font-size-asian="10.5pt"/>
    </style:style>
    <style:style style:name="Untitled1" style:family="paragraph" style:parent-style-name="Text_20_body"/>
    <style:style style:name="Header" style:family="paragraph" style:parent-style-name="Standard" style:class="extra">
      <style:paragraph-properties fo:padding="0.0201in" fo:border-left="none" fo:border-right="none" fo:border-top="none" fo:border-bottom="1.5pt solid #b2b2b2" style:shadow="none" text:number-lines="false" text:line-number="0" style:writing-mode="page">
        <style:tab-stops>
          <style:tab-stop style:position="7.8in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HEADING_20_1" style:display-name="TEXT HEADING 1" style:family="paragraph" style:parent-style-name="Heading_20_1" style:next-style-name="TEXT" style:default-outline-level="" style:list-style-name="" style:class="text">
      <style:paragraph-properties fo:margin-top="0in" fo:margin-bottom="0.25in" fo:text-align="center" style:justify-single-word="false" style:shadow="none"/>
      <style:text-properties fo:font-size="15pt"/>
    </style:style>
    <style:style style:name="TEXT_20_HEADING_20_2" style:display-name="TEXT HEADING 2" style:family="paragraph" style:parent-style-name="Heading_20_2" style:next-style-name="TEXT" style:default-outline-level="" style:list-style-name="" style:class="text" style:master-page-name="">
      <style:paragraph-properties fo:margin-top="0.0201in" fo:margin-bottom="0.0201in" style:page-number="auto" fo:keep-with-next="always" style:writing-mode="page"/>
      <style:text-properties fo:font-size="12pt" fo:font-style="normal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0.5pt" style:font-size-asian="10.5pt"/>
    </style:style>
    <style:style style:name="Untitled2" style:family="paragraph" style:parent-style-name="Table_20_Contents">
      <style:paragraph-properties fo:padding="0.0201in" fo:border="1.19pt solid #cccccc" style:shadow="non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TEXT_20_TABLE" style:display-name="TEXT TABLE" style:family="paragraph" style:parent-style-name="Table_20_Contents">
      <style:paragraph-properties style:shadow="non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TEXT_20_HEADING_20_3" style:display-name="TEXT HEADING 3" style:family="paragraph" style:parent-style-name="TEXT_20_HEADING_20_2" style:next-style-name="TEXT" style:master-page-name="">
      <style:paragraph-properties fo:text-align="center" style:justify-single-word="false" style:page-number="auto" style:writing-mode="page"/>
      <style:text-properties fo:font-size="11pt" fo:font-style="italic" fo:font-weight="normal"/>
    </style:style>
    <style:style style:name="TEXT_20_TABLE_20_CONTENTS" style:display-name="TEXT TABLE CONTENTS" style:family="paragraph" style:parent-style-name="Table_20_Contents">
      <style:text-properties style:font-size-asian="10.5pt"/>
    </style:style>
    <style:style style:name="TEXT_20_HANGING_20_INDENT" style:display-name="TEXT HANGING INDENT" style:family="paragraph" style:parent-style-name="TEXT">
      <style:paragraph-properties fo:margin-left="0.5in" fo:margin-right="0in" fo:text-indent="-0.5in" style:auto-text-indent="false" style:writing-mode="page">
        <style:tab-stops/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807in" style:type="right" style:leader-style="dotted" style:leader-text="."/>
        </style:tab-stops>
      </style:paragraph-properties>
    </style:style>
    <style:style style:name="BULLETED_20_1" style:display-name="BULLETED 1" style:family="paragraph" style:parent-style-name="TEXT">
      <style:paragraph-properties fo:margin-top="0in" fo:margin-bottom="0.0299in" style:writing-mode="page"/>
    </style:style>
    <style:style style:name="TEXT_20_BULLETED_20_1" style:display-name="TEXT BULLETED 1" style:family="paragraph" style:parent-style-name="TEXT" style:list-style-name="Bulleted_20_1">
      <style:paragraph-properties fo:margin-top="0in" fo:margin-bottom="0.0299in" style:writing-mode="page"/>
      <style:text-properties fo:font-size="11.5pt" style:font-size-asian="10.5pt"/>
    </style:style>
    <style:style style:name="TEXT_20_SEPARATOR_20_LINE" style:display-name="TEXT SEPARATOR LINE" style:family="paragraph" style:parent-style-name="TEXT" style:next-style-name="TEXT">
      <style:paragraph-properties fo:padding="0.0201in" fo:border-left="none" fo:border-right="none" fo:border-top="3pt solid #b2b2b2" fo:border-bottom="none" style:writing-mode="page"/>
      <style:text-properties fo:font-size="11.5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NUMBERED_20_1" style:display-name="TEXT NUMBERED 1" style:family="paragraph" style:parent-style-name="TEXT_20_BULLETED_20_1" style:list-style-name="TEXT_20_NUMBERED_20_1_20__28_start_29_" style:master-page-name="">
      <style:paragraph-properties fo:margin-left="0.25in" fo:margin-right="0in" fo:text-indent="-0.25in" style:auto-text-indent="false" style:page-number="auto" text:number-lines="true" text:line-number="1" style:writing-mode="page">
        <style:tab-stops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Bulleted_20_1" style:display-name="Bulleted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tarSymbol"/>
      </text:list-level-style-bullet>
    </text:list-style>
    <text:list-style style:name="Numbering_20_6" style:display-name="Numbering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TEXT_20_NUMBERED_20_1_20__28_start_29_" style:display-name="TEXT NUMBERED 1 (start)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25in" fo:text-indent="-0.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25in" fo:text-indent="-0.75in" fo:margin-left="0.7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25in" fo:text-indent="-1in" fo:margin-left="1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25in" fo:text-indent="-1.25in" fo:margin-left="1.2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25in" fo:text-indent="-1.5in" fo:margin-left="1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0.25in" fo:text-indent="-1.75in" fo:margin-left="1.7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0.25in" fo:text-indent="-2in" fo:margin-left="2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0.25in" fo:text-indent="-2.25in" fo:margin-left="2.25in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0.25in" fo:text-indent="-2.5in" fo:margin-left="2.5in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0.25in" fo:text-indent="-2.7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</style:header>
      <style:header-first>
        <text:p text:style-name="MP1"><text:tab/><text:page-number text:select-page="current">1</text:page-number></text:p>
      </style:header-first>
      <style:header-left>
        <text:p text:style-name="Header"><text:page-number text:select-page="current">2</text:page-number><text:tab/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4:11:22.258000000</meta:creation-date>
    <dc:title>TEXT NIMBERED 2 COLUMNS</dc:title>
    <meta:editing-duration>PT3M9S</meta:editing-duration>
    <meta:editing-cycles>2</meta:editing-cycles>
    <meta:generator>LibreOffice/6.0.6.2$Windows_X86_64 LibreOffice_project/0c292870b25a325b5ed35f6b45599d2ea4458e77</meta:generator>
    <dc:date>2018-10-20T15:01:10.599000000</dc:date>
    <meta:document-statistic meta:table-count="0" meta:image-count="0" meta:object-count="0" meta:page-count="2" meta:paragraph-count="51" meta:word-count="460" meta:character-count="2952" meta:non-whitespace-character-count="2539"/>
    <meta:template xlink:type="simple" xlink:actuate="onRequest" xlink:title="TEXT NIMBERED 2 COLUMNS" xlink:href="../../../../../../../../AppData/Roaming/LibreOffice/4/user/template/TEXT%20NIMBERED%202%20COLUMNS.ott" meta:date="2018-10-20T14:11:21.946000000"/>
  </office:meta>
</office:document-meta>
</file>