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vic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5.456cm"/>
    </style:style>
    <style:style style:name="co3" style:family="table-column">
      <style:table-column-properties fo:break-before="auto" style:column-width="11.91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</style:style>
    <style:style style:name="ce2" style:family="table-cell" style:parent-style-name="Defauilt_5f_vic1">
      <style:table-cell-properties fo:background-color="#eeeeee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6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number-columns-repeated="6"/>
          <table:table-cell office:value-type="string" calcext:value-type="string">
            <text:p>VeryImportantCells SUFFIX</text:p>
          </table:table-cell>
          <table:table-cell office:value-type="string" calcext:value-type="string">
            <text:p>VeryImportantCells FINDING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vic1</text:p>
          </table:table-cell>
          <table:table-cell table:formula="of:=FINDCELLRANGESBYCELLSTYLESUFFIX(SHEET();[.G2]; &quot;_&quot;; [.$A$1:.$F$40])" office:value-type="string" office:string-value="$Sheet1.$C$12;$Sheet1.$E$16" calcext:value-type="string">
            <text:p>$Sheet1.$C$12;$Sheet1.$E$16</text:p>
          </table:table-cell>
          <table:table-cell table:formula="of:=FORMULA([.H2])" office:value-type="string" office:string-value="=FINDCELLRANGESBYCELLSTYLESUFFIX(SHEET();G2; &quot;_&quot;; $A$1:$F$40)" calcext:value-type="string">
            <text:p>=FINDCELLRANGESBYCELLSTYLESUFFIX(SHEET();G2; "_"; $A$1:$F$40)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vicZ</text:p>
          </table:table-cell>
          <table:table-cell table:formula="of:=FINDCELLRANGESBYCELLSTYLESUFFIX(SHEET();[.G3]; &quot;_&quot;; [.$A$1:.$F$40])" office:value-type="string" office:string-value="$Sheet1.$A$24;$Sheet1.$F$23:$F$24" calcext:value-type="string">
            <text:p>$Sheet1.$A$24;$Sheet1.$F$23:$F$24</text:p>
          </table:table-cell>
          <table:table-cell table:formula="of:=FORMULA([.H3])" office:value-type="string" office:string-value="=FINDCELLRANGESBYCELLSTYLESUFFIX(SHEET();G3; &quot;_&quot;; $A$1:$F$40)" calcext:value-type="string">
            <text:p>=FINDCELLRANGESBYCELLSTYLESUFFIX(SHEET();G3; "_"; $A$1:$F$40)</text:p>
          </table:table-cell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vic1</text:p>
          </table:table-cell>
          <table:table-cell table:formula="of:=FINDCELLRANGESBYCELLSTYLESUFFIX(SHEET();[.G6]; &quot;_&quot;)" office:value-type="string" office:string-value="$Sheet1.$C$7;$Sheet1.$E$16;$Sheet1.$I$16" calcext:value-type="string">
            <text:p>$Sheet1.$C$7;$Sheet1.$E$16;$Sheet1.$I$16</text:p>
          </table:table-cell>
          <table:table-cell table:formula="of:=FORMULA([.H6])" office:value-type="string" office:string-value="=FINDCELLRANGESBYCELLSTYLESUFFIX(SHEET();G6; &quot;_&quot;)" calcext:value-type="string">
            <text:p>=FINDCELLRANGESBYCELLSTYLESUFFIX(SHEET();G6; "_")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hjkihkp oiuojouuiui</text:p>
          </table:table-cell>
          <table:table-cell table:number-columns-repeated="7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 table:style-name="ce2" office:value-type="string" calcext:value-type="string">
            <text:p>hjkihkp oiuojouuiui</text:p>
          </table:table-cell>
          <table:table-cell table:number-columns-repeated="3"/>
          <table:table-cell table:style-name="ce2" office:value-type="string" calcext:value-type="string">
            <text:p>hjkihkp oiuojouuiui</text:p>
          </table:table-cell>
          <table:table-cell table:style-name="ce1"/>
        </table:table-row>
        <table:table-row table:style-name="ro1" table:number-rows-repeated="6">
          <table:table-cell table:number-columns-repeated="8"/>
          <table:table-cell table:style-name="ce1" table:number-columns-repeated="2"/>
        </table:table-row>
        <table:table-row table:style-name="ro1">
          <table:table-cell table:number-columns-repeated="5"/>
          <table:table-cell table:style-name="Defauilt_5f_vicZ"/>
          <table:table-cell table:number-columns-repeated="2"/>
          <table:table-cell table:style-name="ce1"/>
          <table:table-cell table:style-name="Defauilt_5f_vicZ"/>
        </table:table-row>
        <table:table-row table:style-name="ro1">
          <table:table-cell table:style-name="Defauilt_5f_vicZ" office:value-type="string" calcext:value-type="string">
            <text:p>a</text:p>
          </table:table-cell>
          <table:table-cell table:number-columns-repeated="4"/>
          <table:table-cell table:style-name="Defauilt_5f_vicZ"/>
          <table:table-cell table:number-columns-repeated="2"/>
          <table:table-cell table:style-name="ce1"/>
          <table:table-cell table:style-name="Defauilt_5f_vicZ"/>
        </table:table-row>
        <table:table-row table:style-name="ro1" table:number-rows-repeated="1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B8:Sheet1.C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Defauilt_5f_vic1" style:display-name="Defauilt_vic1" style:family="table-cell" style:parent-style-name="Default"/>
    <style:style style:name="Defauilt_5f_vicZ" style:display-name="Defauilt_vicZ" style:family="table-cell" style:parent-style-name="Default">
      <style:table-cell-properties fo:background-color="#ffb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00:41:02.74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2T23:58:50.076000000</meta:creation-date>
    <dc:title>MonoCalc</dc:title>
    <meta:editing-duration>PT18M22S</meta:editing-duration>
    <meta:editing-cycles>4</meta:editing-cycles>
    <meta:generator>LibreOffice/7.3.3.2$Windows_X86_64 LibreOffice_project/d1d0ea68f081ee2800a922cac8f79445e4603348</meta:generator>
    <meta:initial-creator>Lupp</meta:initial-creator>
    <dc:date>2022-08-23T00:55:14.196000000</dc:date>
    <dc:creator>Lupp</dc:creator>
    <meta:document-statistic meta:table-count="1" meta:cell-count="23" meta:object-count="0"/>
    <meta:template xlink:type="simple" xlink:actuate="onRequest" xlink:title="MonoCalc" xlink:href="../../../../../AppData/Roaming/LibreOffice/4/user/template/MonoCalc.ots" meta:date="2022-08-22T22:53:42.515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ic"/>
</library:library>
</file>

<file path=Basic/Standard/vic.xml><?xml version="1.0" encoding="utf-8"?>
<!DOCTYPE module  PUBLIC '-//OpenOffice.org//DTD OfficeDocument 1.0//EN'  'module.dtd'>
<script:module xmlns:script="http://openoffice.org/2000/script" script:name="vic" script:language="StarBasic" script:moduleType="normal">REM  *****  BASIC  *****

Option VBAsupport 1

Function findCellRangesByCellStyleSuffix(pCalcSheetNum As Long, _
                                         pSuffix As String, _
                                         pSeparator As String, _
                                Optional pRange)                  As String
On Local Error Goto fail
doc = ThisComponent
sheet = doc.Sheets(pCalcSheetNum - 1)
If IsMissing(pRange) Then
 searchRange = sheet
Else
 If pRange.supportsService("ooo.vba.excel.Range") Then searchRange = pRange.CellRange
EndIf 
dsg = pSeparator &amp; pSuffix : lDsg = Len(dsg)
foundRgs = doc.createInstance("com.sun.star.sheet.SheetCellRanges")
ucfRgsS = searchRange.UniqueCellFormatRanges()
For Each rgs In ucfRgsS
 For Each rg In rgs
  csName = rg.CellStyle
  If Right(csName, lDsg)=dsg Then foundRgs.addRangeAddress(rg.RangeAddress, True)
 Next rg
Next rgs
findCellRangesByCellStyleSuffix = foundRgs.AbsoluteName
fail:
End Function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