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Century Schoolbook" svg:font-family="'New Century Schoolbook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page-number text:select-page="current">1</text:page-numbe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page-number text:select-page="current">3</text:page-number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ew Century Schoolbook" svg:font-family="'New Century Schoolbook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ew Century Schoolbook" fo:font-size="15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New Century Schoolbook" fo:font-size="15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ew Century Schoolbook" fo:font-family="'New Century Schoolbook'" style:font-family-generic="roman" fo:font-size="15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New Century Schoolbook" fo:font-family="'New Century Schoolbook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New Century Schoolbook" fo:font-family="'New Century Schoolbook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 Century Schoolbook" fo:font-family="'New Century Schoolbook'" style:font-family-generic="roman" fo:font-size="12pt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7T05:13:15.730237735</meta:creation-date>
    <dc:date>2025-10-07T05:15:10.533554249</dc:date>
    <meta:editing-duration>PT1M59S</meta:editing-duration>
    <meta:editing-cycles>1</meta:editing-cycles>
    <meta:document-statistic meta:table-count="0" meta:image-count="0" meta:object-count="0" meta:page-count="3" meta:paragraph-count="2" meta:word-count="2" meta:character-count="2" meta:non-whitespace-character-count="2"/>
    <meta:generator>LibreOffice/25.2.6.2$Linux_X86_64 LibreOffice_project/520$Build-2</meta:generator>
  </office:meta>
</office:document-meta>
</file>