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maximum-difference="0.0001"/>
      </table:calculation-settings>
      <table:table table:name="Sheet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Original data</text:p>
          </table:table-cell>
          <table:covered-table-cell table:number-columns-repeated="2"/>
          <table:table-cell/>
          <table:table-cell table:style-name="ce1" office:value-type="string" calcext:value-type="string" table:number-columns-spanned="6" table:number-rows-spanned="1">
            <text:p>Combination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XED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XED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XED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XED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XED1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XED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XED1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XED1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XED1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XED1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XED1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XED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IXED1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XED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XED2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XED1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XED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IXED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XED2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XED2</text:p>
          </table:table-cell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IXED2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XED2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XED2</text:p>
          </table:table-cell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XED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XED2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XED2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IXED3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IXED2</text:p>
          </table:table-cell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XED2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IXED3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IXED2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XED2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IXED3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XED2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XED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IXED3</text:p>
          </table:table-cell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IXED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IXED3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IXED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IXED3</text:p>
          </table:table-cell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IXED3</text:p>
          </table:table-cell>
        </table:table-row>
      </table:table>
      <table:named-expressions/>
      <table:database-ranges>
        <table:database-range table:name="__Anonymous_Sheet_DB__0" table:target-range-address="Sheet1.A12:Sheet1.C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3">00.00.0000</text:date>, <text:time style:data-style-name="N2" text:time-value="13:51:40.1542105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07:21:48.022000000</meta:creation-date>
    <meta:editing-duration>P0D</meta:editing-duration>
    <meta:editing-cycles>1</meta:editing-cycles>
    <meta:generator>LibreOffice/4.4.3.2$Linux_X86_64 LibreOffice_project/40m0$Build-2</meta:generator>
    <meta:document-statistic meta:table-count="1" meta:cell-count="125" meta:object-count="0"/>
  </office:meta>
</office:document-meta>
</file>