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1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99"/>
    <style:style style:name="ce3" style:family="table-cell" style:parent-style-name="Beschreibung" style:data-style-name="N99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4" style:family="table-cell" style:parent-style-name="Beschreibu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Eingabebereich_20_01">
      <style:table-cell-properties style:cell-protect="protected" style:print-content="true"/>
    </style:style>
    <style:style style:name="ce6" style:family="table-cell" style:parent-style-name="ZeileSpalte">
      <style:table-cell-properties style:cell-protect="protected" style:print-content="true"/>
    </style:style>
    <style:style style:name="ce7" style:family="table-cell" style:parent-style-name="ZeileSpalte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8" style:family="table-cell" style:parent-style-name="ZeileSpalte">
      <style:table-cell-properties style:cell-protect="protected" style:print-content="true"/>
      <style:map style:condition="cell-content()=&quot;&quot;" style:apply-style-name="Beschreibung" style:base-cell-address="Tabelle1.B33"/>
    </style:style>
    <style:style style:name="ce20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1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" style:family="table-cell" style:parent-style-name="Eingabebereich_20_01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" style:family="table-cell" style:parent-style-name="ZeileSpalte">
      <style:table-cell-properties style:cell-protect="protected" style:print-content="true"/>
      <style:text-properties fo:font-size="7pt" style:font-size-asian="7pt" style:font-size-complex="7pt"/>
    </style:style>
    <style:style style:name="ce13" style:family="table-cell" style:parent-style-name="Eingabebereich_20_02">
      <style:table-cell-properties style:cell-protect="none" style:print-content="true" style:text-align-source="fix" style:repeat-content="false" style:vertical-align="middle"/>
      <style:paragraph-properties fo:text-align="end" fo:margin-left="0cm"/>
      <style:map style:condition="cell-content()=[.$C$32]" style:apply-style-name="Result" style:base-cell-address="Tabelle1.C10"/>
    </style:style>
    <style:style style:name="ce33" style:family="table-cell" style:parent-style-name="Beschreibung">
      <style:table-cell-properties style:cell-protect="protected" style:print-content="true"/>
    </style:style>
    <style:style style:name="ce34" style:family="table-cell" style:parent-style-name="Eingabebereich_20_03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35" style:family="table-cell" style:parent-style-name="Result">
      <style:table-cell-properties style:text-align-source="fix" style:repeat-content="false" style:vertical-align="middle"/>
      <style:paragraph-properties fo:text-align="end" fo:margin-left="0cm"/>
      <style:map style:condition="cell-content()=&quot;&quot;" style:apply-style-name="Beschreibung" style:base-cell-address="Tabelle1.B33"/>
    </style:style>
    <style:style style:name="ce55" style:family="table-cell" style:parent-style-name="Eingabebereich_20_02">
      <style:table-cell-properties style:cell-protect="none" style:print-content="true" style:text-align-source="fix" style:repeat-content="false"/>
      <style:paragraph-properties fo:text-align="end" fo:margin-left="0cm"/>
      <style:map style:condition="cell-content()=[.$C$32]" style:apply-style-name="Result" style:base-cell-address="Tabelle1.C10"/>
    </style:style>
    <style:style style:name="ce58" style:family="table-cell" style:parent-style-name="Eingabebereich_20_03">
      <style:table-cell-properties style:cell-protect="none" style:print-content="true"/>
    </style:style>
    <style:style style:name="ce59" style:family="table-cell" style:parent-style-name="Result">
      <style:map style:condition="cell-content()=&quot;&quot;" style:apply-style-name="Beschreibung" style:base-cell-address="Tabelle1.B33"/>
    </style:style>
    <style:style style:name="ce60" style:family="table-cell" style:parent-style-name="Result">
      <style:table-cell-properties style:cell-protect="protected" style:print-content="true"/>
      <style:map style:condition="cell-content()=&quot;&quot;" style:apply-style-name="Beschreibung" style:base-cell-address="Tabelle1.B33"/>
    </style:style>
    <style:style style:name="ce61" style:family="table-cell" style:parent-style-name="Ergebnis_20_02">
      <style:table-cell-properties style:cell-protect="protected" style:print-content="true"/>
    </style:style>
    <style:style style:name="ce36" style:family="table-cell" style:parent-style-name="Formel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63" style:family="table-cell" style:parent-style-name="ZeileSpalte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none"/>
    </style:style>
    <style:style style:name="ce65" style:family="table-cell" style:parent-style-name="Erklärung">
      <style:table-cell-properties fo:border-bottom="none" fo:background-color="#ffffff" style:cell-protect="protected" style:print-content="true" fo:border-left="0.06pt solid #000000" fo:border-right="none" fo:border-top="none"/>
    </style:style>
    <style:style style:name="ce66" style:family="table-cell" style:parent-style-name="Default">
      <style:table-cell-properties fo:border-bottom="0.06pt solid #cccccc" fo:background-color="#ffffff" style:cell-protect="protected" style:print-content="true" fo:border-left="0.06pt solid #000000" fo:border-right="0.06pt solid #cccccc" fo:border-top="0.06pt solid #cccccc"/>
    </style:style>
    <style:style style:name="ce67" style:family="table-cell" style:parent-style-name="Erklärung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none" fo:border-top="none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70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45" style:family="table-cell" style:parent-style-name="Default">
      <style:table-cell-properties fo:background-color="#ffffff" style:cell-protect="protected" style:print-content="true"/>
    </style:style>
    <style:style style:name="ce72" style:family="table-cell" style:parent-style-name="Formel">
      <style:table-cell-properties fo:border-bottom="0.06pt solid #cccccc" fo:background-color="#ffffff" style:cell-protect="protected" style:print-content="true" style:text-align-source="fix" style:repeat-content="false" fo:border-left="0.06pt solid #cccccc" fo:border-right="0.06pt solid #000000" fo:border-top="0.06pt solid #cccccc" style:vertical-align="middle"/>
      <style:paragraph-properties fo:text-align="start" fo:margin-left="0cm"/>
    </style:style>
    <style:style style:name="ce73" style:family="table-cell" style:parent-style-name="Formel">
      <style:table-cell-properties fo:background-color="#ffffff" style:cell-protect="protected" style:print-content="true" style:text-align-source="fix" style:repeat-content="false" fo:border="0.06pt solid #cccccc" style:vertical-align="middle"/>
      <style:paragraph-properties fo:text-align="start" fo:margin-left="0cm"/>
    </style:style>
    <style:style style:name="ce74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none"/>
    </style:style>
    <style:style style:name="ce49" style:family="table-cell" style:parent-style-name="Default">
      <style:table-cell-properties fo:background-color="#ffffff" style:cell-protect="protected" style:print-content="true" fo:border="0.06pt solid #cccccc"/>
    </style:style>
    <style:style style:name="ce76" style:family="table-cell" style:parent-style-name="Default">
      <style:table-cell-properties fo:background-color="#ffffff"/>
    </style:style>
    <style:style style:name="ce77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52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none"/>
    </style:style>
    <style:style style:name="ce53" style:family="table-cell" style:parent-style-name="Default">
      <style:table-cell-properties fo:border-bottom="0.06pt solid #cccccc" fo:background-color="#ffffff" style:cell-protect="protected" style:print-content="true" fo:border-left="0.06pt solid #cccccc" fo:border-right="0.06pt solid #000000" fo:border-top="0.06pt solid #cccccc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none"/>
    </style:style>
    <style:style style:name="ce81" style:family="table-cell" style:parent-style-name="Default">
      <style:table-cell-properties style:cell-protect="protected" style:print-content="true"/>
      <style:map style:condition="cell-content()=&quot;&quot;" style:apply-style-name="Beschreibung" style:base-cell-address="'1. Basiswerte'.B33"/>
    </style:style>
    <style:style style:name="ce82" style:family="table-cell" style:parent-style-name="Eingabebereich_20_02">
      <style:table-cell-properties style:cell-protect="protected" style:print-content="true"/>
      <style:map style:condition="cell-content()=[.$C$32]" style:apply-style-name="Result" style:base-cell-address="'1. Basiswerte'.C10"/>
    </style:style>
    <style:style style:name="ce62" style:family="table-cell" style:parent-style-name="Default">
      <style:table-cell-properties style:cell-protect="protected" style:print-content="true"/>
      <style:map style:condition="cell-content()=&quot;&quot;" style:apply-style-name="Beschreibung" style:base-cell-address="'2. Doppelwerte'.B33"/>
    </style:style>
    <style:style style:name="ce64" style:family="table-cell" style:parent-style-name="Eingabebereich_20_02">
      <style:table-cell-properties style:cell-protect="protected" style:print-content="true"/>
      <style:map style:condition="cell-content()=[.$C$32]" style:apply-style-name="Result" style:base-cell-address="'2. Doppelwerte'.C10"/>
    </style:style>
    <style:style style:name="ce69" style:family="table-cell" style:parent-style-name="Default">
      <style:table-cell-properties style:cell-protect="protected" style:print-content="true"/>
      <style:map style:condition="cell-content()=&quot;&quot;" style:apply-style-name="Beschreibung" style:base-cell-address="'3. Dreifachwerte'.B33"/>
    </style:style>
    <style:style style:name="ce71" style:family="table-cell" style:parent-style-name="Eingabebereich_20_02">
      <style:table-cell-properties style:cell-protect="protected" style:print-content="true"/>
      <style:map style:condition="cell-content()=[.$C$32]" style:apply-style-name="Result" style:base-cell-address="'3. Dreifachwerte'.C10"/>
    </style:style>
    <style:style style:name="ce75" style:family="table-cell" style:parent-style-name="Default">
      <style:table-cell-properties style:cell-protect="protected" style:print-content="true"/>
      <style:map style:condition="cell-content()=&quot;&quot;" style:apply-style-name="Beschreibung" style:base-cell-address="'4. Leer'.B33"/>
    </style:style>
    <style:style style:name="ce78" style:family="table-cell" style:parent-style-name="Eingabebereich_20_02">
      <style:table-cell-properties style:cell-protect="protected" style:print-content="true"/>
      <style:map style:condition="cell-content()=[.$C$32]" style:apply-style-name="Result" style:base-cell-address="'4. Leer'.C10"/>
    </style:style>
    <style:style style:name="ce79" style:family="table-cell" style:parent-style-name="Default">
      <style:table-cell-properties style:cell-protect="protected" style:print-content="true"/>
      <style:map style:condition="cell-content()=&quot;&quot;" style:apply-style-name="Beschreibung" style:base-cell-address="'5. Frei'.B33"/>
    </style:style>
    <style:style style:name="ce83" style:family="table-cell" style:parent-style-name="Eingabebereich_20_02">
      <style:table-cell-properties style:cell-protect="protected" style:print-content="true"/>
      <style:map style:condition="cell-content()=[.$C$32]" style:apply-style-name="Result" style:base-cell-address="'5. Frei'.C10"/>
    </style:style>
    <style:style style:name="gr1" style:family="graphic">
      <style:graphic-properties draw:textarea-horizontal-align="justify" draw:textarea-vertical-align="middle" draw:auto-grow-height="false" fo:min-height="0.419cm" fo:min-width="0.183cm"/>
    </style:style>
  </office:automatic-styles>
  <office:body>
    <office:spreadsheet>
      <table:calculation-settings>
        <table:iteration table:status="enable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number-columns-repeated="17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7" table:number-rows-spanned="1">
            <text:p>Positionen in Bereichen ermitteln</text:p>
          </table:table-cell>
          <table:covered-table-cell table:style-name="ce20"/>
          <table:covered-table-cell table:number-columns-repeated="5"/>
          <table:table-cell table:number-columns-repeated="1015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7" table:number-rows-spanned="1">
            <text:p>Ermittelt alle Positionen in der Suchmatrix bei der es eine Übereinstimmung gibt</text:p>
          </table:table-cell>
          <table:covered-table-cell table:style-name="ce21"/>
          <table:covered-table-cell table:number-columns-repeated="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/>
          <table:table-cell table:style-name="ce11" office:value-type="string" calcext:value-type="string">
            <text:p>Eingabebereich</text:p>
          </table:table-cell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55"/>
          <table:table-cell/>
          <table:table-cell table:style-name="ce63" office:value-type="string" calcext:value-type="string" table:number-columns-spanned="7" table:number-rows-spanned="1">
            <text:p>Ermitteln der zweiten Position mit dem richtigen Suchergebnis</text:p>
          </table:table-cell>
          <table:covered-table-cell table:number-columns-repeated="5" table:style-name="ce70"/>
          <table:covered-table-cell table:style-name="ce77"/>
          <table:table-cell table:number-columns-repeated="1012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55"/>
          <table:table-cell/>
          <table:table-cell table:style-name="ce38"/>
          <table:table-cell table:style-name="ce45" table:number-columns-repeated="5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55"/>
          <table:table-cell/>
          <table:table-cell table:style-name="ce65" office:value-type="string" calcext:value-type="string" table:number-columns-spanned="5" table:number-rows-spanned="2">
            <text:p>Definiert den Anfangswert der Suchmatrix neu, indem zu dem Ursprungswert <text:s/>C10 die gefundene Position des ersten Suchergebnisses aus B33 addiert wird.</text:p>
          </table:table-cell>
          <table:covered-table-cell table:number-columns-repeated="4" table:style-name="ce45"/>
          <table:table-cell table:style-name="ce76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55"/>
          <table:table-cell/>
          <table:covered-table-cell table:style-name="ce38"/>
          <table:covered-table-cell table:number-columns-repeated="4" table:style-name="ce45"/>
          <table:table-cell table:style-name="ce76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55"/>
          <table:table-cell/>
          <table:table-cell table:style-name="ce38">
            <draw:custom-shape draw:z-index="4" draw:style-name="gr1" svg:width="0.363cm" svg:height="0.478cm" svg:x="1.595cm" svg:y="0.03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5"/>
          <table:table-cell table:style-name="ce45">
            <draw:custom-shape draw:z-index="1" draw:style-name="gr1" svg:width="0.363cm" svg:height="0.478cm" svg:x="2.115cm" svg:y="-0.00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5" table:number-columns-repeated="3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55"/>
          <table:table-cell/>
          <table:table-cell table:style-name="ce66" table:formula="of:=ADDRESS(ROW([.C10])+[.B33];COLUMN([.C10]))&amp;&quot;:&quot;&amp;&quot;C29&quot;" office:value-type="string" office:string-value="$C$13:C29" calcext:value-type="string">
            <text:p>$C$13:C29</text:p>
          </table:table-cell>
          <table:table-cell table:style-name="ce72" table:formula="of:=FORMULA([.F15])" office:value-type="string" office:string-value="=ADRESSE(ZEILE(C10)+B33;SPALTE(C10))&amp;&quot;:&quot;&amp;&quot;C29&quot;" calcext:value-type="string" table:number-columns-spanned="6" table:number-rows-spanned="1">
            <text:p>=ADRESSE(ZEILE(C10)+B33;SPALTE(C10))&amp;":"&amp;"C29"</text:p>
          </table:table-cell>
          <table:covered-table-cell table:number-columns-repeated="4" table:style-name="ce49"/>
          <table:covered-table-cell table:style-name="ce53"/>
          <table:table-cell table:number-columns-repeated="1012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55"/>
          <table:table-cell/>
          <table:table-cell table:style-name="ce65" office:value-type="string" calcext:value-type="string" table:number-columns-spanned="5" table:number-rows-spanned="2">
            <text:p>Liefert die erste Position des NEU definierten Bereichs und korrigiert diese Position durch Addition der ersten Positionsnummer aus B33</text:p>
          </table:table-cell>
          <table:covered-table-cell table:number-columns-repeated="4" table:style-name="ce45"/>
          <table:table-cell table:style-name="ce76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55"/>
          <table:table-cell/>
          <table:covered-table-cell table:style-name="ce38"/>
          <table:covered-table-cell table:number-columns-repeated="2" table:style-name="ce45"/>
          <table:covered-table-cell table:style-name="ce45">
            <draw:custom-shape draw:z-index="0" draw:style-name="gr1" svg:width="0.363cm" svg:height="0.478cm" svg:x="0.705cm" svg:y="0.379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style-name="ce45"/>
          <table:table-cell table:style-name="ce76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55"/>
          <table:table-cell/>
          <table:table-cell table:style-name="ce38"/>
          <table:table-cell table:style-name="ce45">
            <draw:custom-shape draw:z-index="3" draw:style-name="gr1" svg:width="0.363cm" svg:height="0.478cm" svg:x="0.61cm" svg:y="0.04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5" table:number-columns-repeated="4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55"/>
          <table:table-cell/>
          <table:table-cell table:style-name="ce66" table:formula="of:=MATCH([.$C$32];INDIRECT([.F15]);0)+[.B33]" office:value-type="float" office:value="4" calcext:value-type="float">
            <text:p>4</text:p>
          </table:table-cell>
          <table:table-cell table:style-name="ce72" table:formula="of:=FORMULA([.F19])" office:value-type="string" office:string-value="=VERGLEICH($C$32;INDIREKT(F15);0)+B33" calcext:value-type="string" table:number-columns-spanned="6" table:number-rows-spanned="1">
            <text:p>=VERGLEICH($C$32;INDIREKT(F15);0)+B33</text:p>
          </table:table-cell>
          <table:covered-table-cell table:number-columns-repeated="4" table:style-name="ce49"/>
          <table:covered-table-cell table:style-name="ce53"/>
          <table:table-cell table:number-columns-repeated="1012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55"/>
          <table:table-cell/>
          <table:table-cell table:style-name="ce38"/>
          <table:table-cell table:style-name="ce45" table:number-columns-repeated="2"/>
          <table:table-cell table:style-name="ce45">
            <draw:custom-shape draw:z-index="2" draw:style-name="gr1" svg:width="0.363cm" svg:height="0.478cm" svg:x="0.711cm" svg:y="0.003cm">
              <text:p/>
              <draw:enhanced-geometry svg:viewBox="0 0 21600 21600" draw:mirror-vertical="tru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5" table:number-columns-repeated="2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55"/>
          <table:table-cell/>
          <table:table-cell table:style-name="ce66" table:formula="of:=MATCH([.$C$32];INDIRECT(ADDRESS(ROW([.C10])+[.B33];COLUMN([.C10]))&amp;&quot;:&quot;&amp;&quot;C29&quot;);0)+[.B33]" office:value-type="float" office:value="4" calcext:value-type="float">
            <text:p>4</text:p>
          </table:table-cell>
          <table:table-cell table:style-name="ce73" table:formula="of:=FORMULA([.F21])" office:value-type="string" office:string-value="=VERGLEICH($C$32;INDIREKT(ADRESSE(ZEILE(C10)+B33;SPALTE(C10))&amp;&quot;:&quot;&amp;&quot;C29&quot;);0)+B33" calcext:value-type="string">
            <text:p>=VERGLEICH($C$32;INDIREKT(ADRESSE(ZEILE(C10)+B33;SPALTE(C10))&amp;":"&amp;"C29");0)+B33</text:p>
          </table:table-cell>
          <table:table-cell table:style-name="ce49" table:number-columns-repeated="4"/>
          <table:table-cell table:style-name="ce53"/>
          <table:table-cell table:number-columns-repeated="1012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55"/>
          <table:table-cell/>
          <table:table-cell table:style-name="ce67" office:value-type="string" calcext:value-type="string" table:number-columns-spanned="7" table:number-rows-spanned="1">
            <text:p>Die Funktion aus F15 wurde direkt in die Vergleichsfunktion der neuen Suche mit der neuen Suchmatrix eingefügt.</text:p>
          </table:table-cell>
          <table:covered-table-cell table:number-columns-repeated="4" table:style-name="ce45"/>
          <table:covered-table-cell table:style-name="Default"/>
          <table:covered-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55"/>
          <table:table-cell/>
          <table:table-cell table:style-name="ce38"/>
          <table:table-cell table:style-name="ce45" table:number-columns-repeated="4"/>
          <table:table-cell table:style-name="Default"/>
          <table:table-cell table:style-name="ce52"/>
          <table:table-cell table:number-columns-repeated="1012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55"/>
          <table:table-cell/>
          <table:table-cell table:style-name="ce68"/>
          <table:table-cell table:style-name="ce74" table:number-columns-repeated="5"/>
          <table:table-cell table:style-name="ce80"/>
          <table:table-cell table:number-columns-repeated="1012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55"/>
          <table:table-cell table:number-columns-repeated="1020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55"/>
          <table:table-cell table:number-columns-repeated="1020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55"/>
          <table:table-cell table:number-columns-repeated="1020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55"/>
          <table:table-cell table:number-columns-repeated="1020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5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/>
          <table:table-cell table:style-name="ce33" office:value-type="string" calcext:value-type="string">
            <text:p>Suchwert</text:p>
          </table:table-cell>
          <table:table-cell table:style-name="ce33"/>
          <table:table-cell table:style-name="ce33" office:value-type="string" calcext:value-type="string">
            <text:p>Anzahl</text:p>
          </table:table-cell>
          <table:table-cell table:style-name="Default"/>
          <table:table-cell/>
          <table:table-cell table:style-name="Default" table:number-columns-repeated="2"/>
          <table:table-cell table:style-name="ce43"/>
          <table:table-cell table:number-columns-repeated="1014"/>
        </table:table-row>
        <table:table-row table:style-name="ro1">
          <table:table-cell table:style-name="Default" table:number-columns-repeated="2"/>
          <table:table-cell table:style-name="ce34" office:value-type="float" office:value="30" calcext:value-type="float" table:number-columns-spanned="2" table:number-rows-spanned="1">
            <text:p>30</text:p>
          </table:table-cell>
          <table:covered-table-cell table:style-name="ce58"/>
          <table:table-cell table:style-name="ce61" table:formula="of:=COUNTIF([.C10:.C29];[.C32])" office:value-type="float" office:value="4" calcext:value-type="float">
            <text:p>4</text:p>
          </table:table-cell>
          <table:table-cell table:style-name="ce36" table:formula="of:=FORMULA([.E32])" office:value-type="string" office:string-value="=ZÄHLENWENN(C10:C29;C32)" calcext:value-type="string">
            <text:p>=ZÄHLENWENN(C10:C29;C32)</text:p>
          </table:table-cell>
          <table:table-cell table:style-name="ce43" table:number-columns-repeated="5"/>
          <table:table-cell table:number-columns-repeated="1013"/>
        </table:table-row>
        <table:table-row table:style-name="ro1">
          <table:table-cell table:style-name="ce3" table:formula="of:=IF(OR([.C32]=0;[.E32]=0);&quot;&quot;;CONCATENATE([.B10];&quot;. an Position&quot;))" office:value-type="string" office:string-value="1. an Position" calcext:value-type="string">
            <text:p>1. an Position</text:p>
          </table:table-cell>
          <table:table-cell table:style-name="ce8" table:formula="of:=IF([.A33]=&quot;&quot;;&quot;&quot;;MATCH([.C32];[.C10:.C29];0))" office:value-type="float" office:value="3" calcext:value-type="float">
            <text:p>3</text:p>
          </table:table-cell>
          <table:table-cell table:style-name="ce35" table:formula="of:=IF([.A33]=&quot;&quot;;&quot;&quot;;INDIRECT(ADDRESS(ROW([.$C$9])+[.B33];COLUMN([.C10]))))" office:value-type="float" office:value="30" calcext:value-type="float" table:number-columns-spanned="2" table:number-rows-spanned="1">
            <text:p>30</text:p>
          </table:table-cell>
          <table:covered-table-cell table:style-name="ce59"/>
          <table:table-cell table:style-name="ce36" table:formula="of:=IF([.C33]=&quot;&quot;;&quot;&quot;;FORMULA([.B33]))" office:value-type="string" office:string-value="=WENN(A33=&quot;&quot;;&quot;&quot;;VERGLEICH(C32;C10:C29;0))" calcext:value-type="string" table:number-columns-spanned="7" table:number-rows-spanned="1">
            <text:p>=WENN(A33="";"";VERGLEICH(C32;C10:C29;0))</text:p>
          </table:table-cell>
          <table:covered-table-cell table:number-columns-repeated="6" table:style-name="ce43"/>
          <table:table-cell table:number-columns-repeated="1013"/>
        </table:table-row>
        <table:table-row table:style-name="ro1">
          <table:table-cell table:style-name="ce4" table:formula="of:=T(IF(ROW()&lt;33+[.$E$32];CONCATENATE([.B11];&quot;. an Position&quot;;&quot;&quot;)))" office:value-type="string" office:string-value="2. an Position" calcext:value-type="string">
            <text:p>2. an Position</text:p>
          </table:table-cell>
          <table:table-cell table:style-name="ce8" table:formula="of:=IF([.A34]=&quot;&quot;;&quot;&quot;;MATCH([.$C$32];INDIRECT(ADDRESS(ROW([.$C$10])+[.B33];COLUMN([.$C$10]))&amp;&quot;:&quot;&amp;&quot;C29&quot;);0)+[.B33])" office:value-type="float" office:value="4" calcext:value-type="float">
            <text:p>4</text:p>
          </table:table-cell>
          <table:table-cell table:style-name="ce35" table:formula="of:=IF([.A34]=&quot;&quot;;&quot;&quot;;INDIRECT(ADDRESS(ROW([.$C$9])+[.B34];COLUMN([.C11]))))" office:value-type="float" office:value="30" calcext:value-type="float" table:number-columns-spanned="2" table:number-rows-spanned="1">
            <text:p>30</text:p>
          </table:table-cell>
          <table:covered-table-cell table:style-name="ce60"/>
          <table:table-cell table:style-name="ce36" table:formula="of:=IF([.C34]=&quot;&quot;;&quot;&quot;;FORMULA([.B34]))" office:value-type="string" office:string-value="=WENN(A34=&quot;&quot;;&quot;&quot;;VERGLEICH($C$32;INDIREKT(ADRESSE(ZEILE($C$10)+B33;SPALTE($C$10))&amp;&quot;:&quot;&amp;&quot;C29&quot;);0)+B33)" calcext:value-type="string">
            <text:p>=WENN(A34="";"";VERGLEICH($C$32;INDIREKT(ADRESSE(ZEILE($C$10)+B33;SPALTE($C$10))&amp;":"&amp;"C29");0)+B33)</text:p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12];&quot;. an Position&quot;;&quot;&quot;)))" office:value-type="string" office:string-value="3. an Position" calcext:value-type="string">
            <text:p>3. an Position</text:p>
          </table:table-cell>
          <table:table-cell table:style-name="ce8" table:formula="of:=IF([.A35]=&quot;&quot;;&quot;&quot;;MATCH([.$C$32];INDIRECT(ADDRESS(ROW([.$C$10])+[.B34];COLUMN([.$C$10]))&amp;&quot;:&quot;&amp;&quot;C29&quot;);0)+[.B34])" office:value-type="float" office:value="9" calcext:value-type="float">
            <text:p>9</text:p>
          </table:table-cell>
          <table:table-cell table:style-name="ce35" table:formula="of:=IF([.A35]=&quot;&quot;;&quot;&quot;;INDIRECT(ADDRESS(ROW([.$C$9])+[.B35];COLUMN([.C12]))))" office:value-type="float" office:value="30" calcext:value-type="float" table:number-columns-spanned="2" table:number-rows-spanned="1">
            <text:p>30</text:p>
          </table:table-cell>
          <table:covered-table-cell table:style-name="ce60"/>
          <table:table-cell table:style-name="ce36" table:formula="of:=IF([.C35]=&quot;&quot;;&quot;&quot;;FORMULA([.B35]))" office:value-type="string" office:string-value="=WENN(A35=&quot;&quot;;&quot;&quot;;VERGLEICH($C$32;INDIREKT(ADRESSE(ZEILE($C$10)+B34;SPALTE($C$10))&amp;&quot;:&quot;&amp;&quot;C29&quot;);0)+B34)" calcext:value-type="string">
            <text:p>=WENN(A35="";"";VERGLEICH($C$32;INDIREKT(ADRESSE(ZEILE($C$10)+B34;SPALTE($C$10))&amp;":"&amp;"C29");0)+B34)</text:p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13];&quot;. an Position&quot;;&quot;&quot;)))" office:value-type="string" office:string-value="4. an Position" calcext:value-type="string">
            <text:p>4. an Position</text:p>
          </table:table-cell>
          <table:table-cell table:style-name="ce8" table:formula="of:=IF([.A36]=&quot;&quot;;&quot;&quot;;MATCH([.$C$32];INDIRECT(ADDRESS(ROW([.$C$10])+[.B35];COLUMN([.$C$10]))&amp;&quot;:&quot;&amp;&quot;C29&quot;);0)+[.B35])" office:value-type="float" office:value="18" calcext:value-type="float">
            <text:p>18</text:p>
          </table:table-cell>
          <table:table-cell table:style-name="ce35" table:formula="of:=IF([.A36]=&quot;&quot;;&quot;&quot;;INDIRECT(ADDRESS(ROW([.$C$9])+[.B36];COLUMN([.C13]))))" office:value-type="float" office:value="30" calcext:value-type="float" table:number-columns-spanned="2" table:number-rows-spanned="1">
            <text:p>30</text:p>
          </table:table-cell>
          <table:covered-table-cell table:style-name="ce60"/>
          <table:table-cell table:style-name="ce36" table:formula="of:=IF([.C36]=&quot;&quot;;&quot;&quot;;FORMULA([.B36]))" office:value-type="string" office:string-value="=WENN(A36=&quot;&quot;;&quot;&quot;;VERGLEICH($C$32;INDIREKT(ADRESSE(ZEILE($C$10)+B35;SPALTE($C$10))&amp;&quot;:&quot;&amp;&quot;C29&quot;);0)+B35)" calcext:value-type="string">
            <text:p>=WENN(A36="";"";VERGLEICH($C$32;INDIREKT(ADRESSE(ZEILE($C$10)+B35;SPALTE($C$10))&amp;":"&amp;"C29");0)+B35)</text:p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14];&quot;. an Position&quot;;&quot;&quot;)))">
            <text:p/>
          </table:table-cell>
          <table:table-cell table:style-name="ce8" table:formula="of:=IF([.A37]=&quot;&quot;;&quot;&quot;;MATCH([.$C$32];INDIRECT(ADDRESS(ROW([.$C$10])+[.B36];COLUMN([.$C$10]))&amp;&quot;:&quot;&amp;&quot;C29&quot;);0)+[.B36])">
            <text:p/>
          </table:table-cell>
          <table:table-cell table:style-name="ce35" table:formula="of:=IF([.A37]=&quot;&quot;;&quot;&quot;;INDIRECT(ADDRESS(ROW([.$C$9])+[.B37];COLUMN([.C14]))))" table:number-columns-spanned="2" table:number-rows-spanned="1">
            <text:p/>
          </table:table-cell>
          <table:covered-table-cell table:style-name="ce60"/>
          <table:table-cell table:style-name="ce36" table:formula="of:=IF([.C37]=&quot;&quot;;&quot;&quot;;FORMULA([.B37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15];&quot;. an Position&quot;;&quot;&quot;)))">
            <text:p/>
          </table:table-cell>
          <table:table-cell table:style-name="ce8" table:formula="of:=IF([.A38]=&quot;&quot;;&quot;&quot;;MATCH([.$C$32];INDIRECT(ADDRESS(ROW([.$C$10])+[.B37];COLUMN([.$C$10]))&amp;&quot;:&quot;&amp;&quot;C29&quot;);0)+[.B37])">
            <text:p/>
          </table:table-cell>
          <table:table-cell table:style-name="ce35" table:formula="of:=IF([.A38]=&quot;&quot;;&quot;&quot;;INDIRECT(ADDRESS(ROW([.$C$9])+[.B38];COLUMN([.C15]))))" table:number-columns-spanned="2" table:number-rows-spanned="1">
            <text:p/>
          </table:table-cell>
          <table:covered-table-cell table:style-name="ce60"/>
          <table:table-cell table:style-name="ce36" table:formula="of:=IF([.C38]=&quot;&quot;;&quot;&quot;;FORMULA([.B38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16];&quot;. an Position&quot;;&quot;&quot;)))">
            <text:p/>
          </table:table-cell>
          <table:table-cell table:style-name="ce8" table:formula="of:=IF([.A39]=&quot;&quot;;&quot;&quot;;MATCH([.$C$32];INDIRECT(ADDRESS(ROW([.$C$10])+[.B38];COLUMN([.$C$10]))&amp;&quot;:&quot;&amp;&quot;C29&quot;);0)+[.B38])">
            <text:p/>
          </table:table-cell>
          <table:table-cell table:style-name="ce35" table:formula="of:=IF([.A39]=&quot;&quot;;&quot;&quot;;INDIRECT(ADDRESS(ROW([.$C$9])+[.B39];COLUMN([.C16]))))" table:number-columns-spanned="2" table:number-rows-spanned="1">
            <text:p/>
          </table:table-cell>
          <table:covered-table-cell table:style-name="ce60"/>
          <table:table-cell table:style-name="ce36" table:formula="of:=IF([.C39]=&quot;&quot;;&quot;&quot;;FORMULA([.B39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17];&quot;. an Position&quot;;&quot;&quot;)))">
            <text:p/>
          </table:table-cell>
          <table:table-cell table:style-name="ce8" table:formula="of:=IF([.A40]=&quot;&quot;;&quot;&quot;;MATCH([.$C$32];INDIRECT(ADDRESS(ROW([.$C$10])+[.B39];COLUMN([.$C$10]))&amp;&quot;:&quot;&amp;&quot;C29&quot;);0)+[.B39])">
            <text:p/>
          </table:table-cell>
          <table:table-cell table:style-name="ce35" table:formula="of:=IF([.A40]=&quot;&quot;;&quot;&quot;;INDIRECT(ADDRESS(ROW([.$C$9])+[.B40];COLUMN([.C17]))))" table:number-columns-spanned="2" table:number-rows-spanned="1">
            <text:p/>
          </table:table-cell>
          <table:covered-table-cell table:style-name="ce60"/>
          <table:table-cell table:style-name="ce36" table:formula="of:=IF([.C40]=&quot;&quot;;&quot;&quot;;FORMULA([.B40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18];&quot;. an Position&quot;;&quot;&quot;)))">
            <text:p/>
          </table:table-cell>
          <table:table-cell table:style-name="ce8" table:formula="of:=IF([.A41]=&quot;&quot;;&quot;&quot;;MATCH([.$C$32];INDIRECT(ADDRESS(ROW([.$C$10])+[.B40];COLUMN([.$C$10]))&amp;&quot;:&quot;&amp;&quot;C29&quot;);0)+[.B40])">
            <text:p/>
          </table:table-cell>
          <table:table-cell table:style-name="ce35" table:formula="of:=IF([.A41]=&quot;&quot;;&quot;&quot;;INDIRECT(ADDRESS(ROW([.$C$9])+[.B41];COLUMN([.C18]))))" table:number-columns-spanned="2" table:number-rows-spanned="1">
            <text:p/>
          </table:table-cell>
          <table:covered-table-cell table:style-name="ce60"/>
          <table:table-cell table:style-name="ce36" table:formula="of:=IF([.C41]=&quot;&quot;;&quot;&quot;;FORMULA([.B41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19];&quot;. an Position&quot;;&quot;&quot;)))">
            <text:p/>
          </table:table-cell>
          <table:table-cell table:style-name="ce8" table:formula="of:=IF([.A42]=&quot;&quot;;&quot;&quot;;MATCH([.$C$32];INDIRECT(ADDRESS(ROW([.$C$10])+[.B41];COLUMN([.$C$10]))&amp;&quot;:&quot;&amp;&quot;C29&quot;);0)+[.B41])">
            <text:p/>
          </table:table-cell>
          <table:table-cell table:style-name="ce35" table:formula="of:=IF([.A42]=&quot;&quot;;&quot;&quot;;INDIRECT(ADDRESS(ROW([.$C$9])+[.B42];COLUMN([.C19]))))" table:number-columns-spanned="2" table:number-rows-spanned="1">
            <text:p/>
          </table:table-cell>
          <table:covered-table-cell table:style-name="ce60"/>
          <table:table-cell table:style-name="ce36" table:formula="of:=IF([.C42]=&quot;&quot;;&quot;&quot;;FORMULA([.B42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0];&quot;. an Position&quot;;&quot;&quot;)))">
            <text:p/>
          </table:table-cell>
          <table:table-cell table:style-name="ce8" table:formula="of:=IF([.A43]=&quot;&quot;;&quot;&quot;;MATCH([.$C$32];INDIRECT(ADDRESS(ROW([.$C$10])+[.B42];COLUMN([.$C$10]))&amp;&quot;:&quot;&amp;&quot;C29&quot;);0)+[.B42])">
            <text:p/>
          </table:table-cell>
          <table:table-cell table:style-name="ce35" table:formula="of:=IF([.A43]=&quot;&quot;;&quot;&quot;;INDIRECT(ADDRESS(ROW([.$C$9])+[.B43];COLUMN([.C20]))))" table:number-columns-spanned="2" table:number-rows-spanned="1">
            <text:p/>
          </table:table-cell>
          <table:covered-table-cell table:style-name="ce60"/>
          <table:table-cell table:style-name="ce36" table:formula="of:=IF([.C43]=&quot;&quot;;&quot;&quot;;FORMULA([.B43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1];&quot;. an Position&quot;;&quot;&quot;)))">
            <text:p/>
          </table:table-cell>
          <table:table-cell table:style-name="ce8" table:formula="of:=IF([.A44]=&quot;&quot;;&quot;&quot;;MATCH([.$C$32];INDIRECT(ADDRESS(ROW([.$C$10])+[.B43];COLUMN([.$C$10]))&amp;&quot;:&quot;&amp;&quot;C29&quot;);0)+[.B43])">
            <text:p/>
          </table:table-cell>
          <table:table-cell table:style-name="ce35" table:formula="of:=IF([.A44]=&quot;&quot;;&quot;&quot;;INDIRECT(ADDRESS(ROW([.$C$9])+[.B44];COLUMN([.C21]))))" table:number-columns-spanned="2" table:number-rows-spanned="1">
            <text:p/>
          </table:table-cell>
          <table:covered-table-cell table:style-name="ce60"/>
          <table:table-cell table:style-name="ce36" table:formula="of:=IF([.C44]=&quot;&quot;;&quot;&quot;;FORMULA([.B44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2];&quot;. an Position&quot;;&quot;&quot;)))">
            <text:p/>
          </table:table-cell>
          <table:table-cell table:style-name="ce8" table:formula="of:=IF([.A45]=&quot;&quot;;&quot;&quot;;MATCH([.$C$32];INDIRECT(ADDRESS(ROW([.$C$10])+[.B44];COLUMN([.$C$10]))&amp;&quot;:&quot;&amp;&quot;C29&quot;);0)+[.B44])">
            <text:p/>
          </table:table-cell>
          <table:table-cell table:style-name="ce35" table:formula="of:=IF([.A45]=&quot;&quot;;&quot;&quot;;INDIRECT(ADDRESS(ROW([.$C$9])+[.B45];COLUMN([.C22]))))" table:number-columns-spanned="2" table:number-rows-spanned="1">
            <text:p/>
          </table:table-cell>
          <table:covered-table-cell table:style-name="ce60"/>
          <table:table-cell table:style-name="ce36" table:formula="of:=IF([.C45]=&quot;&quot;;&quot;&quot;;FORMULA([.B45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3];&quot;. an Position&quot;;&quot;&quot;)))">
            <text:p/>
          </table:table-cell>
          <table:table-cell table:style-name="ce8" table:formula="of:=IF([.A46]=&quot;&quot;;&quot;&quot;;MATCH([.$C$32];INDIRECT(ADDRESS(ROW([.$C$10])+[.B45];COLUMN([.$C$10]))&amp;&quot;:&quot;&amp;&quot;C29&quot;);0)+[.B45])">
            <text:p/>
          </table:table-cell>
          <table:table-cell table:style-name="ce35" table:formula="of:=IF([.A46]=&quot;&quot;;&quot;&quot;;INDIRECT(ADDRESS(ROW([.$C$9])+[.B46];COLUMN([.C23]))))" table:number-columns-spanned="2" table:number-rows-spanned="1">
            <text:p/>
          </table:table-cell>
          <table:covered-table-cell table:style-name="ce60"/>
          <table:table-cell table:style-name="ce36" table:formula="of:=IF([.C46]=&quot;&quot;;&quot;&quot;;FORMULA([.B46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4];&quot;. an Position&quot;;&quot;&quot;)))">
            <text:p/>
          </table:table-cell>
          <table:table-cell table:style-name="ce8" table:formula="of:=IF([.A47]=&quot;&quot;;&quot;&quot;;MATCH([.$C$32];INDIRECT(ADDRESS(ROW([.$C$10])+[.B46];COLUMN([.$C$10]))&amp;&quot;:&quot;&amp;&quot;C29&quot;);0)+[.B46])">
            <text:p/>
          </table:table-cell>
          <table:table-cell table:style-name="ce35" table:formula="of:=IF([.A47]=&quot;&quot;;&quot;&quot;;INDIRECT(ADDRESS(ROW([.$C$9])+[.B47];COLUMN([.C24]))))" table:number-columns-spanned="2" table:number-rows-spanned="1">
            <text:p/>
          </table:table-cell>
          <table:covered-table-cell table:style-name="ce60"/>
          <table:table-cell table:style-name="ce36" table:formula="of:=IF([.C47]=&quot;&quot;;&quot;&quot;;FORMULA([.B47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5];&quot;. an Position&quot;;&quot;&quot;)))">
            <text:p/>
          </table:table-cell>
          <table:table-cell table:style-name="ce8" table:formula="of:=IF([.A48]=&quot;&quot;;&quot;&quot;;MATCH([.$C$32];INDIRECT(ADDRESS(ROW([.$C$10])+[.B47];COLUMN([.$C$10]))&amp;&quot;:&quot;&amp;&quot;C29&quot;);0)+[.B47])">
            <text:p/>
          </table:table-cell>
          <table:table-cell table:style-name="ce35" table:formula="of:=IF([.A48]=&quot;&quot;;&quot;&quot;;INDIRECT(ADDRESS(ROW([.$C$9])+[.B48];COLUMN([.C25]))))" table:number-columns-spanned="2" table:number-rows-spanned="1">
            <text:p/>
          </table:table-cell>
          <table:covered-table-cell table:style-name="ce60"/>
          <table:table-cell table:style-name="ce36" table:formula="of:=IF([.C48]=&quot;&quot;;&quot;&quot;;FORMULA([.B48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6];&quot;. an Position&quot;;&quot;&quot;)))">
            <text:p/>
          </table:table-cell>
          <table:table-cell table:style-name="ce8" table:formula="of:=IF([.A49]=&quot;&quot;;&quot;&quot;;MATCH([.$C$32];INDIRECT(ADDRESS(ROW([.$C$10])+[.B48];COLUMN([.$C$10]))&amp;&quot;:&quot;&amp;&quot;C29&quot;);0)+[.B48])">
            <text:p/>
          </table:table-cell>
          <table:table-cell table:style-name="ce35" table:formula="of:=IF([.A49]=&quot;&quot;;&quot;&quot;;INDIRECT(ADDRESS(ROW([.$C$9])+[.B49];COLUMN([.C26]))))" table:number-columns-spanned="2" table:number-rows-spanned="1">
            <text:p/>
          </table:table-cell>
          <table:covered-table-cell table:style-name="ce60"/>
          <table:table-cell table:style-name="ce36" table:formula="of:=IF([.C49]=&quot;&quot;;&quot;&quot;;FORMULA([.B49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7];&quot;. an Position&quot;;&quot;&quot;)))">
            <text:p/>
          </table:table-cell>
          <table:table-cell table:style-name="ce8" table:formula="of:=IF([.A50]=&quot;&quot;;&quot;&quot;;MATCH([.$C$32];INDIRECT(ADDRESS(ROW([.$C$10])+[.B49];COLUMN([.$C$10]))&amp;&quot;:&quot;&amp;&quot;C29&quot;);0)+[.B49])">
            <text:p/>
          </table:table-cell>
          <table:table-cell table:style-name="ce35" table:formula="of:=IF([.A50]=&quot;&quot;;&quot;&quot;;INDIRECT(ADDRESS(ROW([.$C$9])+[.B50];COLUMN([.C27]))))" table:number-columns-spanned="2" table:number-rows-spanned="1">
            <text:p/>
          </table:table-cell>
          <table:covered-table-cell table:style-name="ce60"/>
          <table:table-cell table:style-name="ce36" table:formula="of:=IF([.C50]=&quot;&quot;;&quot;&quot;;FORMULA([.B50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8];&quot;. an Position&quot;;&quot;&quot;)))">
            <text:p/>
          </table:table-cell>
          <table:table-cell table:style-name="ce8" table:formula="of:=IF([.A51]=&quot;&quot;;&quot;&quot;;MATCH([.$C$32];INDIRECT(ADDRESS(ROW([.$C$10])+[.B50];COLUMN([.$C$10]))&amp;&quot;:&quot;&amp;&quot;C29&quot;);0)+[.B50])">
            <text:p/>
          </table:table-cell>
          <table:table-cell table:style-name="ce35" table:formula="of:=IF([.A51]=&quot;&quot;;&quot;&quot;;INDIRECT(ADDRESS(ROW([.$C$9])+[.B51];COLUMN([.C28]))))" table:number-columns-spanned="2" table:number-rows-spanned="1">
            <text:p/>
          </table:table-cell>
          <table:covered-table-cell table:style-name="ce60"/>
          <table:table-cell table:style-name="ce36" table:formula="of:=IF([.C51]=&quot;&quot;;&quot;&quot;;FORMULA([.B51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" table:formula="of:=T(IF(ROW()&lt;33+[.$E$32];CONCATENATE([.B29];&quot;. an Position&quot;;&quot;&quot;)))">
            <text:p/>
          </table:table-cell>
          <table:table-cell table:style-name="ce8" table:formula="of:=IF([.A52]=&quot;&quot;;&quot;&quot;;MATCH([.$C$32];INDIRECT(ADDRESS(ROW([.$C$10])+[.B51];COLUMN([.$C$10]))&amp;&quot;:&quot;&amp;&quot;C29&quot;);0)+[.B51])">
            <text:p/>
          </table:table-cell>
          <table:table-cell table:style-name="ce35" table:formula="of:=IF([.A52]=&quot;&quot;;&quot;&quot;;INDIRECT(ADDRESS(ROW([.$C$9])+[.B52];COLUMN([.C29]))))" table:number-columns-spanned="2" table:number-rows-spanned="1">
            <text:p/>
          </table:table-cell>
          <table:covered-table-cell table:style-name="ce60"/>
          <table:table-cell table:style-name="ce36" table:formula="of:=IF([.C52]=&quot;&quot;;&quot;&quot;;FORMULA([.B52]))">
            <text:p/>
          </table:table-cell>
          <table:table-cell table:style-name="ce43" table:number-columns-repeated="6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B33:Tabelle1.D52">
            <calcext:condition calcext:apply-style-name="Beschreibung" calcext:value="=&quot;&quot;" calcext:base-cell-address="Tabelle1.B33"/>
          </calcext:conditional-format>
          <calcext:conditional-format calcext:target-range-address="Tabelle1.C10:Tabelle1.D29">
            <calcext:condition calcext:apply-style-name="Result" calcext:value="=[.$C$32]" calcext:base-cell-address="Tabelle1.C10"/>
          </calcext:conditional-format>
        </calcext:conditional-formats>
      </table:table>
      <table:table table:name="1. Basiswerte" table:style-name="ta1">
        <table:scenario table:border-color="#ffffff" table:copy-styles="false" table:protected="true" table:is-active="false" table:scenario-ranges="'1. Basiswerte'.C10:'1. Basiswerte'.C29" table:comment="Angelegt von Jörg Kleinfeld, am 29.05.2015, 22:28:34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1019" table:default-cell-style-name="ce1"/>
        <table:table-column table:style-name="co6" table:default-cell-style-name="Default"/>
        <table:table-column table:number-columns-repeated="16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8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2" office:value-type="float" office:value="60" calcext:value-type="float">
            <text:p>6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0">
          <table:table-cell/>
          <table:table-cell table:style-name="ce81" table:number-columns-repeated="2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. Basiswerte'.C10:'1. Basiswerte'.C29">
            <calcext:condition calcext:apply-style-name="Result" calcext:value="=[.$C$32]" calcext:base-cell-address="'1. Basiswerte'.C10"/>
          </calcext:conditional-format>
          <calcext:conditional-format calcext:target-range-address="'1. Basiswerte'.B33:'1. Basiswerte'.C52">
            <calcext:condition calcext:apply-style-name="Beschreibung" calcext:value="=&quot;&quot;" calcext:base-cell-address="'1. Basiswerte'.B33"/>
          </calcext:conditional-format>
        </calcext:conditional-formats>
      </table:table>
      <table:table table:name="2. Doppelwerte" table:style-name="ta1">
        <table:scenario table:border-color="#ffffff" table:copy-styles="false" table:protected="true" table:is-active="false" table:scenario-ranges="'2. Doppelwerte'.C10:'2. Doppelwerte'.C29" table:comment="Angelegt von Jörg Kleinfeld, am 29.05.2015, 22:29:28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019" table:default-cell-style-name="ce1"/>
        <table:table-column table:style-name="co6" table:number-columns-repeated="2" table:default-cell-style-name="Default"/>
        <table:table-column table:number-columns-repeated="13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6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4" office:value-type="float" office:value="10" calcext:value-type="float">
            <text:p>1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0">
          <table:table-cell/>
          <table:table-cell table:style-name="ce62" table:number-columns-repeated="2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. Doppelwerte'.C10:'2. Doppelwerte'.C29">
            <calcext:condition calcext:apply-style-name="Result" calcext:value="=[.$C$32]" calcext:base-cell-address="'2. Doppelwerte'.C10"/>
          </calcext:conditional-format>
          <calcext:conditional-format calcext:target-range-address="'2. Doppelwerte'.B33:'2. Doppelwerte'.C52">
            <calcext:condition calcext:apply-style-name="Beschreibung" calcext:value="=&quot;&quot;" calcext:base-cell-address="'2. Doppelwerte'.B33"/>
          </calcext:conditional-format>
        </calcext:conditional-formats>
      </table:table>
      <table:table table:name="3. Dreifachwerte" table:style-name="ta1">
        <table:scenario table:border-color="#ffffff" table:copy-styles="false" table:protected="true" table:is-active="false" table:scenario-ranges="'3. Dreifachwerte'.C10:'3. Dreifachwerte'.C29" table:comment="Angelegt von Jörg Kleinfeld, am 29.05.2015, 22:34:10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018" table:default-cell-style-name="ce1"/>
        <table:table-column table:style-name="co6" table:number-columns-repeated="3" table:default-cell-style-name="Default"/>
        <table:table-column table:number-columns-repeated="16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7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1" office:value-type="float" office:value="30" calcext:value-type="float">
            <text:p>3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0">
          <table:table-cell/>
          <table:table-cell table:style-name="ce69" table:number-columns-repeated="2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3. Dreifachwerte'.C10:'3. Dreifachwerte'.C29">
            <calcext:condition calcext:apply-style-name="Result" calcext:value="=[.$C$32]" calcext:base-cell-address="'3. Dreifachwerte'.C10"/>
          </calcext:conditional-format>
          <calcext:conditional-format calcext:target-range-address="'3. Dreifachwerte'.B33:'3. Dreifachwerte'.C52">
            <calcext:condition calcext:apply-style-name="Beschreibung" calcext:value="=&quot;&quot;" calcext:base-cell-address="'3. Dreifachwerte'.B33"/>
          </calcext:conditional-format>
        </calcext:conditional-formats>
      </table:table>
      <table:table table:name="4. Leer" table:style-name="ta1">
        <table:scenario table:border-color="#dddddd" table:copy-styles="false" table:is-active="false" table:scenario-ranges="'4. Leer'.C10:'4. Leer'.C29" table:comment="Angelegt von Jörg Kleinfeld, am 29.05.2015, 22:37:26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017" table:default-cell-style-name="ce1"/>
        <table:table-column table:style-name="co6" table:number-columns-repeated="4" table:default-cell-style-name="Default"/>
        <table:table-column table:number-columns-repeated="17"/>
        <table:table-row table:style-name="ro1" table:number-rows-repeated="9">
          <table:table-cell table:number-columns-repeated="1024"/>
        </table:table-row>
        <table:table-row table:style-name="ro1" table:number-rows-repeated="20">
          <table:table-cell table:number-columns-repeated="2"/>
          <table:table-cell table:style-name="ce7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0">
          <table:table-cell/>
          <table:table-cell table:style-name="ce75" table:number-columns-repeated="2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4. Leer'.C10:'4. Leer'.C29">
            <calcext:condition calcext:apply-style-name="Result" calcext:value="=[.$C$32]" calcext:base-cell-address="'4. Leer'.C10"/>
          </calcext:conditional-format>
          <calcext:conditional-format calcext:target-range-address="'4. Leer'.B33:'4. Leer'.C52">
            <calcext:condition calcext:apply-style-name="Beschreibung" calcext:value="=&quot;&quot;" calcext:base-cell-address="'4. Leer'.B33"/>
          </calcext:conditional-format>
        </calcext:conditional-formats>
      </table:table>
      <table:table table:name="5. Frei" table:style-name="ta1">
        <table:scenario table:border-color="#ffffff" table:copy-styles="false" table:is-active="true" table:scenario-ranges="'5. Frei'.C10:'5. Frei'.C29" table:comment="Angelegt von Jörg Kleinfeld, am 29.05.2015, 22:38:08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016" table:default-cell-style-name="ce1"/>
        <table:table-column table:style-name="co6" table:number-columns-repeated="5" table:default-cell-style-name="Default"/>
        <table:table-column table:number-columns-repeated="17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 office:value-type="float" office:value="60" calcext:value-type="float">
            <text:p>6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0">
          <table:table-cell/>
          <table:table-cell table:style-name="ce79" table:number-columns-repeated="2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5. Frei'.C10:'5. Frei'.C29">
            <calcext:condition calcext:apply-style-name="Result" calcext:value="=[.$C$32]" calcext:base-cell-address="'5. Frei'.C10"/>
          </calcext:conditional-format>
          <calcext:conditional-format calcext:target-range-address="'5. Frei'.B33:'5. Frei'.C52">
            <calcext:condition calcext:apply-style-name="Beschreibung" calcext:value="=&quot;&quot;" calcext:base-cell-address="'5. Frei'.B33"/>
          </calcext:conditional-format>
        </calcext:conditional-formats>
      </table:table>
      <table:named-expressions>
        <table:named-range table:name="Datenbereich1" table:base-cell-address="$Tabelle1.$B$7" table:cell-range-address="#REF!"/>
        <table:named-range table:name="Datenbereich1_2" table:base-cell-address="$Tabelle1.$B$8" table:cell-range-address="#REF!"/>
        <table:named-range table:name="Datenbereich1_2_3" table:base-cell-address="$Tabelle1.$D$39" table:cell-range-address="#REF!"/>
        <table:named-range table:name="Datenbereich2" table:base-cell-address="$Tabelle1.$C$32" table:cell-range-address="#REF!"/>
        <table:named-range table:name="Datenbereich3" table:base-cell-address="$Tabelle1.$A$5" table:cell-range-address="#REF!"/>
        <table:named-range table:name="Datenbereich_ID" table:base-cell-address="$Tabelle1.$B$6" table:cell-range-address="#REF!"/>
        <table:named-expression table:name="Mehrfachbereich1_2_3" table:base-cell-address="$Tabelle1.$G$36" table:expression="[#REF!]~[#REF!]~[#REF!]"/>
        <table:named-expression table:name="Mehrfachbereich1_3" table:base-cell-address="$Tabelle1.$G$36" table:expression="[#REF!]~[#REF!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Result" style:data-style-name="N108"/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663300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Default">
      <style:table-cell-properties fo:background-color="#e6e6ff"/>
      <style:text-properties fo:font-size="10pt"/>
    </style:style>
    <style:style style:name="Eingabebereich_20_02" style:display-name="Eingabebereich 02" style:family="table-cell" style:parent-style-name="Default">
      <style:table-cell-properties fo:background-color="#ffffcc"/>
    </style:style>
    <style:style style:name="Eingabebereich_20_03" style:display-name="Eingabebereich 03" style:family="table-cell" style:parent-style-name="Default">
      <style:table-cell-properties fo:background-color="#ccffff"/>
    </style:style>
    <style:style style:name="Erläuterung" style:family="table-cell" style:parent-style-name="Default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Ergebnis_20_03" style:display-name="Ergebnis 03" style:family="table-cell" style:parent-style-name="Result">
      <style:table-cell-properties style:cell-protect="protected" style:print-content="true"/>
    </style:style>
    <style:style style:name="Ergebnis_20_02" style:display-name="Ergebnis 02" style:family="table-cell" style:parent-style-name="Ergebnis_20_03">
      <style:table-cell-properties fo:background-color="#00ff66"/>
      <style:text-properties fo:color="#ffffff"/>
    </style:style>
    <style:style style:name="Erklärung" style:family="table-cell" style:parent-style-name="Erläuterung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5T15:55:56.030000000</meta:creation-date>
    <meta:editing-duration>P0D</meta:editing-duration>
    <meta:editing-cycles>1</meta:editing-cycles>
    <meta:generator>LibreOffice/7.3.7.2$Windows_X86_64 LibreOffice_project/e114eadc50a9ff8d8c8a0567d6da8f454beeb84f</meta:generator>
    <dc:title>Positionen in Bereichen ermitteln</dc:title>
    <dc:subject>Ermittelt alle Positionen in der Suchmatrix bei der es eine Übereinstimmung gibt</dc:subject>
    <meta:document-statistic meta:table-count="6" meta:cell-count="219" meta:object-count="5"/>
    <meta:template xlink:type="simple" xlink:actuate="onRequest" xlink:title="Beispiele" xlink:href="../../../user/template/_Eigen/Beispiele.ots" meta:date="2015-05-29T13:33:02.707000000"/>
  </office:meta>
</office:document-meta>
</file>