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subtitle">
      <style:graphic-properties draw:fill-color="#ffffff" fo:min-height="9.13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Background colour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Customise Colour palette</text:p>
            <text:p>Colour #FFB6C1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solid" draw:fill-color="#ffb6c1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b6c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1-07T16:36:58.371000000</meta:creation-date>
    <dc:date>2023-01-07T16:53:30.214000000</dc:date>
    <meta:editing-duration>PT5M44S</meta:editing-duration>
    <meta:editing-cycles>2</meta:editing-cycles>
    <meta:generator>LibreOffice/7.4.3.2$Windows_X86_64 LibreOffice_project/1048a8393ae2eeec98dff31b5c133c5f1d08b890</meta:generator>
    <dc:creator>Heinzel Männchen</dc:creator>
    <meta:document-statistic meta:object-count="25"/>
  </office:meta>
</office:document-meta>
</file>