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Albany" svg:font-family="Albany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4.99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4000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ffff00"/>
    </style:style>
    <style:style style:name="ce3" style:family="table-cell" style:parent-style-name="Default">
      <style:table-cell-properties fo:background-color="#acb20c"/>
    </style:style>
    <style:style style:name="ce4" style:family="table-cell" style:parent-style-name="Default">
      <style:table-cell-properties fo:background-color="#ffffa6"/>
    </style:style>
    <style:style style:name="ce5" style:family="table-cell" style:parent-style-name="Default">
      <style:table-cell-properties style:text-align-source="fix" style:repeat-content="false"/>
      <style:paragraph-properties fo:text-align="end" fo:margin-left="0mm"/>
    </style:style>
  </office:automatic-styles>
  <office:body>
    <office:spreadsheet>
      <table:calculation-settings table:case-sensitive="false" table:automatic-find-labels="false">
        <table:iteration table:maximum-difference="0.0001"/>
      </table:calculation-settings>
      <table:table table:name="Sheet1" table:style-name="ta1">
        <table:table-column table:style-name="co1" table:number-columns-repeated="2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number-columns-repeated="3" table:default-cell-style-name="ce4"/>
        <table:table-column table:style-name="co2" table:default-cell-style-name="Default"/>
        <table:table-column table:style-name="co1" table:default-cell-style-name="Default"/>
        <table:table-row table:style-name="ro1">
          <table:table-cell office:value-type="string" calcext:value-type="string">
            <text:p>ORIGINAL</text:p>
          </table:table-cell>
          <table:table-cell office:value-type="string" calcext:value-type="string">
            <text:p>SELECTOR</text:p>
          </table:table-cell>
          <table:table-cell/>
          <table:table-cell office:value-type="string" calcext:value-type="string">
            <text:p>Helpers (meta)</text:p>
          </table:table-cell>
          <table:table-cell table:number-columns-repeated="2"/>
          <table:table-cell table:number-columns-repeated="2" table:style-name="ce3" office:value-type="float" office:value="0" calcext:value-type="float">
            <text:p>0</text:p>
          </table:table-cell>
          <table:table-cell table:style-name="ce5" office:value-type="string" calcext:value-type="string">
            <text:p>GET_FROM</text:p>
          </table:table-cell>
          <table:table-cell/>
          <table:table-cell office:value-type="string" calcext:value-type="string">
            <text:p>COMPACTED</text:p>
          </table:table-cell>
        </table:table-row>
        <table:table-row table:style-name="ro1">
          <table:table-cell office:value-type="string" calcext:value-type="string">
            <text:p>Data037</text:p>
          </table:table-cell>
          <table:table-cell table:number-columns-repeated="2"/>
          <table:table-cell table:style-name="ce1" office:value-type="string" calcext:value-type="string">
            <text:p>Assured limit</text:p>
          </table:table-cell>
          <table:table-cell office:value-type="string" calcext:value-type="string">
            <text:p>Counted</text:p>
          </table:table-cell>
          <table:table-cell/>
          <table:table-cell table:formula="of:=IF([.G1]&lt;[.$E$4];[.G1]+1;&quot;&quot;)" office:value-type="float" office:value="1" calcext:value-type="float">
            <text:p>1</text:p>
          </table:table-cell>
          <table:table-cell table:formula="of:=[.H1]+MATCH(&quot;X&quot;;OFFSET([.$B$2];[.H1];0;[.$E$4]-[.H1];1);0)" office:value-type="float" office:value="2" calcext:value-type="float">
            <text:p>2</text:p>
          </table:table-cell>
          <table:table-cell table:formula="of:=IF([.$G2]&lt;=[.$E$6];MATCH([.$H2];OFFSET([.$G$2];0;0;[.$E$4];1);0);&quot;&quot;)" office:value-type="float" office:value="2" calcext:value-type="float">
            <text:p>2</text:p>
          </table:table-cell>
          <table:table-cell/>
          <table:table-cell table:formula="of:=IF([.$I2]=&quot;&quot;;&quot;&quot;;OFFSET([.$A$2];[.$I2]-1;0))" office:value-type="string" office:string-value="Data033" calcext:value-type="string">
            <text:p>Data033</text:p>
          </table:table-cell>
        </table:table-row>
        <table:table-row table:style-name="ro1">
          <table:table-cell office:value-type="string" calcext:value-type="string">
            <text:p>Data033</text:p>
          </table:table-cell>
          <table:table-cell office:value-type="string" calcext:value-type="string">
            <text:p>X</text:p>
          </table:table-cell>
          <table:table-cell/>
          <table:table-cell table:style-name="ce2" office:value-type="float" office:value="100" calcext:value-type="float">
            <text:p>100</text:p>
          </table:table-cell>
          <table:table-cell office:value-type="string" calcext:value-type="string">
            <text:p>data</text:p>
          </table:table-cell>
          <table:table-cell/>
          <table:table-cell table:formula="of:=IF([.G2]&lt;[.$E$4];[.G2]+1;&quot;&quot;)" office:value-type="float" office:value="2" calcext:value-type="float">
            <text:p>2</text:p>
          </table:table-cell>
          <table:table-cell table:formula="of:=[.H2]+MATCH(&quot;X&quot;;OFFSET([.$B$2];[.H2];0;[.$E$4]-[.H2];1);0)" office:value-type="float" office:value="11" calcext:value-type="float">
            <text:p>11</text:p>
          </table:table-cell>
          <table:table-cell table:formula="of:=IF([.$G3]&lt;=[.$E$6];MATCH([.$H3];OFFSET([.$G$2];0;0;[.$E$4];1);0);&quot;&quot;)" office:value-type="float" office:value="11" calcext:value-type="float">
            <text:p>11</text:p>
          </table:table-cell>
          <table:table-cell/>
          <table:table-cell table:formula="of:=IF([.$I3]=&quot;&quot;;&quot;&quot;;OFFSET([.$A$2];[.$I3]-1;0))" office:value-type="string" office:string-value="Data015" calcext:value-type="string">
            <text:p>Data015</text:p>
          </table:table-cell>
        </table:table-row>
        <table:table-row table:style-name="ro1">
          <table:table-cell office:value-type="string" calcext:value-type="string">
            <text:p>Data002</text:p>
          </table:table-cell>
          <table:table-cell table:number-columns-repeated="3"/>
          <table:table-cell table:style-name="ce2" table:formula="of:=COUNTA(OFFSET([.$A$2];0;0;[.$D$3];1))" office:value-type="float" office:value="40" calcext:value-type="float">
            <text:p>40</text:p>
          </table:table-cell>
          <table:table-cell/>
          <table:table-cell table:formula="of:=IF([.G3]&lt;[.$E$4];[.G3]+1;&quot;&quot;)" office:value-type="float" office:value="3" calcext:value-type="float">
            <text:p>3</text:p>
          </table:table-cell>
          <table:table-cell table:formula="of:=[.H3]+MATCH(&quot;X&quot;;OFFSET([.$B$2];[.H3];0;[.$E$4]-[.H3];1);0)" office:value-type="float" office:value="12" calcext:value-type="float">
            <text:p>12</text:p>
          </table:table-cell>
          <table:table-cell table:formula="of:=IF([.$G4]&lt;=[.$E$6];MATCH([.$H4];OFFSET([.$G$2];0;0;[.$E$4];1);0);&quot;&quot;)" office:value-type="float" office:value="12" calcext:value-type="float">
            <text:p>12</text:p>
          </table:table-cell>
          <table:table-cell/>
          <table:table-cell table:formula="of:=IF([.$I4]=&quot;&quot;;&quot;&quot;;OFFSET([.$A$2];[.$I4]-1;0))" office:value-type="string" office:string-value="Data011" calcext:value-type="string">
            <text:p>Data011</text:p>
          </table:table-cell>
        </table:table-row>
        <table:table-row table:style-name="ro1">
          <table:table-cell office:value-type="string" calcext:value-type="string">
            <text:p>Data013</text:p>
          </table:table-cell>
          <table:table-cell table:number-columns-repeated="3"/>
          <table:table-cell office:value-type="string" calcext:value-type="string">
            <text:p>selected</text:p>
          </table:table-cell>
          <table:table-cell/>
          <table:table-cell table:formula="of:=IF([.G4]&lt;[.$E$4];[.G4]+1;&quot;&quot;)" office:value-type="float" office:value="4" calcext:value-type="float">
            <text:p>4</text:p>
          </table:table-cell>
          <table:table-cell table:formula="of:=[.H4]+MATCH(&quot;X&quot;;OFFSET([.$B$2];[.H4];0;[.$E$4]-[.H4];1);0)" office:value-type="float" office:value="15" calcext:value-type="float">
            <text:p>15</text:p>
          </table:table-cell>
          <table:table-cell table:formula="of:=IF([.$G5]&lt;=[.$E$6];MATCH([.$H5];OFFSET([.$G$2];0;0;[.$E$4];1);0);&quot;&quot;)" office:value-type="float" office:value="15" calcext:value-type="float">
            <text:p>15</text:p>
          </table:table-cell>
          <table:table-cell/>
          <table:table-cell table:formula="of:=IF([.$I5]=&quot;&quot;;&quot;&quot;;OFFSET([.$A$2];[.$I5]-1;0))" office:value-type="string" office:string-value="Data023" calcext:value-type="string">
            <text:p>Data023</text:p>
          </table:table-cell>
        </table:table-row>
        <table:table-row table:style-name="ro1">
          <table:table-cell office:value-type="string" calcext:value-type="string">
            <text:p>Data035</text:p>
          </table:table-cell>
          <table:table-cell table:number-columns-repeated="3"/>
          <table:table-cell table:style-name="ce2" table:number-matrix-columns-spanned="1" table:number-matrix-rows-spanned="1" table:formula="of:=COUNTIF(UPPER(OFFSET([.$B$2];0;0;[.$E$4];1));&quot;X&quot;)" office:value-type="float" office:value="14" calcext:value-type="float">
            <text:p>14</text:p>
          </table:table-cell>
          <table:table-cell/>
          <table:table-cell table:formula="of:=IF([.G5]&lt;[.$E$4];[.G5]+1;&quot;&quot;)" office:value-type="float" office:value="5" calcext:value-type="float">
            <text:p>5</text:p>
          </table:table-cell>
          <table:table-cell table:formula="of:=[.H5]+MATCH(&quot;X&quot;;OFFSET([.$B$2];[.H5];0;[.$E$4]-[.H5];1);0)" office:value-type="float" office:value="16" calcext:value-type="float">
            <text:p>16</text:p>
          </table:table-cell>
          <table:table-cell table:formula="of:=IF([.$G6]&lt;=[.$E$6];MATCH([.$H6];OFFSET([.$G$2];0;0;[.$E$4];1);0);&quot;&quot;)" office:value-type="float" office:value="16" calcext:value-type="float">
            <text:p>16</text:p>
          </table:table-cell>
          <table:table-cell/>
          <table:table-cell table:formula="of:=IF([.$I6]=&quot;&quot;;&quot;&quot;;OFFSET([.$A$2];[.$I6]-1;0))" office:value-type="string" office:string-value="Data012" calcext:value-type="string">
            <text:p>Data012</text:p>
          </table:table-cell>
        </table:table-row>
        <table:table-row table:style-name="ro1">
          <table:table-cell office:value-type="string" calcext:value-type="string">
            <text:p>Data010</text:p>
          </table:table-cell>
          <table:table-cell table:number-columns-repeated="5"/>
          <table:table-cell table:formula="of:=IF([.G6]&lt;[.$E$4];[.G6]+1;&quot;&quot;)" office:value-type="float" office:value="6" calcext:value-type="float">
            <text:p>6</text:p>
          </table:table-cell>
          <table:table-cell table:formula="of:=[.H6]+MATCH(&quot;X&quot;;OFFSET([.$B$2];[.H6];0;[.$E$4]-[.H6];1);0)" office:value-type="float" office:value="17" calcext:value-type="float">
            <text:p>17</text:p>
          </table:table-cell>
          <table:table-cell table:formula="of:=IF([.$G7]&lt;=[.$E$6];MATCH([.$H7];OFFSET([.$G$2];0;0;[.$E$4];1);0);&quot;&quot;)" office:value-type="float" office:value="17" calcext:value-type="float">
            <text:p>17</text:p>
          </table:table-cell>
          <table:table-cell/>
          <table:table-cell table:formula="of:=IF([.$I7]=&quot;&quot;;&quot;&quot;;OFFSET([.$A$2];[.$I7]-1;0))" office:value-type="string" office:string-value="Data025" calcext:value-type="string">
            <text:p>Data025</text:p>
          </table:table-cell>
        </table:table-row>
        <table:table-row table:style-name="ro1">
          <table:table-cell office:value-type="string" calcext:value-type="string">
            <text:p>Data030</text:p>
          </table:table-cell>
          <table:table-cell table:number-columns-repeated="5"/>
          <table:table-cell table:formula="of:=IF([.G7]&lt;[.$E$4];[.G7]+1;&quot;&quot;)" office:value-type="float" office:value="7" calcext:value-type="float">
            <text:p>7</text:p>
          </table:table-cell>
          <table:table-cell table:formula="of:=[.H7]+MATCH(&quot;X&quot;;OFFSET([.$B$2];[.H7];0;[.$E$4]-[.H7];1);0)" office:value-type="float" office:value="21" calcext:value-type="float">
            <text:p>21</text:p>
          </table:table-cell>
          <table:table-cell table:formula="of:=IF([.$G8]&lt;=[.$E$6];MATCH([.$H8];OFFSET([.$G$2];0;0;[.$E$4];1);0);&quot;&quot;)" office:value-type="float" office:value="21" calcext:value-type="float">
            <text:p>21</text:p>
          </table:table-cell>
          <table:table-cell/>
          <table:table-cell table:formula="of:=IF([.$I8]=&quot;&quot;;&quot;&quot;;OFFSET([.$A$2];[.$I8]-1;0))" office:value-type="string" office:string-value="Data036" calcext:value-type="string">
            <text:p>Data036</text:p>
          </table:table-cell>
        </table:table-row>
        <table:table-row table:style-name="ro1">
          <table:table-cell office:value-type="string" calcext:value-type="string">
            <text:p>Data004</text:p>
          </table:table-cell>
          <table:table-cell table:number-columns-repeated="5"/>
          <table:table-cell table:formula="of:=IF([.G8]&lt;[.$E$4];[.G8]+1;&quot;&quot;)" office:value-type="float" office:value="8" calcext:value-type="float">
            <text:p>8</text:p>
          </table:table-cell>
          <table:table-cell table:formula="of:=[.H8]+MATCH(&quot;X&quot;;OFFSET([.$B$2];[.H8];0;[.$E$4]-[.H8];1);0)" office:value-type="float" office:value="22" calcext:value-type="float">
            <text:p>22</text:p>
          </table:table-cell>
          <table:table-cell table:formula="of:=IF([.$G9]&lt;=[.$E$6];MATCH([.$H9];OFFSET([.$G$2];0;0;[.$E$4];1);0);&quot;&quot;)" office:value-type="float" office:value="22" calcext:value-type="float">
            <text:p>22</text:p>
          </table:table-cell>
          <table:table-cell/>
          <table:table-cell table:formula="of:=IF([.$I9]=&quot;&quot;;&quot;&quot;;OFFSET([.$A$2];[.$I9]-1;0))" office:value-type="string" office:string-value="Data028" calcext:value-type="string">
            <text:p>Data028</text:p>
          </table:table-cell>
        </table:table-row>
        <table:table-row table:style-name="ro1">
          <table:table-cell office:value-type="string" calcext:value-type="string">
            <text:p>Data009</text:p>
          </table:table-cell>
          <table:table-cell table:number-columns-repeated="5"/>
          <table:table-cell table:formula="of:=IF([.G9]&lt;[.$E$4];[.G9]+1;&quot;&quot;)" office:value-type="float" office:value="9" calcext:value-type="float">
            <text:p>9</text:p>
          </table:table-cell>
          <table:table-cell table:formula="of:=[.H9]+MATCH(&quot;X&quot;;OFFSET([.$B$2];[.H9];0;[.$E$4]-[.H9];1);0)" office:value-type="float" office:value="28" calcext:value-type="float">
            <text:p>28</text:p>
          </table:table-cell>
          <table:table-cell table:formula="of:=IF([.$G10]&lt;=[.$E$6];MATCH([.$H10];OFFSET([.$G$2];0;0;[.$E$4];1);0);&quot;&quot;)" office:value-type="float" office:value="28" calcext:value-type="float">
            <text:p>28</text:p>
          </table:table-cell>
          <table:table-cell/>
          <table:table-cell table:formula="of:=IF([.$I10]=&quot;&quot;;&quot;&quot;;OFFSET([.$A$2];[.$I10]-1;0))" office:value-type="string" office:string-value="Data016" calcext:value-type="string">
            <text:p>Data016</text:p>
          </table:table-cell>
        </table:table-row>
        <table:table-row table:style-name="ro1">
          <table:table-cell office:value-type="string" calcext:value-type="string">
            <text:p>Data006</text:p>
          </table:table-cell>
          <table:table-cell table:number-columns-repeated="5"/>
          <table:table-cell table:formula="of:=IF([.G10]&lt;[.$E$4];[.G10]+1;&quot;&quot;)" office:value-type="float" office:value="10" calcext:value-type="float">
            <text:p>10</text:p>
          </table:table-cell>
          <table:table-cell table:formula="of:=[.H10]+MATCH(&quot;X&quot;;OFFSET([.$B$2];[.H10];0;[.$E$4]-[.H10];1);0)" office:value-type="float" office:value="30" calcext:value-type="float">
            <text:p>30</text:p>
          </table:table-cell>
          <table:table-cell table:formula="of:=IF([.$G11]&lt;=[.$E$6];MATCH([.$H11];OFFSET([.$G$2];0;0;[.$E$4];1);0);&quot;&quot;)" office:value-type="float" office:value="30" calcext:value-type="float">
            <text:p>30</text:p>
          </table:table-cell>
          <table:table-cell/>
          <table:table-cell table:formula="of:=IF([.$I11]=&quot;&quot;;&quot;&quot;;OFFSET([.$A$2];[.$I11]-1;0))" office:value-type="string" office:string-value="Data040" calcext:value-type="string">
            <text:p>Data040</text:p>
          </table:table-cell>
        </table:table-row>
        <table:table-row table:style-name="ro1">
          <table:table-cell office:value-type="string" calcext:value-type="string">
            <text:p>Data015</text:p>
          </table:table-cell>
          <table:table-cell office:value-type="string" calcext:value-type="string">
            <text:p>X</text:p>
          </table:table-cell>
          <table:table-cell table:number-columns-repeated="4"/>
          <table:table-cell table:formula="of:=IF([.G11]&lt;[.$E$4];[.G11]+1;&quot;&quot;)" office:value-type="float" office:value="11" calcext:value-type="float">
            <text:p>11</text:p>
          </table:table-cell>
          <table:table-cell table:formula="of:=[.H11]+MATCH(&quot;X&quot;;OFFSET([.$B$2];[.H11];0;[.$E$4]-[.H11];1);0)" office:value-type="float" office:value="33" calcext:value-type="float">
            <text:p>33</text:p>
          </table:table-cell>
          <table:table-cell table:formula="of:=IF([.$G12]&lt;=[.$E$6];MATCH([.$H12];OFFSET([.$G$2];0;0;[.$E$4];1);0);&quot;&quot;)" office:value-type="float" office:value="33" calcext:value-type="float">
            <text:p>33</text:p>
          </table:table-cell>
          <table:table-cell/>
          <table:table-cell table:formula="of:=IF([.$I12]=&quot;&quot;;&quot;&quot;;OFFSET([.$A$2];[.$I12]-1;0))" office:value-type="string" office:string-value="Data014" calcext:value-type="string">
            <text:p>Data014</text:p>
          </table:table-cell>
        </table:table-row>
        <table:table-row table:style-name="ro1">
          <table:table-cell office:value-type="string" calcext:value-type="string">
            <text:p>Data011</text:p>
          </table:table-cell>
          <table:table-cell office:value-type="string" calcext:value-type="string">
            <text:p>X</text:p>
          </table:table-cell>
          <table:table-cell table:number-columns-repeated="4"/>
          <table:table-cell table:formula="of:=IF([.G12]&lt;[.$E$4];[.G12]+1;&quot;&quot;)" office:value-type="float" office:value="12" calcext:value-type="float">
            <text:p>12</text:p>
          </table:table-cell>
          <table:table-cell table:formula="of:=[.H12]+MATCH(&quot;X&quot;;OFFSET([.$B$2];[.H12];0;[.$E$4]-[.H12];1);0)" office:value-type="float" office:value="34" calcext:value-type="float">
            <text:p>34</text:p>
          </table:table-cell>
          <table:table-cell table:formula="of:=IF([.$G13]&lt;=[.$E$6];MATCH([.$H13];OFFSET([.$G$2];0;0;[.$E$4];1);0);&quot;&quot;)" office:value-type="float" office:value="34" calcext:value-type="float">
            <text:p>34</text:p>
          </table:table-cell>
          <table:table-cell/>
          <table:table-cell table:formula="of:=IF([.$I13]=&quot;&quot;;&quot;&quot;;OFFSET([.$A$2];[.$I13]-1;0))" office:value-type="string" office:string-value="Data029" calcext:value-type="string">
            <text:p>Data029</text:p>
          </table:table-cell>
        </table:table-row>
        <table:table-row table:style-name="ro1">
          <table:table-cell office:value-type="string" calcext:value-type="string">
            <text:p>Data020</text:p>
          </table:table-cell>
          <table:table-cell table:number-columns-repeated="5"/>
          <table:table-cell table:formula="of:=IF([.G13]&lt;[.$E$4];[.G13]+1;&quot;&quot;)" office:value-type="float" office:value="13" calcext:value-type="float">
            <text:p>13</text:p>
          </table:table-cell>
          <table:table-cell table:formula="of:=[.H13]+MATCH(&quot;X&quot;;OFFSET([.$B$2];[.H13];0;[.$E$4]-[.H13];1);0)" office:value-type="float" office:value="36" calcext:value-type="float">
            <text:p>36</text:p>
          </table:table-cell>
          <table:table-cell table:formula="of:=IF([.$G14]&lt;=[.$E$6];MATCH([.$H14];OFFSET([.$G$2];0;0;[.$E$4];1);0);&quot;&quot;)" office:value-type="float" office:value="36" calcext:value-type="float">
            <text:p>36</text:p>
          </table:table-cell>
          <table:table-cell/>
          <table:table-cell table:formula="of:=IF([.$I14]=&quot;&quot;;&quot;&quot;;OFFSET([.$A$2];[.$I14]-1;0))" office:value-type="string" office:string-value="Data003" calcext:value-type="string">
            <text:p>Data003</text:p>
          </table:table-cell>
        </table:table-row>
        <table:table-row table:style-name="ro1">
          <table:table-cell office:value-type="string" calcext:value-type="string">
            <text:p>Data024</text:p>
          </table:table-cell>
          <table:table-cell table:number-columns-repeated="5"/>
          <table:table-cell table:formula="of:=IF([.G14]&lt;[.$E$4];[.G14]+1;&quot;&quot;)" office:value-type="float" office:value="14" calcext:value-type="float">
            <text:p>14</text:p>
          </table:table-cell>
          <table:table-cell table:formula="of:=[.H14]+MATCH(&quot;X&quot;;OFFSET([.$B$2];[.H14];0;[.$E$4]-[.H14];1);0)" office:value-type="float" office:value="39" calcext:value-type="float">
            <text:p>39</text:p>
          </table:table-cell>
          <table:table-cell table:formula="of:=IF([.$G15]&lt;=[.$E$6];MATCH([.$H15];OFFSET([.$G$2];0;0;[.$E$4];1);0);&quot;&quot;)" office:value-type="float" office:value="39" calcext:value-type="float">
            <text:p>39</text:p>
          </table:table-cell>
          <table:table-cell/>
          <table:table-cell table:formula="of:=IF([.$I15]=&quot;&quot;;&quot;&quot;;OFFSET([.$A$2];[.$I15]-1;0))" office:value-type="string" office:string-value="Data008" calcext:value-type="string">
            <text:p>Data008</text:p>
          </table:table-cell>
        </table:table-row>
        <table:table-row table:style-name="ro1">
          <table:table-cell office:value-type="string" calcext:value-type="string">
            <text:p>Data023</text:p>
          </table:table-cell>
          <table:table-cell office:value-type="string" calcext:value-type="string">
            <text:p>x</text:p>
          </table:table-cell>
          <table:table-cell table:number-columns-repeated="4"/>
          <table:table-cell table:formula="of:=IF([.G15]&lt;[.$E$4];[.G15]+1;&quot;&quot;)" office:value-type="float" office:value="15" calcext:value-type="float">
            <text:p>15</text:p>
          </table:table-cell>
          <table:table-cell table:formula="of:=[.H15]+MATCH(&quot;X&quot;;OFFSET([.$B$2];[.H15];0;[.$E$4]-[.H15];1);0)" office:value-type="string" office:string-value="" calcext:value-type="error">
            <text:p>#N/A</text:p>
          </table:table-cell>
          <table:table-cell table:formula="of:=IF([.$G16]&lt;=[.$E$6];MATCH([.$H16];OFFSET([.$G$2];0;0;[.$E$4];1);0);&quot;&quot;)">
            <text:p/>
          </table:table-cell>
          <table:table-cell/>
          <table:table-cell table:formula="of:=IF([.$I16]=&quot;&quot;;&quot;&quot;;OFFSET([.$A$2];[.$I16]-1;0))">
            <text:p/>
          </table:table-cell>
        </table:table-row>
        <table:table-row table:style-name="ro1">
          <table:table-cell office:value-type="string" calcext:value-type="string">
            <text:p>Data012</text:p>
          </table:table-cell>
          <table:table-cell office:value-type="string" calcext:value-type="string">
            <text:p>X</text:p>
          </table:table-cell>
          <table:table-cell table:number-columns-repeated="4"/>
          <table:table-cell table:formula="of:=IF([.G16]&lt;[.$E$4];[.G16]+1;&quot;&quot;)" office:value-type="float" office:value="16" calcext:value-type="float">
            <text:p>16</text:p>
          </table:table-cell>
          <table:table-cell table:formula="of:=[.H16]+MATCH(&quot;X&quot;;OFFSET([.$B$2];[.H16];0;[.$E$4]-[.H16];1);0)" office:value-type="string" office:string-value="" calcext:value-type="error">
            <text:p>#N/A</text:p>
          </table:table-cell>
          <table:table-cell table:formula="of:=IF([.$G17]&lt;=[.$E$6];MATCH([.$H17];OFFSET([.$G$2];0;0;[.$E$4];1);0);&quot;&quot;)">
            <text:p/>
          </table:table-cell>
          <table:table-cell/>
          <table:table-cell table:formula="of:=IF([.$I17]=&quot;&quot;;&quot;&quot;;OFFSET([.$A$2];[.$I17]-1;0))">
            <text:p/>
          </table:table-cell>
        </table:table-row>
        <table:table-row table:style-name="ro1">
          <table:table-cell office:value-type="string" calcext:value-type="string">
            <text:p>Data025</text:p>
          </table:table-cell>
          <table:table-cell office:value-type="string" calcext:value-type="string">
            <text:p>X</text:p>
          </table:table-cell>
          <table:table-cell table:number-columns-repeated="4"/>
          <table:table-cell table:formula="of:=IF([.G17]&lt;[.$E$4];[.G17]+1;&quot;&quot;)" office:value-type="float" office:value="17" calcext:value-type="float">
            <text:p>17</text:p>
          </table:table-cell>
          <table:table-cell table:formula="of:=[.H17]+MATCH(&quot;X&quot;;OFFSET([.$B$2];[.H17];0;[.$E$4]-[.H17];1);0)" office:value-type="string" office:string-value="" calcext:value-type="error">
            <text:p>#N/A</text:p>
          </table:table-cell>
          <table:table-cell table:formula="of:=IF([.$G18]&lt;=[.$E$6];MATCH([.$H18];OFFSET([.$G$2];0;0;[.$E$4];1);0);&quot;&quot;)">
            <text:p/>
          </table:table-cell>
          <table:table-cell/>
          <table:table-cell table:formula="of:=IF([.$I18]=&quot;&quot;;&quot;&quot;;OFFSET([.$A$2];[.$I18]-1;0))">
            <text:p/>
          </table:table-cell>
        </table:table-row>
        <table:table-row table:style-name="ro1">
          <table:table-cell office:value-type="string" calcext:value-type="string">
            <text:p>Data038</text:p>
          </table:table-cell>
          <table:table-cell table:number-columns-repeated="5"/>
          <table:table-cell table:formula="of:=IF([.G18]&lt;[.$E$4];[.G18]+1;&quot;&quot;)" office:value-type="float" office:value="18" calcext:value-type="float">
            <text:p>18</text:p>
          </table:table-cell>
          <table:table-cell table:formula="of:=[.H18]+MATCH(&quot;X&quot;;OFFSET([.$B$2];[.H18];0;[.$E$4]-[.H18];1);0)" office:value-type="string" office:string-value="" calcext:value-type="error">
            <text:p>#N/A</text:p>
          </table:table-cell>
          <table:table-cell table:formula="of:=IF([.$G19]&lt;=[.$E$6];MATCH([.$H19];OFFSET([.$G$2];0;0;[.$E$4];1);0);&quot;&quot;)">
            <text:p/>
          </table:table-cell>
          <table:table-cell/>
          <table:table-cell table:formula="of:=IF([.$I19]=&quot;&quot;;&quot;&quot;;OFFSET([.$A$2];[.$I19]-1;0))">
            <text:p/>
          </table:table-cell>
        </table:table-row>
        <table:table-row table:style-name="ro1">
          <table:table-cell office:value-type="string" calcext:value-type="string">
            <text:p>Data027</text:p>
          </table:table-cell>
          <table:table-cell table:number-columns-repeated="5"/>
          <table:table-cell table:formula="of:=IF([.G19]&lt;[.$E$4];[.G19]+1;&quot;&quot;)" office:value-type="float" office:value="19" calcext:value-type="float">
            <text:p>19</text:p>
          </table:table-cell>
          <table:table-cell table:formula="of:=[.H19]+MATCH(&quot;X&quot;;OFFSET([.$B$2];[.H19];0;[.$E$4]-[.H19];1);0)" office:value-type="string" office:string-value="" calcext:value-type="error">
            <text:p>#N/A</text:p>
          </table:table-cell>
          <table:table-cell table:formula="of:=IF([.$G20]&lt;=[.$E$6];MATCH([.$H20];OFFSET([.$G$2];0;0;[.$E$4];1);0);&quot;&quot;)">
            <text:p/>
          </table:table-cell>
          <table:table-cell/>
          <table:table-cell table:formula="of:=IF([.$I20]=&quot;&quot;;&quot;&quot;;OFFSET([.$A$2];[.$I20]-1;0))">
            <text:p/>
          </table:table-cell>
        </table:table-row>
        <table:table-row table:style-name="ro1">
          <table:table-cell office:value-type="string" calcext:value-type="string">
            <text:p>Data005</text:p>
          </table:table-cell>
          <table:table-cell table:number-columns-repeated="5"/>
          <table:table-cell table:formula="of:=IF([.G20]&lt;[.$E$4];[.G20]+1;&quot;&quot;)" office:value-type="float" office:value="20" calcext:value-type="float">
            <text:p>20</text:p>
          </table:table-cell>
          <table:table-cell table:formula="of:=[.H20]+MATCH(&quot;X&quot;;OFFSET([.$B$2];[.H20];0;[.$E$4]-[.H20];1);0)" office:value-type="string" office:string-value="" calcext:value-type="error">
            <text:p>#N/A</text:p>
          </table:table-cell>
          <table:table-cell table:formula="of:=IF([.$G21]&lt;=[.$E$6];MATCH([.$H21];OFFSET([.$G$2];0;0;[.$E$4];1);0);&quot;&quot;)">
            <text:p/>
          </table:table-cell>
          <table:table-cell/>
          <table:table-cell table:formula="of:=IF([.$I21]=&quot;&quot;;&quot;&quot;;OFFSET([.$A$2];[.$I21]-1;0))">
            <text:p/>
          </table:table-cell>
        </table:table-row>
        <table:table-row table:style-name="ro1">
          <table:table-cell office:value-type="string" calcext:value-type="string">
            <text:p>Data036</text:p>
          </table:table-cell>
          <table:table-cell office:value-type="string" calcext:value-type="string">
            <text:p>x</text:p>
          </table:table-cell>
          <table:table-cell table:number-columns-repeated="4"/>
          <table:table-cell table:formula="of:=IF([.G21]&lt;[.$E$4];[.G21]+1;&quot;&quot;)" office:value-type="float" office:value="21" calcext:value-type="float">
            <text:p>21</text:p>
          </table:table-cell>
          <table:table-cell table:formula="of:=[.H21]+MATCH(&quot;X&quot;;OFFSET([.$B$2];[.H21];0;[.$E$4]-[.H21];1);0)" office:value-type="string" office:string-value="" calcext:value-type="error">
            <text:p>#N/A</text:p>
          </table:table-cell>
          <table:table-cell table:formula="of:=IF([.$G22]&lt;=[.$E$6];MATCH([.$H22];OFFSET([.$G$2];0;0;[.$E$4];1);0);&quot;&quot;)">
            <text:p/>
          </table:table-cell>
          <table:table-cell/>
          <table:table-cell table:formula="of:=IF([.$I22]=&quot;&quot;;&quot;&quot;;OFFSET([.$A$2];[.$I22]-1;0))">
            <text:p/>
          </table:table-cell>
        </table:table-row>
        <table:table-row table:style-name="ro1">
          <table:table-cell office:value-type="string" calcext:value-type="string">
            <text:p>Data028</text:p>
          </table:table-cell>
          <table:table-cell office:value-type="string" calcext:value-type="string">
            <text:p>x</text:p>
          </table:table-cell>
          <table:table-cell table:number-columns-repeated="4"/>
          <table:table-cell table:formula="of:=IF([.G22]&lt;[.$E$4];[.G22]+1;&quot;&quot;)" office:value-type="float" office:value="22" calcext:value-type="float">
            <text:p>22</text:p>
          </table:table-cell>
          <table:table-cell table:formula="of:=[.H22]+MATCH(&quot;X&quot;;OFFSET([.$B$2];[.H22];0;[.$E$4]-[.H22];1);0)" office:value-type="string" office:string-value="" calcext:value-type="error">
            <text:p>#N/A</text:p>
          </table:table-cell>
          <table:table-cell table:formula="of:=IF([.$G23]&lt;=[.$E$6];MATCH([.$H23];OFFSET([.$G$2];0;0;[.$E$4];1);0);&quot;&quot;)">
            <text:p/>
          </table:table-cell>
          <table:table-cell/>
          <table:table-cell table:formula="of:=IF([.$I23]=&quot;&quot;;&quot;&quot;;OFFSET([.$A$2];[.$I23]-1;0))">
            <text:p/>
          </table:table-cell>
        </table:table-row>
        <table:table-row table:style-name="ro1">
          <table:table-cell office:value-type="string" calcext:value-type="string">
            <text:p>Data031</text:p>
          </table:table-cell>
          <table:table-cell table:number-columns-repeated="5"/>
          <table:table-cell table:formula="of:=IF([.G23]&lt;[.$E$4];[.G23]+1;&quot;&quot;)" office:value-type="float" office:value="23" calcext:value-type="float">
            <text:p>23</text:p>
          </table:table-cell>
          <table:table-cell table:formula="of:=[.H23]+MATCH(&quot;X&quot;;OFFSET([.$B$2];[.H23];0;[.$E$4]-[.H23];1);0)" office:value-type="string" office:string-value="" calcext:value-type="error">
            <text:p>#N/A</text:p>
          </table:table-cell>
          <table:table-cell table:formula="of:=IF([.$G24]&lt;=[.$E$6];MATCH([.$H24];OFFSET([.$G$2];0;0;[.$E$4];1);0);&quot;&quot;)">
            <text:p/>
          </table:table-cell>
          <table:table-cell/>
          <table:table-cell table:formula="of:=IF([.$I24]=&quot;&quot;;&quot;&quot;;OFFSET([.$A$2];[.$I24]-1;0))">
            <text:p/>
          </table:table-cell>
        </table:table-row>
        <table:table-row table:style-name="ro1">
          <table:table-cell office:value-type="string" calcext:value-type="string">
            <text:p>Data021</text:p>
          </table:table-cell>
          <table:table-cell table:number-columns-repeated="5"/>
          <table:table-cell table:formula="of:=IF([.G24]&lt;[.$E$4];[.G24]+1;&quot;&quot;)" office:value-type="float" office:value="24" calcext:value-type="float">
            <text:p>24</text:p>
          </table:table-cell>
          <table:table-cell table:formula="of:=[.H24]+MATCH(&quot;X&quot;;OFFSET([.$B$2];[.H24];0;[.$E$4]-[.H24];1);0)" office:value-type="string" office:string-value="" calcext:value-type="error">
            <text:p>#N/A</text:p>
          </table:table-cell>
          <table:table-cell table:formula="of:=IF([.$G25]&lt;=[.$E$6];MATCH([.$H25];OFFSET([.$G$2];0;0;[.$E$4];1);0);&quot;&quot;)">
            <text:p/>
          </table:table-cell>
          <table:table-cell/>
          <table:table-cell table:formula="of:=IF([.$I25]=&quot;&quot;;&quot;&quot;;OFFSET([.$A$2];[.$I25]-1;0))">
            <text:p/>
          </table:table-cell>
        </table:table-row>
        <table:table-row table:style-name="ro1">
          <table:table-cell office:value-type="string" calcext:value-type="string">
            <text:p>Data032</text:p>
          </table:table-cell>
          <table:table-cell table:number-columns-repeated="5"/>
          <table:table-cell table:formula="of:=IF([.G25]&lt;[.$E$4];[.G25]+1;&quot;&quot;)" office:value-type="float" office:value="25" calcext:value-type="float">
            <text:p>25</text:p>
          </table:table-cell>
          <table:table-cell table:formula="of:=[.H25]+MATCH(&quot;X&quot;;OFFSET([.$B$2];[.H25];0;[.$E$4]-[.H25];1);0)" office:value-type="string" office:string-value="" calcext:value-type="error">
            <text:p>#N/A</text:p>
          </table:table-cell>
          <table:table-cell table:formula="of:=IF([.$G26]&lt;=[.$E$6];MATCH([.$H26];OFFSET([.$G$2];0;0;[.$E$4];1);0);&quot;&quot;)">
            <text:p/>
          </table:table-cell>
          <table:table-cell/>
          <table:table-cell table:formula="of:=IF([.$I26]=&quot;&quot;;&quot;&quot;;OFFSET([.$A$2];[.$I26]-1;0))">
            <text:p/>
          </table:table-cell>
        </table:table-row>
        <table:table-row table:style-name="ro1">
          <table:table-cell office:value-type="string" calcext:value-type="string">
            <text:p>Data019</text:p>
          </table:table-cell>
          <table:table-cell table:number-columns-repeated="5"/>
          <table:table-cell table:formula="of:=IF([.G26]&lt;[.$E$4];[.G26]+1;&quot;&quot;)" office:value-type="float" office:value="26" calcext:value-type="float">
            <text:p>26</text:p>
          </table:table-cell>
          <table:table-cell table:formula="of:=[.H26]+MATCH(&quot;X&quot;;OFFSET([.$B$2];[.H26];0;[.$E$4]-[.H26];1);0)" office:value-type="string" office:string-value="" calcext:value-type="error">
            <text:p>#N/A</text:p>
          </table:table-cell>
          <table:table-cell table:formula="of:=IF([.$G27]&lt;=[.$E$6];MATCH([.$H27];OFFSET([.$G$2];0;0;[.$E$4];1);0);&quot;&quot;)">
            <text:p/>
          </table:table-cell>
          <table:table-cell/>
          <table:table-cell table:formula="of:=IF([.$I27]=&quot;&quot;;&quot;&quot;;OFFSET([.$A$2];[.$I27]-1;0))">
            <text:p/>
          </table:table-cell>
        </table:table-row>
        <table:table-row table:style-name="ro1">
          <table:table-cell office:value-type="string" calcext:value-type="string">
            <text:p>Data026</text:p>
          </table:table-cell>
          <table:table-cell table:number-columns-repeated="5"/>
          <table:table-cell table:formula="of:=IF([.G27]&lt;[.$E$4];[.G27]+1;&quot;&quot;)" office:value-type="float" office:value="27" calcext:value-type="float">
            <text:p>27</text:p>
          </table:table-cell>
          <table:table-cell table:formula="of:=[.H27]+MATCH(&quot;X&quot;;OFFSET([.$B$2];[.H27];0;[.$E$4]-[.H27];1);0)" office:value-type="string" office:string-value="" calcext:value-type="error">
            <text:p>#N/A</text:p>
          </table:table-cell>
          <table:table-cell table:formula="of:=IF([.$G28]&lt;=[.$E$6];MATCH([.$H28];OFFSET([.$G$2];0;0;[.$E$4];1);0);&quot;&quot;)">
            <text:p/>
          </table:table-cell>
          <table:table-cell/>
          <table:table-cell table:formula="of:=IF([.$I28]=&quot;&quot;;&quot;&quot;;OFFSET([.$A$2];[.$I28]-1;0))">
            <text:p/>
          </table:table-cell>
        </table:table-row>
        <table:table-row table:style-name="ro1">
          <table:table-cell office:value-type="string" calcext:value-type="string">
            <text:p>Data016</text:p>
          </table:table-cell>
          <table:table-cell office:value-type="string" calcext:value-type="string">
            <text:p>x</text:p>
          </table:table-cell>
          <table:table-cell table:number-columns-repeated="4"/>
          <table:table-cell table:formula="of:=IF([.G28]&lt;[.$E$4];[.G28]+1;&quot;&quot;)" office:value-type="float" office:value="28" calcext:value-type="float">
            <text:p>28</text:p>
          </table:table-cell>
          <table:table-cell table:formula="of:=[.H28]+MATCH(&quot;X&quot;;OFFSET([.$B$2];[.H28];0;[.$E$4]-[.H28];1);0)" office:value-type="string" office:string-value="" calcext:value-type="error">
            <text:p>#N/A</text:p>
          </table:table-cell>
          <table:table-cell table:formula="of:=IF([.$G29]&lt;=[.$E$6];MATCH([.$H29];OFFSET([.$G$2];0;0;[.$E$4];1);0);&quot;&quot;)">
            <text:p/>
          </table:table-cell>
          <table:table-cell/>
          <table:table-cell table:formula="of:=IF([.$I29]=&quot;&quot;;&quot;&quot;;OFFSET([.$A$2];[.$I29]-1;0))">
            <text:p/>
          </table:table-cell>
        </table:table-row>
        <table:table-row table:style-name="ro1">
          <table:table-cell office:value-type="string" calcext:value-type="string">
            <text:p>Data001</text:p>
          </table:table-cell>
          <table:table-cell table:number-columns-repeated="5"/>
          <table:table-cell table:formula="of:=IF([.G29]&lt;[.$E$4];[.G29]+1;&quot;&quot;)" office:value-type="float" office:value="29" calcext:value-type="float">
            <text:p>29</text:p>
          </table:table-cell>
          <table:table-cell table:formula="of:=[.H29]+MATCH(&quot;X&quot;;OFFSET([.$B$2];[.H29];0;[.$E$4]-[.H29];1);0)" office:value-type="string" office:string-value="" calcext:value-type="error">
            <text:p>#N/A</text:p>
          </table:table-cell>
          <table:table-cell table:formula="of:=IF([.$G30]&lt;=[.$E$6];MATCH([.$H30];OFFSET([.$G$2];0;0;[.$E$4];1);0);&quot;&quot;)">
            <text:p/>
          </table:table-cell>
          <table:table-cell/>
          <table:table-cell table:formula="of:=IF([.$I30]=&quot;&quot;;&quot;&quot;;OFFSET([.$A$2];[.$I30]-1;0))">
            <text:p/>
          </table:table-cell>
        </table:table-row>
        <table:table-row table:style-name="ro1">
          <table:table-cell office:value-type="string" calcext:value-type="string">
            <text:p>Data040</text:p>
          </table:table-cell>
          <table:table-cell office:value-type="string" calcext:value-type="string">
            <text:p>x</text:p>
          </table:table-cell>
          <table:table-cell table:number-columns-repeated="4"/>
          <table:table-cell table:formula="of:=IF([.G30]&lt;[.$E$4];[.G30]+1;&quot;&quot;)" office:value-type="float" office:value="30" calcext:value-type="float">
            <text:p>30</text:p>
          </table:table-cell>
          <table:table-cell table:formula="of:=[.H30]+MATCH(&quot;X&quot;;OFFSET([.$B$2];[.H30];0;[.$E$4]-[.H30];1);0)" office:value-type="string" office:string-value="" calcext:value-type="error">
            <text:p>#N/A</text:p>
          </table:table-cell>
          <table:table-cell table:formula="of:=IF([.$G31]&lt;=[.$E$6];MATCH([.$H31];OFFSET([.$G$2];0;0;[.$E$4];1);0);&quot;&quot;)">
            <text:p/>
          </table:table-cell>
          <table:table-cell/>
          <table:table-cell table:formula="of:=IF([.$I31]=&quot;&quot;;&quot;&quot;;OFFSET([.$A$2];[.$I31]-1;0))">
            <text:p/>
          </table:table-cell>
        </table:table-row>
        <table:table-row table:style-name="ro1">
          <table:table-cell office:value-type="string" calcext:value-type="string">
            <text:p>Data034</text:p>
          </table:table-cell>
          <table:table-cell table:number-columns-repeated="5"/>
          <table:table-cell table:formula="of:=IF([.G31]&lt;[.$E$4];[.G31]+1;&quot;&quot;)" office:value-type="float" office:value="31" calcext:value-type="float">
            <text:p>31</text:p>
          </table:table-cell>
          <table:table-cell table:formula="of:=[.H31]+MATCH(&quot;X&quot;;OFFSET([.$B$2];[.H31];0;[.$E$4]-[.H31];1);0)" office:value-type="string" office:string-value="" calcext:value-type="error">
            <text:p>#N/A</text:p>
          </table:table-cell>
          <table:table-cell table:formula="of:=IF([.$G32]&lt;=[.$E$6];MATCH([.$H32];OFFSET([.$G$2];0;0;[.$E$4];1);0);&quot;&quot;)">
            <text:p/>
          </table:table-cell>
          <table:table-cell/>
          <table:table-cell table:formula="of:=IF([.$I32]=&quot;&quot;;&quot;&quot;;OFFSET([.$A$2];[.$I32]-1;0))">
            <text:p/>
          </table:table-cell>
        </table:table-row>
        <table:table-row table:style-name="ro1">
          <table:table-cell office:value-type="string" calcext:value-type="string">
            <text:p>Data007</text:p>
          </table:table-cell>
          <table:table-cell table:number-columns-repeated="5"/>
          <table:table-cell table:formula="of:=IF([.G32]&lt;[.$E$4];[.G32]+1;&quot;&quot;)" office:value-type="float" office:value="32" calcext:value-type="float">
            <text:p>32</text:p>
          </table:table-cell>
          <table:table-cell table:formula="of:=[.H32]+MATCH(&quot;X&quot;;OFFSET([.$B$2];[.H32];0;[.$E$4]-[.H32];1);0)" office:value-type="string" office:string-value="" calcext:value-type="error">
            <text:p>#N/A</text:p>
          </table:table-cell>
          <table:table-cell table:formula="of:=IF([.$G33]&lt;=[.$E$6];MATCH([.$H33];OFFSET([.$G$2];0;0;[.$E$4];1);0);&quot;&quot;)">
            <text:p/>
          </table:table-cell>
          <table:table-cell/>
          <table:table-cell table:formula="of:=IF([.$I33]=&quot;&quot;;&quot;&quot;;OFFSET([.$A$2];[.$I33]-1;0))">
            <text:p/>
          </table:table-cell>
        </table:table-row>
        <table:table-row table:style-name="ro1">
          <table:table-cell office:value-type="string" calcext:value-type="string">
            <text:p>Data014</text:p>
          </table:table-cell>
          <table:table-cell office:value-type="string" calcext:value-type="string">
            <text:p>x</text:p>
          </table:table-cell>
          <table:table-cell table:number-columns-repeated="4"/>
          <table:table-cell table:formula="of:=IF([.G33]&lt;[.$E$4];[.G33]+1;&quot;&quot;)" office:value-type="float" office:value="33" calcext:value-type="float">
            <text:p>33</text:p>
          </table:table-cell>
          <table:table-cell table:formula="of:=[.H33]+MATCH(&quot;X&quot;;OFFSET([.$B$2];[.H33];0;[.$E$4]-[.H33];1);0)" office:value-type="string" office:string-value="" calcext:value-type="error">
            <text:p>#N/A</text:p>
          </table:table-cell>
          <table:table-cell table:formula="of:=IF([.$G34]&lt;=[.$E$6];MATCH([.$H34];OFFSET([.$G$2];0;0;[.$E$4];1);0);&quot;&quot;)">
            <text:p/>
          </table:table-cell>
          <table:table-cell/>
          <table:table-cell table:formula="of:=IF([.$I34]=&quot;&quot;;&quot;&quot;;OFFSET([.$A$2];[.$I34]-1;0))">
            <text:p/>
          </table:table-cell>
        </table:table-row>
        <table:table-row table:style-name="ro1">
          <table:table-cell office:value-type="string" calcext:value-type="string">
            <text:p>Data029</text:p>
          </table:table-cell>
          <table:table-cell office:value-type="string" calcext:value-type="string">
            <text:p>x</text:p>
          </table:table-cell>
          <table:table-cell table:number-columns-repeated="4"/>
          <table:table-cell table:formula="of:=IF([.G34]&lt;[.$E$4];[.G34]+1;&quot;&quot;)" office:value-type="float" office:value="34" calcext:value-type="float">
            <text:p>34</text:p>
          </table:table-cell>
          <table:table-cell table:formula="of:=[.H34]+MATCH(&quot;X&quot;;OFFSET([.$B$2];[.H34];0;[.$E$4]-[.H34];1);0)" office:value-type="string" office:string-value="" calcext:value-type="error">
            <text:p>#N/A</text:p>
          </table:table-cell>
          <table:table-cell table:formula="of:=IF([.$G35]&lt;=[.$E$6];MATCH([.$H35];OFFSET([.$G$2];0;0;[.$E$4];1);0);&quot;&quot;)">
            <text:p/>
          </table:table-cell>
          <table:table-cell/>
          <table:table-cell table:formula="of:=IF([.$I35]=&quot;&quot;;&quot;&quot;;OFFSET([.$A$2];[.$I35]-1;0))">
            <text:p/>
          </table:table-cell>
        </table:table-row>
        <table:table-row table:style-name="ro1">
          <table:table-cell office:value-type="string" calcext:value-type="string">
            <text:p>Data018</text:p>
          </table:table-cell>
          <table:table-cell table:number-columns-repeated="5"/>
          <table:table-cell table:formula="of:=IF([.G35]&lt;[.$E$4];[.G35]+1;&quot;&quot;)" office:value-type="float" office:value="35" calcext:value-type="float">
            <text:p>35</text:p>
          </table:table-cell>
          <table:table-cell table:formula="of:=[.H35]+MATCH(&quot;X&quot;;OFFSET([.$B$2];[.H35];0;[.$E$4]-[.H35];1);0)" office:value-type="string" office:string-value="" calcext:value-type="error">
            <text:p>#N/A</text:p>
          </table:table-cell>
          <table:table-cell table:formula="of:=IF([.$G36]&lt;=[.$E$6];MATCH([.$H36];OFFSET([.$G$2];0;0;[.$E$4];1);0);&quot;&quot;)">
            <text:p/>
          </table:table-cell>
          <table:table-cell/>
          <table:table-cell table:formula="of:=IF([.$I36]=&quot;&quot;;&quot;&quot;;OFFSET([.$A$2];[.$I36]-1;0))">
            <text:p/>
          </table:table-cell>
        </table:table-row>
        <table:table-row table:style-name="ro1">
          <table:table-cell office:value-type="string" calcext:value-type="string">
            <text:p>Data003</text:p>
          </table:table-cell>
          <table:table-cell office:value-type="string" calcext:value-type="string">
            <text:p>X</text:p>
          </table:table-cell>
          <table:table-cell table:number-columns-repeated="4"/>
          <table:table-cell table:formula="of:=IF([.G36]&lt;[.$E$4];[.G36]+1;&quot;&quot;)" office:value-type="float" office:value="36" calcext:value-type="float">
            <text:p>36</text:p>
          </table:table-cell>
          <table:table-cell table:formula="of:=[.H36]+MATCH(&quot;X&quot;;OFFSET([.$B$2];[.H36];0;[.$E$4]-[.H36];1);0)" office:value-type="string" office:string-value="" calcext:value-type="error">
            <text:p>#N/A</text:p>
          </table:table-cell>
          <table:table-cell table:formula="of:=IF([.$G37]&lt;=[.$E$6];MATCH([.$H37];OFFSET([.$G$2];0;0;[.$E$4];1);0);&quot;&quot;)">
            <text:p/>
          </table:table-cell>
          <table:table-cell/>
          <table:table-cell table:formula="of:=IF([.$I37]=&quot;&quot;;&quot;&quot;;OFFSET([.$A$2];[.$I37]-1;0))">
            <text:p/>
          </table:table-cell>
        </table:table-row>
        <table:table-row table:style-name="ro1">
          <table:table-cell office:value-type="string" calcext:value-type="string">
            <text:p>Data039</text:p>
          </table:table-cell>
          <table:table-cell table:number-columns-repeated="5"/>
          <table:table-cell table:formula="of:=IF([.G37]&lt;[.$E$4];[.G37]+1;&quot;&quot;)" office:value-type="float" office:value="37" calcext:value-type="float">
            <text:p>37</text:p>
          </table:table-cell>
          <table:table-cell table:formula="of:=[.H37]+MATCH(&quot;X&quot;;OFFSET([.$B$2];[.H37];0;[.$E$4]-[.H37];1);0)" office:value-type="string" office:string-value="" calcext:value-type="error">
            <text:p>#N/A</text:p>
          </table:table-cell>
          <table:table-cell table:formula="of:=IF([.$G38]&lt;=[.$E$6];MATCH([.$H38];OFFSET([.$G$2];0;0;[.$E$4];1);0);&quot;&quot;)">
            <text:p/>
          </table:table-cell>
          <table:table-cell/>
          <table:table-cell table:formula="of:=IF([.$I38]=&quot;&quot;;&quot;&quot;;OFFSET([.$A$2];[.$I38]-1;0))">
            <text:p/>
          </table:table-cell>
        </table:table-row>
        <table:table-row table:style-name="ro1">
          <table:table-cell office:value-type="string" calcext:value-type="string">
            <text:p>Data022</text:p>
          </table:table-cell>
          <table:table-cell table:number-columns-repeated="5"/>
          <table:table-cell table:formula="of:=IF([.G38]&lt;[.$E$4];[.G38]+1;&quot;&quot;)" office:value-type="float" office:value="38" calcext:value-type="float">
            <text:p>38</text:p>
          </table:table-cell>
          <table:table-cell table:formula="of:=[.H38]+MATCH(&quot;X&quot;;OFFSET([.$B$2];[.H38];0;[.$E$4]-[.H38];1);0)" office:value-type="string" office:string-value="" calcext:value-type="error">
            <text:p>#N/A</text:p>
          </table:table-cell>
          <table:table-cell table:formula="of:=IF([.$G39]&lt;=[.$E$6];MATCH([.$H39];OFFSET([.$G$2];0;0;[.$E$4];1);0);&quot;&quot;)">
            <text:p/>
          </table:table-cell>
          <table:table-cell/>
          <table:table-cell table:formula="of:=IF([.$I39]=&quot;&quot;;&quot;&quot;;OFFSET([.$A$2];[.$I39]-1;0))">
            <text:p/>
          </table:table-cell>
        </table:table-row>
        <table:table-row table:style-name="ro1">
          <table:table-cell office:value-type="string" calcext:value-type="string">
            <text:p>Data008</text:p>
          </table:table-cell>
          <table:table-cell office:value-type="string" calcext:value-type="string">
            <text:p>X</text:p>
          </table:table-cell>
          <table:table-cell table:number-columns-repeated="4"/>
          <table:table-cell table:formula="of:=IF([.G39]&lt;[.$E$4];[.G39]+1;&quot;&quot;)" office:value-type="float" office:value="39" calcext:value-type="float">
            <text:p>39</text:p>
          </table:table-cell>
          <table:table-cell table:formula="of:=[.H39]+MATCH(&quot;X&quot;;OFFSET([.$B$2];[.H39];0;[.$E$4]-[.H39];1);0)" office:value-type="string" office:string-value="" calcext:value-type="error">
            <text:p>#N/A</text:p>
          </table:table-cell>
          <table:table-cell table:formula="of:=IF([.$G40]&lt;=[.$E$6];MATCH([.$H40];OFFSET([.$G$2];0;0;[.$E$4];1);0);&quot;&quot;)">
            <text:p/>
          </table:table-cell>
          <table:table-cell/>
          <table:table-cell table:formula="of:=IF([.$I40]=&quot;&quot;;&quot;&quot;;OFFSET([.$A$2];[.$I40]-1;0))">
            <text:p/>
          </table:table-cell>
        </table:table-row>
        <table:table-row table:style-name="ro1">
          <table:table-cell office:value-type="string" calcext:value-type="string">
            <text:p>Data017</text:p>
          </table:table-cell>
          <table:table-cell table:number-columns-repeated="5"/>
          <table:table-cell table:formula="of:=IF([.G40]&lt;[.$E$4];[.G40]+1;&quot;&quot;)" office:value-type="float" office:value="40" calcext:value-type="float">
            <text:p>40</text:p>
          </table:table-cell>
          <table:table-cell table:formula="of:=[.H40]+MATCH(&quot;X&quot;;OFFSET([.$B$2];[.H40];0;[.$E$4]-[.H40];1);0)" office:value-type="string" office:string-value="" calcext:value-type="error">
            <text:p>#N/A</text:p>
          </table:table-cell>
          <table:table-cell table:formula="of:=IF([.$G41]&lt;=[.$E$6];MATCH([.$H41];OFFSET([.$G$2];0;0;[.$E$4];1);0);&quot;&quot;)">
            <text:p/>
          </table:table-cell>
          <table:table-cell/>
          <table:table-cell table:formula="of:=IF([.$I41]=&quot;&quot;;&quot;&quot;;OFFSET([.$A$2];[.$I41]-1;0))">
            <text:p/>
          </table:table-cell>
        </table:table-row>
        <table:table-row table:style-name="ro1">
          <table:table-cell table:number-columns-repeated="6"/>
          <table:table-cell table:formula="of:=IF([.G41]&lt;[.$E$4];[.G41]+1;&quot;&quot;)">
            <text:p/>
          </table:table-cell>
          <table:table-cell table:formula="of:=[.H41]+MATCH(&quot;X&quot;;OFFSET([.$B$2];[.H41];0;[.$E$4]-[.H41];1);0)" office:value-type="string" office:string-value="" calcext:value-type="error">
            <text:p>#N/A</text:p>
          </table:table-cell>
          <table:table-cell table:formula="of:=IF([.$G42]&lt;=[.$E$6];MATCH([.$H42];OFFSET([.$G$2];0;0;[.$E$4];1);0);&quot;&quot;)">
            <text:p/>
          </table:table-cell>
          <table:table-cell/>
          <table:table-cell table:formula="of:=IF([.$I42]=&quot;&quot;;&quot;&quot;;OFFSET([.$A$2];[.$I42]-1;0))">
            <text:p/>
          </table:table-cell>
        </table:table-row>
        <table:table-row table:style-name="ro1">
          <table:table-cell table:number-columns-repeated="6"/>
          <table:table-cell table:formula="of:=IF([.G42]&lt;[.$E$4];[.G42]+1;&quot;&quot;)">
            <text:p/>
          </table:table-cell>
          <table:table-cell table:formula="of:=[.H42]+MATCH(&quot;X&quot;;OFFSET([.$B$2];[.H42];0;[.$E$4]-[.H42];1);0)" office:value-type="string" office:string-value="" calcext:value-type="error">
            <text:p>#N/A</text:p>
          </table:table-cell>
          <table:table-cell table:formula="of:=IF([.$G43]&lt;=[.$E$6];MATCH([.$H43];OFFSET([.$G$2];0;0;[.$E$4];1);0);&quot;&quot;)">
            <text:p/>
          </table:table-cell>
          <table:table-cell/>
          <table:table-cell table:formula="of:=IF([.$I43]=&quot;&quot;;&quot;&quot;;OFFSET([.$A$2];[.$I43]-1;0))">
            <text:p/>
          </table:table-cell>
        </table:table-row>
        <table:table-row table:style-name="ro1">
          <table:table-cell table:number-columns-repeated="6"/>
          <table:table-cell table:formula="of:=IF([.G43]&lt;[.$E$4];[.G43]+1;&quot;&quot;)">
            <text:p/>
          </table:table-cell>
          <table:table-cell table:formula="of:=[.H43]+MATCH(&quot;X&quot;;OFFSET([.$B$2];[.H43];0;[.$E$4]-[.H43];1);0)" office:value-type="string" office:string-value="" calcext:value-type="error">
            <text:p>#N/A</text:p>
          </table:table-cell>
          <table:table-cell table:formula="of:=IF([.$G44]&lt;=[.$E$6];MATCH([.$H44];OFFSET([.$G$2];0;0;[.$E$4];1);0);&quot;&quot;)">
            <text:p/>
          </table:table-cell>
          <table:table-cell/>
          <table:table-cell table:formula="of:=IF([.$I44]=&quot;&quot;;&quot;&quot;;OFFSET([.$A$2];[.$I44]-1;0))">
            <text:p/>
          </table:table-cell>
        </table:table-row>
        <table:table-row table:style-name="ro1">
          <table:table-cell table:number-columns-repeated="6"/>
          <table:table-cell table:formula="of:=IF([.G44]&lt;[.$E$4];[.G44]+1;&quot;&quot;)">
            <text:p/>
          </table:table-cell>
          <table:table-cell table:formula="of:=[.H44]+MATCH(&quot;X&quot;;OFFSET([.$B$2];[.H44];0;[.$E$4]-[.H44];1);0)" office:value-type="string" office:string-value="" calcext:value-type="error">
            <text:p>#N/A</text:p>
          </table:table-cell>
          <table:table-cell table:formula="of:=IF([.$G45]&lt;=[.$E$6];MATCH([.$H45];OFFSET([.$G$2];0;0;[.$E$4];1);0);&quot;&quot;)">
            <text:p/>
          </table:table-cell>
          <table:table-cell/>
          <table:table-cell table:formula="of:=IF([.$I45]=&quot;&quot;;&quot;&quot;;OFFSET([.$A$2];[.$I45]-1;0))">
            <text:p/>
          </table:table-cell>
        </table:table-row>
        <table:table-row table:style-name="ro1">
          <table:table-cell table:number-columns-repeated="6"/>
          <table:table-cell table:formula="of:=IF([.G45]&lt;[.$E$4];[.G45]+1;&quot;&quot;)">
            <text:p/>
          </table:table-cell>
          <table:table-cell table:formula="of:=[.H45]+MATCH(&quot;X&quot;;OFFSET([.$B$2];[.H45];0;[.$E$4]-[.H45];1);0)" office:value-type="string" office:string-value="" calcext:value-type="error">
            <text:p>#N/A</text:p>
          </table:table-cell>
          <table:table-cell table:formula="of:=IF([.$G46]&lt;=[.$E$6];MATCH([.$H46];OFFSET([.$G$2];0;0;[.$E$4];1);0);&quot;&quot;)">
            <text:p/>
          </table:table-cell>
          <table:table-cell/>
          <table:table-cell table:formula="of:=IF([.$I46]=&quot;&quot;;&quot;&quot;;OFFSET([.$A$2];[.$I46]-1;0))">
            <text:p/>
          </table:table-cell>
        </table:table-row>
        <table:table-row table:style-name="ro1">
          <table:table-cell table:number-columns-repeated="6"/>
          <table:table-cell table:formula="of:=IF([.G46]&lt;[.$E$4];[.G46]+1;&quot;&quot;)">
            <text:p/>
          </table:table-cell>
          <table:table-cell table:formula="of:=[.H46]+MATCH(&quot;X&quot;;OFFSET([.$B$2];[.H46];0;[.$E$4]-[.H46];1);0)" office:value-type="string" office:string-value="" calcext:value-type="error">
            <text:p>#N/A</text:p>
          </table:table-cell>
          <table:table-cell table:formula="of:=IF([.$G47]&lt;=[.$E$6];MATCH([.$H47];OFFSET([.$G$2];0;0;[.$E$4];1);0);&quot;&quot;)">
            <text:p/>
          </table:table-cell>
          <table:table-cell/>
          <table:table-cell table:formula="of:=IF([.$I47]=&quot;&quot;;&quot;&quot;;OFFSET([.$A$2];[.$I47]-1;0))">
            <text:p/>
          </table:table-cell>
        </table:table-row>
        <table:table-row table:style-name="ro1">
          <table:table-cell table:number-columns-repeated="6"/>
          <table:table-cell table:formula="of:=IF([.G47]&lt;[.$E$4];[.G47]+1;&quot;&quot;)">
            <text:p/>
          </table:table-cell>
          <table:table-cell table:formula="of:=[.H47]+MATCH(&quot;X&quot;;OFFSET([.$B$2];[.H47];0;[.$E$4]-[.H47];1);0)" office:value-type="string" office:string-value="" calcext:value-type="error">
            <text:p>#N/A</text:p>
          </table:table-cell>
          <table:table-cell table:formula="of:=IF([.$G48]&lt;=[.$E$6];MATCH([.$H48];OFFSET([.$G$2];0;0;[.$E$4];1);0);&quot;&quot;)">
            <text:p/>
          </table:table-cell>
          <table:table-cell/>
          <table:table-cell table:formula="of:=IF([.$I48]=&quot;&quot;;&quot;&quot;;OFFSET([.$A$2];[.$I48]-1;0))">
            <text:p/>
          </table:table-cell>
        </table:table-row>
        <table:table-row table:style-name="ro1">
          <table:table-cell table:number-columns-repeated="6"/>
          <table:table-cell table:formula="of:=IF([.G48]&lt;[.$E$4];[.G48]+1;&quot;&quot;)">
            <text:p/>
          </table:table-cell>
          <table:table-cell table:formula="of:=[.H48]+MATCH(&quot;X&quot;;OFFSET([.$B$2];[.H48];0;[.$E$4]-[.H48];1);0)" office:value-type="string" office:string-value="" calcext:value-type="error">
            <text:p>#N/A</text:p>
          </table:table-cell>
          <table:table-cell table:formula="of:=IF([.$G49]&lt;=[.$E$6];MATCH([.$H49];OFFSET([.$G$2];0;0;[.$E$4];1);0);&quot;&quot;)">
            <text:p/>
          </table:table-cell>
          <table:table-cell/>
          <table:table-cell table:formula="of:=IF([.$I49]=&quot;&quot;;&quot;&quot;;OFFSET([.$A$2];[.$I49]-1;0))">
            <text:p/>
          </table:table-cell>
        </table:table-row>
        <table:table-row table:style-name="ro1">
          <table:table-cell table:number-columns-repeated="6"/>
          <table:table-cell table:formula="of:=IF([.G49]&lt;[.$E$4];[.G49]+1;&quot;&quot;)">
            <text:p/>
          </table:table-cell>
          <table:table-cell table:formula="of:=[.H49]+MATCH(&quot;X&quot;;OFFSET([.$B$2];[.H49];0;[.$E$4]-[.H49];1);0)" office:value-type="string" office:string-value="" calcext:value-type="error">
            <text:p>#N/A</text:p>
          </table:table-cell>
          <table:table-cell table:formula="of:=IF([.$G50]&lt;=[.$E$6];MATCH([.$H50];OFFSET([.$G$2];0;0;[.$E$4];1);0);&quot;&quot;)">
            <text:p/>
          </table:table-cell>
          <table:table-cell/>
          <table:table-cell table:formula="of:=IF([.$I50]=&quot;&quot;;&quot;&quot;;OFFSET([.$A$2];[.$I50]-1;0))">
            <text:p/>
          </table:table-cell>
        </table:table-row>
        <table:table-row table:style-name="ro1">
          <table:table-cell table:number-columns-repeated="6"/>
          <table:table-cell table:formula="of:=IF([.G50]&lt;[.$E$4];[.G50]+1;&quot;&quot;)">
            <text:p/>
          </table:table-cell>
          <table:table-cell table:formula="of:=[.H50]+MATCH(&quot;X&quot;;OFFSET([.$B$2];[.H50];0;[.$E$4]-[.H50];1);0)" office:value-type="string" office:string-value="" calcext:value-type="error">
            <text:p>#N/A</text:p>
          </table:table-cell>
          <table:table-cell table:formula="of:=IF([.$G51]&lt;=[.$E$6];MATCH([.$H51];OFFSET([.$G$2];0;0;[.$E$4];1);0);&quot;&quot;)">
            <text:p/>
          </table:table-cell>
          <table:table-cell/>
          <table:table-cell table:formula="of:=IF([.$I51]=&quot;&quot;;&quot;&quot;;OFFSET([.$A$2];[.$I51]-1;0))">
            <text:p/>
          </table:table-cell>
        </table:table-row>
        <table:table-row table:style-name="ro1">
          <table:table-cell table:number-columns-repeated="6"/>
          <table:table-cell table:formula="of:=IF([.G51]&lt;[.$E$4];[.G51]+1;&quot;&quot;)">
            <text:p/>
          </table:table-cell>
          <table:table-cell table:formula="of:=[.H51]+MATCH(&quot;X&quot;;OFFSET([.$B$2];[.H51];0;[.$E$4]-[.H51];1);0)" office:value-type="string" office:string-value="" calcext:value-type="error">
            <text:p>#N/A</text:p>
          </table:table-cell>
          <table:table-cell table:formula="of:=IF([.$G52]&lt;=[.$E$6];MATCH([.$H52];OFFSET([.$G$2];0;0;[.$E$4];1);0);&quot;&quot;)">
            <text:p/>
          </table:table-cell>
          <table:table-cell/>
          <table:table-cell table:formula="of:=IF([.$I52]=&quot;&quot;;&quot;&quot;;OFFSET([.$A$2];[.$I52]-1;0))">
            <text:p/>
          </table:table-cell>
        </table:table-row>
        <table:table-row table:style-name="ro1">
          <table:table-cell table:number-columns-repeated="6"/>
          <table:table-cell table:formula="of:=IF([.G52]&lt;[.$E$4];[.G52]+1;&quot;&quot;)">
            <text:p/>
          </table:table-cell>
          <table:table-cell table:formula="of:=[.H52]+MATCH(&quot;X&quot;;OFFSET([.$B$2];[.H52];0;[.$E$4]-[.H52];1);0)" office:value-type="string" office:string-value="" calcext:value-type="error">
            <text:p>#N/A</text:p>
          </table:table-cell>
          <table:table-cell table:formula="of:=IF([.$G53]&lt;=[.$E$6];MATCH([.$H53];OFFSET([.$G$2];0;0;[.$E$4];1);0);&quot;&quot;)">
            <text:p/>
          </table:table-cell>
          <table:table-cell/>
          <table:table-cell table:formula="of:=IF([.$I53]=&quot;&quot;;&quot;&quot;;OFFSET([.$A$2];[.$I53]-1;0))">
            <text:p/>
          </table:table-cell>
        </table:table-row>
        <table:table-row table:style-name="ro1">
          <table:table-cell table:number-columns-repeated="6"/>
          <table:table-cell table:formula="of:=IF([.G53]&lt;[.$E$4];[.G53]+1;&quot;&quot;)">
            <text:p/>
          </table:table-cell>
          <table:table-cell table:formula="of:=[.H53]+MATCH(&quot;X&quot;;OFFSET([.$B$2];[.H53];0;[.$E$4]-[.H53];1);0)" office:value-type="string" office:string-value="" calcext:value-type="error">
            <text:p>#N/A</text:p>
          </table:table-cell>
          <table:table-cell table:formula="of:=IF([.$G54]&lt;=[.$E$6];MATCH([.$H54];OFFSET([.$G$2];0;0;[.$E$4];1);0);&quot;&quot;)">
            <text:p/>
          </table:table-cell>
          <table:table-cell/>
          <table:table-cell table:formula="of:=IF([.$I54]=&quot;&quot;;&quot;&quot;;OFFSET([.$A$2];[.$I54]-1;0))">
            <text:p/>
          </table:table-cell>
        </table:table-row>
        <table:table-row table:style-name="ro1">
          <table:table-cell table:number-columns-repeated="6"/>
          <table:table-cell table:formula="of:=IF([.G54]&lt;[.$E$4];[.G54]+1;&quot;&quot;)">
            <text:p/>
          </table:table-cell>
          <table:table-cell table:formula="of:=[.H54]+MATCH(&quot;X&quot;;OFFSET([.$B$2];[.H54];0;[.$E$4]-[.H54];1);0)" office:value-type="string" office:string-value="" calcext:value-type="error">
            <text:p>#N/A</text:p>
          </table:table-cell>
          <table:table-cell table:formula="of:=IF([.$G55]&lt;=[.$E$6];MATCH([.$H55];OFFSET([.$G$2];0;0;[.$E$4];1);0);&quot;&quot;)">
            <text:p/>
          </table:table-cell>
          <table:table-cell/>
          <table:table-cell table:formula="of:=IF([.$I55]=&quot;&quot;;&quot;&quot;;OFFSET([.$A$2];[.$I55]-1;0))">
            <text:p/>
          </table:table-cell>
        </table:table-row>
        <table:table-row table:style-name="ro1">
          <table:table-cell table:number-columns-repeated="6"/>
          <table:table-cell table:formula="of:=IF([.G55]&lt;[.$E$4];[.G55]+1;&quot;&quot;)">
            <text:p/>
          </table:table-cell>
          <table:table-cell table:formula="of:=[.H55]+MATCH(&quot;X&quot;;OFFSET([.$B$2];[.H55];0;[.$E$4]-[.H55];1);0)" office:value-type="string" office:string-value="" calcext:value-type="error">
            <text:p>#N/A</text:p>
          </table:table-cell>
          <table:table-cell table:formula="of:=IF([.$G56]&lt;=[.$E$6];MATCH([.$H56];OFFSET([.$G$2];0;0;[.$E$4];1);0);&quot;&quot;)">
            <text:p/>
          </table:table-cell>
          <table:table-cell/>
          <table:table-cell table:formula="of:=IF([.$I56]=&quot;&quot;;&quot;&quot;;OFFSET([.$A$2];[.$I56]-1;0))">
            <text:p/>
          </table:table-cell>
        </table:table-row>
        <table:table-row table:style-name="ro1">
          <table:table-cell table:number-columns-repeated="6"/>
          <table:table-cell table:formula="of:=IF([.G56]&lt;[.$E$4];[.G56]+1;&quot;&quot;)">
            <text:p/>
          </table:table-cell>
          <table:table-cell table:formula="of:=[.H56]+MATCH(&quot;X&quot;;OFFSET([.$B$2];[.H56];0;[.$E$4]-[.H56];1);0)" office:value-type="string" office:string-value="" calcext:value-type="error">
            <text:p>#N/A</text:p>
          </table:table-cell>
          <table:table-cell table:formula="of:=IF([.$G57]&lt;=[.$E$6];MATCH([.$H57];OFFSET([.$G$2];0;0;[.$E$4];1);0);&quot;&quot;)">
            <text:p/>
          </table:table-cell>
          <table:table-cell/>
          <table:table-cell table:formula="of:=IF([.$I57]=&quot;&quot;;&quot;&quot;;OFFSET([.$A$2];[.$I57]-1;0))">
            <text:p/>
          </table:table-cell>
        </table:table-row>
        <table:table-row table:style-name="ro1">
          <table:table-cell table:number-columns-repeated="6"/>
          <table:table-cell table:formula="of:=IF([.G57]&lt;[.$E$4];[.G57]+1;&quot;&quot;)">
            <text:p/>
          </table:table-cell>
          <table:table-cell table:formula="of:=[.H57]+MATCH(&quot;X&quot;;OFFSET([.$B$2];[.H57];0;[.$E$4]-[.H57];1);0)" office:value-type="string" office:string-value="" calcext:value-type="error">
            <text:p>#N/A</text:p>
          </table:table-cell>
          <table:table-cell table:formula="of:=IF([.$G58]&lt;=[.$E$6];MATCH([.$H58];OFFSET([.$G$2];0;0;[.$E$4];1);0);&quot;&quot;)">
            <text:p/>
          </table:table-cell>
          <table:table-cell/>
          <table:table-cell table:formula="of:=IF([.$I58]=&quot;&quot;;&quot;&quot;;OFFSET([.$A$2];[.$I58]-1;0))">
            <text:p/>
          </table:table-cell>
        </table:table-row>
        <table:table-row table:style-name="ro1">
          <table:table-cell table:number-columns-repeated="6"/>
          <table:table-cell table:formula="of:=IF([.G58]&lt;[.$E$4];[.G58]+1;&quot;&quot;)">
            <text:p/>
          </table:table-cell>
          <table:table-cell table:formula="of:=[.H58]+MATCH(&quot;X&quot;;OFFSET([.$B$2];[.H58];0;[.$E$4]-[.H58];1);0)" office:value-type="string" office:string-value="" calcext:value-type="error">
            <text:p>#N/A</text:p>
          </table:table-cell>
          <table:table-cell table:formula="of:=IF([.$G59]&lt;=[.$E$6];MATCH([.$H59];OFFSET([.$G$2];0;0;[.$E$4];1);0);&quot;&quot;)">
            <text:p/>
          </table:table-cell>
          <table:table-cell/>
          <table:table-cell table:formula="of:=IF([.$I59]=&quot;&quot;;&quot;&quot;;OFFSET([.$A$2];[.$I59]-1;0))">
            <text:p/>
          </table:table-cell>
        </table:table-row>
        <table:table-row table:style-name="ro1">
          <table:table-cell table:number-columns-repeated="6"/>
          <table:table-cell table:formula="of:=IF([.G59]&lt;[.$E$4];[.G59]+1;&quot;&quot;)">
            <text:p/>
          </table:table-cell>
          <table:table-cell table:formula="of:=[.H59]+MATCH(&quot;X&quot;;OFFSET([.$B$2];[.H59];0;[.$E$4]-[.H59];1);0)" office:value-type="string" office:string-value="" calcext:value-type="error">
            <text:p>#N/A</text:p>
          </table:table-cell>
          <table:table-cell table:formula="of:=IF([.$G60]&lt;=[.$E$6];MATCH([.$H60];OFFSET([.$G$2];0;0;[.$E$4];1);0);&quot;&quot;)">
            <text:p/>
          </table:table-cell>
          <table:table-cell/>
          <table:table-cell table:formula="of:=IF([.$I60]=&quot;&quot;;&quot;&quot;;OFFSET([.$A$2];[.$I60]-1;0))">
            <text:p/>
          </table:table-cell>
        </table:table-row>
        <table:table-row table:style-name="ro1">
          <table:table-cell table:number-columns-repeated="6"/>
          <table:table-cell table:formula="of:=IF([.G60]&lt;[.$E$4];[.G60]+1;&quot;&quot;)">
            <text:p/>
          </table:table-cell>
          <table:table-cell table:formula="of:=[.H60]+MATCH(&quot;X&quot;;OFFSET([.$B$2];[.H60];0;[.$E$4]-[.H60];1);0)" office:value-type="string" office:string-value="" calcext:value-type="error">
            <text:p>#N/A</text:p>
          </table:table-cell>
          <table:table-cell table:formula="of:=IF([.$G61]&lt;=[.$E$6];MATCH([.$H61];OFFSET([.$G$2];0;0;[.$E$4];1);0);&quot;&quot;)">
            <text:p/>
          </table:table-cell>
          <table:table-cell/>
          <table:table-cell table:formula="of:=IF([.$I61]=&quot;&quot;;&quot;&quot;;OFFSET([.$A$2];[.$I61]-1;0))">
            <text:p/>
          </table:table-cell>
        </table:table-row>
        <table:table-row table:style-name="ro1">
          <table:table-cell table:number-columns-repeated="6"/>
          <table:table-cell table:formula="of:=IF([.G61]&lt;[.$E$4];[.G61]+1;&quot;&quot;)">
            <text:p/>
          </table:table-cell>
          <table:table-cell table:formula="of:=[.H61]+MATCH(&quot;X&quot;;OFFSET([.$B$2];[.H61];0;[.$E$4]-[.H61];1);0)" office:value-type="string" office:string-value="" calcext:value-type="error">
            <text:p>#N/A</text:p>
          </table:table-cell>
          <table:table-cell table:formula="of:=IF([.$G62]&lt;=[.$E$6];MATCH([.$H62];OFFSET([.$G$2];0;0;[.$E$4];1);0);&quot;&quot;)">
            <text:p/>
          </table:table-cell>
          <table:table-cell/>
          <table:table-cell table:formula="of:=IF([.$I62]=&quot;&quot;;&quot;&quot;;OFFSET([.$A$2];[.$I62]-1;0))">
            <text:p/>
          </table:table-cell>
        </table:table-row>
        <table:table-row table:style-name="ro1">
          <table:table-cell table:number-columns-repeated="6"/>
          <table:table-cell table:formula="of:=IF([.G62]&lt;[.$E$4];[.G62]+1;&quot;&quot;)">
            <text:p/>
          </table:table-cell>
          <table:table-cell table:formula="of:=[.H62]+MATCH(&quot;X&quot;;OFFSET([.$B$2];[.H62];0;[.$E$4]-[.H62];1);0)" office:value-type="string" office:string-value="" calcext:value-type="error">
            <text:p>#N/A</text:p>
          </table:table-cell>
          <table:table-cell table:formula="of:=IF([.$G63]&lt;=[.$E$6];MATCH([.$H63];OFFSET([.$G$2];0;0;[.$E$4];1);0);&quot;&quot;)">
            <text:p/>
          </table:table-cell>
          <table:table-cell/>
          <table:table-cell table:formula="of:=IF([.$I63]=&quot;&quot;;&quot;&quot;;OFFSET([.$A$2];[.$I63]-1;0))">
            <text:p/>
          </table:table-cell>
        </table:table-row>
        <table:table-row table:style-name="ro1">
          <table:table-cell table:number-columns-repeated="6"/>
          <table:table-cell table:formula="of:=IF([.G63]&lt;[.$E$4];[.G63]+1;&quot;&quot;)">
            <text:p/>
          </table:table-cell>
          <table:table-cell table:formula="of:=[.H63]+MATCH(&quot;X&quot;;OFFSET([.$B$2];[.H63];0;[.$E$4]-[.H63];1);0)" office:value-type="string" office:string-value="" calcext:value-type="error">
            <text:p>#N/A</text:p>
          </table:table-cell>
          <table:table-cell table:formula="of:=IF([.$G64]&lt;=[.$E$6];MATCH([.$H64];OFFSET([.$G$2];0;0;[.$E$4];1);0);&quot;&quot;)">
            <text:p/>
          </table:table-cell>
          <table:table-cell/>
          <table:table-cell table:formula="of:=IF([.$I64]=&quot;&quot;;&quot;&quot;;OFFSET([.$A$2];[.$I64]-1;0))">
            <text:p/>
          </table:table-cell>
        </table:table-row>
        <table:table-row table:style-name="ro1">
          <table:table-cell table:number-columns-repeated="6"/>
          <table:table-cell table:formula="of:=IF([.G64]&lt;[.$E$4];[.G64]+1;&quot;&quot;)">
            <text:p/>
          </table:table-cell>
          <table:table-cell table:formula="of:=[.H64]+MATCH(&quot;X&quot;;OFFSET([.$B$2];[.H64];0;[.$E$4]-[.H64];1);0)" office:value-type="string" office:string-value="" calcext:value-type="error">
            <text:p>#N/A</text:p>
          </table:table-cell>
          <table:table-cell table:formula="of:=IF([.$G65]&lt;=[.$E$6];MATCH([.$H65];OFFSET([.$G$2];0;0;[.$E$4];1);0);&quot;&quot;)">
            <text:p/>
          </table:table-cell>
          <table:table-cell/>
          <table:table-cell table:formula="of:=IF([.$I65]=&quot;&quot;;&quot;&quot;;OFFSET([.$A$2];[.$I65]-1;0))">
            <text:p/>
          </table:table-cell>
        </table:table-row>
        <table:table-row table:style-name="ro1">
          <table:table-cell table:number-columns-repeated="6"/>
          <table:table-cell table:formula="of:=IF([.G65]&lt;[.$E$4];[.G65]+1;&quot;&quot;)">
            <text:p/>
          </table:table-cell>
          <table:table-cell table:formula="of:=[.H65]+MATCH(&quot;X&quot;;OFFSET([.$B$2];[.H65];0;[.$E$4]-[.H65];1);0)" office:value-type="string" office:string-value="" calcext:value-type="error">
            <text:p>#N/A</text:p>
          </table:table-cell>
          <table:table-cell table:formula="of:=IF([.$G66]&lt;=[.$E$6];MATCH([.$H66];OFFSET([.$G$2];0;0;[.$E$4];1);0);&quot;&quot;)">
            <text:p/>
          </table:table-cell>
          <table:table-cell/>
          <table:table-cell table:formula="of:=IF([.$I66]=&quot;&quot;;&quot;&quot;;OFFSET([.$A$2];[.$I66]-1;0))">
            <text:p/>
          </table:table-cell>
        </table:table-row>
        <table:table-row table:style-name="ro1">
          <table:table-cell table:number-columns-repeated="6"/>
          <table:table-cell table:formula="of:=IF([.G66]&lt;[.$E$4];[.G66]+1;&quot;&quot;)">
            <text:p/>
          </table:table-cell>
          <table:table-cell table:formula="of:=[.H66]+MATCH(&quot;X&quot;;OFFSET([.$B$2];[.H66];0;[.$E$4]-[.H66];1);0)" office:value-type="string" office:string-value="" calcext:value-type="error">
            <text:p>#N/A</text:p>
          </table:table-cell>
          <table:table-cell table:formula="of:=IF([.$G67]&lt;=[.$E$6];MATCH([.$H67];OFFSET([.$G$2];0;0;[.$E$4];1);0);&quot;&quot;)">
            <text:p/>
          </table:table-cell>
          <table:table-cell/>
          <table:table-cell table:formula="of:=IF([.$I67]=&quot;&quot;;&quot;&quot;;OFFSET([.$A$2];[.$I67]-1;0))">
            <text:p/>
          </table:table-cell>
        </table:table-row>
        <table:table-row table:style-name="ro1">
          <table:table-cell table:number-columns-repeated="6"/>
          <table:table-cell table:formula="of:=IF([.G67]&lt;[.$E$4];[.G67]+1;&quot;&quot;)">
            <text:p/>
          </table:table-cell>
          <table:table-cell table:formula="of:=[.H67]+MATCH(&quot;X&quot;;OFFSET([.$B$2];[.H67];0;[.$E$4]-[.H67];1);0)" office:value-type="string" office:string-value="" calcext:value-type="error">
            <text:p>#N/A</text:p>
          </table:table-cell>
          <table:table-cell table:formula="of:=IF([.$G68]&lt;=[.$E$6];MATCH([.$H68];OFFSET([.$G$2];0;0;[.$E$4];1);0);&quot;&quot;)">
            <text:p/>
          </table:table-cell>
          <table:table-cell/>
          <table:table-cell table:formula="of:=IF([.$I68]=&quot;&quot;;&quot;&quot;;OFFSET([.$A$2];[.$I68]-1;0))">
            <text:p/>
          </table:table-cell>
        </table:table-row>
        <table:table-row table:style-name="ro1">
          <table:table-cell table:number-columns-repeated="6"/>
          <table:table-cell table:formula="of:=IF([.G68]&lt;[.$E$4];[.G68]+1;&quot;&quot;)">
            <text:p/>
          </table:table-cell>
          <table:table-cell table:formula="of:=[.H68]+MATCH(&quot;X&quot;;OFFSET([.$B$2];[.H68];0;[.$E$4]-[.H68];1);0)" office:value-type="string" office:string-value="" calcext:value-type="error">
            <text:p>#N/A</text:p>
          </table:table-cell>
          <table:table-cell table:formula="of:=IF([.$G69]&lt;=[.$E$6];MATCH([.$H69];OFFSET([.$G$2];0;0;[.$E$4];1);0);&quot;&quot;)">
            <text:p/>
          </table:table-cell>
          <table:table-cell/>
          <table:table-cell table:formula="of:=IF([.$I69]=&quot;&quot;;&quot;&quot;;OFFSET([.$A$2];[.$I69]-1;0))">
            <text:p/>
          </table:table-cell>
        </table:table-row>
        <table:table-row table:style-name="ro1">
          <table:table-cell table:number-columns-repeated="6"/>
          <table:table-cell table:formula="of:=IF([.G69]&lt;[.$E$4];[.G69]+1;&quot;&quot;)">
            <text:p/>
          </table:table-cell>
          <table:table-cell table:formula="of:=[.H69]+MATCH(&quot;X&quot;;OFFSET([.$B$2];[.H69];0;[.$E$4]-[.H69];1);0)" office:value-type="string" office:string-value="" calcext:value-type="error">
            <text:p>#N/A</text:p>
          </table:table-cell>
          <table:table-cell table:formula="of:=IF([.$G70]&lt;=[.$E$6];MATCH([.$H70];OFFSET([.$G$2];0;0;[.$E$4];1);0);&quot;&quot;)">
            <text:p/>
          </table:table-cell>
          <table:table-cell/>
          <table:table-cell table:formula="of:=IF([.$I70]=&quot;&quot;;&quot;&quot;;OFFSET([.$A$2];[.$I70]-1;0))">
            <text:p/>
          </table:table-cell>
        </table:table-row>
        <table:table-row table:style-name="ro1">
          <table:table-cell table:number-columns-repeated="6"/>
          <table:table-cell table:formula="of:=IF([.G70]&lt;[.$E$4];[.G70]+1;&quot;&quot;)">
            <text:p/>
          </table:table-cell>
          <table:table-cell table:formula="of:=[.H70]+MATCH(&quot;X&quot;;OFFSET([.$B$2];[.H70];0;[.$E$4]-[.H70];1);0)" office:value-type="string" office:string-value="" calcext:value-type="error">
            <text:p>#N/A</text:p>
          </table:table-cell>
          <table:table-cell table:formula="of:=IF([.$G71]&lt;=[.$E$6];MATCH([.$H71];OFFSET([.$G$2];0;0;[.$E$4];1);0);&quot;&quot;)">
            <text:p/>
          </table:table-cell>
          <table:table-cell/>
          <table:table-cell table:formula="of:=IF([.$I71]=&quot;&quot;;&quot;&quot;;OFFSET([.$A$2];[.$I71]-1;0))">
            <text:p/>
          </table:table-cell>
        </table:table-row>
        <table:table-row table:style-name="ro1">
          <table:table-cell table:number-columns-repeated="6"/>
          <table:table-cell table:formula="of:=IF([.G71]&lt;[.$E$4];[.G71]+1;&quot;&quot;)">
            <text:p/>
          </table:table-cell>
          <table:table-cell table:formula="of:=[.H71]+MATCH(&quot;X&quot;;OFFSET([.$B$2];[.H71];0;[.$E$4]-[.H71];1);0)" office:value-type="string" office:string-value="" calcext:value-type="error">
            <text:p>#N/A</text:p>
          </table:table-cell>
          <table:table-cell table:formula="of:=IF([.$G72]&lt;=[.$E$6];MATCH([.$H72];OFFSET([.$G$2];0;0;[.$E$4];1);0);&quot;&quot;)">
            <text:p/>
          </table:table-cell>
          <table:table-cell/>
          <table:table-cell table:formula="of:=IF([.$I72]=&quot;&quot;;&quot;&quot;;OFFSET([.$A$2];[.$I72]-1;0))">
            <text:p/>
          </table:table-cell>
        </table:table-row>
        <table:table-row table:style-name="ro1">
          <table:table-cell table:number-columns-repeated="6"/>
          <table:table-cell table:formula="of:=IF([.G72]&lt;[.$E$4];[.G72]+1;&quot;&quot;)">
            <text:p/>
          </table:table-cell>
          <table:table-cell table:formula="of:=[.H72]+MATCH(&quot;X&quot;;OFFSET([.$B$2];[.H72];0;[.$E$4]-[.H72];1);0)" office:value-type="string" office:string-value="" calcext:value-type="error">
            <text:p>#N/A</text:p>
          </table:table-cell>
          <table:table-cell table:formula="of:=IF([.$G73]&lt;=[.$E$6];MATCH([.$H73];OFFSET([.$G$2];0;0;[.$E$4];1);0);&quot;&quot;)">
            <text:p/>
          </table:table-cell>
          <table:table-cell/>
          <table:table-cell table:formula="of:=IF([.$I73]=&quot;&quot;;&quot;&quot;;OFFSET([.$A$2];[.$I73]-1;0))">
            <text:p/>
          </table:table-cell>
        </table:table-row>
        <table:table-row table:style-name="ro1">
          <table:table-cell table:number-columns-repeated="6"/>
          <table:table-cell table:formula="of:=IF([.G73]&lt;[.$E$4];[.G73]+1;&quot;&quot;)">
            <text:p/>
          </table:table-cell>
          <table:table-cell table:formula="of:=[.H73]+MATCH(&quot;X&quot;;OFFSET([.$B$2];[.H73];0;[.$E$4]-[.H73];1);0)" office:value-type="string" office:string-value="" calcext:value-type="error">
            <text:p>#N/A</text:p>
          </table:table-cell>
          <table:table-cell table:formula="of:=IF([.$G74]&lt;=[.$E$6];MATCH([.$H74];OFFSET([.$G$2];0;0;[.$E$4];1);0);&quot;&quot;)">
            <text:p/>
          </table:table-cell>
          <table:table-cell/>
          <table:table-cell table:formula="of:=IF([.$I74]=&quot;&quot;;&quot;&quot;;OFFSET([.$A$2];[.$I74]-1;0))">
            <text:p/>
          </table:table-cell>
        </table:table-row>
        <table:table-row table:style-name="ro1">
          <table:table-cell table:number-columns-repeated="6"/>
          <table:table-cell table:formula="of:=IF([.G74]&lt;[.$E$4];[.G74]+1;&quot;&quot;)">
            <text:p/>
          </table:table-cell>
          <table:table-cell table:formula="of:=[.H74]+MATCH(&quot;X&quot;;OFFSET([.$B$2];[.H74];0;[.$E$4]-[.H74];1);0)" office:value-type="string" office:string-value="" calcext:value-type="error">
            <text:p>#N/A</text:p>
          </table:table-cell>
          <table:table-cell table:formula="of:=IF([.$G75]&lt;=[.$E$6];MATCH([.$H75];OFFSET([.$G$2];0;0;[.$E$4];1);0);&quot;&quot;)">
            <text:p/>
          </table:table-cell>
          <table:table-cell/>
          <table:table-cell table:formula="of:=IF([.$I75]=&quot;&quot;;&quot;&quot;;OFFSET([.$A$2];[.$I75]-1;0))">
            <text:p/>
          </table:table-cell>
        </table:table-row>
        <table:table-row table:style-name="ro1">
          <table:table-cell table:number-columns-repeated="6"/>
          <table:table-cell table:formula="of:=IF([.G75]&lt;[.$E$4];[.G75]+1;&quot;&quot;)">
            <text:p/>
          </table:table-cell>
          <table:table-cell table:formula="of:=[.H75]+MATCH(&quot;X&quot;;OFFSET([.$B$2];[.H75];0;[.$E$4]-[.H75];1);0)" office:value-type="string" office:string-value="" calcext:value-type="error">
            <text:p>#N/A</text:p>
          </table:table-cell>
          <table:table-cell table:formula="of:=IF([.$G76]&lt;=[.$E$6];MATCH([.$H76];OFFSET([.$G$2];0;0;[.$E$4];1);0);&quot;&quot;)">
            <text:p/>
          </table:table-cell>
          <table:table-cell/>
          <table:table-cell table:formula="of:=IF([.$I76]=&quot;&quot;;&quot;&quot;;OFFSET([.$A$2];[.$I76]-1;0))">
            <text:p/>
          </table:table-cell>
        </table:table-row>
        <table:table-row table:style-name="ro1">
          <table:table-cell table:number-columns-repeated="6"/>
          <table:table-cell table:formula="of:=IF([.G76]&lt;[.$E$4];[.G76]+1;&quot;&quot;)">
            <text:p/>
          </table:table-cell>
          <table:table-cell table:formula="of:=[.H76]+MATCH(&quot;X&quot;;OFFSET([.$B$2];[.H76];0;[.$E$4]-[.H76];1);0)" office:value-type="string" office:string-value="" calcext:value-type="error">
            <text:p>#N/A</text:p>
          </table:table-cell>
          <table:table-cell table:formula="of:=IF([.$G77]&lt;=[.$E$6];MATCH([.$H77];OFFSET([.$G$2];0;0;[.$E$4];1);0);&quot;&quot;)">
            <text:p/>
          </table:table-cell>
          <table:table-cell/>
          <table:table-cell table:formula="of:=IF([.$I77]=&quot;&quot;;&quot;&quot;;OFFSET([.$A$2];[.$I77]-1;0))">
            <text:p/>
          </table:table-cell>
        </table:table-row>
        <table:table-row table:style-name="ro1">
          <table:table-cell table:number-columns-repeated="6"/>
          <table:table-cell table:formula="of:=IF([.G77]&lt;[.$E$4];[.G77]+1;&quot;&quot;)">
            <text:p/>
          </table:table-cell>
          <table:table-cell table:formula="of:=[.H77]+MATCH(&quot;X&quot;;OFFSET([.$B$2];[.H77];0;[.$E$4]-[.H77];1);0)" office:value-type="string" office:string-value="" calcext:value-type="error">
            <text:p>#N/A</text:p>
          </table:table-cell>
          <table:table-cell table:formula="of:=IF([.$G78]&lt;=[.$E$6];MATCH([.$H78];OFFSET([.$G$2];0;0;[.$E$4];1);0);&quot;&quot;)">
            <text:p/>
          </table:table-cell>
          <table:table-cell/>
          <table:table-cell table:formula="of:=IF([.$I78]=&quot;&quot;;&quot;&quot;;OFFSET([.$A$2];[.$I78]-1;0))">
            <text:p/>
          </table:table-cell>
        </table:table-row>
        <table:table-row table:style-name="ro1">
          <table:table-cell table:number-columns-repeated="6"/>
          <table:table-cell table:formula="of:=IF([.G78]&lt;[.$E$4];[.G78]+1;&quot;&quot;)">
            <text:p/>
          </table:table-cell>
          <table:table-cell table:formula="of:=[.H78]+MATCH(&quot;X&quot;;OFFSET([.$B$2];[.H78];0;[.$E$4]-[.H78];1);0)" office:value-type="string" office:string-value="" calcext:value-type="error">
            <text:p>#N/A</text:p>
          </table:table-cell>
          <table:table-cell table:formula="of:=IF([.$G79]&lt;=[.$E$6];MATCH([.$H79];OFFSET([.$G$2];0;0;[.$E$4];1);0);&quot;&quot;)">
            <text:p/>
          </table:table-cell>
          <table:table-cell/>
          <table:table-cell table:formula="of:=IF([.$I79]=&quot;&quot;;&quot;&quot;;OFFSET([.$A$2];[.$I79]-1;0))">
            <text:p/>
          </table:table-cell>
        </table:table-row>
        <table:table-row table:style-name="ro1">
          <table:table-cell table:number-columns-repeated="6"/>
          <table:table-cell table:formula="of:=IF([.G79]&lt;[.$E$4];[.G79]+1;&quot;&quot;)">
            <text:p/>
          </table:table-cell>
          <table:table-cell table:formula="of:=[.H79]+MATCH(&quot;X&quot;;OFFSET([.$B$2];[.H79];0;[.$E$4]-[.H79];1);0)" office:value-type="string" office:string-value="" calcext:value-type="error">
            <text:p>#N/A</text:p>
          </table:table-cell>
          <table:table-cell table:formula="of:=IF([.$G80]&lt;=[.$E$6];MATCH([.$H80];OFFSET([.$G$2];0;0;[.$E$4];1);0);&quot;&quot;)">
            <text:p/>
          </table:table-cell>
          <table:table-cell/>
          <table:table-cell table:formula="of:=IF([.$I80]=&quot;&quot;;&quot;&quot;;OFFSET([.$A$2];[.$I80]-1;0))">
            <text:p/>
          </table:table-cell>
        </table:table-row>
        <table:table-row table:style-name="ro1">
          <table:table-cell table:number-columns-repeated="6"/>
          <table:table-cell table:formula="of:=IF([.G80]&lt;[.$E$4];[.G80]+1;&quot;&quot;)">
            <text:p/>
          </table:table-cell>
          <table:table-cell table:formula="of:=[.H80]+MATCH(&quot;X&quot;;OFFSET([.$B$2];[.H80];0;[.$E$4]-[.H80];1);0)" office:value-type="string" office:string-value="" calcext:value-type="error">
            <text:p>#N/A</text:p>
          </table:table-cell>
          <table:table-cell table:formula="of:=IF([.$G81]&lt;=[.$E$6];MATCH([.$H81];OFFSET([.$G$2];0;0;[.$E$4];1);0);&quot;&quot;)">
            <text:p/>
          </table:table-cell>
          <table:table-cell/>
          <table:table-cell table:formula="of:=IF([.$I81]=&quot;&quot;;&quot;&quot;;OFFSET([.$A$2];[.$I81]-1;0))">
            <text:p/>
          </table:table-cell>
        </table:table-row>
        <table:table-row table:style-name="ro1">
          <table:table-cell table:number-columns-repeated="6"/>
          <table:table-cell table:formula="of:=IF([.G81]&lt;[.$E$4];[.G81]+1;&quot;&quot;)">
            <text:p/>
          </table:table-cell>
          <table:table-cell table:formula="of:=[.H81]+MATCH(&quot;X&quot;;OFFSET([.$B$2];[.H81];0;[.$E$4]-[.H81];1);0)" office:value-type="string" office:string-value="" calcext:value-type="error">
            <text:p>#N/A</text:p>
          </table:table-cell>
          <table:table-cell table:formula="of:=IF([.$G82]&lt;=[.$E$6];MATCH([.$H82];OFFSET([.$G$2];0;0;[.$E$4];1);0);&quot;&quot;)">
            <text:p/>
          </table:table-cell>
          <table:table-cell/>
          <table:table-cell table:formula="of:=IF([.$I82]=&quot;&quot;;&quot;&quot;;OFFSET([.$A$2];[.$I82]-1;0))">
            <text:p/>
          </table:table-cell>
        </table:table-row>
        <table:table-row table:style-name="ro1">
          <table:table-cell table:number-columns-repeated="6"/>
          <table:table-cell table:formula="of:=IF([.G82]&lt;[.$E$4];[.G82]+1;&quot;&quot;)">
            <text:p/>
          </table:table-cell>
          <table:table-cell table:formula="of:=[.H82]+MATCH(&quot;X&quot;;OFFSET([.$B$2];[.H82];0;[.$E$4]-[.H82];1);0)" office:value-type="string" office:string-value="" calcext:value-type="error">
            <text:p>#N/A</text:p>
          </table:table-cell>
          <table:table-cell table:formula="of:=IF([.$G83]&lt;=[.$E$6];MATCH([.$H83];OFFSET([.$G$2];0;0;[.$E$4];1);0);&quot;&quot;)">
            <text:p/>
          </table:table-cell>
          <table:table-cell/>
          <table:table-cell table:formula="of:=IF([.$I83]=&quot;&quot;;&quot;&quot;;OFFSET([.$A$2];[.$I83]-1;0))">
            <text:p/>
          </table:table-cell>
        </table:table-row>
        <table:table-row table:style-name="ro1">
          <table:table-cell table:number-columns-repeated="6"/>
          <table:table-cell table:formula="of:=IF([.G83]&lt;[.$E$4];[.G83]+1;&quot;&quot;)">
            <text:p/>
          </table:table-cell>
          <table:table-cell table:formula="of:=[.H83]+MATCH(&quot;X&quot;;OFFSET([.$B$2];[.H83];0;[.$E$4]-[.H83];1);0)" office:value-type="string" office:string-value="" calcext:value-type="error">
            <text:p>#N/A</text:p>
          </table:table-cell>
          <table:table-cell table:formula="of:=IF([.$G84]&lt;=[.$E$6];MATCH([.$H84];OFFSET([.$G$2];0;0;[.$E$4];1);0);&quot;&quot;)">
            <text:p/>
          </table:table-cell>
          <table:table-cell/>
          <table:table-cell table:formula="of:=IF([.$I84]=&quot;&quot;;&quot;&quot;;OFFSET([.$A$2];[.$I84]-1;0))">
            <text:p/>
          </table:table-cell>
        </table:table-row>
        <table:table-row table:style-name="ro1">
          <table:table-cell table:number-columns-repeated="6"/>
          <table:table-cell table:formula="of:=IF([.G84]&lt;[.$E$4];[.G84]+1;&quot;&quot;)">
            <text:p/>
          </table:table-cell>
          <table:table-cell table:formula="of:=[.H84]+MATCH(&quot;X&quot;;OFFSET([.$B$2];[.H84];0;[.$E$4]-[.H84];1);0)" office:value-type="string" office:string-value="" calcext:value-type="error">
            <text:p>#N/A</text:p>
          </table:table-cell>
          <table:table-cell table:formula="of:=IF([.$G85]&lt;=[.$E$6];MATCH([.$H85];OFFSET([.$G$2];0;0;[.$E$4];1);0);&quot;&quot;)">
            <text:p/>
          </table:table-cell>
          <table:table-cell/>
          <table:table-cell table:formula="of:=IF([.$I85]=&quot;&quot;;&quot;&quot;;OFFSET([.$A$2];[.$I85]-1;0))">
            <text:p/>
          </table:table-cell>
        </table:table-row>
        <table:table-row table:style-name="ro1">
          <table:table-cell table:number-columns-repeated="6"/>
          <table:table-cell table:formula="of:=IF([.G85]&lt;[.$E$4];[.G85]+1;&quot;&quot;)">
            <text:p/>
          </table:table-cell>
          <table:table-cell table:formula="of:=[.H85]+MATCH(&quot;X&quot;;OFFSET([.$B$2];[.H85];0;[.$E$4]-[.H85];1);0)" office:value-type="string" office:string-value="" calcext:value-type="error">
            <text:p>#N/A</text:p>
          </table:table-cell>
          <table:table-cell table:formula="of:=IF([.$G86]&lt;=[.$E$6];MATCH([.$H86];OFFSET([.$G$2];0;0;[.$E$4];1);0);&quot;&quot;)">
            <text:p/>
          </table:table-cell>
          <table:table-cell/>
          <table:table-cell table:formula="of:=IF([.$I86]=&quot;&quot;;&quot;&quot;;OFFSET([.$A$2];[.$I86]-1;0))">
            <text:p/>
          </table:table-cell>
        </table:table-row>
        <table:table-row table:style-name="ro1">
          <table:table-cell table:number-columns-repeated="6"/>
          <table:table-cell table:formula="of:=IF([.G86]&lt;[.$E$4];[.G86]+1;&quot;&quot;)">
            <text:p/>
          </table:table-cell>
          <table:table-cell table:formula="of:=[.H86]+MATCH(&quot;X&quot;;OFFSET([.$B$2];[.H86];0;[.$E$4]-[.H86];1);0)" office:value-type="string" office:string-value="" calcext:value-type="error">
            <text:p>#N/A</text:p>
          </table:table-cell>
          <table:table-cell table:formula="of:=IF([.$G87]&lt;=[.$E$6];MATCH([.$H87];OFFSET([.$G$2];0;0;[.$E$4];1);0);&quot;&quot;)">
            <text:p/>
          </table:table-cell>
          <table:table-cell/>
          <table:table-cell table:formula="of:=IF([.$I87]=&quot;&quot;;&quot;&quot;;OFFSET([.$A$2];[.$I87]-1;0))">
            <text:p/>
          </table:table-cell>
        </table:table-row>
        <table:table-row table:style-name="ro1">
          <table:table-cell table:number-columns-repeated="6"/>
          <table:table-cell table:formula="of:=IF([.G87]&lt;[.$E$4];[.G87]+1;&quot;&quot;)">
            <text:p/>
          </table:table-cell>
          <table:table-cell table:formula="of:=[.H87]+MATCH(&quot;X&quot;;OFFSET([.$B$2];[.H87];0;[.$E$4]-[.H87];1);0)" office:value-type="string" office:string-value="" calcext:value-type="error">
            <text:p>#N/A</text:p>
          </table:table-cell>
          <table:table-cell table:formula="of:=IF([.$G88]&lt;=[.$E$6];MATCH([.$H88];OFFSET([.$G$2];0;0;[.$E$4];1);0);&quot;&quot;)">
            <text:p/>
          </table:table-cell>
          <table:table-cell/>
          <table:table-cell table:formula="of:=IF([.$I88]=&quot;&quot;;&quot;&quot;;OFFSET([.$A$2];[.$I88]-1;0))">
            <text:p/>
          </table:table-cell>
        </table:table-row>
        <table:table-row table:style-name="ro1">
          <table:table-cell table:number-columns-repeated="6"/>
          <table:table-cell table:formula="of:=IF([.G88]&lt;[.$E$4];[.G88]+1;&quot;&quot;)">
            <text:p/>
          </table:table-cell>
          <table:table-cell table:formula="of:=[.H88]+MATCH(&quot;X&quot;;OFFSET([.$B$2];[.H88];0;[.$E$4]-[.H88];1);0)" office:value-type="string" office:string-value="" calcext:value-type="error">
            <text:p>#N/A</text:p>
          </table:table-cell>
          <table:table-cell table:formula="of:=IF([.$G89]&lt;=[.$E$6];MATCH([.$H89];OFFSET([.$G$2];0;0;[.$E$4];1);0);&quot;&quot;)">
            <text:p/>
          </table:table-cell>
          <table:table-cell/>
          <table:table-cell table:formula="of:=IF([.$I89]=&quot;&quot;;&quot;&quot;;OFFSET([.$A$2];[.$I89]-1;0))">
            <text:p/>
          </table:table-cell>
        </table:table-row>
        <table:table-row table:style-name="ro1">
          <table:table-cell table:number-columns-repeated="6"/>
          <table:table-cell table:formula="of:=IF([.G89]&lt;[.$E$4];[.G89]+1;&quot;&quot;)">
            <text:p/>
          </table:table-cell>
          <table:table-cell table:formula="of:=[.H89]+MATCH(&quot;X&quot;;OFFSET([.$B$2];[.H89];0;[.$E$4]-[.H89];1);0)" office:value-type="string" office:string-value="" calcext:value-type="error">
            <text:p>#N/A</text:p>
          </table:table-cell>
          <table:table-cell table:formula="of:=IF([.$G90]&lt;=[.$E$6];MATCH([.$H90];OFFSET([.$G$2];0;0;[.$E$4];1);0);&quot;&quot;)">
            <text:p/>
          </table:table-cell>
          <table:table-cell/>
          <table:table-cell table:formula="of:=IF([.$I90]=&quot;&quot;;&quot;&quot;;OFFSET([.$A$2];[.$I90]-1;0))">
            <text:p/>
          </table:table-cell>
        </table:table-row>
        <table:table-row table:style-name="ro1">
          <table:table-cell table:number-columns-repeated="6"/>
          <table:table-cell table:formula="of:=IF([.G90]&lt;[.$E$4];[.G90]+1;&quot;&quot;)">
            <text:p/>
          </table:table-cell>
          <table:table-cell table:formula="of:=[.H90]+MATCH(&quot;X&quot;;OFFSET([.$B$2];[.H90];0;[.$E$4]-[.H90];1);0)" office:value-type="string" office:string-value="" calcext:value-type="error">
            <text:p>#N/A</text:p>
          </table:table-cell>
          <table:table-cell table:formula="of:=IF([.$G91]&lt;=[.$E$6];MATCH([.$H91];OFFSET([.$G$2];0;0;[.$E$4];1);0);&quot;&quot;)">
            <text:p/>
          </table:table-cell>
          <table:table-cell/>
          <table:table-cell table:formula="of:=IF([.$I91]=&quot;&quot;;&quot;&quot;;OFFSET([.$A$2];[.$I91]-1;0))">
            <text:p/>
          </table:table-cell>
        </table:table-row>
        <table:table-row table:style-name="ro1">
          <table:table-cell table:number-columns-repeated="6"/>
          <table:table-cell table:formula="of:=IF([.G91]&lt;[.$E$4];[.G91]+1;&quot;&quot;)">
            <text:p/>
          </table:table-cell>
          <table:table-cell table:formula="of:=[.H91]+MATCH(&quot;X&quot;;OFFSET([.$B$2];[.H91];0;[.$E$4]-[.H91];1);0)" office:value-type="string" office:string-value="" calcext:value-type="error">
            <text:p>#N/A</text:p>
          </table:table-cell>
          <table:table-cell table:formula="of:=IF([.$G92]&lt;=[.$E$6];MATCH([.$H92];OFFSET([.$G$2];0;0;[.$E$4];1);0);&quot;&quot;)">
            <text:p/>
          </table:table-cell>
          <table:table-cell/>
          <table:table-cell table:formula="of:=IF([.$I92]=&quot;&quot;;&quot;&quot;;OFFSET([.$A$2];[.$I92]-1;0))">
            <text:p/>
          </table:table-cell>
        </table:table-row>
        <table:table-row table:style-name="ro1">
          <table:table-cell table:number-columns-repeated="6"/>
          <table:table-cell table:formula="of:=IF([.G92]&lt;[.$E$4];[.G92]+1;&quot;&quot;)">
            <text:p/>
          </table:table-cell>
          <table:table-cell table:formula="of:=[.H92]+MATCH(&quot;X&quot;;OFFSET([.$B$2];[.H92];0;[.$E$4]-[.H92];1);0)" office:value-type="string" office:string-value="" calcext:value-type="error">
            <text:p>#N/A</text:p>
          </table:table-cell>
          <table:table-cell table:formula="of:=IF([.$G93]&lt;=[.$E$6];MATCH([.$H93];OFFSET([.$G$2];0;0;[.$E$4];1);0);&quot;&quot;)">
            <text:p/>
          </table:table-cell>
          <table:table-cell/>
          <table:table-cell table:formula="of:=IF([.$I93]=&quot;&quot;;&quot;&quot;;OFFSET([.$A$2];[.$I93]-1;0))">
            <text:p/>
          </table:table-cell>
        </table:table-row>
        <table:table-row table:style-name="ro1">
          <table:table-cell table:number-columns-repeated="6"/>
          <table:table-cell table:formula="of:=IF([.G93]&lt;[.$E$4];[.G93]+1;&quot;&quot;)">
            <text:p/>
          </table:table-cell>
          <table:table-cell table:formula="of:=[.H93]+MATCH(&quot;X&quot;;OFFSET([.$B$2];[.H93];0;[.$E$4]-[.H93];1);0)" office:value-type="string" office:string-value="" calcext:value-type="error">
            <text:p>#N/A</text:p>
          </table:table-cell>
          <table:table-cell table:formula="of:=IF([.$G94]&lt;=[.$E$6];MATCH([.$H94];OFFSET([.$G$2];0;0;[.$E$4];1);0);&quot;&quot;)">
            <text:p/>
          </table:table-cell>
          <table:table-cell/>
          <table:table-cell table:formula="of:=IF([.$I94]=&quot;&quot;;&quot;&quot;;OFFSET([.$A$2];[.$I94]-1;0))">
            <text:p/>
          </table:table-cell>
        </table:table-row>
        <table:table-row table:style-name="ro1">
          <table:table-cell table:number-columns-repeated="6"/>
          <table:table-cell table:formula="of:=IF([.G94]&lt;[.$E$4];[.G94]+1;&quot;&quot;)">
            <text:p/>
          </table:table-cell>
          <table:table-cell table:formula="of:=[.H94]+MATCH(&quot;X&quot;;OFFSET([.$B$2];[.H94];0;[.$E$4]-[.H94];1);0)" office:value-type="string" office:string-value="" calcext:value-type="error">
            <text:p>#N/A</text:p>
          </table:table-cell>
          <table:table-cell table:formula="of:=IF([.$G95]&lt;=[.$E$6];MATCH([.$H95];OFFSET([.$G$2];0;0;[.$E$4];1);0);&quot;&quot;)">
            <text:p/>
          </table:table-cell>
          <table:table-cell/>
          <table:table-cell table:formula="of:=IF([.$I95]=&quot;&quot;;&quot;&quot;;OFFSET([.$A$2];[.$I95]-1;0))">
            <text:p/>
          </table:table-cell>
        </table:table-row>
        <table:table-row table:style-name="ro1">
          <table:table-cell table:number-columns-repeated="6"/>
          <table:table-cell table:formula="of:=IF([.G95]&lt;[.$E$4];[.G95]+1;&quot;&quot;)">
            <text:p/>
          </table:table-cell>
          <table:table-cell table:formula="of:=[.H95]+MATCH(&quot;X&quot;;OFFSET([.$B$2];[.H95];0;[.$E$4]-[.H95];1);0)" office:value-type="string" office:string-value="" calcext:value-type="error">
            <text:p>#N/A</text:p>
          </table:table-cell>
          <table:table-cell table:formula="of:=IF([.$G96]&lt;=[.$E$6];MATCH([.$H96];OFFSET([.$G$2];0;0;[.$E$4];1);0);&quot;&quot;)">
            <text:p/>
          </table:table-cell>
          <table:table-cell/>
          <table:table-cell table:formula="of:=IF([.$I96]=&quot;&quot;;&quot;&quot;;OFFSET([.$A$2];[.$I96]-1;0))">
            <text:p/>
          </table:table-cell>
        </table:table-row>
        <table:table-row table:style-name="ro1">
          <table:table-cell table:number-columns-repeated="6"/>
          <table:table-cell table:formula="of:=IF([.G96]&lt;[.$E$4];[.G96]+1;&quot;&quot;)">
            <text:p/>
          </table:table-cell>
          <table:table-cell table:formula="of:=[.H96]+MATCH(&quot;X&quot;;OFFSET([.$B$2];[.H96];0;[.$E$4]-[.H96];1);0)" office:value-type="string" office:string-value="" calcext:value-type="error">
            <text:p>#N/A</text:p>
          </table:table-cell>
          <table:table-cell table:formula="of:=IF([.$G97]&lt;=[.$E$6];MATCH([.$H97];OFFSET([.$G$2];0;0;[.$E$4];1);0);&quot;&quot;)">
            <text:p/>
          </table:table-cell>
          <table:table-cell/>
          <table:table-cell table:formula="of:=IF([.$I97]=&quot;&quot;;&quot;&quot;;OFFSET([.$A$2];[.$I97]-1;0))">
            <text:p/>
          </table:table-cell>
        </table:table-row>
        <table:table-row table:style-name="ro1">
          <table:table-cell table:number-columns-repeated="6"/>
          <table:table-cell table:formula="of:=IF([.G97]&lt;[.$E$4];[.G97]+1;&quot;&quot;)">
            <text:p/>
          </table:table-cell>
          <table:table-cell table:formula="of:=[.H97]+MATCH(&quot;X&quot;;OFFSET([.$B$2];[.H97];0;[.$E$4]-[.H97];1);0)" office:value-type="string" office:string-value="" calcext:value-type="error">
            <text:p>#N/A</text:p>
          </table:table-cell>
          <table:table-cell table:formula="of:=IF([.$G98]&lt;=[.$E$6];MATCH([.$H98];OFFSET([.$G$2];0;0;[.$E$4];1);0);&quot;&quot;)">
            <text:p/>
          </table:table-cell>
          <table:table-cell/>
          <table:table-cell table:formula="of:=IF([.$I98]=&quot;&quot;;&quot;&quot;;OFFSET([.$A$2];[.$I98]-1;0))">
            <text:p/>
          </table:table-cell>
        </table:table-row>
        <table:table-row table:style-name="ro1">
          <table:table-cell table:number-columns-repeated="6"/>
          <table:table-cell table:formula="of:=IF([.G98]&lt;[.$E$4];[.G98]+1;&quot;&quot;)">
            <text:p/>
          </table:table-cell>
          <table:table-cell table:formula="of:=[.H98]+MATCH(&quot;X&quot;;OFFSET([.$B$2];[.H98];0;[.$E$4]-[.H98];1);0)" office:value-type="string" office:string-value="" calcext:value-type="error">
            <text:p>#N/A</text:p>
          </table:table-cell>
          <table:table-cell table:formula="of:=IF([.$G99]&lt;=[.$E$6];MATCH([.$H99];OFFSET([.$G$2];0;0;[.$E$4];1);0);&quot;&quot;)">
            <text:p/>
          </table:table-cell>
          <table:table-cell/>
          <table:table-cell table:formula="of:=IF([.$I99]=&quot;&quot;;&quot;&quot;;OFFSET([.$A$2];[.$I99]-1;0))">
            <text:p/>
          </table:table-cell>
        </table:table-row>
        <table:table-row table:style-name="ro1">
          <table:table-cell table:number-columns-repeated="6"/>
          <table:table-cell table:formula="of:=IF([.G99]&lt;[.$E$4];[.G99]+1;&quot;&quot;)">
            <text:p/>
          </table:table-cell>
          <table:table-cell table:formula="of:=[.H99]+MATCH(&quot;X&quot;;OFFSET([.$B$2];[.H99];0;[.$E$4]-[.H99];1);0)" office:value-type="string" office:string-value="" calcext:value-type="error">
            <text:p>#N/A</text:p>
          </table:table-cell>
          <table:table-cell table:formula="of:=IF([.$G100]&lt;=[.$E$6];MATCH([.$H100];OFFSET([.$G$2];0;0;[.$E$4];1);0);&quot;&quot;)">
            <text:p/>
          </table:table-cell>
          <table:table-cell/>
          <table:table-cell table:formula="of:=IF([.$I100]=&quot;&quot;;&quot;&quot;;OFFSET([.$A$2];[.$I100]-1;0))">
            <text:p/>
          </table:table-cell>
        </table:table-row>
        <table:table-row table:style-name="ro1">
          <table:table-cell table:number-columns-repeated="6"/>
          <table:table-cell table:formula="of:=IF([.G100]&lt;[.$E$4];[.G100]+1;&quot;&quot;)">
            <text:p/>
          </table:table-cell>
          <table:table-cell table:formula="of:=[.H100]+MATCH(&quot;X&quot;;OFFSET([.$B$2];[.H100];0;[.$E$4]-[.H100];1);0)" office:value-type="string" office:string-value="" calcext:value-type="error">
            <text:p>#N/A</text:p>
          </table:table-cell>
          <table:table-cell table:formula="of:=IF([.$G101]&lt;=[.$E$6];MATCH([.$H101];OFFSET([.$G$2];0;0;[.$E$4];1);0);&quot;&quot;)">
            <text:p/>
          </table:table-cell>
          <table:table-cell/>
          <table:table-cell table:formula="of:=IF([.$I101]=&quot;&quot;;&quot;&quot;;OFFSET([.$A$2];[.$I101]-1;0))">
            <text:p/>
          </table:table-cell>
        </table:table-row>
      </table:table>
      <table:named-expressions/>
      <table:database-ranges>
        <table:database-range table:name="__Anonymous_Sheet_DB__0" table:target-range-address="Sheet1.A2:Sheet1.B41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Albany" svg:font-family="Albany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GB" style:font-name-asian="Microsoft YaHei" style:language-asian="zh" style:country-asian="CN" style:font-name-complex="Albany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0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2-05T19:25:19.198000000</meta:creation-date>
    <dc:date>2019-12-05T19:46:16.208000000</dc:date>
    <meta:editing-duration>PT6S</meta:editing-duration>
    <meta:editing-cycles>1</meta:editing-cycles>
    <meta:document-statistic meta:table-count="1" meta:cell-count="468" meta:object-count="0"/>
    <meta:generator>LibreOffice/6.3.3.2$Windows_X86_64 LibreOffice_project/a64200df03143b798afd1ec74a12ab50359878ed</meta:generator>
  </office:meta>
</office:document-meta>
</file>