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1.344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2.7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107"/>
    <style:style style:name="ce2" style:family="table-cell" style:parent-style-name="Default" style:data-style-name="N37"/>
    <style:style style:name="ce3" style:family="table-cell" style:parent-style-name="Default" style:data-style-name="N108"/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P1" style:family="paragraph"/>
  </office:automatic-styles>
  <office:body>
    <office:spreadsheet>
      <table:calculation-settings table:case-sensitive="false"/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Drehfeld 1" form:control-implementation="ooo:com.sun.star.form.component.SpinButton" xml:id="control1" form:id="control1" form:value="40000" form:linked-cell="Tabelle1.B2" form:delay-for-repeat="PT0.050000000S" form:min-value="44000" form:max-value="800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ce1"/>
        <table:table-column table:style-name="co1" table:default-cell-style-name="ce2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table:style-name="Default" table:number-columns-repeated="2"/>
          <table:table-cell table:style-name="ce3" office:value-type="float" office:value="7" calcext:value-type="float">
            <text:p>7 Uhr</text:p>
          </table:table-cell>
          <table:table-cell table:style-name="ce3" office:value-type="float" office:value="8" calcext:value-type="float">
            <text:p>8 Uhr</text:p>
          </table:table-cell>
          <table:table-cell table:style-name="ce3" office:value-type="float" office:value="9" calcext:value-type="float">
            <text:p>9 Uhr</text:p>
          </table:table-cell>
          <table:table-cell table:style-name="ce3" office:value-type="float" office:value="10" calcext:value-type="float">
            <text:p>10 Uhr</text:p>
          </table:table-cell>
          <table:table-cell table:style-name="ce3" office:value-type="float" office:value="11" calcext:value-type="float">
            <text:p>11 Uhr</text:p>
          </table:table-cell>
          <table:table-cell table:style-name="ce3" office:value-type="float" office:value="12" calcext:value-type="float">
            <text:p>12 Uhr</text:p>
          </table:table-cell>
          <table:table-cell table:style-name="ce3" office:value-type="float" office:value="13" calcext:value-type="float">
            <text:p>13 Uhr</text:p>
          </table:table-cell>
          <table:table-cell/>
          <table:table-cell table:style-name="ce4" table:number-columns-spanned="4" table:number-rows-spanned="5">
            <draw:control draw:z-index="0" draw:text-style-name="P1" svg:width="9.031cm" svg:height="2.257cm" svg:x="0cm" svg:y="0cm" draw:control="control1"/>
          </table:table-cell>
          <table:covered-table-cell table:number-columns-repeated="3"/>
        </table:table-row>
        <table:table-row table:style-name="ro1">
          <table:table-cell table:formula="of:=[.B2]" office:value-type="date" office:date-value="2020-07-27" calcext:value-type="date">
            <text:p>Montag</text:p>
          </table:table-cell>
          <table:table-cell office:value-type="date" office:date-value="2020-07-27" calcext:value-type="date">
            <text:p>27.07.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covered-table-cell table:number-columns-repeated="4"/>
        </table:table-row>
        <table:table-row table:style-name="ro1">
          <table:table-cell table:formula="of:=[.B3]" office:value-type="date" office:date-value="2020-07-28" calcext:value-type="date">
            <text:p>Dienstag</text:p>
          </table:table-cell>
          <table:table-cell table:formula="of:=[.B2]+1" office:value-type="date" office:date-value="2020-07-28" calcext:value-type="date">
            <text:p>28.07.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covered-table-cell table:number-columns-repeated="4"/>
        </table:table-row>
        <table:table-row table:style-name="ro1">
          <table:table-cell table:formula="of:=[.B4]" office:value-type="date" office:date-value="2020-07-29" calcext:value-type="date">
            <text:p>Mittwoch</text:p>
          </table:table-cell>
          <table:table-cell table:formula="of:=[.B3]+1" office:value-type="date" office:date-value="2020-07-29" calcext:value-type="date">
            <text:p>29.07.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  <table:covered-table-cell table:number-columns-repeated="4"/>
        </table:table-row>
        <table:table-row table:style-name="ro1">
          <table:table-cell table:formula="of:=[.B5]" office:value-type="date" office:date-value="2020-07-30" calcext:value-type="date">
            <text:p>Donnerstag</text:p>
          </table:table-cell>
          <table:table-cell table:formula="of:=[.B4]+1" office:value-type="date" office:date-value="2020-07-30" calcext:value-type="date">
            <text:p>30.07.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covered-table-cell table:number-columns-repeated="4"/>
        </table:table-row>
        <table:table-row table:style-name="ro1">
          <table:table-cell table:formula="of:=[.B6]" office:value-type="date" office:date-value="2020-07-31" calcext:value-type="date">
            <text:p>Freitag</text:p>
          </table:table-cell>
          <table:table-cell table:formula="of:=[.B5]+1" office:value-type="date" office:date-value="2020-07-31" calcext:value-type="date">
            <text:p>31.07.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zurück</text:p>
          </table:table-cell>
          <table:table-cell table:number-columns-repeated="2"/>
          <table:table-cell office:value-type="string" calcext:value-type="string">
            <text:p>vor</text:p>
          </table:table-cell>
        </table:table-row>
        <table:table-row table:style-name="ro1">
          <table:table-cell table:formula="of:=[.B7]" office:value-type="date" office:date-value="2020-08-01" calcext:value-type="date">
            <text:p>Samstag</text:p>
          </table:table-cell>
          <table:table-cell table:formula="of:=[.B6]+1" office:value-type="date" office:date-value="2020-08-01" calcext:value-type="date">
            <text:p>01.08.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formula="of:=[.B8]" office:value-type="date" office:date-value="2020-08-02" calcext:value-type="date">
            <text:p>Sonntag</text:p>
          </table:table-cell>
          <table:table-cell table:formula="of:=[.B7]+1" office:value-type="date" office:date-value="2020-08-02" calcext:value-type="date">
            <text:p>02.08.2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formula="of:=[.B9]" office:value-type="date" office:date-value="2020-08-03" calcext:value-type="date">
            <text:p>Montag</text:p>
          </table:table-cell>
          <table:table-cell table:formula="of:=[.B8]+1" office:value-type="date" office:date-value="2020-08-03" calcext:value-type="date">
            <text:p>03.08.2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formula="of:=[.B10]" office:value-type="date" office:date-value="2020-08-04" calcext:value-type="date">
            <text:p>Dienstag</text:p>
          </table:table-cell>
          <table:table-cell table:formula="of:=[.B9]+1" office:value-type="date" office:date-value="2020-08-04" calcext:value-type="date">
            <text:p>04.08.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formula="of:=[.B11]" office:value-type="date" office:date-value="2020-08-05" calcext:value-type="date">
            <text:p>Mittwoch</text:p>
          </table:table-cell>
          <table:table-cell table:formula="of:=[.B10]+1" office:value-type="date" office:date-value="2020-08-05" calcext:value-type="date">
            <text:p>05.08.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table:formula="of:=[.B12]" office:value-type="date" office:date-value="2020-08-06" calcext:value-type="date">
            <text:p>Donnerstag</text:p>
          </table:table-cell>
          <table:table-cell table:formula="of:=[.B11]+1" office:value-type="date" office:date-value="2020-08-06" calcext:value-type="date">
            <text:p>06.08.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formula="of:=[.B13]" office:value-type="date" office:date-value="2020-08-07" calcext:value-type="date">
            <text:p>Freitag</text:p>
          </table:table-cell>
          <table:table-cell table:formula="of:=[.B12]+1" office:value-type="date" office:date-value="2020-08-07" calcext:value-type="date">
            <text:p>07.08.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formula="of:=[.B14]" office:value-type="date" office:date-value="2020-08-08" calcext:value-type="date">
            <text:p>Samstag</text:p>
          </table:table-cell>
          <table:table-cell table:formula="of:=[.B13]+1" office:value-type="date" office:date-value="2020-08-08" calcext:value-type="date">
            <text:p>08.08.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formula="of:=[.B15]" office:value-type="date" office:date-value="2020-08-09" calcext:value-type="date">
            <text:p>Sonntag</text:p>
          </table:table-cell>
          <table:table-cell table:formula="of:=[.B14]+1" office:value-type="date" office:date-value="2020-08-09" calcext:value-type="date">
            <text:p>09.08.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formula="of:=[.B16]" office:value-type="date" office:date-value="2020-08-10" calcext:value-type="date">
            <text:p>Montag</text:p>
          </table:table-cell>
          <table:table-cell table:formula="of:=[.B15]+1" office:value-type="date" office:date-value="2020-08-10" calcext:value-type="date">
            <text:p>10.08.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formula="of:=[.B17]" office:value-type="date" office:date-value="2020-08-11" calcext:value-type="date">
            <text:p>Dienstag</text:p>
          </table:table-cell>
          <table:table-cell table:formula="of:=[.B16]+1" office:value-type="date" office:date-value="2020-08-11" calcext:value-type="date">
            <text:p>11.08.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formula="of:=[.B18]" office:value-type="date" office:date-value="2020-08-12" calcext:value-type="date">
            <text:p>Mittwoch</text:p>
          </table:table-cell>
          <table:table-cell table:formula="of:=[.B17]+1" office:value-type="date" office:date-value="2020-08-12" calcext:value-type="date">
            <text:p>12.08.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formula="of:=[.B19]" office:value-type="date" office:date-value="2020-08-13" calcext:value-type="date">
            <text:p>Donnerstag</text:p>
          </table:table-cell>
          <table:table-cell table:formula="of:=[.B18]+1" office:value-type="date" office:date-value="2020-08-13" calcext:value-type="date">
            <text:p>13.08.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formula="of:=[.B20]" office:value-type="date" office:date-value="2020-08-14" calcext:value-type="date">
            <text:p>Freitag</text:p>
          </table:table-cell>
          <table:table-cell table:formula="of:=[.B19]+1" office:value-type="date" office:date-value="2020-08-14" calcext:value-type="date">
            <text:p>14.08.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formula="of:=[.B21]" office:value-type="date" office:date-value="2020-08-15" calcext:value-type="date">
            <text:p>Samstag</text:p>
          </table:table-cell>
          <table:table-cell table:formula="of:=[.B20]+1" office:value-type="date" office:date-value="2020-08-15" calcext:value-type="date">
            <text:p>15.08.2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 table:formula="of:=[.B22]" office:value-type="date" office:date-value="2020-08-16" calcext:value-type="date">
            <text:p>Sonntag</text:p>
          </table:table-cell>
          <table:table-cell table:formula="of:=[.B21]+1" office:value-type="date" office:date-value="2020-08-16" calcext:value-type="date">
            <text:p>16.08.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 table:formula="of:=[.B23]" office:value-type="date" office:date-value="2020-08-17" calcext:value-type="date">
            <text:p>Montag</text:p>
          </table:table-cell>
          <table:table-cell table:formula="of:=[.B22]+1" office:value-type="date" office:date-value="2020-08-17" calcext:value-type="date">
            <text:p>17.08.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table:formula="of:=[.B24]" office:value-type="date" office:date-value="2020-08-18" calcext:value-type="date">
            <text:p>Dienstag</text:p>
          </table:table-cell>
          <table:table-cell table:formula="of:=[.B23]+1" office:value-type="date" office:date-value="2020-08-18" calcext:value-type="date">
            <text:p>18.08.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table:formula="of:=[.B25]" office:value-type="date" office:date-value="2020-08-19" calcext:value-type="date">
            <text:p>Mittwoch</text:p>
          </table:table-cell>
          <table:table-cell table:formula="of:=[.B24]+1" office:value-type="date" office:date-value="2020-08-19" calcext:value-type="date">
            <text:p>19.08.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table:formula="of:=[.B26]" office:value-type="date" office:date-value="2020-08-20" calcext:value-type="date">
            <text:p>Donnerstag</text:p>
          </table:table-cell>
          <table:table-cell table:formula="of:=[.B25]+1" office:value-type="date" office:date-value="2020-08-20" calcext:value-type="date">
            <text:p>20.08.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table:formula="of:=[.B27]" office:value-type="date" office:date-value="2020-08-21" calcext:value-type="date">
            <text:p>Freitag</text:p>
          </table:table-cell>
          <table:table-cell table:formula="of:=[.B26]+1" office:value-type="date" office:date-value="2020-08-21" calcext:value-type="date">
            <text:p>21.08.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table:formula="of:=[.B28]" office:value-type="date" office:date-value="2020-08-22" calcext:value-type="date">
            <text:p>Samstag</text:p>
          </table:table-cell>
          <table:table-cell table:formula="of:=[.B27]+1" office:value-type="date" office:date-value="2020-08-22" calcext:value-type="date">
            <text:p>22.08.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table:formula="of:=[.B29]" office:value-type="date" office:date-value="2020-08-23" calcext:value-type="date">
            <text:p>Sonntag</text:p>
          </table:table-cell>
          <table:table-cell table:formula="of:=[.B28]+1" office:value-type="date" office:date-value="2020-08-23" calcext:value-type="date">
            <text:p>23.08.2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table:formula="of:=[.B30]" office:value-type="date" office:date-value="2020-08-24" calcext:value-type="date">
            <text:p>Montag</text:p>
          </table:table-cell>
          <table:table-cell table:formula="of:=[.B29]+1" office:value-type="date" office:date-value="2020-08-24" calcext:value-type="date">
            <text:p>24.08.2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table:formula="of:=[.B31]" office:value-type="date" office:date-value="2020-08-25" calcext:value-type="date">
            <text:p>Dienstag</text:p>
          </table:table-cell>
          <table:table-cell table:formula="of:=[.B30]+1" office:value-type="date" office:date-value="2020-08-25" calcext:value-type="date">
            <text:p>25.08.2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table:style-name="Default" table:number-columns-repeated="2"/>
          <table:table-cell table:number-columns-repeated="12"/>
        </table:table-row>
        <table:table-row table:style-name="ro1">
          <table:table-cell table:style-name="Default"/>
          <table:table-cell table:style-name="Default" office:value-type="string" calcext:value-type="string">
            <text:p>Mo</text:p>
          </table:table-cell>
          <table:table-cell table:formula="of:=SUMPRODUCT(WEEKDAY([.$B$2:.$B$31];2)=ROW([.A1]);[.C$2:.C$31])" office:value-type="float" office:value="75" calcext:value-type="float">
            <text:p>75</text:p>
          </table:table-cell>
          <table:table-cell table:formula="of:=SUMPRODUCT(WEEKDAY([.$B$2:.$B$31];2)=ROW([.B1]);[.D$2:.D$31])" office:value-type="float" office:value="80" calcext:value-type="float">
            <text:p>80</text:p>
          </table:table-cell>
          <table:table-cell table:formula="of:=SUMPRODUCT(WEEKDAY([.$B$2:.$B$31];2)=ROW([.C1]);[.E$2:.E$31])" office:value-type="float" office:value="85" calcext:value-type="float">
            <text:p>85</text:p>
          </table:table-cell>
          <table:table-cell table:formula="of:=SUMPRODUCT(WEEKDAY([.$B$2:.$B$31];2)=ROW([.D1]);[.F$2:.F$31])" office:value-type="float" office:value="90" calcext:value-type="float">
            <text:p>90</text:p>
          </table:table-cell>
          <table:table-cell table:formula="of:=SUMPRODUCT(WEEKDAY([.$B$2:.$B$31];2)=ROW([.E1]);[.G$2:.G$31])" office:value-type="float" office:value="95" calcext:value-type="float">
            <text:p>95</text:p>
          </table:table-cell>
          <table:table-cell table:formula="of:=SUMPRODUCT(WEEKDAY([.$B$2:.$B$31];2)=ROW([.F1]);[.H$2:.H$31])" office:value-type="float" office:value="100" calcext:value-type="float">
            <text:p>100</text:p>
          </table:table-cell>
          <table:table-cell table:formula="of:=SUMPRODUCT(WEEKDAY([.$B$2:.$B$31];2)=ROW([.G1]);[.I$2:.I$31])" office:value-type="float" office:value="105" calcext:value-type="float">
            <text:p>105</text:p>
          </table:table-cell>
          <table:table-cell table:number-columns-repeated="2"/>
          <table:table-cell office:value-type="string" calcext:value-type="string">
            <text:p>Formel in C33</text:p>
          </table:table-cell>
          <table:table-cell table:formula="of:=FORMULA([.C33])" office:value-type="string" office:string-value="=SUMMENPRODUKT(WOCHENTAG($B$2:$B$31;2)=ZEILE(A1);C$2:C$31)" calcext:value-type="string">
            <text:p>=SUMMENPRODUKT(WOCHENTAG($B$2:$B$31;2)=ZEILE(A1);C$2:C$31)</text:p>
          </table:table-cell>
          <table:table-cell/>
        </table:table-row>
        <table:table-row table:style-name="ro1">
          <table:table-cell table:style-name="Default"/>
          <table:table-cell table:style-name="Default" office:value-type="string" calcext:value-type="string">
            <text:p>Di</text:p>
          </table:table-cell>
          <table:table-cell table:formula="of:=SUMPRODUCT(WEEKDAY([.$B$2:.$B$31];2)=ROW([.A2]);[.C$2:.C$31])" office:value-type="float" office:value="80" calcext:value-type="float">
            <text:p>80</text:p>
          </table:table-cell>
          <table:table-cell table:formula="of:=SUMPRODUCT(WEEKDAY([.$B$2:.$B$31];2)=ROW([.B2]);[.D$2:.D$31])" office:value-type="float" office:value="85" calcext:value-type="float">
            <text:p>85</text:p>
          </table:table-cell>
          <table:table-cell table:formula="of:=SUMPRODUCT(WEEKDAY([.$B$2:.$B$31];2)=ROW([.C2]);[.E$2:.E$31])" office:value-type="float" office:value="90" calcext:value-type="float">
            <text:p>90</text:p>
          </table:table-cell>
          <table:table-cell table:formula="of:=SUMPRODUCT(WEEKDAY([.$B$2:.$B$31];2)=ROW([.D2]);[.F$2:.F$31])" office:value-type="float" office:value="95" calcext:value-type="float">
            <text:p>95</text:p>
          </table:table-cell>
          <table:table-cell table:formula="of:=SUMPRODUCT(WEEKDAY([.$B$2:.$B$31];2)=ROW([.E2]);[.G$2:.G$31])" office:value-type="float" office:value="100" calcext:value-type="float">
            <text:p>100</text:p>
          </table:table-cell>
          <table:table-cell table:formula="of:=SUMPRODUCT(WEEKDAY([.$B$2:.$B$31];2)=ROW([.F2]);[.H$2:.H$31])" office:value-type="float" office:value="105" calcext:value-type="float">
            <text:p>105</text:p>
          </table:table-cell>
          <table:table-cell table:formula="of:=SUMPRODUCT(WEEKDAY([.$B$2:.$B$31];2)=ROW([.G2]);[.I$2:.I$31])" office:value-type="float" office:value="110" calcext:value-type="float">
            <text:p>110</text:p>
          </table:table-cell>
          <table:table-cell table:number-columns-repeated="5"/>
        </table:table-row>
        <table:table-row table:style-name="ro1">
          <table:table-cell table:style-name="Default"/>
          <table:table-cell table:style-name="Default" office:value-type="string" calcext:value-type="string">
            <text:p>Mi</text:p>
          </table:table-cell>
          <table:table-cell table:formula="of:=SUMPRODUCT(WEEKDAY([.$B$2:.$B$31];2)=ROW([.A3]);[.C$2:.C$31])" office:value-type="float" office:value="54" calcext:value-type="float">
            <text:p>54</text:p>
          </table:table-cell>
          <table:table-cell table:formula="of:=SUMPRODUCT(WEEKDAY([.$B$2:.$B$31];2)=ROW([.B3]);[.D$2:.D$31])" office:value-type="float" office:value="58" calcext:value-type="float">
            <text:p>58</text:p>
          </table:table-cell>
          <table:table-cell table:formula="of:=SUMPRODUCT(WEEKDAY([.$B$2:.$B$31];2)=ROW([.C3]);[.E$2:.E$31])" office:value-type="float" office:value="62" calcext:value-type="float">
            <text:p>62</text:p>
          </table:table-cell>
          <table:table-cell table:formula="of:=SUMPRODUCT(WEEKDAY([.$B$2:.$B$31];2)=ROW([.D3]);[.F$2:.F$31])" office:value-type="float" office:value="66" calcext:value-type="float">
            <text:p>66</text:p>
          </table:table-cell>
          <table:table-cell table:formula="of:=SUMPRODUCT(WEEKDAY([.$B$2:.$B$31];2)=ROW([.E3]);[.G$2:.G$31])" office:value-type="float" office:value="70" calcext:value-type="float">
            <text:p>70</text:p>
          </table:table-cell>
          <table:table-cell table:formula="of:=SUMPRODUCT(WEEKDAY([.$B$2:.$B$31];2)=ROW([.F3]);[.H$2:.H$31])" office:value-type="float" office:value="74" calcext:value-type="float">
            <text:p>74</text:p>
          </table:table-cell>
          <table:table-cell table:formula="of:=SUMPRODUCT(WEEKDAY([.$B$2:.$B$31];2)=ROW([.G3]);[.I$2:.I$31])" office:value-type="float" office:value="78" calcext:value-type="float">
            <text:p>78</text:p>
          </table:table-cell>
          <table:table-cell table:number-columns-repeated="5"/>
        </table:table-row>
        <table:table-row table:style-name="ro1">
          <table:table-cell table:style-name="Default"/>
          <table:table-cell table:style-name="Default" office:value-type="string" calcext:value-type="string">
            <text:p>Do</text:p>
          </table:table-cell>
          <table:table-cell table:formula="of:=SUMPRODUCT(WEEKDAY([.$B$2:.$B$31];2)=ROW([.A4]);[.C$2:.C$31])" office:value-type="float" office:value="58" calcext:value-type="float">
            <text:p>58</text:p>
          </table:table-cell>
          <table:table-cell table:formula="of:=SUMPRODUCT(WEEKDAY([.$B$2:.$B$31];2)=ROW([.B4]);[.D$2:.D$31])" office:value-type="float" office:value="62" calcext:value-type="float">
            <text:p>62</text:p>
          </table:table-cell>
          <table:table-cell table:formula="of:=SUMPRODUCT(WEEKDAY([.$B$2:.$B$31];2)=ROW([.C4]);[.E$2:.E$31])" office:value-type="float" office:value="66" calcext:value-type="float">
            <text:p>66</text:p>
          </table:table-cell>
          <table:table-cell table:formula="of:=SUMPRODUCT(WEEKDAY([.$B$2:.$B$31];2)=ROW([.D4]);[.F$2:.F$31])" office:value-type="float" office:value="70" calcext:value-type="float">
            <text:p>70</text:p>
          </table:table-cell>
          <table:table-cell table:formula="of:=SUMPRODUCT(WEEKDAY([.$B$2:.$B$31];2)=ROW([.E4]);[.G$2:.G$31])" office:value-type="float" office:value="74" calcext:value-type="float">
            <text:p>74</text:p>
          </table:table-cell>
          <table:table-cell table:formula="of:=SUMPRODUCT(WEEKDAY([.$B$2:.$B$31];2)=ROW([.F4]);[.H$2:.H$31])" office:value-type="float" office:value="78" calcext:value-type="float">
            <text:p>78</text:p>
          </table:table-cell>
          <table:table-cell table:formula="of:=SUMPRODUCT(WEEKDAY([.$B$2:.$B$31];2)=ROW([.G4]);[.I$2:.I$31])" office:value-type="float" office:value="82" calcext:value-type="float">
            <text:p>82</text:p>
          </table:table-cell>
          <table:table-cell table:number-columns-repeated="5"/>
        </table:table-row>
        <table:table-row table:style-name="ro1">
          <table:table-cell table:style-name="Default"/>
          <table:table-cell table:style-name="Default" office:value-type="string" calcext:value-type="string">
            <text:p>Fr</text:p>
          </table:table-cell>
          <table:table-cell table:formula="of:=SUMPRODUCT(WEEKDAY([.$B$2:.$B$31];2)=ROW([.A5]);[.C$2:.C$31])" office:value-type="float" office:value="62" calcext:value-type="float">
            <text:p>62</text:p>
          </table:table-cell>
          <table:table-cell table:formula="of:=SUMPRODUCT(WEEKDAY([.$B$2:.$B$31];2)=ROW([.B5]);[.D$2:.D$31])" office:value-type="float" office:value="66" calcext:value-type="float">
            <text:p>66</text:p>
          </table:table-cell>
          <table:table-cell table:formula="of:=SUMPRODUCT(WEEKDAY([.$B$2:.$B$31];2)=ROW([.C5]);[.E$2:.E$31])" office:value-type="float" office:value="70" calcext:value-type="float">
            <text:p>70</text:p>
          </table:table-cell>
          <table:table-cell table:formula="of:=SUMPRODUCT(WEEKDAY([.$B$2:.$B$31];2)=ROW([.D5]);[.F$2:.F$31])" office:value-type="float" office:value="74" calcext:value-type="float">
            <text:p>74</text:p>
          </table:table-cell>
          <table:table-cell table:formula="of:=SUMPRODUCT(WEEKDAY([.$B$2:.$B$31];2)=ROW([.E5]);[.G$2:.G$31])" office:value-type="float" office:value="78" calcext:value-type="float">
            <text:p>78</text:p>
          </table:table-cell>
          <table:table-cell table:formula="of:=SUMPRODUCT(WEEKDAY([.$B$2:.$B$31];2)=ROW([.F5]);[.H$2:.H$31])" office:value-type="float" office:value="82" calcext:value-type="float">
            <text:p>82</text:p>
          </table:table-cell>
          <table:table-cell table:formula="of:=SUMPRODUCT(WEEKDAY([.$B$2:.$B$31];2)=ROW([.G5]);[.I$2:.I$31])" office:value-type="float" office:value="86" calcext:value-type="float">
            <text:p>86</text:p>
          </table:table-cell>
          <table:table-cell table:number-columns-repeated="5"/>
        </table:table-row>
        <table:table-row table:style-name="ro1">
          <table:table-cell table:style-name="Default"/>
          <table:table-cell table:style-name="Default" office:value-type="string" calcext:value-type="string">
            <text:p>Sa</text:p>
          </table:table-cell>
          <table:table-cell table:formula="of:=SUMPRODUCT(WEEKDAY([.$B$2:.$B$31];2)=ROW([.A6]);[.C$2:.C$31])" office:value-type="float" office:value="66" calcext:value-type="float">
            <text:p>66</text:p>
          </table:table-cell>
          <table:table-cell table:formula="of:=SUMPRODUCT(WEEKDAY([.$B$2:.$B$31];2)=ROW([.B6]);[.D$2:.D$31])" office:value-type="float" office:value="70" calcext:value-type="float">
            <text:p>70</text:p>
          </table:table-cell>
          <table:table-cell table:formula="of:=SUMPRODUCT(WEEKDAY([.$B$2:.$B$31];2)=ROW([.C6]);[.E$2:.E$31])" office:value-type="float" office:value="74" calcext:value-type="float">
            <text:p>74</text:p>
          </table:table-cell>
          <table:table-cell table:formula="of:=SUMPRODUCT(WEEKDAY([.$B$2:.$B$31];2)=ROW([.D6]);[.F$2:.F$31])" office:value-type="float" office:value="78" calcext:value-type="float">
            <text:p>78</text:p>
          </table:table-cell>
          <table:table-cell table:formula="of:=SUMPRODUCT(WEEKDAY([.$B$2:.$B$31];2)=ROW([.E6]);[.G$2:.G$31])" office:value-type="float" office:value="82" calcext:value-type="float">
            <text:p>82</text:p>
          </table:table-cell>
          <table:table-cell table:formula="of:=SUMPRODUCT(WEEKDAY([.$B$2:.$B$31];2)=ROW([.F6]);[.H$2:.H$31])" office:value-type="float" office:value="86" calcext:value-type="float">
            <text:p>86</text:p>
          </table:table-cell>
          <table:table-cell table:formula="of:=SUMPRODUCT(WEEKDAY([.$B$2:.$B$31];2)=ROW([.G6]);[.I$2:.I$31])" office:value-type="float" office:value="90" calcext:value-type="float">
            <text:p>9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-of-week number:style="long"/>
    </number:date-style>
    <number:number-style style:name="N108">
      <number:number number:min-integer-digits="1"/>
      <number:text> Uhr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eter </meta:initial-creator>
    <meta:creation-date>2020-11-07T13:44:56.172000000</meta:creation-date>
    <dc:date>2020-11-07T14:15:54.102000000</dc:date>
    <dc:creator>Peter </dc:creator>
    <meta:editing-duration>PT21S</meta:editing-duration>
    <meta:editing-cycles>1</meta:editing-cycles>
    <meta:document-statistic meta:table-count="1" meta:cell-count="329" meta:object-count="1"/>
    <meta:generator>LibreOffice/6.4.7.2$Windows_X86_64 LibreOffice_project/639b8ac485750d5696d7590a72ef1b496725cfb5</meta:generator>
  </office:meta>
</office:document-meta>
</file>