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90d48"/>
    </style:style>
    <style:style style:name="T2" style:family="text">
      <style:text-properties officeooo:rsid="001a66c5"/>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section text:style-name="Sect1" text:name="Bereich1" text:protected="true">
        <text:p text:style-name="Text_20_body">Integer sodales tincidunt tristique. <text:span text:style-name="RED"><text:span text:style-name="T1">Month:</text:span></text:span><text:span text:style-name="T1"> </text:span><text:span text:style-name="T1"><text:drop-down text:name="Month"><text:label text:value="January"/><text:label text:current-selected="true" text:value="February"/><text:label text:value="March"/>February</text:drop-down></text:span><text:span text:style-name="T1"><text:s/></text:span>Sed a metus posuere, adipiscing nunc et, viverra odio. Donec auctor molestie sem, sit amet tristique lectus hendrerit sed. Cras sodales nisl sed orci mattis iaculis. <text:span text:style-name="RED"><text:span text:style-name="T2">Weekday: </text:span></text:span><text:span text:style-name="T2"><text:drop-down text:name="Weekday"><text:label text:current-selected="true" text:value="Monday"/><text:label text:value="Tuesday"/><text:label text:value="Wednesday"/>Monday</text:drop-down></text:span><text:s/>eget dolor accumsan, pharetra risus a, vestibulum mauris. Nunc vulputate lobortis mollis. Vivamus nec tellus faucibus, tempor magna nec, facilisis felis. Donec commodo enim a vehicula pellentesque. Nullam vehicula vestibulum est vel ultricies.</text:p>
      </text:section>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mphasis" style:family="text">
      <style:text-properties fo:font-style="italic" style:font-style-asian="italic" style:font-style-complex="italic"/>
    </style:style>
    <style:style style:name="RED" style:family="text">
      <style:text-properties fo:color="#ff000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eter</meta:initial-creator>
    <meta:creation-date>2025-11-28T08:36:27.965157600</meta:creation-date>
    <dc:date>2025-11-28T09:07:11.717000000</dc:date>
    <dc:creator>PKG</dc:creator>
    <meta:editing-duration>PT16M31S</meta:editing-duration>
    <meta:editing-cycles>4</meta:editing-cycles>
    <meta:generator>LibreOffice/24.2.3.2$Windows_x86 LibreOffice_project/433d9c2ded56988e8a90e6b2e771ee4e6a5ab2ba</meta:generator>
    <meta:document-statistic meta:table-count="0" meta:image-count="0" meta:object-count="0" meta:page-count="1" meta:paragraph-count="3" meta:word-count="236" meta:character-count="1639" meta:non-whitespace-character-count="1406"/>
  </office:meta>
</office:document-meta>
</file>