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e360b"/>
    </style:style>
    <style:style style:name="P2" style:family="paragraph" style:parent-style-name="Numbering_20_1_20_Cont.">
      <style:text-properties officeooo:paragraph-rsid="000be558"/>
    </style:style>
    <style:style style:name="P3" style:family="paragraph" style:parent-style-name="Standard">
      <style:text-properties officeooo:paragraph-rsid="000be558"/>
    </style:style>
    <style:style style:name="T1" style:family="text">
      <style:text-properties officeooo:rsid="000e36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1H1 This is the heading 1</text:span></text:h>
      <text:p text:style-name="Exercice">Vestibulum consequat mi quis pretium semper. </text:p>
      <text:list xml:id="list1885062819" text:style-name="Numbering_20_123">
        <text:list-item>
          <text:p text:style-name="Numbering_20_1_20_Cont."><text:span text:style-name="T1">1Q1 </text:span>Proin luctus orci ac neque venenatis, quis commodo dolor posuere. Curabitur dignissim sapien quis cursus egestas. </text:p>
          <text:list>
            <text:list-item>
              <text:p text:style-name="Numbering_20_1_20_Cont."><text:span text:style-name="T1">1Q1a </text:span>Donec blandit auctor arcu, nec pellentesque eros molestie eget. </text:p>
            </text:list-item>
            <text:list-item>
              <text:p text:style-name="Numbering_20_1_20_Cont."><text:span text:style-name="T1">1Q1b </text:span>In consectetur aliquam hendrerit. Sed cursus mauris vitae ligula pellentesque, non pellentesque urna aliquet. </text:p>
            </text:list-item>
          </text:list>
        </text:list-item>
        <text:list-item>
          <text:p text:style-name="Numbering_20_1_20_Cont."><text:span text:style-name="T1">1Q2 </text:span>Fusce placerat mauris enim, nec rutrum purus semper vel. Praesent tincidunt neque eu pellentesque pharetra. Fusce pellentesque est orci.</text:p>
        </text:list-item>
      </text:list>
      <text:p text:style-name="Exercice">Integer sodales tincidunt tristique. </text:p>
      <text:h text:style-name="P1" text:outline-level="1"><text:span text:style-name="T1">2H1 This is the heading 2</text:span></text:h>
      <text:p text:style-name="Exercice">Cras sodales nisl sed orci mattis iaculis. </text:p>
      <text:list text:continue-list="list1885062819" text:style-name="Numbering_20_123">
        <text:list-item text:start-value="1">
          <text:p text:style-name="Numbering_20_1_20_Cont."><text:span text:style-name="T1">2Q1 </text:span>Nunc eget dolor accumsan, pharetra risus a, vestibulum mauris. Nunc vulputate lobortis mollis.</text:p>
          <text:list>
            <text:list-item>
              <text:p text:style-name="Numbering_20_1_20_Cont."><text:span text:style-name="T1">2Q1a </text:span>Vivamus nec tellus faucibus, tempor magna nec, facilisis felis. Donec commodo enim a vehicula pellentesque. Nullam vehicula vestibulum est vel ultricies.</text:p>
            </text:list-item>
            <text:list-item>
              <text:p text:style-name="P2"><text:span text:style-name="T1">2Q1b </text:span>Aliquam velit massa, laoreet vel leo nec, volutpat facilisis eros. Donec consequat arcu ut diam tempor luctus. Cum sociis natoque penatibus et magnis dis parturient montes, nascetur ridiculus mus. </text:p>
            </text:list-item>
          </text:list>
        </text:list-item>
        <text:list-item>
          <text:p text:style-name="P2"><text:span text:style-name="T1">2Q2 </text:span>Praesent vitae lacus vel leo sodales pharetra a a nibh. Vestibulum ante ipsum primis in faucibus orci luctus et ultrices posuere cubilia Curae; Nam luctus tempus nibh, fringilla dictum augue consectetur eget. </text:p>
        </text:list-item>
      </text:list>
      <text:p text:style-name="Exercice">Curabitur at ante sit amet tortor pharetra molestie eu nec ante. Mauris tincidunt, nibh eu sollicitudin molestie, dolor sapien congue tortor, a pulvinar sapien turpis sed ante. Donec nec est elementum, euismod nulla in, mollis nunc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Exercice" style:family="paragraph" style:parent-style-name="Text_20_body">
      <style:text-properties officeooo:rsid="000be558"/>
    </style:style>
    <style:style style:name="Numbering_20_1_20_Cont." style:display-name="Numbering 1 Cont.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Symbols" style:display-name="Numbering Symbols" style:family="text"/>
    <text:outline-style style:name="Outline">
      <text:outline-level-style text:level="1" loext:num-list-format="Exercice %1% :" style:num-prefix="Exercice " style:num-suffix=" :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F N</meta:initial-creator>
    <meta:creation-date>2024-03-04T08:50:06.372611278</meta:creation-date>
    <dc:date>2024-03-04T08:56:46.254988614</dc:date>
    <dc:creator>JF N</dc:creator>
    <meta:editing-duration>PT6M39S</meta:editing-duration>
    <meta:editing-cycles>3</meta:editing-cycles>
    <meta:generator>LibreOffice/7.5.8.2$Linux_X86_64 LibreOffice_project/f718d63693263970429a68f568db6046aaa9df01</meta:generator>
    <meta:document-statistic meta:table-count="0" meta:image-count="0" meta:object-count="0" meta:page-count="1" meta:paragraph-count="14" meta:word-count="240" meta:character-count="1560" meta:non-whitespace-character-count="1336"/>
  </office:meta>
</office:document-meta>
</file>