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IF([.B1]&lt;=10;100;IF([.B1]&gt;=10;IF([.B1]&lt;=14;160;IF([.B1]&gt;=14;IF([.B1]&lt;=18;220;IF([.B1]&gt;=18;IF([.B1]&lt;=22;280;IF([.B1]&gt;=23;IF([.B1]&lt;=26;340)))))))))" office:value-type="float" office:value="340" calcext:value-type="float">
            <text:p>340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1"/>
          <table:table-cell/>
        </table:table-row>
        <table:table-row table:style-name="ro1" table:number-rows-repeated="5">
          <table:table-cell table:number-columns-repeated="2"/>
        </table:table-row>
        <table:table-row table:style-name="ro1">
          <table:table-cell table:formula="of:=IF([.B12]&gt;=10;IF([.B12]&lt;=14;160))"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IF([.B13]&gt;=14;IF([.B13]&lt;=18;220))" office:value-type="float" office:value="220" calcext:value-type="float">
            <text:p>2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IF([.B14]&gt;=18;IF([.B14]&lt;=22;280))"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formula="of:=IF([.B15]&gt;=23;IF([.B15]&lt;=26;340))" office:value-type="float" office:value="340" calcext:value-type="float">
            <text:p>340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08:28:37.992000000</meta:creation-date>
    <dc:date>2016-06-29T09:13:22.212000000</dc:date>
    <meta:editing-duration>PT29M12S</meta:editing-duration>
    <meta:editing-cycles>3</meta:editing-cycles>
    <meta:generator>LibreOffice/5.0.4.2$Windows_x86 LibreOffice_project/2b9802c1994aa0b7dc6079e128979269cf95bc78</meta:generator>
    <meta:document-statistic meta:table-count="1" meta:cell-count="10" meta:object-count="0"/>
  </office:meta>
</office:document-meta>
</file>