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 style:data-style-name="N40120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1" table:number-columns-repeated="16379"/>
        <table:table-row table:style-name="ro1">
          <table:table-cell table:style-name="ce1" office:value-type="string" calcext:value-type="string">
            <text:p>e. g. -► </text:p>
          </table:table-cell>
          <table:table-cell table:style-name="ce6" office:value-type="string" calcext:value-type="string">
            <text:p>either</text:p>
          </table:table-cell>
          <table:table-cell table:style-name="ce6" office:value-type="string" calcext:value-type="string">
            <text:p>or</text:p>
          </table:table-cell>
          <table:table-cell table:style-name="ce7"/>
          <table:table-cell table:style-name="ce3" table:number-columns-repeated="16380"/>
        </table:table-row>
        <table:table-row table:style-name="ro1">
          <table:table-cell table:style-name="ce4" office:value-type="string" calcext:value-type="string">
            <text:p>day</text:p>
          </table:table-cell>
          <table:table-cell table:number-columns-repeated="2" table:style-name="ce3" office:value-type="string" calcext:value-type="string">
            <text:p>%</text:p>
          </table:table-cell>
          <table:table-cell table:style-name="ce7" office:value-type="string" calcext:value-type="string">
            <text:p>Month</text:p>
          </table:table-cell>
          <table:table-cell table:style-name="ce3" office:value-type="string" calcext:value-type="string">
            <text:p>Value</text:p>
          </table:table-cell>
          <table:table-cell table:style-name="ce3" table:number-columns-repeated="16379"/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table:number-matrix-columns-spanned="1" table:number-matrix-rows-spanned="1" table:formula="of:=IF([.A3]=EOMONTH([.A3];0);SUMPRODUCT(EOMONTH([.$D$3:.$D$14];0)=EOMONTH([.A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]=EOMONTH([.A3];0);COM.MICROSOFT.XLOOKUP(EOMONTH([.A3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5-12-01" calcext:value-type="date">
            <text:p>01 December 2025</text:p>
          </table:table-cell>
          <table:table-cell office:value-type="float" office:value="1000" calcext:value-type="float">
            <text:p>1000</text:p>
          </table:table-cell>
          <table:table-cell table:style-name="Default" table:number-columns-repeated="16379"/>
        </table:table-row>
        <table:table-row table:style-name="ro1">
          <table:table-cell table:formula="of:=[.A3]+1" office:value-type="date" office:date-value="2025-12-02" calcext:value-type="date">
            <text:p>2025-12-02</text:p>
          </table:table-cell>
          <table:table-cell table:number-matrix-columns-spanned="1" table:number-matrix-rows-spanned="1" table:formula="of:=IF([.A4]=EOMONTH([.A4];0);SUMPRODUCT(EOMONTH([.$D$3:.$D$14];0)=EOMONTH([.A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]=EOMONTH([.A4];0);COM.MICROSOFT.XLOOKUP(EOMONTH([.A4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1-01" calcext:value-type="date">
            <text:p>01 January 2026</text:p>
          </table:table-cell>
          <table:table-cell office:value-type="float" office:value="1500" calcext:value-type="float">
            <text:p>1500</text:p>
          </table:table-cell>
          <table:table-cell table:style-name="Default" table:number-columns-repeated="16379"/>
        </table:table-row>
        <table:table-row table:style-name="ro1">
          <table:table-cell table:formula="of:=[.A4]+1" office:value-type="date" office:date-value="2025-12-03" calcext:value-type="date">
            <text:p>2025-12-03</text:p>
          </table:table-cell>
          <table:table-cell table:number-matrix-columns-spanned="1" table:number-matrix-rows-spanned="1" table:formula="of:=IF([.A5]=EOMONTH([.A5];0);SUMPRODUCT(EOMONTH([.$D$3:.$D$14];0)=EOMONTH([.A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]=EOMONTH([.A5];0);COM.MICROSOFT.XLOOKUP(EOMONTH([.A5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2-01" calcext:value-type="date">
            <text:p>01 February 2026</text:p>
          </table:table-cell>
          <table:table-cell office:value-type="float" office:value="2000" calcext:value-type="float">
            <text:p>2000</text:p>
          </table:table-cell>
          <table:table-cell table:style-name="Default" table:number-columns-repeated="16379"/>
        </table:table-row>
        <table:table-row table:style-name="ro1">
          <table:table-cell table:formula="of:=[.A5]+1" office:value-type="date" office:date-value="2025-12-04" calcext:value-type="date">
            <text:p>2025-12-04</text:p>
          </table:table-cell>
          <table:table-cell table:number-matrix-columns-spanned="1" table:number-matrix-rows-spanned="1" table:formula="of:=IF([.A6]=EOMONTH([.A6];0);SUMPRODUCT(EOMONTH([.$D$3:.$D$14];0)=EOMONTH([.A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]=EOMONTH([.A6];0);COM.MICROSOFT.XLOOKUP(EOMONTH([.A6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3-01" calcext:value-type="date">
            <text:p>01 March 2026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9"/>
        </table:table-row>
        <table:table-row table:style-name="ro1">
          <table:table-cell table:formula="of:=[.A6]+1" office:value-type="date" office:date-value="2025-12-05" calcext:value-type="date">
            <text:p>2025-12-05</text:p>
          </table:table-cell>
          <table:table-cell table:number-matrix-columns-spanned="1" table:number-matrix-rows-spanned="1" table:formula="of:=IF([.A7]=EOMONTH([.A7];0);SUMPRODUCT(EOMONTH([.$D$3:.$D$14];0)=EOMONTH([.A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]=EOMONTH([.A7];0);COM.MICROSOFT.XLOOKUP(EOMONTH([.A7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4-01" calcext:value-type="date">
            <text:p>01 April 2026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9"/>
        </table:table-row>
        <table:table-row table:style-name="ro1">
          <table:table-cell table:formula="of:=[.A7]+1" office:value-type="date" office:date-value="2025-12-06" calcext:value-type="date">
            <text:p>2025-12-06</text:p>
          </table:table-cell>
          <table:table-cell table:number-matrix-columns-spanned="1" table:number-matrix-rows-spanned="1" table:formula="of:=IF([.A8]=EOMONTH([.A8];0);SUMPRODUCT(EOMONTH([.$D$3:.$D$14];0)=EOMONTH([.A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]=EOMONTH([.A8];0);COM.MICROSOFT.XLOOKUP(EOMONTH([.A8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5-01" calcext:value-type="date">
            <text:p>01 May 2026</text:p>
          </table:table-cell>
          <table:table-cell office:value-type="float" office:value="800" calcext:value-type="float">
            <text:p>800</text:p>
          </table:table-cell>
          <table:table-cell table:style-name="Default" table:number-columns-repeated="16379"/>
        </table:table-row>
        <table:table-row table:style-name="ro1">
          <table:table-cell table:formula="of:=[.A8]+1" office:value-type="date" office:date-value="2025-12-07" calcext:value-type="date">
            <text:p>2025-12-07</text:p>
          </table:table-cell>
          <table:table-cell table:number-matrix-columns-spanned="1" table:number-matrix-rows-spanned="1" table:formula="of:=IF([.A9]=EOMONTH([.A9];0);SUMPRODUCT(EOMONTH([.$D$3:.$D$14];0)=EOMONTH([.A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]=EOMONTH([.A9];0);COM.MICROSOFT.XLOOKUP(EOMONTH([.A9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6-01" calcext:value-type="date">
            <text:p>01 June 2026</text:p>
          </table:table-cell>
          <table:table-cell office:value-type="float" office:value="1200" calcext:value-type="float">
            <text:p>1200</text:p>
          </table:table-cell>
          <table:table-cell table:style-name="Default" table:number-columns-repeated="16379"/>
        </table:table-row>
        <table:table-row table:style-name="ro1">
          <table:table-cell table:formula="of:=[.A9]+1" office:value-type="date" office:date-value="2025-12-08" calcext:value-type="date">
            <text:p>2025-12-08</text:p>
          </table:table-cell>
          <table:table-cell table:number-matrix-columns-spanned="1" table:number-matrix-rows-spanned="1" table:formula="of:=IF([.A10]=EOMONTH([.A10];0);SUMPRODUCT(EOMONTH([.$D$3:.$D$14];0)=EOMONTH([.A1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]=EOMONTH([.A10];0);COM.MICROSOFT.XLOOKUP(EOMONTH([.A10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7-01" calcext:value-type="date">
            <text:p>01 July 2026</text:p>
          </table:table-cell>
          <table:table-cell office:value-type="float" office:value="2200" calcext:value-type="float">
            <text:p>2200</text:p>
          </table:table-cell>
          <table:table-cell table:style-name="Default" table:number-columns-repeated="16379"/>
        </table:table-row>
        <table:table-row table:style-name="ro1">
          <table:table-cell table:formula="of:=[.A10]+1" office:value-type="date" office:date-value="2025-12-09" calcext:value-type="date">
            <text:p>2025-12-09</text:p>
          </table:table-cell>
          <table:table-cell table:number-matrix-columns-spanned="1" table:number-matrix-rows-spanned="1" table:formula="of:=IF([.A11]=EOMONTH([.A11];0);SUMPRODUCT(EOMONTH([.$D$3:.$D$14];0)=EOMONTH([.A1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]=EOMONTH([.A11];0);COM.MICROSOFT.XLOOKUP(EOMONTH([.A11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8-01" calcext:value-type="date">
            <text:p>01 August 2026</text:p>
          </table:table-cell>
          <table:table-cell office:value-type="float" office:value="2000" calcext:value-type="float">
            <text:p>2000</text:p>
          </table:table-cell>
          <table:table-cell table:style-name="Default" table:number-columns-repeated="16379"/>
        </table:table-row>
        <table:table-row table:style-name="ro1">
          <table:table-cell table:formula="of:=[.A11]+1" office:value-type="date" office:date-value="2025-12-10" calcext:value-type="date">
            <text:p>2025-12-10</text:p>
          </table:table-cell>
          <table:table-cell table:number-matrix-columns-spanned="1" table:number-matrix-rows-spanned="1" table:formula="of:=IF([.A12]=EOMONTH([.A12];0);SUMPRODUCT(EOMONTH([.$D$3:.$D$14];0)=EOMONTH([.A1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]=EOMONTH([.A12];0);COM.MICROSOFT.XLOOKUP(EOMONTH([.A12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09-01" calcext:value-type="date">
            <text:p>01 September 2026</text:p>
          </table:table-cell>
          <table:table-cell office:value-type="float" office:value="2500" calcext:value-type="float">
            <text:p>2500</text:p>
          </table:table-cell>
          <table:table-cell table:style-name="Default" table:number-columns-repeated="16379"/>
        </table:table-row>
        <table:table-row table:style-name="ro1">
          <table:table-cell table:formula="of:=[.A12]+1" office:value-type="date" office:date-value="2025-12-11" calcext:value-type="date">
            <text:p>2025-12-11</text:p>
          </table:table-cell>
          <table:table-cell table:number-matrix-columns-spanned="1" table:number-matrix-rows-spanned="1" table:formula="of:=IF([.A13]=EOMONTH([.A13];0);SUMPRODUCT(EOMONTH([.$D$3:.$D$14];0)=EOMONTH([.A1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]=EOMONTH([.A13];0);COM.MICROSOFT.XLOOKUP(EOMONTH([.A13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10-01" calcext:value-type="date">
            <text:p>01 October 2026</text:p>
          </table:table-cell>
          <table:table-cell office:value-type="float" office:value="1200" calcext:value-type="float">
            <text:p>1200</text:p>
          </table:table-cell>
          <table:table-cell table:style-name="Default" table:number-columns-repeated="16379"/>
        </table:table-row>
        <table:table-row table:style-name="ro1">
          <table:table-cell table:formula="of:=[.A13]+1" office:value-type="date" office:date-value="2025-12-12" calcext:value-type="date">
            <text:p>2025-12-12</text:p>
          </table:table-cell>
          <table:table-cell table:number-matrix-columns-spanned="1" table:number-matrix-rows-spanned="1" table:formula="of:=IF([.A14]=EOMONTH([.A14];0);SUMPRODUCT(EOMONTH([.$D$3:.$D$14];0)=EOMONTH([.A1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]=EOMONTH([.A14];0);COM.MICROSOFT.XLOOKUP(EOMONTH([.A14];0);EOMONTH([.$D$3:.$D$14];0);[.$E$3:.$E$14];0;0)*0.1;0)" office:value-type="float" office:value="0" calcext:value-type="float">
            <text:p>0</text:p>
          </table:table-cell>
          <table:table-cell table:style-name="ce8" office:value-type="date" office:date-value="2026-11-01" calcext:value-type="date">
            <text:p>01 November 2026</text:p>
          </table:table-cell>
          <table:table-cell office:value-type="float" office:value="1000" calcext:value-type="float">
            <text:p>1000</text:p>
          </table:table-cell>
          <table:table-cell table:style-name="Default" table:number-columns-repeated="16379"/>
        </table:table-row>
        <table:table-row table:style-name="ro1">
          <table:table-cell table:formula="of:=[.A14]+1" office:value-type="date" office:date-value="2025-12-13" calcext:value-type="date">
            <text:p>2025-12-13</text:p>
          </table:table-cell>
          <table:table-cell table:number-matrix-columns-spanned="1" table:number-matrix-rows-spanned="1" table:formula="of:=IF([.A15]=EOMONTH([.A15];0);SUMPRODUCT(EOMONTH([.$D$3:.$D$14];0)=EOMONTH([.A1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]=EOMONTH([.A15];0);COM.MICROSOFT.XLOOKUP(EOMONTH([.A1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]+1" office:value-type="date" office:date-value="2025-12-14" calcext:value-type="date">
            <text:p>2025-12-14</text:p>
          </table:table-cell>
          <table:table-cell table:number-matrix-columns-spanned="1" table:number-matrix-rows-spanned="1" table:formula="of:=IF([.A16]=EOMONTH([.A16];0);SUMPRODUCT(EOMONTH([.$D$3:.$D$14];0)=EOMONTH([.A1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]=EOMONTH([.A16];0);COM.MICROSOFT.XLOOKUP(EOMONTH([.A1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]+1" office:value-type="date" office:date-value="2025-12-15" calcext:value-type="date">
            <text:p>2025-12-15</text:p>
          </table:table-cell>
          <table:table-cell table:number-matrix-columns-spanned="1" table:number-matrix-rows-spanned="1" table:formula="of:=IF([.A17]=EOMONTH([.A17];0);SUMPRODUCT(EOMONTH([.$D$3:.$D$14];0)=EOMONTH([.A1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]=EOMONTH([.A17];0);COM.MICROSOFT.XLOOKUP(EOMONTH([.A1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]+1" office:value-type="date" office:date-value="2025-12-16" calcext:value-type="date">
            <text:p>2025-12-16</text:p>
          </table:table-cell>
          <table:table-cell table:number-matrix-columns-spanned="1" table:number-matrix-rows-spanned="1" table:formula="of:=IF([.A18]=EOMONTH([.A18];0);SUMPRODUCT(EOMONTH([.$D$3:.$D$14];0)=EOMONTH([.A1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]=EOMONTH([.A18];0);COM.MICROSOFT.XLOOKUP(EOMONTH([.A1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]+1" office:value-type="date" office:date-value="2025-12-17" calcext:value-type="date">
            <text:p>2025-12-17</text:p>
          </table:table-cell>
          <table:table-cell table:number-matrix-columns-spanned="1" table:number-matrix-rows-spanned="1" table:formula="of:=IF([.A19]=EOMONTH([.A19];0);SUMPRODUCT(EOMONTH([.$D$3:.$D$14];0)=EOMONTH([.A1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]=EOMONTH([.A19];0);COM.MICROSOFT.XLOOKUP(EOMONTH([.A1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]+1" office:value-type="date" office:date-value="2025-12-18" calcext:value-type="date">
            <text:p>2025-12-18</text:p>
          </table:table-cell>
          <table:table-cell table:number-matrix-columns-spanned="1" table:number-matrix-rows-spanned="1" table:formula="of:=IF([.A20]=EOMONTH([.A20];0);SUMPRODUCT(EOMONTH([.$D$3:.$D$14];0)=EOMONTH([.A2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]=EOMONTH([.A20];0);COM.MICROSOFT.XLOOKUP(EOMONTH([.A2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]+1" office:value-type="date" office:date-value="2025-12-19" calcext:value-type="date">
            <text:p>2025-12-19</text:p>
          </table:table-cell>
          <table:table-cell table:number-matrix-columns-spanned="1" table:number-matrix-rows-spanned="1" table:formula="of:=IF([.A21]=EOMONTH([.A21];0);SUMPRODUCT(EOMONTH([.$D$3:.$D$14];0)=EOMONTH([.A2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]=EOMONTH([.A21];0);COM.MICROSOFT.XLOOKUP(EOMONTH([.A2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]+1" office:value-type="date" office:date-value="2025-12-20" calcext:value-type="date">
            <text:p>2025-12-20</text:p>
          </table:table-cell>
          <table:table-cell table:number-matrix-columns-spanned="1" table:number-matrix-rows-spanned="1" table:formula="of:=IF([.A22]=EOMONTH([.A22];0);SUMPRODUCT(EOMONTH([.$D$3:.$D$14];0)=EOMONTH([.A2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]=EOMONTH([.A22];0);COM.MICROSOFT.XLOOKUP(EOMONTH([.A2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]+1" office:value-type="date" office:date-value="2025-12-21" calcext:value-type="date">
            <text:p>2025-12-21</text:p>
          </table:table-cell>
          <table:table-cell table:number-matrix-columns-spanned="1" table:number-matrix-rows-spanned="1" table:formula="of:=IF([.A23]=EOMONTH([.A23];0);SUMPRODUCT(EOMONTH([.$D$3:.$D$14];0)=EOMONTH([.A2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]=EOMONTH([.A23];0);COM.MICROSOFT.XLOOKUP(EOMONTH([.A2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]+1" office:value-type="date" office:date-value="2025-12-22" calcext:value-type="date">
            <text:p>2025-12-22</text:p>
          </table:table-cell>
          <table:table-cell table:number-matrix-columns-spanned="1" table:number-matrix-rows-spanned="1" table:formula="of:=IF([.A24]=EOMONTH([.A24];0);SUMPRODUCT(EOMONTH([.$D$3:.$D$14];0)=EOMONTH([.A2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]=EOMONTH([.A24];0);COM.MICROSOFT.XLOOKUP(EOMONTH([.A2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]+1" office:value-type="date" office:date-value="2025-12-23" calcext:value-type="date">
            <text:p>2025-12-23</text:p>
          </table:table-cell>
          <table:table-cell table:number-matrix-columns-spanned="1" table:number-matrix-rows-spanned="1" table:formula="of:=IF([.A25]=EOMONTH([.A25];0);SUMPRODUCT(EOMONTH([.$D$3:.$D$14];0)=EOMONTH([.A2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]=EOMONTH([.A25];0);COM.MICROSOFT.XLOOKUP(EOMONTH([.A2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]+1" office:value-type="date" office:date-value="2025-12-24" calcext:value-type="date">
            <text:p>2025-12-24</text:p>
          </table:table-cell>
          <table:table-cell table:number-matrix-columns-spanned="1" table:number-matrix-rows-spanned="1" table:formula="of:=IF([.A26]=EOMONTH([.A26];0);SUMPRODUCT(EOMONTH([.$D$3:.$D$14];0)=EOMONTH([.A2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]=EOMONTH([.A26];0);COM.MICROSOFT.XLOOKUP(EOMONTH([.A2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]+1" office:value-type="date" office:date-value="2025-12-25" calcext:value-type="date">
            <text:p>2025-12-25</text:p>
          </table:table-cell>
          <table:table-cell table:number-matrix-columns-spanned="1" table:number-matrix-rows-spanned="1" table:formula="of:=IF([.A27]=EOMONTH([.A27];0);SUMPRODUCT(EOMONTH([.$D$3:.$D$14];0)=EOMONTH([.A2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]=EOMONTH([.A27];0);COM.MICROSOFT.XLOOKUP(EOMONTH([.A2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]+1" office:value-type="date" office:date-value="2025-12-26" calcext:value-type="date">
            <text:p>2025-12-26</text:p>
          </table:table-cell>
          <table:table-cell table:number-matrix-columns-spanned="1" table:number-matrix-rows-spanned="1" table:formula="of:=IF([.A28]=EOMONTH([.A28];0);SUMPRODUCT(EOMONTH([.$D$3:.$D$14];0)=EOMONTH([.A2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]=EOMONTH([.A28];0);COM.MICROSOFT.XLOOKUP(EOMONTH([.A2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]+1" office:value-type="date" office:date-value="2025-12-27" calcext:value-type="date">
            <text:p>2025-12-27</text:p>
          </table:table-cell>
          <table:table-cell table:number-matrix-columns-spanned="1" table:number-matrix-rows-spanned="1" table:formula="of:=IF([.A29]=EOMONTH([.A29];0);SUMPRODUCT(EOMONTH([.$D$3:.$D$14];0)=EOMONTH([.A2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]=EOMONTH([.A29];0);COM.MICROSOFT.XLOOKUP(EOMONTH([.A2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]+1" office:value-type="date" office:date-value="2025-12-28" calcext:value-type="date">
            <text:p>2025-12-28</text:p>
          </table:table-cell>
          <table:table-cell table:number-matrix-columns-spanned="1" table:number-matrix-rows-spanned="1" table:formula="of:=IF([.A30]=EOMONTH([.A30];0);SUMPRODUCT(EOMONTH([.$D$3:.$D$14];0)=EOMONTH([.A3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]=EOMONTH([.A30];0);COM.MICROSOFT.XLOOKUP(EOMONTH([.A3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]+1" office:value-type="date" office:date-value="2025-12-29" calcext:value-type="date">
            <text:p>2025-12-29</text:p>
          </table:table-cell>
          <table:table-cell table:number-matrix-columns-spanned="1" table:number-matrix-rows-spanned="1" table:formula="of:=IF([.A31]=EOMONTH([.A31];0);SUMPRODUCT(EOMONTH([.$D$3:.$D$14];0)=EOMONTH([.A3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]=EOMONTH([.A31];0);COM.MICROSOFT.XLOOKUP(EOMONTH([.A3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]+1" office:value-type="date" office:date-value="2025-12-30" calcext:value-type="date">
            <text:p>2025-12-30</text:p>
          </table:table-cell>
          <table:table-cell table:number-matrix-columns-spanned="1" table:number-matrix-rows-spanned="1" table:formula="of:=IF([.A32]=EOMONTH([.A32];0);SUMPRODUCT(EOMONTH([.$D$3:.$D$14];0)=EOMONTH([.A3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]=EOMONTH([.A32];0);COM.MICROSOFT.XLOOKUP(EOMONTH([.A3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]+1" office:value-type="date" office:date-value="2025-12-31" calcext:value-type="date">
            <text:p>2025-12-31</text:p>
          </table:table-cell>
          <table:table-cell table:number-matrix-columns-spanned="1" table:number-matrix-rows-spanned="1" table:formula="of:=IF([.A33]=EOMONTH([.A33];0);SUMPRODUCT(EOMONTH([.$D$3:.$D$14];0)=EOMONTH([.A33];0);[.$E$3:.$E$14]*10%);0)" office:value-type="float" office:value="100" calcext:value-type="float">
            <text:p>100</text:p>
          </table:table-cell>
          <table:table-cell table:number-matrix-columns-spanned="1" table:number-matrix-rows-spanned="1" table:formula="of:=IF([.A33]=EOMONTH([.A33];0);COM.MICROSOFT.XLOOKUP(EOMONTH([.A33];0);EOMONTH([.$D$3:.$D$14];0);[.$E$3:.$E$14];0;0)*0.1;0)" office:value-type="float" office:value="100" calcext:value-type="float">
            <text:p>10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]+1" office:value-type="date" office:date-value="2026-01-01" calcext:value-type="date">
            <text:p>2026-01-01</text:p>
          </table:table-cell>
          <table:table-cell table:number-matrix-columns-spanned="1" table:number-matrix-rows-spanned="1" table:formula="of:=IF([.A34]=EOMONTH([.A34];0);SUMPRODUCT(EOMONTH([.$D$3:.$D$14];0)=EOMONTH([.A3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]=EOMONTH([.A34];0);COM.MICROSOFT.XLOOKUP(EOMONTH([.A3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]+1" office:value-type="date" office:date-value="2026-01-02" calcext:value-type="date">
            <text:p>2026-01-02</text:p>
          </table:table-cell>
          <table:table-cell table:number-matrix-columns-spanned="1" table:number-matrix-rows-spanned="1" table:formula="of:=IF([.A35]=EOMONTH([.A35];0);SUMPRODUCT(EOMONTH([.$D$3:.$D$14];0)=EOMONTH([.A3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]=EOMONTH([.A35];0);COM.MICROSOFT.XLOOKUP(EOMONTH([.A3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]+1" office:value-type="date" office:date-value="2026-01-03" calcext:value-type="date">
            <text:p>2026-01-03</text:p>
          </table:table-cell>
          <table:table-cell table:number-matrix-columns-spanned="1" table:number-matrix-rows-spanned="1" table:formula="of:=IF([.A36]=EOMONTH([.A36];0);SUMPRODUCT(EOMONTH([.$D$3:.$D$14];0)=EOMONTH([.A3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]=EOMONTH([.A36];0);COM.MICROSOFT.XLOOKUP(EOMONTH([.A3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]+1" office:value-type="date" office:date-value="2026-01-04" calcext:value-type="date">
            <text:p>2026-01-04</text:p>
          </table:table-cell>
          <table:table-cell table:number-matrix-columns-spanned="1" table:number-matrix-rows-spanned="1" table:formula="of:=IF([.A37]=EOMONTH([.A37];0);SUMPRODUCT(EOMONTH([.$D$3:.$D$14];0)=EOMONTH([.A3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7]=EOMONTH([.A37];0);COM.MICROSOFT.XLOOKUP(EOMONTH([.A3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7]+1" office:value-type="date" office:date-value="2026-01-05" calcext:value-type="date">
            <text:p>2026-01-05</text:p>
          </table:table-cell>
          <table:table-cell table:number-matrix-columns-spanned="1" table:number-matrix-rows-spanned="1" table:formula="of:=IF([.A38]=EOMONTH([.A38];0);SUMPRODUCT(EOMONTH([.$D$3:.$D$14];0)=EOMONTH([.A3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8]=EOMONTH([.A38];0);COM.MICROSOFT.XLOOKUP(EOMONTH([.A3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8]+1" office:value-type="date" office:date-value="2026-01-06" calcext:value-type="date">
            <text:p>2026-01-06</text:p>
          </table:table-cell>
          <table:table-cell table:number-matrix-columns-spanned="1" table:number-matrix-rows-spanned="1" table:formula="of:=IF([.A39]=EOMONTH([.A39];0);SUMPRODUCT(EOMONTH([.$D$3:.$D$14];0)=EOMONTH([.A3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9]=EOMONTH([.A39];0);COM.MICROSOFT.XLOOKUP(EOMONTH([.A3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9]+1" office:value-type="date" office:date-value="2026-01-07" calcext:value-type="date">
            <text:p>2026-01-07</text:p>
          </table:table-cell>
          <table:table-cell table:number-matrix-columns-spanned="1" table:number-matrix-rows-spanned="1" table:formula="of:=IF([.A40]=EOMONTH([.A40];0);SUMPRODUCT(EOMONTH([.$D$3:.$D$14];0)=EOMONTH([.A4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0]=EOMONTH([.A40];0);COM.MICROSOFT.XLOOKUP(EOMONTH([.A4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0]+1" office:value-type="date" office:date-value="2026-01-08" calcext:value-type="date">
            <text:p>2026-01-08</text:p>
          </table:table-cell>
          <table:table-cell table:number-matrix-columns-spanned="1" table:number-matrix-rows-spanned="1" table:formula="of:=IF([.A41]=EOMONTH([.A41];0);SUMPRODUCT(EOMONTH([.$D$3:.$D$14];0)=EOMONTH([.A4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1]=EOMONTH([.A41];0);COM.MICROSOFT.XLOOKUP(EOMONTH([.A4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1]+1" office:value-type="date" office:date-value="2026-01-09" calcext:value-type="date">
            <text:p>2026-01-09</text:p>
          </table:table-cell>
          <table:table-cell table:number-matrix-columns-spanned="1" table:number-matrix-rows-spanned="1" table:formula="of:=IF([.A42]=EOMONTH([.A42];0);SUMPRODUCT(EOMONTH([.$D$3:.$D$14];0)=EOMONTH([.A4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2]=EOMONTH([.A42];0);COM.MICROSOFT.XLOOKUP(EOMONTH([.A4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2]+1" office:value-type="date" office:date-value="2026-01-10" calcext:value-type="date">
            <text:p>2026-01-10</text:p>
          </table:table-cell>
          <table:table-cell table:number-matrix-columns-spanned="1" table:number-matrix-rows-spanned="1" table:formula="of:=IF([.A43]=EOMONTH([.A43];0);SUMPRODUCT(EOMONTH([.$D$3:.$D$14];0)=EOMONTH([.A4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3]=EOMONTH([.A43];0);COM.MICROSOFT.XLOOKUP(EOMONTH([.A4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3]+1" office:value-type="date" office:date-value="2026-01-11" calcext:value-type="date">
            <text:p>2026-01-11</text:p>
          </table:table-cell>
          <table:table-cell table:number-matrix-columns-spanned="1" table:number-matrix-rows-spanned="1" table:formula="of:=IF([.A44]=EOMONTH([.A44];0);SUMPRODUCT(EOMONTH([.$D$3:.$D$14];0)=EOMONTH([.A4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4]=EOMONTH([.A44];0);COM.MICROSOFT.XLOOKUP(EOMONTH([.A4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4]+1" office:value-type="date" office:date-value="2026-01-12" calcext:value-type="date">
            <text:p>2026-01-12</text:p>
          </table:table-cell>
          <table:table-cell table:number-matrix-columns-spanned="1" table:number-matrix-rows-spanned="1" table:formula="of:=IF([.A45]=EOMONTH([.A45];0);SUMPRODUCT(EOMONTH([.$D$3:.$D$14];0)=EOMONTH([.A4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5]=EOMONTH([.A45];0);COM.MICROSOFT.XLOOKUP(EOMONTH([.A4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5]+1" office:value-type="date" office:date-value="2026-01-13" calcext:value-type="date">
            <text:p>2026-01-13</text:p>
          </table:table-cell>
          <table:table-cell table:number-matrix-columns-spanned="1" table:number-matrix-rows-spanned="1" table:formula="of:=IF([.A46]=EOMONTH([.A46];0);SUMPRODUCT(EOMONTH([.$D$3:.$D$14];0)=EOMONTH([.A4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6]=EOMONTH([.A46];0);COM.MICROSOFT.XLOOKUP(EOMONTH([.A4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6]+1" office:value-type="date" office:date-value="2026-01-14" calcext:value-type="date">
            <text:p>2026-01-14</text:p>
          </table:table-cell>
          <table:table-cell table:number-matrix-columns-spanned="1" table:number-matrix-rows-spanned="1" table:formula="of:=IF([.A47]=EOMONTH([.A47];0);SUMPRODUCT(EOMONTH([.$D$3:.$D$14];0)=EOMONTH([.A4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7]=EOMONTH([.A47];0);COM.MICROSOFT.XLOOKUP(EOMONTH([.A4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7]+1" office:value-type="date" office:date-value="2026-01-15" calcext:value-type="date">
            <text:p>2026-01-15</text:p>
          </table:table-cell>
          <table:table-cell table:number-matrix-columns-spanned="1" table:number-matrix-rows-spanned="1" table:formula="of:=IF([.A48]=EOMONTH([.A48];0);SUMPRODUCT(EOMONTH([.$D$3:.$D$14];0)=EOMONTH([.A4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8]=EOMONTH([.A48];0);COM.MICROSOFT.XLOOKUP(EOMONTH([.A4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8]+1" office:value-type="date" office:date-value="2026-01-16" calcext:value-type="date">
            <text:p>2026-01-16</text:p>
          </table:table-cell>
          <table:table-cell table:number-matrix-columns-spanned="1" table:number-matrix-rows-spanned="1" table:formula="of:=IF([.A49]=EOMONTH([.A49];0);SUMPRODUCT(EOMONTH([.$D$3:.$D$14];0)=EOMONTH([.A4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49]=EOMONTH([.A49];0);COM.MICROSOFT.XLOOKUP(EOMONTH([.A4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49]+1" office:value-type="date" office:date-value="2026-01-17" calcext:value-type="date">
            <text:p>2026-01-17</text:p>
          </table:table-cell>
          <table:table-cell table:number-matrix-columns-spanned="1" table:number-matrix-rows-spanned="1" table:formula="of:=IF([.A50]=EOMONTH([.A50];0);SUMPRODUCT(EOMONTH([.$D$3:.$D$14];0)=EOMONTH([.A5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0]=EOMONTH([.A50];0);COM.MICROSOFT.XLOOKUP(EOMONTH([.A5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0]+1" office:value-type="date" office:date-value="2026-01-18" calcext:value-type="date">
            <text:p>2026-01-18</text:p>
          </table:table-cell>
          <table:table-cell table:number-matrix-columns-spanned="1" table:number-matrix-rows-spanned="1" table:formula="of:=IF([.A51]=EOMONTH([.A51];0);SUMPRODUCT(EOMONTH([.$D$3:.$D$14];0)=EOMONTH([.A5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1]=EOMONTH([.A51];0);COM.MICROSOFT.XLOOKUP(EOMONTH([.A5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1]+1" office:value-type="date" office:date-value="2026-01-19" calcext:value-type="date">
            <text:p>2026-01-19</text:p>
          </table:table-cell>
          <table:table-cell table:number-matrix-columns-spanned="1" table:number-matrix-rows-spanned="1" table:formula="of:=IF([.A52]=EOMONTH([.A52];0);SUMPRODUCT(EOMONTH([.$D$3:.$D$14];0)=EOMONTH([.A5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2]=EOMONTH([.A52];0);COM.MICROSOFT.XLOOKUP(EOMONTH([.A5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2]+1" office:value-type="date" office:date-value="2026-01-20" calcext:value-type="date">
            <text:p>2026-01-20</text:p>
          </table:table-cell>
          <table:table-cell table:number-matrix-columns-spanned="1" table:number-matrix-rows-spanned="1" table:formula="of:=IF([.A53]=EOMONTH([.A53];0);SUMPRODUCT(EOMONTH([.$D$3:.$D$14];0)=EOMONTH([.A5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3]=EOMONTH([.A53];0);COM.MICROSOFT.XLOOKUP(EOMONTH([.A5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3]+1" office:value-type="date" office:date-value="2026-01-21" calcext:value-type="date">
            <text:p>2026-01-21</text:p>
          </table:table-cell>
          <table:table-cell table:number-matrix-columns-spanned="1" table:number-matrix-rows-spanned="1" table:formula="of:=IF([.A54]=EOMONTH([.A54];0);SUMPRODUCT(EOMONTH([.$D$3:.$D$14];0)=EOMONTH([.A5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4]=EOMONTH([.A54];0);COM.MICROSOFT.XLOOKUP(EOMONTH([.A5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4]+1" office:value-type="date" office:date-value="2026-01-22" calcext:value-type="date">
            <text:p>2026-01-22</text:p>
          </table:table-cell>
          <table:table-cell table:number-matrix-columns-spanned="1" table:number-matrix-rows-spanned="1" table:formula="of:=IF([.A55]=EOMONTH([.A55];0);SUMPRODUCT(EOMONTH([.$D$3:.$D$14];0)=EOMONTH([.A5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5]=EOMONTH([.A55];0);COM.MICROSOFT.XLOOKUP(EOMONTH([.A5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5]+1" office:value-type="date" office:date-value="2026-01-23" calcext:value-type="date">
            <text:p>2026-01-23</text:p>
          </table:table-cell>
          <table:table-cell table:number-matrix-columns-spanned="1" table:number-matrix-rows-spanned="1" table:formula="of:=IF([.A56]=EOMONTH([.A56];0);SUMPRODUCT(EOMONTH([.$D$3:.$D$14];0)=EOMONTH([.A5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6]=EOMONTH([.A56];0);COM.MICROSOFT.XLOOKUP(EOMONTH([.A5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6]+1" office:value-type="date" office:date-value="2026-01-24" calcext:value-type="date">
            <text:p>2026-01-24</text:p>
          </table:table-cell>
          <table:table-cell table:number-matrix-columns-spanned="1" table:number-matrix-rows-spanned="1" table:formula="of:=IF([.A57]=EOMONTH([.A57];0);SUMPRODUCT(EOMONTH([.$D$3:.$D$14];0)=EOMONTH([.A5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7]=EOMONTH([.A57];0);COM.MICROSOFT.XLOOKUP(EOMONTH([.A5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7]+1" office:value-type="date" office:date-value="2026-01-25" calcext:value-type="date">
            <text:p>2026-01-25</text:p>
          </table:table-cell>
          <table:table-cell table:number-matrix-columns-spanned="1" table:number-matrix-rows-spanned="1" table:formula="of:=IF([.A58]=EOMONTH([.A58];0);SUMPRODUCT(EOMONTH([.$D$3:.$D$14];0)=EOMONTH([.A5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8]=EOMONTH([.A58];0);COM.MICROSOFT.XLOOKUP(EOMONTH([.A5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8]+1" office:value-type="date" office:date-value="2026-01-26" calcext:value-type="date">
            <text:p>2026-01-26</text:p>
          </table:table-cell>
          <table:table-cell table:number-matrix-columns-spanned="1" table:number-matrix-rows-spanned="1" table:formula="of:=IF([.A59]=EOMONTH([.A59];0);SUMPRODUCT(EOMONTH([.$D$3:.$D$14];0)=EOMONTH([.A5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59]=EOMONTH([.A59];0);COM.MICROSOFT.XLOOKUP(EOMONTH([.A5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59]+1" office:value-type="date" office:date-value="2026-01-27" calcext:value-type="date">
            <text:p>2026-01-27</text:p>
          </table:table-cell>
          <table:table-cell table:number-matrix-columns-spanned="1" table:number-matrix-rows-spanned="1" table:formula="of:=IF([.A60]=EOMONTH([.A60];0);SUMPRODUCT(EOMONTH([.$D$3:.$D$14];0)=EOMONTH([.A6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0]=EOMONTH([.A60];0);COM.MICROSOFT.XLOOKUP(EOMONTH([.A6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0]+1" office:value-type="date" office:date-value="2026-01-28" calcext:value-type="date">
            <text:p>2026-01-28</text:p>
          </table:table-cell>
          <table:table-cell table:number-matrix-columns-spanned="1" table:number-matrix-rows-spanned="1" table:formula="of:=IF([.A61]=EOMONTH([.A61];0);SUMPRODUCT(EOMONTH([.$D$3:.$D$14];0)=EOMONTH([.A6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1]=EOMONTH([.A61];0);COM.MICROSOFT.XLOOKUP(EOMONTH([.A6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1]+1" office:value-type="date" office:date-value="2026-01-29" calcext:value-type="date">
            <text:p>2026-01-29</text:p>
          </table:table-cell>
          <table:table-cell table:number-matrix-columns-spanned="1" table:number-matrix-rows-spanned="1" table:formula="of:=IF([.A62]=EOMONTH([.A62];0);SUMPRODUCT(EOMONTH([.$D$3:.$D$14];0)=EOMONTH([.A6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2]=EOMONTH([.A62];0);COM.MICROSOFT.XLOOKUP(EOMONTH([.A6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2]+1" office:value-type="date" office:date-value="2026-01-30" calcext:value-type="date">
            <text:p>2026-01-30</text:p>
          </table:table-cell>
          <table:table-cell table:number-matrix-columns-spanned="1" table:number-matrix-rows-spanned="1" table:formula="of:=IF([.A63]=EOMONTH([.A63];0);SUMPRODUCT(EOMONTH([.$D$3:.$D$14];0)=EOMONTH([.A6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3]=EOMONTH([.A63];0);COM.MICROSOFT.XLOOKUP(EOMONTH([.A6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3]+1" office:value-type="date" office:date-value="2026-01-31" calcext:value-type="date">
            <text:p>2026-01-31</text:p>
          </table:table-cell>
          <table:table-cell table:number-matrix-columns-spanned="1" table:number-matrix-rows-spanned="1" table:formula="of:=IF([.A64]=EOMONTH([.A64];0);SUMPRODUCT(EOMONTH([.$D$3:.$D$14];0)=EOMONTH([.A64];0);[.$E$3:.$E$14]*10%);0)" office:value-type="float" office:value="150" calcext:value-type="float">
            <text:p>150</text:p>
          </table:table-cell>
          <table:table-cell table:number-matrix-columns-spanned="1" table:number-matrix-rows-spanned="1" table:formula="of:=IF([.A64]=EOMONTH([.A64];0);COM.MICROSOFT.XLOOKUP(EOMONTH([.A64];0);EOMONTH([.$D$3:.$D$14];0);[.$E$3:.$E$14];0;0)*0.1;0)" office:value-type="float" office:value="150" calcext:value-type="float">
            <text:p>15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4]+1" office:value-type="date" office:date-value="2026-02-01" calcext:value-type="date">
            <text:p>2026-02-01</text:p>
          </table:table-cell>
          <table:table-cell table:number-matrix-columns-spanned="1" table:number-matrix-rows-spanned="1" table:formula="of:=IF([.A65]=EOMONTH([.A65];0);SUMPRODUCT(EOMONTH([.$D$3:.$D$14];0)=EOMONTH([.A6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5]=EOMONTH([.A65];0);COM.MICROSOFT.XLOOKUP(EOMONTH([.A6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5]+1" office:value-type="date" office:date-value="2026-02-02" calcext:value-type="date">
            <text:p>2026-02-02</text:p>
          </table:table-cell>
          <table:table-cell table:number-matrix-columns-spanned="1" table:number-matrix-rows-spanned="1" table:formula="of:=IF([.A66]=EOMONTH([.A66];0);SUMPRODUCT(EOMONTH([.$D$3:.$D$14];0)=EOMONTH([.A6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6]=EOMONTH([.A66];0);COM.MICROSOFT.XLOOKUP(EOMONTH([.A6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6]+1" office:value-type="date" office:date-value="2026-02-03" calcext:value-type="date">
            <text:p>2026-02-03</text:p>
          </table:table-cell>
          <table:table-cell table:number-matrix-columns-spanned="1" table:number-matrix-rows-spanned="1" table:formula="of:=IF([.A67]=EOMONTH([.A67];0);SUMPRODUCT(EOMONTH([.$D$3:.$D$14];0)=EOMONTH([.A6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7]=EOMONTH([.A67];0);COM.MICROSOFT.XLOOKUP(EOMONTH([.A6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7]+1" office:value-type="date" office:date-value="2026-02-04" calcext:value-type="date">
            <text:p>2026-02-04</text:p>
          </table:table-cell>
          <table:table-cell table:number-matrix-columns-spanned="1" table:number-matrix-rows-spanned="1" table:formula="of:=IF([.A68]=EOMONTH([.A68];0);SUMPRODUCT(EOMONTH([.$D$3:.$D$14];0)=EOMONTH([.A6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8]=EOMONTH([.A68];0);COM.MICROSOFT.XLOOKUP(EOMONTH([.A6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8]+1" office:value-type="date" office:date-value="2026-02-05" calcext:value-type="date">
            <text:p>2026-02-05</text:p>
          </table:table-cell>
          <table:table-cell table:number-matrix-columns-spanned="1" table:number-matrix-rows-spanned="1" table:formula="of:=IF([.A69]=EOMONTH([.A69];0);SUMPRODUCT(EOMONTH([.$D$3:.$D$14];0)=EOMONTH([.A6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69]=EOMONTH([.A69];0);COM.MICROSOFT.XLOOKUP(EOMONTH([.A6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69]+1" office:value-type="date" office:date-value="2026-02-06" calcext:value-type="date">
            <text:p>2026-02-06</text:p>
          </table:table-cell>
          <table:table-cell table:number-matrix-columns-spanned="1" table:number-matrix-rows-spanned="1" table:formula="of:=IF([.A70]=EOMONTH([.A70];0);SUMPRODUCT(EOMONTH([.$D$3:.$D$14];0)=EOMONTH([.A7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0]=EOMONTH([.A70];0);COM.MICROSOFT.XLOOKUP(EOMONTH([.A7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0]+1" office:value-type="date" office:date-value="2026-02-07" calcext:value-type="date">
            <text:p>2026-02-07</text:p>
          </table:table-cell>
          <table:table-cell table:number-matrix-columns-spanned="1" table:number-matrix-rows-spanned="1" table:formula="of:=IF([.A71]=EOMONTH([.A71];0);SUMPRODUCT(EOMONTH([.$D$3:.$D$14];0)=EOMONTH([.A7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1]=EOMONTH([.A71];0);COM.MICROSOFT.XLOOKUP(EOMONTH([.A7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1]+1" office:value-type="date" office:date-value="2026-02-08" calcext:value-type="date">
            <text:p>2026-02-08</text:p>
          </table:table-cell>
          <table:table-cell table:number-matrix-columns-spanned="1" table:number-matrix-rows-spanned="1" table:formula="of:=IF([.A72]=EOMONTH([.A72];0);SUMPRODUCT(EOMONTH([.$D$3:.$D$14];0)=EOMONTH([.A7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2]=EOMONTH([.A72];0);COM.MICROSOFT.XLOOKUP(EOMONTH([.A7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2]+1" office:value-type="date" office:date-value="2026-02-09" calcext:value-type="date">
            <text:p>2026-02-09</text:p>
          </table:table-cell>
          <table:table-cell table:number-matrix-columns-spanned="1" table:number-matrix-rows-spanned="1" table:formula="of:=IF([.A73]=EOMONTH([.A73];0);SUMPRODUCT(EOMONTH([.$D$3:.$D$14];0)=EOMONTH([.A7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3]=EOMONTH([.A73];0);COM.MICROSOFT.XLOOKUP(EOMONTH([.A7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3]+1" office:value-type="date" office:date-value="2026-02-10" calcext:value-type="date">
            <text:p>2026-02-10</text:p>
          </table:table-cell>
          <table:table-cell table:number-matrix-columns-spanned="1" table:number-matrix-rows-spanned="1" table:formula="of:=IF([.A74]=EOMONTH([.A74];0);SUMPRODUCT(EOMONTH([.$D$3:.$D$14];0)=EOMONTH([.A7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4]=EOMONTH([.A74];0);COM.MICROSOFT.XLOOKUP(EOMONTH([.A7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4]+1" office:value-type="date" office:date-value="2026-02-11" calcext:value-type="date">
            <text:p>2026-02-11</text:p>
          </table:table-cell>
          <table:table-cell table:number-matrix-columns-spanned="1" table:number-matrix-rows-spanned="1" table:formula="of:=IF([.A75]=EOMONTH([.A75];0);SUMPRODUCT(EOMONTH([.$D$3:.$D$14];0)=EOMONTH([.A7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5]=EOMONTH([.A75];0);COM.MICROSOFT.XLOOKUP(EOMONTH([.A7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5]+1" office:value-type="date" office:date-value="2026-02-12" calcext:value-type="date">
            <text:p>2026-02-12</text:p>
          </table:table-cell>
          <table:table-cell table:number-matrix-columns-spanned="1" table:number-matrix-rows-spanned="1" table:formula="of:=IF([.A76]=EOMONTH([.A76];0);SUMPRODUCT(EOMONTH([.$D$3:.$D$14];0)=EOMONTH([.A7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6]=EOMONTH([.A76];0);COM.MICROSOFT.XLOOKUP(EOMONTH([.A7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6]+1" office:value-type="date" office:date-value="2026-02-13" calcext:value-type="date">
            <text:p>2026-02-13</text:p>
          </table:table-cell>
          <table:table-cell table:number-matrix-columns-spanned="1" table:number-matrix-rows-spanned="1" table:formula="of:=IF([.A77]=EOMONTH([.A77];0);SUMPRODUCT(EOMONTH([.$D$3:.$D$14];0)=EOMONTH([.A7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7]=EOMONTH([.A77];0);COM.MICROSOFT.XLOOKUP(EOMONTH([.A7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7]+1" office:value-type="date" office:date-value="2026-02-14" calcext:value-type="date">
            <text:p>2026-02-14</text:p>
          </table:table-cell>
          <table:table-cell table:number-matrix-columns-spanned="1" table:number-matrix-rows-spanned="1" table:formula="of:=IF([.A78]=EOMONTH([.A78];0);SUMPRODUCT(EOMONTH([.$D$3:.$D$14];0)=EOMONTH([.A7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8]=EOMONTH([.A78];0);COM.MICROSOFT.XLOOKUP(EOMONTH([.A7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8]+1" office:value-type="date" office:date-value="2026-02-15" calcext:value-type="date">
            <text:p>2026-02-15</text:p>
          </table:table-cell>
          <table:table-cell table:number-matrix-columns-spanned="1" table:number-matrix-rows-spanned="1" table:formula="of:=IF([.A79]=EOMONTH([.A79];0);SUMPRODUCT(EOMONTH([.$D$3:.$D$14];0)=EOMONTH([.A7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79]=EOMONTH([.A79];0);COM.MICROSOFT.XLOOKUP(EOMONTH([.A7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79]+1" office:value-type="date" office:date-value="2026-02-16" calcext:value-type="date">
            <text:p>2026-02-16</text:p>
          </table:table-cell>
          <table:table-cell table:number-matrix-columns-spanned="1" table:number-matrix-rows-spanned="1" table:formula="of:=IF([.A80]=EOMONTH([.A80];0);SUMPRODUCT(EOMONTH([.$D$3:.$D$14];0)=EOMONTH([.A8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0]=EOMONTH([.A80];0);COM.MICROSOFT.XLOOKUP(EOMONTH([.A8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0]+1" office:value-type="date" office:date-value="2026-02-17" calcext:value-type="date">
            <text:p>2026-02-17</text:p>
          </table:table-cell>
          <table:table-cell table:number-matrix-columns-spanned="1" table:number-matrix-rows-spanned="1" table:formula="of:=IF([.A81]=EOMONTH([.A81];0);SUMPRODUCT(EOMONTH([.$D$3:.$D$14];0)=EOMONTH([.A8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1]=EOMONTH([.A81];0);COM.MICROSOFT.XLOOKUP(EOMONTH([.A8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1]+1" office:value-type="date" office:date-value="2026-02-18" calcext:value-type="date">
            <text:p>2026-02-18</text:p>
          </table:table-cell>
          <table:table-cell table:number-matrix-columns-spanned="1" table:number-matrix-rows-spanned="1" table:formula="of:=IF([.A82]=EOMONTH([.A82];0);SUMPRODUCT(EOMONTH([.$D$3:.$D$14];0)=EOMONTH([.A8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2]=EOMONTH([.A82];0);COM.MICROSOFT.XLOOKUP(EOMONTH([.A8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2]+1" office:value-type="date" office:date-value="2026-02-19" calcext:value-type="date">
            <text:p>2026-02-19</text:p>
          </table:table-cell>
          <table:table-cell table:number-matrix-columns-spanned="1" table:number-matrix-rows-spanned="1" table:formula="of:=IF([.A83]=EOMONTH([.A83];0);SUMPRODUCT(EOMONTH([.$D$3:.$D$14];0)=EOMONTH([.A8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3]=EOMONTH([.A83];0);COM.MICROSOFT.XLOOKUP(EOMONTH([.A8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3]+1" office:value-type="date" office:date-value="2026-02-20" calcext:value-type="date">
            <text:p>2026-02-20</text:p>
          </table:table-cell>
          <table:table-cell table:number-matrix-columns-spanned="1" table:number-matrix-rows-spanned="1" table:formula="of:=IF([.A84]=EOMONTH([.A84];0);SUMPRODUCT(EOMONTH([.$D$3:.$D$14];0)=EOMONTH([.A8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4]=EOMONTH([.A84];0);COM.MICROSOFT.XLOOKUP(EOMONTH([.A8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4]+1" office:value-type="date" office:date-value="2026-02-21" calcext:value-type="date">
            <text:p>2026-02-21</text:p>
          </table:table-cell>
          <table:table-cell table:number-matrix-columns-spanned="1" table:number-matrix-rows-spanned="1" table:formula="of:=IF([.A85]=EOMONTH([.A85];0);SUMPRODUCT(EOMONTH([.$D$3:.$D$14];0)=EOMONTH([.A8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5]=EOMONTH([.A85];0);COM.MICROSOFT.XLOOKUP(EOMONTH([.A8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5]+1" office:value-type="date" office:date-value="2026-02-22" calcext:value-type="date">
            <text:p>2026-02-22</text:p>
          </table:table-cell>
          <table:table-cell table:number-matrix-columns-spanned="1" table:number-matrix-rows-spanned="1" table:formula="of:=IF([.A86]=EOMONTH([.A86];0);SUMPRODUCT(EOMONTH([.$D$3:.$D$14];0)=EOMONTH([.A8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6]=EOMONTH([.A86];0);COM.MICROSOFT.XLOOKUP(EOMONTH([.A8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6]+1" office:value-type="date" office:date-value="2026-02-23" calcext:value-type="date">
            <text:p>2026-02-23</text:p>
          </table:table-cell>
          <table:table-cell table:number-matrix-columns-spanned="1" table:number-matrix-rows-spanned="1" table:formula="of:=IF([.A87]=EOMONTH([.A87];0);SUMPRODUCT(EOMONTH([.$D$3:.$D$14];0)=EOMONTH([.A8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7]=EOMONTH([.A87];0);COM.MICROSOFT.XLOOKUP(EOMONTH([.A8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7]+1" office:value-type="date" office:date-value="2026-02-24" calcext:value-type="date">
            <text:p>2026-02-24</text:p>
          </table:table-cell>
          <table:table-cell table:number-matrix-columns-spanned="1" table:number-matrix-rows-spanned="1" table:formula="of:=IF([.A88]=EOMONTH([.A88];0);SUMPRODUCT(EOMONTH([.$D$3:.$D$14];0)=EOMONTH([.A8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8]=EOMONTH([.A88];0);COM.MICROSOFT.XLOOKUP(EOMONTH([.A8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8]+1" office:value-type="date" office:date-value="2026-02-25" calcext:value-type="date">
            <text:p>2026-02-25</text:p>
          </table:table-cell>
          <table:table-cell table:number-matrix-columns-spanned="1" table:number-matrix-rows-spanned="1" table:formula="of:=IF([.A89]=EOMONTH([.A89];0);SUMPRODUCT(EOMONTH([.$D$3:.$D$14];0)=EOMONTH([.A8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89]=EOMONTH([.A89];0);COM.MICROSOFT.XLOOKUP(EOMONTH([.A8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89]+1" office:value-type="date" office:date-value="2026-02-26" calcext:value-type="date">
            <text:p>2026-02-26</text:p>
          </table:table-cell>
          <table:table-cell table:number-matrix-columns-spanned="1" table:number-matrix-rows-spanned="1" table:formula="of:=IF([.A90]=EOMONTH([.A90];0);SUMPRODUCT(EOMONTH([.$D$3:.$D$14];0)=EOMONTH([.A9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0]=EOMONTH([.A90];0);COM.MICROSOFT.XLOOKUP(EOMONTH([.A9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0]+1" office:value-type="date" office:date-value="2026-02-27" calcext:value-type="date">
            <text:p>2026-02-27</text:p>
          </table:table-cell>
          <table:table-cell table:number-matrix-columns-spanned="1" table:number-matrix-rows-spanned="1" table:formula="of:=IF([.A91]=EOMONTH([.A91];0);SUMPRODUCT(EOMONTH([.$D$3:.$D$14];0)=EOMONTH([.A9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1]=EOMONTH([.A91];0);COM.MICROSOFT.XLOOKUP(EOMONTH([.A9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1]+1" office:value-type="date" office:date-value="2026-02-28" calcext:value-type="date">
            <text:p>2026-02-28</text:p>
          </table:table-cell>
          <table:table-cell table:number-matrix-columns-spanned="1" table:number-matrix-rows-spanned="1" table:formula="of:=IF([.A92]=EOMONTH([.A92];0);SUMPRODUCT(EOMONTH([.$D$3:.$D$14];0)=EOMONTH([.A92];0);[.$E$3:.$E$14]*10%);0)" office:value-type="float" office:value="200" calcext:value-type="float">
            <text:p>200</text:p>
          </table:table-cell>
          <table:table-cell table:number-matrix-columns-spanned="1" table:number-matrix-rows-spanned="1" table:formula="of:=IF([.A92]=EOMONTH([.A92];0);COM.MICROSOFT.XLOOKUP(EOMONTH([.A92];0);EOMONTH([.$D$3:.$D$14];0);[.$E$3:.$E$14];0;0)*0.1;0)" office:value-type="float" office:value="200" calcext:value-type="float">
            <text:p>20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2]+1" office:value-type="date" office:date-value="2026-03-01" calcext:value-type="date">
            <text:p>2026-03-01</text:p>
          </table:table-cell>
          <table:table-cell table:number-matrix-columns-spanned="1" table:number-matrix-rows-spanned="1" table:formula="of:=IF([.A93]=EOMONTH([.A93];0);SUMPRODUCT(EOMONTH([.$D$3:.$D$14];0)=EOMONTH([.A9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3]=EOMONTH([.A93];0);COM.MICROSOFT.XLOOKUP(EOMONTH([.A9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3]+1" office:value-type="date" office:date-value="2026-03-02" calcext:value-type="date">
            <text:p>2026-03-02</text:p>
          </table:table-cell>
          <table:table-cell table:number-matrix-columns-spanned="1" table:number-matrix-rows-spanned="1" table:formula="of:=IF([.A94]=EOMONTH([.A94];0);SUMPRODUCT(EOMONTH([.$D$3:.$D$14];0)=EOMONTH([.A9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4]=EOMONTH([.A94];0);COM.MICROSOFT.XLOOKUP(EOMONTH([.A9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4]+1" office:value-type="date" office:date-value="2026-03-03" calcext:value-type="date">
            <text:p>2026-03-03</text:p>
          </table:table-cell>
          <table:table-cell table:number-matrix-columns-spanned="1" table:number-matrix-rows-spanned="1" table:formula="of:=IF([.A95]=EOMONTH([.A95];0);SUMPRODUCT(EOMONTH([.$D$3:.$D$14];0)=EOMONTH([.A9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5]=EOMONTH([.A95];0);COM.MICROSOFT.XLOOKUP(EOMONTH([.A9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5]+1" office:value-type="date" office:date-value="2026-03-04" calcext:value-type="date">
            <text:p>2026-03-04</text:p>
          </table:table-cell>
          <table:table-cell table:number-matrix-columns-spanned="1" table:number-matrix-rows-spanned="1" table:formula="of:=IF([.A96]=EOMONTH([.A96];0);SUMPRODUCT(EOMONTH([.$D$3:.$D$14];0)=EOMONTH([.A9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6]=EOMONTH([.A96];0);COM.MICROSOFT.XLOOKUP(EOMONTH([.A9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6]+1" office:value-type="date" office:date-value="2026-03-05" calcext:value-type="date">
            <text:p>2026-03-05</text:p>
          </table:table-cell>
          <table:table-cell table:number-matrix-columns-spanned="1" table:number-matrix-rows-spanned="1" table:formula="of:=IF([.A97]=EOMONTH([.A97];0);SUMPRODUCT(EOMONTH([.$D$3:.$D$14];0)=EOMONTH([.A9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7]=EOMONTH([.A97];0);COM.MICROSOFT.XLOOKUP(EOMONTH([.A9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7]+1" office:value-type="date" office:date-value="2026-03-06" calcext:value-type="date">
            <text:p>2026-03-06</text:p>
          </table:table-cell>
          <table:table-cell table:number-matrix-columns-spanned="1" table:number-matrix-rows-spanned="1" table:formula="of:=IF([.A98]=EOMONTH([.A98];0);SUMPRODUCT(EOMONTH([.$D$3:.$D$14];0)=EOMONTH([.A9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8]=EOMONTH([.A98];0);COM.MICROSOFT.XLOOKUP(EOMONTH([.A9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8]+1" office:value-type="date" office:date-value="2026-03-07" calcext:value-type="date">
            <text:p>2026-03-07</text:p>
          </table:table-cell>
          <table:table-cell table:number-matrix-columns-spanned="1" table:number-matrix-rows-spanned="1" table:formula="of:=IF([.A99]=EOMONTH([.A99];0);SUMPRODUCT(EOMONTH([.$D$3:.$D$14];0)=EOMONTH([.A9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99]=EOMONTH([.A99];0);COM.MICROSOFT.XLOOKUP(EOMONTH([.A9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99]+1" office:value-type="date" office:date-value="2026-03-08" calcext:value-type="date">
            <text:p>2026-03-08</text:p>
          </table:table-cell>
          <table:table-cell table:number-matrix-columns-spanned="1" table:number-matrix-rows-spanned="1" table:formula="of:=IF([.A100]=EOMONTH([.A100];0);SUMPRODUCT(EOMONTH([.$D$3:.$D$14];0)=EOMONTH([.A10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0]=EOMONTH([.A100];0);COM.MICROSOFT.XLOOKUP(EOMONTH([.A10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0]+1" office:value-type="date" office:date-value="2026-03-09" calcext:value-type="date">
            <text:p>2026-03-09</text:p>
          </table:table-cell>
          <table:table-cell table:number-matrix-columns-spanned="1" table:number-matrix-rows-spanned="1" table:formula="of:=IF([.A101]=EOMONTH([.A101];0);SUMPRODUCT(EOMONTH([.$D$3:.$D$14];0)=EOMONTH([.A10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1]=EOMONTH([.A101];0);COM.MICROSOFT.XLOOKUP(EOMONTH([.A10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1]+1" office:value-type="date" office:date-value="2026-03-10" calcext:value-type="date">
            <text:p>2026-03-10</text:p>
          </table:table-cell>
          <table:table-cell table:number-matrix-columns-spanned="1" table:number-matrix-rows-spanned="1" table:formula="of:=IF([.A102]=EOMONTH([.A102];0);SUMPRODUCT(EOMONTH([.$D$3:.$D$14];0)=EOMONTH([.A10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2]=EOMONTH([.A102];0);COM.MICROSOFT.XLOOKUP(EOMONTH([.A10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2]+1" office:value-type="date" office:date-value="2026-03-11" calcext:value-type="date">
            <text:p>2026-03-11</text:p>
          </table:table-cell>
          <table:table-cell table:number-matrix-columns-spanned="1" table:number-matrix-rows-spanned="1" table:formula="of:=IF([.A103]=EOMONTH([.A103];0);SUMPRODUCT(EOMONTH([.$D$3:.$D$14];0)=EOMONTH([.A10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3]=EOMONTH([.A103];0);COM.MICROSOFT.XLOOKUP(EOMONTH([.A10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3]+1" office:value-type="date" office:date-value="2026-03-12" calcext:value-type="date">
            <text:p>2026-03-12</text:p>
          </table:table-cell>
          <table:table-cell table:number-matrix-columns-spanned="1" table:number-matrix-rows-spanned="1" table:formula="of:=IF([.A104]=EOMONTH([.A104];0);SUMPRODUCT(EOMONTH([.$D$3:.$D$14];0)=EOMONTH([.A10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4]=EOMONTH([.A104];0);COM.MICROSOFT.XLOOKUP(EOMONTH([.A10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4]+1" office:value-type="date" office:date-value="2026-03-13" calcext:value-type="date">
            <text:p>2026-03-13</text:p>
          </table:table-cell>
          <table:table-cell table:number-matrix-columns-spanned="1" table:number-matrix-rows-spanned="1" table:formula="of:=IF([.A105]=EOMONTH([.A105];0);SUMPRODUCT(EOMONTH([.$D$3:.$D$14];0)=EOMONTH([.A10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5]=EOMONTH([.A105];0);COM.MICROSOFT.XLOOKUP(EOMONTH([.A10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5]+1" office:value-type="date" office:date-value="2026-03-14" calcext:value-type="date">
            <text:p>2026-03-14</text:p>
          </table:table-cell>
          <table:table-cell table:number-matrix-columns-spanned="1" table:number-matrix-rows-spanned="1" table:formula="of:=IF([.A106]=EOMONTH([.A106];0);SUMPRODUCT(EOMONTH([.$D$3:.$D$14];0)=EOMONTH([.A10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6]=EOMONTH([.A106];0);COM.MICROSOFT.XLOOKUP(EOMONTH([.A10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6]+1" office:value-type="date" office:date-value="2026-03-15" calcext:value-type="date">
            <text:p>2026-03-15</text:p>
          </table:table-cell>
          <table:table-cell table:number-matrix-columns-spanned="1" table:number-matrix-rows-spanned="1" table:formula="of:=IF([.A107]=EOMONTH([.A107];0);SUMPRODUCT(EOMONTH([.$D$3:.$D$14];0)=EOMONTH([.A10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7]=EOMONTH([.A107];0);COM.MICROSOFT.XLOOKUP(EOMONTH([.A10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7]+1" office:value-type="date" office:date-value="2026-03-16" calcext:value-type="date">
            <text:p>2026-03-16</text:p>
          </table:table-cell>
          <table:table-cell table:number-matrix-columns-spanned="1" table:number-matrix-rows-spanned="1" table:formula="of:=IF([.A108]=EOMONTH([.A108];0);SUMPRODUCT(EOMONTH([.$D$3:.$D$14];0)=EOMONTH([.A10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8]=EOMONTH([.A108];0);COM.MICROSOFT.XLOOKUP(EOMONTH([.A10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8]+1" office:value-type="date" office:date-value="2026-03-17" calcext:value-type="date">
            <text:p>2026-03-17</text:p>
          </table:table-cell>
          <table:table-cell table:number-matrix-columns-spanned="1" table:number-matrix-rows-spanned="1" table:formula="of:=IF([.A109]=EOMONTH([.A109];0);SUMPRODUCT(EOMONTH([.$D$3:.$D$14];0)=EOMONTH([.A10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09]=EOMONTH([.A109];0);COM.MICROSOFT.XLOOKUP(EOMONTH([.A10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09]+1" office:value-type="date" office:date-value="2026-03-18" calcext:value-type="date">
            <text:p>2026-03-18</text:p>
          </table:table-cell>
          <table:table-cell table:number-matrix-columns-spanned="1" table:number-matrix-rows-spanned="1" table:formula="of:=IF([.A110]=EOMONTH([.A110];0);SUMPRODUCT(EOMONTH([.$D$3:.$D$14];0)=EOMONTH([.A11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0]=EOMONTH([.A110];0);COM.MICROSOFT.XLOOKUP(EOMONTH([.A11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0]+1" office:value-type="date" office:date-value="2026-03-19" calcext:value-type="date">
            <text:p>2026-03-19</text:p>
          </table:table-cell>
          <table:table-cell table:number-matrix-columns-spanned="1" table:number-matrix-rows-spanned="1" table:formula="of:=IF([.A111]=EOMONTH([.A111];0);SUMPRODUCT(EOMONTH([.$D$3:.$D$14];0)=EOMONTH([.A11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1]=EOMONTH([.A111];0);COM.MICROSOFT.XLOOKUP(EOMONTH([.A11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1]+1" office:value-type="date" office:date-value="2026-03-20" calcext:value-type="date">
            <text:p>2026-03-20</text:p>
          </table:table-cell>
          <table:table-cell table:number-matrix-columns-spanned="1" table:number-matrix-rows-spanned="1" table:formula="of:=IF([.A112]=EOMONTH([.A112];0);SUMPRODUCT(EOMONTH([.$D$3:.$D$14];0)=EOMONTH([.A11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2]=EOMONTH([.A112];0);COM.MICROSOFT.XLOOKUP(EOMONTH([.A11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2]+1" office:value-type="date" office:date-value="2026-03-21" calcext:value-type="date">
            <text:p>2026-03-21</text:p>
          </table:table-cell>
          <table:table-cell table:number-matrix-columns-spanned="1" table:number-matrix-rows-spanned="1" table:formula="of:=IF([.A113]=EOMONTH([.A113];0);SUMPRODUCT(EOMONTH([.$D$3:.$D$14];0)=EOMONTH([.A11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3]=EOMONTH([.A113];0);COM.MICROSOFT.XLOOKUP(EOMONTH([.A11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3]+1" office:value-type="date" office:date-value="2026-03-22" calcext:value-type="date">
            <text:p>2026-03-22</text:p>
          </table:table-cell>
          <table:table-cell table:number-matrix-columns-spanned="1" table:number-matrix-rows-spanned="1" table:formula="of:=IF([.A114]=EOMONTH([.A114];0);SUMPRODUCT(EOMONTH([.$D$3:.$D$14];0)=EOMONTH([.A11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4]=EOMONTH([.A114];0);COM.MICROSOFT.XLOOKUP(EOMONTH([.A11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4]+1" office:value-type="date" office:date-value="2026-03-23" calcext:value-type="date">
            <text:p>2026-03-23</text:p>
          </table:table-cell>
          <table:table-cell table:number-matrix-columns-spanned="1" table:number-matrix-rows-spanned="1" table:formula="of:=IF([.A115]=EOMONTH([.A115];0);SUMPRODUCT(EOMONTH([.$D$3:.$D$14];0)=EOMONTH([.A11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5]=EOMONTH([.A115];0);COM.MICROSOFT.XLOOKUP(EOMONTH([.A11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5]+1" office:value-type="date" office:date-value="2026-03-24" calcext:value-type="date">
            <text:p>2026-03-24</text:p>
          </table:table-cell>
          <table:table-cell table:number-matrix-columns-spanned="1" table:number-matrix-rows-spanned="1" table:formula="of:=IF([.A116]=EOMONTH([.A116];0);SUMPRODUCT(EOMONTH([.$D$3:.$D$14];0)=EOMONTH([.A11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6]=EOMONTH([.A116];0);COM.MICROSOFT.XLOOKUP(EOMONTH([.A11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6]+1" office:value-type="date" office:date-value="2026-03-25" calcext:value-type="date">
            <text:p>2026-03-25</text:p>
          </table:table-cell>
          <table:table-cell table:number-matrix-columns-spanned="1" table:number-matrix-rows-spanned="1" table:formula="of:=IF([.A117]=EOMONTH([.A117];0);SUMPRODUCT(EOMONTH([.$D$3:.$D$14];0)=EOMONTH([.A11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7]=EOMONTH([.A117];0);COM.MICROSOFT.XLOOKUP(EOMONTH([.A11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7]+1" office:value-type="date" office:date-value="2026-03-26" calcext:value-type="date">
            <text:p>2026-03-26</text:p>
          </table:table-cell>
          <table:table-cell table:number-matrix-columns-spanned="1" table:number-matrix-rows-spanned="1" table:formula="of:=IF([.A118]=EOMONTH([.A118];0);SUMPRODUCT(EOMONTH([.$D$3:.$D$14];0)=EOMONTH([.A11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8]=EOMONTH([.A118];0);COM.MICROSOFT.XLOOKUP(EOMONTH([.A11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8]+1" office:value-type="date" office:date-value="2026-03-27" calcext:value-type="date">
            <text:p>2026-03-27</text:p>
          </table:table-cell>
          <table:table-cell table:number-matrix-columns-spanned="1" table:number-matrix-rows-spanned="1" table:formula="of:=IF([.A119]=EOMONTH([.A119];0);SUMPRODUCT(EOMONTH([.$D$3:.$D$14];0)=EOMONTH([.A11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19]=EOMONTH([.A119];0);COM.MICROSOFT.XLOOKUP(EOMONTH([.A11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19]+1" office:value-type="date" office:date-value="2026-03-28" calcext:value-type="date">
            <text:p>2026-03-28</text:p>
          </table:table-cell>
          <table:table-cell table:number-matrix-columns-spanned="1" table:number-matrix-rows-spanned="1" table:formula="of:=IF([.A120]=EOMONTH([.A120];0);SUMPRODUCT(EOMONTH([.$D$3:.$D$14];0)=EOMONTH([.A12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0]=EOMONTH([.A120];0);COM.MICROSOFT.XLOOKUP(EOMONTH([.A12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0]+1" office:value-type="date" office:date-value="2026-03-29" calcext:value-type="date">
            <text:p>2026-03-29</text:p>
          </table:table-cell>
          <table:table-cell table:number-matrix-columns-spanned="1" table:number-matrix-rows-spanned="1" table:formula="of:=IF([.A121]=EOMONTH([.A121];0);SUMPRODUCT(EOMONTH([.$D$3:.$D$14];0)=EOMONTH([.A12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1]=EOMONTH([.A121];0);COM.MICROSOFT.XLOOKUP(EOMONTH([.A12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1]+1" office:value-type="date" office:date-value="2026-03-30" calcext:value-type="date">
            <text:p>2026-03-30</text:p>
          </table:table-cell>
          <table:table-cell table:number-matrix-columns-spanned="1" table:number-matrix-rows-spanned="1" table:formula="of:=IF([.A122]=EOMONTH([.A122];0);SUMPRODUCT(EOMONTH([.$D$3:.$D$14];0)=EOMONTH([.A12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2]=EOMONTH([.A122];0);COM.MICROSOFT.XLOOKUP(EOMONTH([.A12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2]+1" office:value-type="date" office:date-value="2026-03-31" calcext:value-type="date">
            <text:p>2026-03-31</text:p>
          </table:table-cell>
          <table:table-cell table:number-matrix-columns-spanned="1" table:number-matrix-rows-spanned="1" table:formula="of:=IF([.A123]=EOMONTH([.A123];0);SUMPRODUCT(EOMONTH([.$D$3:.$D$14];0)=EOMONTH([.A123];0);[.$E$3:.$E$14]*10%);0)" office:value-type="float" office:value="50" calcext:value-type="float">
            <text:p>50</text:p>
          </table:table-cell>
          <table:table-cell table:number-matrix-columns-spanned="1" table:number-matrix-rows-spanned="1" table:formula="of:=IF([.A123]=EOMONTH([.A123];0);COM.MICROSOFT.XLOOKUP(EOMONTH([.A123];0);EOMONTH([.$D$3:.$D$14];0);[.$E$3:.$E$14];0;0)*0.1;0)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3]+1" office:value-type="date" office:date-value="2026-04-01" calcext:value-type="date">
            <text:p>2026-04-01</text:p>
          </table:table-cell>
          <table:table-cell table:number-matrix-columns-spanned="1" table:number-matrix-rows-spanned="1" table:formula="of:=IF([.A124]=EOMONTH([.A124];0);SUMPRODUCT(EOMONTH([.$D$3:.$D$14];0)=EOMONTH([.A12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4]=EOMONTH([.A124];0);COM.MICROSOFT.XLOOKUP(EOMONTH([.A12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4]+1" office:value-type="date" office:date-value="2026-04-02" calcext:value-type="date">
            <text:p>2026-04-02</text:p>
          </table:table-cell>
          <table:table-cell table:number-matrix-columns-spanned="1" table:number-matrix-rows-spanned="1" table:formula="of:=IF([.A125]=EOMONTH([.A125];0);SUMPRODUCT(EOMONTH([.$D$3:.$D$14];0)=EOMONTH([.A12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5]=EOMONTH([.A125];0);COM.MICROSOFT.XLOOKUP(EOMONTH([.A12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5]+1" office:value-type="date" office:date-value="2026-04-03" calcext:value-type="date">
            <text:p>2026-04-03</text:p>
          </table:table-cell>
          <table:table-cell table:number-matrix-columns-spanned="1" table:number-matrix-rows-spanned="1" table:formula="of:=IF([.A126]=EOMONTH([.A126];0);SUMPRODUCT(EOMONTH([.$D$3:.$D$14];0)=EOMONTH([.A12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6]=EOMONTH([.A126];0);COM.MICROSOFT.XLOOKUP(EOMONTH([.A12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6]+1" office:value-type="date" office:date-value="2026-04-04" calcext:value-type="date">
            <text:p>2026-04-04</text:p>
          </table:table-cell>
          <table:table-cell table:number-matrix-columns-spanned="1" table:number-matrix-rows-spanned="1" table:formula="of:=IF([.A127]=EOMONTH([.A127];0);SUMPRODUCT(EOMONTH([.$D$3:.$D$14];0)=EOMONTH([.A12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7]=EOMONTH([.A127];0);COM.MICROSOFT.XLOOKUP(EOMONTH([.A12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7]+1" office:value-type="date" office:date-value="2026-04-05" calcext:value-type="date">
            <text:p>2026-04-05</text:p>
          </table:table-cell>
          <table:table-cell table:number-matrix-columns-spanned="1" table:number-matrix-rows-spanned="1" table:formula="of:=IF([.A128]=EOMONTH([.A128];0);SUMPRODUCT(EOMONTH([.$D$3:.$D$14];0)=EOMONTH([.A12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8]=EOMONTH([.A128];0);COM.MICROSOFT.XLOOKUP(EOMONTH([.A12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8]+1" office:value-type="date" office:date-value="2026-04-06" calcext:value-type="date">
            <text:p>2026-04-06</text:p>
          </table:table-cell>
          <table:table-cell table:number-matrix-columns-spanned="1" table:number-matrix-rows-spanned="1" table:formula="of:=IF([.A129]=EOMONTH([.A129];0);SUMPRODUCT(EOMONTH([.$D$3:.$D$14];0)=EOMONTH([.A12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29]=EOMONTH([.A129];0);COM.MICROSOFT.XLOOKUP(EOMONTH([.A12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29]+1" office:value-type="date" office:date-value="2026-04-07" calcext:value-type="date">
            <text:p>2026-04-07</text:p>
          </table:table-cell>
          <table:table-cell table:number-matrix-columns-spanned="1" table:number-matrix-rows-spanned="1" table:formula="of:=IF([.A130]=EOMONTH([.A130];0);SUMPRODUCT(EOMONTH([.$D$3:.$D$14];0)=EOMONTH([.A13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0]=EOMONTH([.A130];0);COM.MICROSOFT.XLOOKUP(EOMONTH([.A13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0]+1" office:value-type="date" office:date-value="2026-04-08" calcext:value-type="date">
            <text:p>2026-04-08</text:p>
          </table:table-cell>
          <table:table-cell table:number-matrix-columns-spanned="1" table:number-matrix-rows-spanned="1" table:formula="of:=IF([.A131]=EOMONTH([.A131];0);SUMPRODUCT(EOMONTH([.$D$3:.$D$14];0)=EOMONTH([.A13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1]=EOMONTH([.A131];0);COM.MICROSOFT.XLOOKUP(EOMONTH([.A13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1]+1" office:value-type="date" office:date-value="2026-04-09" calcext:value-type="date">
            <text:p>2026-04-09</text:p>
          </table:table-cell>
          <table:table-cell table:number-matrix-columns-spanned="1" table:number-matrix-rows-spanned="1" table:formula="of:=IF([.A132]=EOMONTH([.A132];0);SUMPRODUCT(EOMONTH([.$D$3:.$D$14];0)=EOMONTH([.A13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2]=EOMONTH([.A132];0);COM.MICROSOFT.XLOOKUP(EOMONTH([.A13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2]+1" office:value-type="date" office:date-value="2026-04-10" calcext:value-type="date">
            <text:p>2026-04-10</text:p>
          </table:table-cell>
          <table:table-cell table:number-matrix-columns-spanned="1" table:number-matrix-rows-spanned="1" table:formula="of:=IF([.A133]=EOMONTH([.A133];0);SUMPRODUCT(EOMONTH([.$D$3:.$D$14];0)=EOMONTH([.A13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3]=EOMONTH([.A133];0);COM.MICROSOFT.XLOOKUP(EOMONTH([.A13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3]+1" office:value-type="date" office:date-value="2026-04-11" calcext:value-type="date">
            <text:p>2026-04-11</text:p>
          </table:table-cell>
          <table:table-cell table:number-matrix-columns-spanned="1" table:number-matrix-rows-spanned="1" table:formula="of:=IF([.A134]=EOMONTH([.A134];0);SUMPRODUCT(EOMONTH([.$D$3:.$D$14];0)=EOMONTH([.A13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4]=EOMONTH([.A134];0);COM.MICROSOFT.XLOOKUP(EOMONTH([.A13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4]+1" office:value-type="date" office:date-value="2026-04-12" calcext:value-type="date">
            <text:p>2026-04-12</text:p>
          </table:table-cell>
          <table:table-cell table:number-matrix-columns-spanned="1" table:number-matrix-rows-spanned="1" table:formula="of:=IF([.A135]=EOMONTH([.A135];0);SUMPRODUCT(EOMONTH([.$D$3:.$D$14];0)=EOMONTH([.A13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5]=EOMONTH([.A135];0);COM.MICROSOFT.XLOOKUP(EOMONTH([.A13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5]+1" office:value-type="date" office:date-value="2026-04-13" calcext:value-type="date">
            <text:p>2026-04-13</text:p>
          </table:table-cell>
          <table:table-cell table:number-matrix-columns-spanned="1" table:number-matrix-rows-spanned="1" table:formula="of:=IF([.A136]=EOMONTH([.A136];0);SUMPRODUCT(EOMONTH([.$D$3:.$D$14];0)=EOMONTH([.A13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6]=EOMONTH([.A136];0);COM.MICROSOFT.XLOOKUP(EOMONTH([.A13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6]+1" office:value-type="date" office:date-value="2026-04-14" calcext:value-type="date">
            <text:p>2026-04-14</text:p>
          </table:table-cell>
          <table:table-cell table:number-matrix-columns-spanned="1" table:number-matrix-rows-spanned="1" table:formula="of:=IF([.A137]=EOMONTH([.A137];0);SUMPRODUCT(EOMONTH([.$D$3:.$D$14];0)=EOMONTH([.A13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7]=EOMONTH([.A137];0);COM.MICROSOFT.XLOOKUP(EOMONTH([.A13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7]+1" office:value-type="date" office:date-value="2026-04-15" calcext:value-type="date">
            <text:p>2026-04-15</text:p>
          </table:table-cell>
          <table:table-cell table:number-matrix-columns-spanned="1" table:number-matrix-rows-spanned="1" table:formula="of:=IF([.A138]=EOMONTH([.A138];0);SUMPRODUCT(EOMONTH([.$D$3:.$D$14];0)=EOMONTH([.A13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8]=EOMONTH([.A138];0);COM.MICROSOFT.XLOOKUP(EOMONTH([.A13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8]+1" office:value-type="date" office:date-value="2026-04-16" calcext:value-type="date">
            <text:p>2026-04-16</text:p>
          </table:table-cell>
          <table:table-cell table:number-matrix-columns-spanned="1" table:number-matrix-rows-spanned="1" table:formula="of:=IF([.A139]=EOMONTH([.A139];0);SUMPRODUCT(EOMONTH([.$D$3:.$D$14];0)=EOMONTH([.A13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39]=EOMONTH([.A139];0);COM.MICROSOFT.XLOOKUP(EOMONTH([.A13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39]+1" office:value-type="date" office:date-value="2026-04-17" calcext:value-type="date">
            <text:p>2026-04-17</text:p>
          </table:table-cell>
          <table:table-cell table:number-matrix-columns-spanned="1" table:number-matrix-rows-spanned="1" table:formula="of:=IF([.A140]=EOMONTH([.A140];0);SUMPRODUCT(EOMONTH([.$D$3:.$D$14];0)=EOMONTH([.A14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0]=EOMONTH([.A140];0);COM.MICROSOFT.XLOOKUP(EOMONTH([.A14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0]+1" office:value-type="date" office:date-value="2026-04-18" calcext:value-type="date">
            <text:p>2026-04-18</text:p>
          </table:table-cell>
          <table:table-cell table:number-matrix-columns-spanned="1" table:number-matrix-rows-spanned="1" table:formula="of:=IF([.A141]=EOMONTH([.A141];0);SUMPRODUCT(EOMONTH([.$D$3:.$D$14];0)=EOMONTH([.A14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1]=EOMONTH([.A141];0);COM.MICROSOFT.XLOOKUP(EOMONTH([.A14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1]+1" office:value-type="date" office:date-value="2026-04-19" calcext:value-type="date">
            <text:p>2026-04-19</text:p>
          </table:table-cell>
          <table:table-cell table:number-matrix-columns-spanned="1" table:number-matrix-rows-spanned="1" table:formula="of:=IF([.A142]=EOMONTH([.A142];0);SUMPRODUCT(EOMONTH([.$D$3:.$D$14];0)=EOMONTH([.A14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2]=EOMONTH([.A142];0);COM.MICROSOFT.XLOOKUP(EOMONTH([.A14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2]+1" office:value-type="date" office:date-value="2026-04-20" calcext:value-type="date">
            <text:p>2026-04-20</text:p>
          </table:table-cell>
          <table:table-cell table:number-matrix-columns-spanned="1" table:number-matrix-rows-spanned="1" table:formula="of:=IF([.A143]=EOMONTH([.A143];0);SUMPRODUCT(EOMONTH([.$D$3:.$D$14];0)=EOMONTH([.A14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3]=EOMONTH([.A143];0);COM.MICROSOFT.XLOOKUP(EOMONTH([.A14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3]+1" office:value-type="date" office:date-value="2026-04-21" calcext:value-type="date">
            <text:p>2026-04-21</text:p>
          </table:table-cell>
          <table:table-cell table:number-matrix-columns-spanned="1" table:number-matrix-rows-spanned="1" table:formula="of:=IF([.A144]=EOMONTH([.A144];0);SUMPRODUCT(EOMONTH([.$D$3:.$D$14];0)=EOMONTH([.A14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4]=EOMONTH([.A144];0);COM.MICROSOFT.XLOOKUP(EOMONTH([.A14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4]+1" office:value-type="date" office:date-value="2026-04-22" calcext:value-type="date">
            <text:p>2026-04-22</text:p>
          </table:table-cell>
          <table:table-cell table:number-matrix-columns-spanned="1" table:number-matrix-rows-spanned="1" table:formula="of:=IF([.A145]=EOMONTH([.A145];0);SUMPRODUCT(EOMONTH([.$D$3:.$D$14];0)=EOMONTH([.A14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5]=EOMONTH([.A145];0);COM.MICROSOFT.XLOOKUP(EOMONTH([.A14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5]+1" office:value-type="date" office:date-value="2026-04-23" calcext:value-type="date">
            <text:p>2026-04-23</text:p>
          </table:table-cell>
          <table:table-cell table:number-matrix-columns-spanned="1" table:number-matrix-rows-spanned="1" table:formula="of:=IF([.A146]=EOMONTH([.A146];0);SUMPRODUCT(EOMONTH([.$D$3:.$D$14];0)=EOMONTH([.A14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6]=EOMONTH([.A146];0);COM.MICROSOFT.XLOOKUP(EOMONTH([.A14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6]+1" office:value-type="date" office:date-value="2026-04-24" calcext:value-type="date">
            <text:p>2026-04-24</text:p>
          </table:table-cell>
          <table:table-cell table:number-matrix-columns-spanned="1" table:number-matrix-rows-spanned="1" table:formula="of:=IF([.A147]=EOMONTH([.A147];0);SUMPRODUCT(EOMONTH([.$D$3:.$D$14];0)=EOMONTH([.A14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7]=EOMONTH([.A147];0);COM.MICROSOFT.XLOOKUP(EOMONTH([.A14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7]+1" office:value-type="date" office:date-value="2026-04-25" calcext:value-type="date">
            <text:p>2026-04-25</text:p>
          </table:table-cell>
          <table:table-cell table:number-matrix-columns-spanned="1" table:number-matrix-rows-spanned="1" table:formula="of:=IF([.A148]=EOMONTH([.A148];0);SUMPRODUCT(EOMONTH([.$D$3:.$D$14];0)=EOMONTH([.A14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8]=EOMONTH([.A148];0);COM.MICROSOFT.XLOOKUP(EOMONTH([.A14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8]+1" office:value-type="date" office:date-value="2026-04-26" calcext:value-type="date">
            <text:p>2026-04-26</text:p>
          </table:table-cell>
          <table:table-cell table:number-matrix-columns-spanned="1" table:number-matrix-rows-spanned="1" table:formula="of:=IF([.A149]=EOMONTH([.A149];0);SUMPRODUCT(EOMONTH([.$D$3:.$D$14];0)=EOMONTH([.A14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49]=EOMONTH([.A149];0);COM.MICROSOFT.XLOOKUP(EOMONTH([.A14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49]+1" office:value-type="date" office:date-value="2026-04-27" calcext:value-type="date">
            <text:p>2026-04-27</text:p>
          </table:table-cell>
          <table:table-cell table:number-matrix-columns-spanned="1" table:number-matrix-rows-spanned="1" table:formula="of:=IF([.A150]=EOMONTH([.A150];0);SUMPRODUCT(EOMONTH([.$D$3:.$D$14];0)=EOMONTH([.A15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0]=EOMONTH([.A150];0);COM.MICROSOFT.XLOOKUP(EOMONTH([.A15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0]+1" office:value-type="date" office:date-value="2026-04-28" calcext:value-type="date">
            <text:p>2026-04-28</text:p>
          </table:table-cell>
          <table:table-cell table:number-matrix-columns-spanned="1" table:number-matrix-rows-spanned="1" table:formula="of:=IF([.A151]=EOMONTH([.A151];0);SUMPRODUCT(EOMONTH([.$D$3:.$D$14];0)=EOMONTH([.A15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1]=EOMONTH([.A151];0);COM.MICROSOFT.XLOOKUP(EOMONTH([.A15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1]+1" office:value-type="date" office:date-value="2026-04-29" calcext:value-type="date">
            <text:p>2026-04-29</text:p>
          </table:table-cell>
          <table:table-cell table:number-matrix-columns-spanned="1" table:number-matrix-rows-spanned="1" table:formula="of:=IF([.A152]=EOMONTH([.A152];0);SUMPRODUCT(EOMONTH([.$D$3:.$D$14];0)=EOMONTH([.A15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2]=EOMONTH([.A152];0);COM.MICROSOFT.XLOOKUP(EOMONTH([.A15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2]+1" office:value-type="date" office:date-value="2026-04-30" calcext:value-type="date">
            <text:p>2026-04-30</text:p>
          </table:table-cell>
          <table:table-cell table:number-matrix-columns-spanned="1" table:number-matrix-rows-spanned="1" table:formula="of:=IF([.A153]=EOMONTH([.A153];0);SUMPRODUCT(EOMONTH([.$D$3:.$D$14];0)=EOMONTH([.A153];0);[.$E$3:.$E$14]*10%);0)" office:value-type="float" office:value="20" calcext:value-type="float">
            <text:p>20</text:p>
          </table:table-cell>
          <table:table-cell table:number-matrix-columns-spanned="1" table:number-matrix-rows-spanned="1" table:formula="of:=IF([.A153]=EOMONTH([.A153];0);COM.MICROSOFT.XLOOKUP(EOMONTH([.A153];0);EOMONTH([.$D$3:.$D$14];0);[.$E$3:.$E$14];0;0)*0.1;0)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3]+1" office:value-type="date" office:date-value="2026-05-01" calcext:value-type="date">
            <text:p>2026-05-01</text:p>
          </table:table-cell>
          <table:table-cell table:number-matrix-columns-spanned="1" table:number-matrix-rows-spanned="1" table:formula="of:=IF([.A154]=EOMONTH([.A154];0);SUMPRODUCT(EOMONTH([.$D$3:.$D$14];0)=EOMONTH([.A15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4]=EOMONTH([.A154];0);COM.MICROSOFT.XLOOKUP(EOMONTH([.A15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4]+1" office:value-type="date" office:date-value="2026-05-02" calcext:value-type="date">
            <text:p>2026-05-02</text:p>
          </table:table-cell>
          <table:table-cell table:number-matrix-columns-spanned="1" table:number-matrix-rows-spanned="1" table:formula="of:=IF([.A155]=EOMONTH([.A155];0);SUMPRODUCT(EOMONTH([.$D$3:.$D$14];0)=EOMONTH([.A15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5]=EOMONTH([.A155];0);COM.MICROSOFT.XLOOKUP(EOMONTH([.A15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5]+1" office:value-type="date" office:date-value="2026-05-03" calcext:value-type="date">
            <text:p>2026-05-03</text:p>
          </table:table-cell>
          <table:table-cell table:number-matrix-columns-spanned="1" table:number-matrix-rows-spanned="1" table:formula="of:=IF([.A156]=EOMONTH([.A156];0);SUMPRODUCT(EOMONTH([.$D$3:.$D$14];0)=EOMONTH([.A15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6]=EOMONTH([.A156];0);COM.MICROSOFT.XLOOKUP(EOMONTH([.A15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6]+1" office:value-type="date" office:date-value="2026-05-04" calcext:value-type="date">
            <text:p>2026-05-04</text:p>
          </table:table-cell>
          <table:table-cell table:number-matrix-columns-spanned="1" table:number-matrix-rows-spanned="1" table:formula="of:=IF([.A157]=EOMONTH([.A157];0);SUMPRODUCT(EOMONTH([.$D$3:.$D$14];0)=EOMONTH([.A15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7]=EOMONTH([.A157];0);COM.MICROSOFT.XLOOKUP(EOMONTH([.A15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7]+1" office:value-type="date" office:date-value="2026-05-05" calcext:value-type="date">
            <text:p>2026-05-05</text:p>
          </table:table-cell>
          <table:table-cell table:number-matrix-columns-spanned="1" table:number-matrix-rows-spanned="1" table:formula="of:=IF([.A158]=EOMONTH([.A158];0);SUMPRODUCT(EOMONTH([.$D$3:.$D$14];0)=EOMONTH([.A15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8]=EOMONTH([.A158];0);COM.MICROSOFT.XLOOKUP(EOMONTH([.A15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8]+1" office:value-type="date" office:date-value="2026-05-06" calcext:value-type="date">
            <text:p>2026-05-06</text:p>
          </table:table-cell>
          <table:table-cell table:number-matrix-columns-spanned="1" table:number-matrix-rows-spanned="1" table:formula="of:=IF([.A159]=EOMONTH([.A159];0);SUMPRODUCT(EOMONTH([.$D$3:.$D$14];0)=EOMONTH([.A15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59]=EOMONTH([.A159];0);COM.MICROSOFT.XLOOKUP(EOMONTH([.A15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59]+1" office:value-type="date" office:date-value="2026-05-07" calcext:value-type="date">
            <text:p>2026-05-07</text:p>
          </table:table-cell>
          <table:table-cell table:number-matrix-columns-spanned="1" table:number-matrix-rows-spanned="1" table:formula="of:=IF([.A160]=EOMONTH([.A160];0);SUMPRODUCT(EOMONTH([.$D$3:.$D$14];0)=EOMONTH([.A16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0]=EOMONTH([.A160];0);COM.MICROSOFT.XLOOKUP(EOMONTH([.A16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0]+1" office:value-type="date" office:date-value="2026-05-08" calcext:value-type="date">
            <text:p>2026-05-08</text:p>
          </table:table-cell>
          <table:table-cell table:number-matrix-columns-spanned="1" table:number-matrix-rows-spanned="1" table:formula="of:=IF([.A161]=EOMONTH([.A161];0);SUMPRODUCT(EOMONTH([.$D$3:.$D$14];0)=EOMONTH([.A16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1]=EOMONTH([.A161];0);COM.MICROSOFT.XLOOKUP(EOMONTH([.A16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1]+1" office:value-type="date" office:date-value="2026-05-09" calcext:value-type="date">
            <text:p>2026-05-09</text:p>
          </table:table-cell>
          <table:table-cell table:number-matrix-columns-spanned="1" table:number-matrix-rows-spanned="1" table:formula="of:=IF([.A162]=EOMONTH([.A162];0);SUMPRODUCT(EOMONTH([.$D$3:.$D$14];0)=EOMONTH([.A16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2]=EOMONTH([.A162];0);COM.MICROSOFT.XLOOKUP(EOMONTH([.A16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2]+1" office:value-type="date" office:date-value="2026-05-10" calcext:value-type="date">
            <text:p>2026-05-10</text:p>
          </table:table-cell>
          <table:table-cell table:number-matrix-columns-spanned="1" table:number-matrix-rows-spanned="1" table:formula="of:=IF([.A163]=EOMONTH([.A163];0);SUMPRODUCT(EOMONTH([.$D$3:.$D$14];0)=EOMONTH([.A16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3]=EOMONTH([.A163];0);COM.MICROSOFT.XLOOKUP(EOMONTH([.A16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3]+1" office:value-type="date" office:date-value="2026-05-11" calcext:value-type="date">
            <text:p>2026-05-11</text:p>
          </table:table-cell>
          <table:table-cell table:number-matrix-columns-spanned="1" table:number-matrix-rows-spanned="1" table:formula="of:=IF([.A164]=EOMONTH([.A164];0);SUMPRODUCT(EOMONTH([.$D$3:.$D$14];0)=EOMONTH([.A16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4]=EOMONTH([.A164];0);COM.MICROSOFT.XLOOKUP(EOMONTH([.A16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4]+1" office:value-type="date" office:date-value="2026-05-12" calcext:value-type="date">
            <text:p>2026-05-12</text:p>
          </table:table-cell>
          <table:table-cell table:number-matrix-columns-spanned="1" table:number-matrix-rows-spanned="1" table:formula="of:=IF([.A165]=EOMONTH([.A165];0);SUMPRODUCT(EOMONTH([.$D$3:.$D$14];0)=EOMONTH([.A16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5]=EOMONTH([.A165];0);COM.MICROSOFT.XLOOKUP(EOMONTH([.A16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5]+1" office:value-type="date" office:date-value="2026-05-13" calcext:value-type="date">
            <text:p>2026-05-13</text:p>
          </table:table-cell>
          <table:table-cell table:number-matrix-columns-spanned="1" table:number-matrix-rows-spanned="1" table:formula="of:=IF([.A166]=EOMONTH([.A166];0);SUMPRODUCT(EOMONTH([.$D$3:.$D$14];0)=EOMONTH([.A16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6]=EOMONTH([.A166];0);COM.MICROSOFT.XLOOKUP(EOMONTH([.A16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6]+1" office:value-type="date" office:date-value="2026-05-14" calcext:value-type="date">
            <text:p>2026-05-14</text:p>
          </table:table-cell>
          <table:table-cell table:number-matrix-columns-spanned="1" table:number-matrix-rows-spanned="1" table:formula="of:=IF([.A167]=EOMONTH([.A167];0);SUMPRODUCT(EOMONTH([.$D$3:.$D$14];0)=EOMONTH([.A16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7]=EOMONTH([.A167];0);COM.MICROSOFT.XLOOKUP(EOMONTH([.A16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7]+1" office:value-type="date" office:date-value="2026-05-15" calcext:value-type="date">
            <text:p>2026-05-15</text:p>
          </table:table-cell>
          <table:table-cell table:number-matrix-columns-spanned="1" table:number-matrix-rows-spanned="1" table:formula="of:=IF([.A168]=EOMONTH([.A168];0);SUMPRODUCT(EOMONTH([.$D$3:.$D$14];0)=EOMONTH([.A16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8]=EOMONTH([.A168];0);COM.MICROSOFT.XLOOKUP(EOMONTH([.A16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8]+1" office:value-type="date" office:date-value="2026-05-16" calcext:value-type="date">
            <text:p>2026-05-16</text:p>
          </table:table-cell>
          <table:table-cell table:number-matrix-columns-spanned="1" table:number-matrix-rows-spanned="1" table:formula="of:=IF([.A169]=EOMONTH([.A169];0);SUMPRODUCT(EOMONTH([.$D$3:.$D$14];0)=EOMONTH([.A16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69]=EOMONTH([.A169];0);COM.MICROSOFT.XLOOKUP(EOMONTH([.A16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69]+1" office:value-type="date" office:date-value="2026-05-17" calcext:value-type="date">
            <text:p>2026-05-17</text:p>
          </table:table-cell>
          <table:table-cell table:number-matrix-columns-spanned="1" table:number-matrix-rows-spanned="1" table:formula="of:=IF([.A170]=EOMONTH([.A170];0);SUMPRODUCT(EOMONTH([.$D$3:.$D$14];0)=EOMONTH([.A17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0]=EOMONTH([.A170];0);COM.MICROSOFT.XLOOKUP(EOMONTH([.A17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0]+1" office:value-type="date" office:date-value="2026-05-18" calcext:value-type="date">
            <text:p>2026-05-18</text:p>
          </table:table-cell>
          <table:table-cell table:number-matrix-columns-spanned="1" table:number-matrix-rows-spanned="1" table:formula="of:=IF([.A171]=EOMONTH([.A171];0);SUMPRODUCT(EOMONTH([.$D$3:.$D$14];0)=EOMONTH([.A17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1]=EOMONTH([.A171];0);COM.MICROSOFT.XLOOKUP(EOMONTH([.A17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1]+1" office:value-type="date" office:date-value="2026-05-19" calcext:value-type="date">
            <text:p>2026-05-19</text:p>
          </table:table-cell>
          <table:table-cell table:number-matrix-columns-spanned="1" table:number-matrix-rows-spanned="1" table:formula="of:=IF([.A172]=EOMONTH([.A172];0);SUMPRODUCT(EOMONTH([.$D$3:.$D$14];0)=EOMONTH([.A17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2]=EOMONTH([.A172];0);COM.MICROSOFT.XLOOKUP(EOMONTH([.A17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2]+1" office:value-type="date" office:date-value="2026-05-20" calcext:value-type="date">
            <text:p>2026-05-20</text:p>
          </table:table-cell>
          <table:table-cell table:number-matrix-columns-spanned="1" table:number-matrix-rows-spanned="1" table:formula="of:=IF([.A173]=EOMONTH([.A173];0);SUMPRODUCT(EOMONTH([.$D$3:.$D$14];0)=EOMONTH([.A17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3]=EOMONTH([.A173];0);COM.MICROSOFT.XLOOKUP(EOMONTH([.A17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3]+1" office:value-type="date" office:date-value="2026-05-21" calcext:value-type="date">
            <text:p>2026-05-21</text:p>
          </table:table-cell>
          <table:table-cell table:number-matrix-columns-spanned="1" table:number-matrix-rows-spanned="1" table:formula="of:=IF([.A174]=EOMONTH([.A174];0);SUMPRODUCT(EOMONTH([.$D$3:.$D$14];0)=EOMONTH([.A17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4]=EOMONTH([.A174];0);COM.MICROSOFT.XLOOKUP(EOMONTH([.A17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4]+1" office:value-type="date" office:date-value="2026-05-22" calcext:value-type="date">
            <text:p>2026-05-22</text:p>
          </table:table-cell>
          <table:table-cell table:number-matrix-columns-spanned="1" table:number-matrix-rows-spanned="1" table:formula="of:=IF([.A175]=EOMONTH([.A175];0);SUMPRODUCT(EOMONTH([.$D$3:.$D$14];0)=EOMONTH([.A17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5]=EOMONTH([.A175];0);COM.MICROSOFT.XLOOKUP(EOMONTH([.A17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5]+1" office:value-type="date" office:date-value="2026-05-23" calcext:value-type="date">
            <text:p>2026-05-23</text:p>
          </table:table-cell>
          <table:table-cell table:number-matrix-columns-spanned="1" table:number-matrix-rows-spanned="1" table:formula="of:=IF([.A176]=EOMONTH([.A176];0);SUMPRODUCT(EOMONTH([.$D$3:.$D$14];0)=EOMONTH([.A17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6]=EOMONTH([.A176];0);COM.MICROSOFT.XLOOKUP(EOMONTH([.A17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6]+1" office:value-type="date" office:date-value="2026-05-24" calcext:value-type="date">
            <text:p>2026-05-24</text:p>
          </table:table-cell>
          <table:table-cell table:number-matrix-columns-spanned="1" table:number-matrix-rows-spanned="1" table:formula="of:=IF([.A177]=EOMONTH([.A177];0);SUMPRODUCT(EOMONTH([.$D$3:.$D$14];0)=EOMONTH([.A17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7]=EOMONTH([.A177];0);COM.MICROSOFT.XLOOKUP(EOMONTH([.A17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7]+1" office:value-type="date" office:date-value="2026-05-25" calcext:value-type="date">
            <text:p>2026-05-25</text:p>
          </table:table-cell>
          <table:table-cell table:number-matrix-columns-spanned="1" table:number-matrix-rows-spanned="1" table:formula="of:=IF([.A178]=EOMONTH([.A178];0);SUMPRODUCT(EOMONTH([.$D$3:.$D$14];0)=EOMONTH([.A17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8]=EOMONTH([.A178];0);COM.MICROSOFT.XLOOKUP(EOMONTH([.A17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8]+1" office:value-type="date" office:date-value="2026-05-26" calcext:value-type="date">
            <text:p>2026-05-26</text:p>
          </table:table-cell>
          <table:table-cell table:number-matrix-columns-spanned="1" table:number-matrix-rows-spanned="1" table:formula="of:=IF([.A179]=EOMONTH([.A179];0);SUMPRODUCT(EOMONTH([.$D$3:.$D$14];0)=EOMONTH([.A17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79]=EOMONTH([.A179];0);COM.MICROSOFT.XLOOKUP(EOMONTH([.A17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79]+1" office:value-type="date" office:date-value="2026-05-27" calcext:value-type="date">
            <text:p>2026-05-27</text:p>
          </table:table-cell>
          <table:table-cell table:number-matrix-columns-spanned="1" table:number-matrix-rows-spanned="1" table:formula="of:=IF([.A180]=EOMONTH([.A180];0);SUMPRODUCT(EOMONTH([.$D$3:.$D$14];0)=EOMONTH([.A18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0]=EOMONTH([.A180];0);COM.MICROSOFT.XLOOKUP(EOMONTH([.A18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0]+1" office:value-type="date" office:date-value="2026-05-28" calcext:value-type="date">
            <text:p>2026-05-28</text:p>
          </table:table-cell>
          <table:table-cell table:number-matrix-columns-spanned="1" table:number-matrix-rows-spanned="1" table:formula="of:=IF([.A181]=EOMONTH([.A181];0);SUMPRODUCT(EOMONTH([.$D$3:.$D$14];0)=EOMONTH([.A18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1]=EOMONTH([.A181];0);COM.MICROSOFT.XLOOKUP(EOMONTH([.A18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1]+1" office:value-type="date" office:date-value="2026-05-29" calcext:value-type="date">
            <text:p>2026-05-29</text:p>
          </table:table-cell>
          <table:table-cell table:number-matrix-columns-spanned="1" table:number-matrix-rows-spanned="1" table:formula="of:=IF([.A182]=EOMONTH([.A182];0);SUMPRODUCT(EOMONTH([.$D$3:.$D$14];0)=EOMONTH([.A18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2]=EOMONTH([.A182];0);COM.MICROSOFT.XLOOKUP(EOMONTH([.A18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2]+1" office:value-type="date" office:date-value="2026-05-30" calcext:value-type="date">
            <text:p>2026-05-30</text:p>
          </table:table-cell>
          <table:table-cell table:number-matrix-columns-spanned="1" table:number-matrix-rows-spanned="1" table:formula="of:=IF([.A183]=EOMONTH([.A183];0);SUMPRODUCT(EOMONTH([.$D$3:.$D$14];0)=EOMONTH([.A18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3]=EOMONTH([.A183];0);COM.MICROSOFT.XLOOKUP(EOMONTH([.A18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3]+1" office:value-type="date" office:date-value="2026-05-31" calcext:value-type="date">
            <text:p>2026-05-31</text:p>
          </table:table-cell>
          <table:table-cell table:number-matrix-columns-spanned="1" table:number-matrix-rows-spanned="1" table:formula="of:=IF([.A184]=EOMONTH([.A184];0);SUMPRODUCT(EOMONTH([.$D$3:.$D$14];0)=EOMONTH([.A184];0);[.$E$3:.$E$14]*10%);0)" office:value-type="float" office:value="80" calcext:value-type="float">
            <text:p>80</text:p>
          </table:table-cell>
          <table:table-cell table:number-matrix-columns-spanned="1" table:number-matrix-rows-spanned="1" table:formula="of:=IF([.A184]=EOMONTH([.A184];0);COM.MICROSOFT.XLOOKUP(EOMONTH([.A184];0);EOMONTH([.$D$3:.$D$14];0);[.$E$3:.$E$14];0;0)*0.1;0)" office:value-type="float" office:value="80" calcext:value-type="float">
            <text:p>8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4]+1" office:value-type="date" office:date-value="2026-06-01" calcext:value-type="date">
            <text:p>2026-06-01</text:p>
          </table:table-cell>
          <table:table-cell table:number-matrix-columns-spanned="1" table:number-matrix-rows-spanned="1" table:formula="of:=IF([.A185]=EOMONTH([.A185];0);SUMPRODUCT(EOMONTH([.$D$3:.$D$14];0)=EOMONTH([.A18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5]=EOMONTH([.A185];0);COM.MICROSOFT.XLOOKUP(EOMONTH([.A18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5]+1" office:value-type="date" office:date-value="2026-06-02" calcext:value-type="date">
            <text:p>2026-06-02</text:p>
          </table:table-cell>
          <table:table-cell table:number-matrix-columns-spanned="1" table:number-matrix-rows-spanned="1" table:formula="of:=IF([.A186]=EOMONTH([.A186];0);SUMPRODUCT(EOMONTH([.$D$3:.$D$14];0)=EOMONTH([.A18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6]=EOMONTH([.A186];0);COM.MICROSOFT.XLOOKUP(EOMONTH([.A18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6]+1" office:value-type="date" office:date-value="2026-06-03" calcext:value-type="date">
            <text:p>2026-06-03</text:p>
          </table:table-cell>
          <table:table-cell table:number-matrix-columns-spanned="1" table:number-matrix-rows-spanned="1" table:formula="of:=IF([.A187]=EOMONTH([.A187];0);SUMPRODUCT(EOMONTH([.$D$3:.$D$14];0)=EOMONTH([.A18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7]=EOMONTH([.A187];0);COM.MICROSOFT.XLOOKUP(EOMONTH([.A18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7]+1" office:value-type="date" office:date-value="2026-06-04" calcext:value-type="date">
            <text:p>2026-06-04</text:p>
          </table:table-cell>
          <table:table-cell table:number-matrix-columns-spanned="1" table:number-matrix-rows-spanned="1" table:formula="of:=IF([.A188]=EOMONTH([.A188];0);SUMPRODUCT(EOMONTH([.$D$3:.$D$14];0)=EOMONTH([.A18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8]=EOMONTH([.A188];0);COM.MICROSOFT.XLOOKUP(EOMONTH([.A18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8]+1" office:value-type="date" office:date-value="2026-06-05" calcext:value-type="date">
            <text:p>2026-06-05</text:p>
          </table:table-cell>
          <table:table-cell table:number-matrix-columns-spanned="1" table:number-matrix-rows-spanned="1" table:formula="of:=IF([.A189]=EOMONTH([.A189];0);SUMPRODUCT(EOMONTH([.$D$3:.$D$14];0)=EOMONTH([.A18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89]=EOMONTH([.A189];0);COM.MICROSOFT.XLOOKUP(EOMONTH([.A18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89]+1" office:value-type="date" office:date-value="2026-06-06" calcext:value-type="date">
            <text:p>2026-06-06</text:p>
          </table:table-cell>
          <table:table-cell table:number-matrix-columns-spanned="1" table:number-matrix-rows-spanned="1" table:formula="of:=IF([.A190]=EOMONTH([.A190];0);SUMPRODUCT(EOMONTH([.$D$3:.$D$14];0)=EOMONTH([.A19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0]=EOMONTH([.A190];0);COM.MICROSOFT.XLOOKUP(EOMONTH([.A19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0]+1" office:value-type="date" office:date-value="2026-06-07" calcext:value-type="date">
            <text:p>2026-06-07</text:p>
          </table:table-cell>
          <table:table-cell table:number-matrix-columns-spanned="1" table:number-matrix-rows-spanned="1" table:formula="of:=IF([.A191]=EOMONTH([.A191];0);SUMPRODUCT(EOMONTH([.$D$3:.$D$14];0)=EOMONTH([.A19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1]=EOMONTH([.A191];0);COM.MICROSOFT.XLOOKUP(EOMONTH([.A19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1]+1" office:value-type="date" office:date-value="2026-06-08" calcext:value-type="date">
            <text:p>2026-06-08</text:p>
          </table:table-cell>
          <table:table-cell table:number-matrix-columns-spanned="1" table:number-matrix-rows-spanned="1" table:formula="of:=IF([.A192]=EOMONTH([.A192];0);SUMPRODUCT(EOMONTH([.$D$3:.$D$14];0)=EOMONTH([.A19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2]=EOMONTH([.A192];0);COM.MICROSOFT.XLOOKUP(EOMONTH([.A19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2]+1" office:value-type="date" office:date-value="2026-06-09" calcext:value-type="date">
            <text:p>2026-06-09</text:p>
          </table:table-cell>
          <table:table-cell table:number-matrix-columns-spanned="1" table:number-matrix-rows-spanned="1" table:formula="of:=IF([.A193]=EOMONTH([.A193];0);SUMPRODUCT(EOMONTH([.$D$3:.$D$14];0)=EOMONTH([.A19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3]=EOMONTH([.A193];0);COM.MICROSOFT.XLOOKUP(EOMONTH([.A19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3]+1" office:value-type="date" office:date-value="2026-06-10" calcext:value-type="date">
            <text:p>2026-06-10</text:p>
          </table:table-cell>
          <table:table-cell table:number-matrix-columns-spanned="1" table:number-matrix-rows-spanned="1" table:formula="of:=IF([.A194]=EOMONTH([.A194];0);SUMPRODUCT(EOMONTH([.$D$3:.$D$14];0)=EOMONTH([.A19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4]=EOMONTH([.A194];0);COM.MICROSOFT.XLOOKUP(EOMONTH([.A19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4]+1" office:value-type="date" office:date-value="2026-06-11" calcext:value-type="date">
            <text:p>2026-06-11</text:p>
          </table:table-cell>
          <table:table-cell table:number-matrix-columns-spanned="1" table:number-matrix-rows-spanned="1" table:formula="of:=IF([.A195]=EOMONTH([.A195];0);SUMPRODUCT(EOMONTH([.$D$3:.$D$14];0)=EOMONTH([.A19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5]=EOMONTH([.A195];0);COM.MICROSOFT.XLOOKUP(EOMONTH([.A19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5]+1" office:value-type="date" office:date-value="2026-06-12" calcext:value-type="date">
            <text:p>2026-06-12</text:p>
          </table:table-cell>
          <table:table-cell table:number-matrix-columns-spanned="1" table:number-matrix-rows-spanned="1" table:formula="of:=IF([.A196]=EOMONTH([.A196];0);SUMPRODUCT(EOMONTH([.$D$3:.$D$14];0)=EOMONTH([.A19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6]=EOMONTH([.A196];0);COM.MICROSOFT.XLOOKUP(EOMONTH([.A19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6]+1" office:value-type="date" office:date-value="2026-06-13" calcext:value-type="date">
            <text:p>2026-06-13</text:p>
          </table:table-cell>
          <table:table-cell table:number-matrix-columns-spanned="1" table:number-matrix-rows-spanned="1" table:formula="of:=IF([.A197]=EOMONTH([.A197];0);SUMPRODUCT(EOMONTH([.$D$3:.$D$14];0)=EOMONTH([.A19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7]=EOMONTH([.A197];0);COM.MICROSOFT.XLOOKUP(EOMONTH([.A19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7]+1" office:value-type="date" office:date-value="2026-06-14" calcext:value-type="date">
            <text:p>2026-06-14</text:p>
          </table:table-cell>
          <table:table-cell table:number-matrix-columns-spanned="1" table:number-matrix-rows-spanned="1" table:formula="of:=IF([.A198]=EOMONTH([.A198];0);SUMPRODUCT(EOMONTH([.$D$3:.$D$14];0)=EOMONTH([.A19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8]=EOMONTH([.A198];0);COM.MICROSOFT.XLOOKUP(EOMONTH([.A19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8]+1" office:value-type="date" office:date-value="2026-06-15" calcext:value-type="date">
            <text:p>2026-06-15</text:p>
          </table:table-cell>
          <table:table-cell table:number-matrix-columns-spanned="1" table:number-matrix-rows-spanned="1" table:formula="of:=IF([.A199]=EOMONTH([.A199];0);SUMPRODUCT(EOMONTH([.$D$3:.$D$14];0)=EOMONTH([.A19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199]=EOMONTH([.A199];0);COM.MICROSOFT.XLOOKUP(EOMONTH([.A19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199]+1" office:value-type="date" office:date-value="2026-06-16" calcext:value-type="date">
            <text:p>2026-06-16</text:p>
          </table:table-cell>
          <table:table-cell table:number-matrix-columns-spanned="1" table:number-matrix-rows-spanned="1" table:formula="of:=IF([.A200]=EOMONTH([.A200];0);SUMPRODUCT(EOMONTH([.$D$3:.$D$14];0)=EOMONTH([.A20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0]=EOMONTH([.A200];0);COM.MICROSOFT.XLOOKUP(EOMONTH([.A20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0]+1" office:value-type="date" office:date-value="2026-06-17" calcext:value-type="date">
            <text:p>2026-06-17</text:p>
          </table:table-cell>
          <table:table-cell table:number-matrix-columns-spanned="1" table:number-matrix-rows-spanned="1" table:formula="of:=IF([.A201]=EOMONTH([.A201];0);SUMPRODUCT(EOMONTH([.$D$3:.$D$14];0)=EOMONTH([.A20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1]=EOMONTH([.A201];0);COM.MICROSOFT.XLOOKUP(EOMONTH([.A20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1]+1" office:value-type="date" office:date-value="2026-06-18" calcext:value-type="date">
            <text:p>2026-06-18</text:p>
          </table:table-cell>
          <table:table-cell table:number-matrix-columns-spanned="1" table:number-matrix-rows-spanned="1" table:formula="of:=IF([.A202]=EOMONTH([.A202];0);SUMPRODUCT(EOMONTH([.$D$3:.$D$14];0)=EOMONTH([.A20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2]=EOMONTH([.A202];0);COM.MICROSOFT.XLOOKUP(EOMONTH([.A20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2]+1" office:value-type="date" office:date-value="2026-06-19" calcext:value-type="date">
            <text:p>2026-06-19</text:p>
          </table:table-cell>
          <table:table-cell table:number-matrix-columns-spanned="1" table:number-matrix-rows-spanned="1" table:formula="of:=IF([.A203]=EOMONTH([.A203];0);SUMPRODUCT(EOMONTH([.$D$3:.$D$14];0)=EOMONTH([.A20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3]=EOMONTH([.A203];0);COM.MICROSOFT.XLOOKUP(EOMONTH([.A20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3]+1" office:value-type="date" office:date-value="2026-06-20" calcext:value-type="date">
            <text:p>2026-06-20</text:p>
          </table:table-cell>
          <table:table-cell table:number-matrix-columns-spanned="1" table:number-matrix-rows-spanned="1" table:formula="of:=IF([.A204]=EOMONTH([.A204];0);SUMPRODUCT(EOMONTH([.$D$3:.$D$14];0)=EOMONTH([.A20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4]=EOMONTH([.A204];0);COM.MICROSOFT.XLOOKUP(EOMONTH([.A20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4]+1" office:value-type="date" office:date-value="2026-06-21" calcext:value-type="date">
            <text:p>2026-06-21</text:p>
          </table:table-cell>
          <table:table-cell table:number-matrix-columns-spanned="1" table:number-matrix-rows-spanned="1" table:formula="of:=IF([.A205]=EOMONTH([.A205];0);SUMPRODUCT(EOMONTH([.$D$3:.$D$14];0)=EOMONTH([.A20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5]=EOMONTH([.A205];0);COM.MICROSOFT.XLOOKUP(EOMONTH([.A20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5]+1" office:value-type="date" office:date-value="2026-06-22" calcext:value-type="date">
            <text:p>2026-06-22</text:p>
          </table:table-cell>
          <table:table-cell table:number-matrix-columns-spanned="1" table:number-matrix-rows-spanned="1" table:formula="of:=IF([.A206]=EOMONTH([.A206];0);SUMPRODUCT(EOMONTH([.$D$3:.$D$14];0)=EOMONTH([.A20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6]=EOMONTH([.A206];0);COM.MICROSOFT.XLOOKUP(EOMONTH([.A20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6]+1" office:value-type="date" office:date-value="2026-06-23" calcext:value-type="date">
            <text:p>2026-06-23</text:p>
          </table:table-cell>
          <table:table-cell table:number-matrix-columns-spanned="1" table:number-matrix-rows-spanned="1" table:formula="of:=IF([.A207]=EOMONTH([.A207];0);SUMPRODUCT(EOMONTH([.$D$3:.$D$14];0)=EOMONTH([.A20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7]=EOMONTH([.A207];0);COM.MICROSOFT.XLOOKUP(EOMONTH([.A20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7]+1" office:value-type="date" office:date-value="2026-06-24" calcext:value-type="date">
            <text:p>2026-06-24</text:p>
          </table:table-cell>
          <table:table-cell table:number-matrix-columns-spanned="1" table:number-matrix-rows-spanned="1" table:formula="of:=IF([.A208]=EOMONTH([.A208];0);SUMPRODUCT(EOMONTH([.$D$3:.$D$14];0)=EOMONTH([.A20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8]=EOMONTH([.A208];0);COM.MICROSOFT.XLOOKUP(EOMONTH([.A20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8]+1" office:value-type="date" office:date-value="2026-06-25" calcext:value-type="date">
            <text:p>2026-06-25</text:p>
          </table:table-cell>
          <table:table-cell table:number-matrix-columns-spanned="1" table:number-matrix-rows-spanned="1" table:formula="of:=IF([.A209]=EOMONTH([.A209];0);SUMPRODUCT(EOMONTH([.$D$3:.$D$14];0)=EOMONTH([.A20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09]=EOMONTH([.A209];0);COM.MICROSOFT.XLOOKUP(EOMONTH([.A20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09]+1" office:value-type="date" office:date-value="2026-06-26" calcext:value-type="date">
            <text:p>2026-06-26</text:p>
          </table:table-cell>
          <table:table-cell table:number-matrix-columns-spanned="1" table:number-matrix-rows-spanned="1" table:formula="of:=IF([.A210]=EOMONTH([.A210];0);SUMPRODUCT(EOMONTH([.$D$3:.$D$14];0)=EOMONTH([.A21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0]=EOMONTH([.A210];0);COM.MICROSOFT.XLOOKUP(EOMONTH([.A21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0]+1" office:value-type="date" office:date-value="2026-06-27" calcext:value-type="date">
            <text:p>2026-06-27</text:p>
          </table:table-cell>
          <table:table-cell table:number-matrix-columns-spanned="1" table:number-matrix-rows-spanned="1" table:formula="of:=IF([.A211]=EOMONTH([.A211];0);SUMPRODUCT(EOMONTH([.$D$3:.$D$14];0)=EOMONTH([.A21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1]=EOMONTH([.A211];0);COM.MICROSOFT.XLOOKUP(EOMONTH([.A21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1]+1" office:value-type="date" office:date-value="2026-06-28" calcext:value-type="date">
            <text:p>2026-06-28</text:p>
          </table:table-cell>
          <table:table-cell table:number-matrix-columns-spanned="1" table:number-matrix-rows-spanned="1" table:formula="of:=IF([.A212]=EOMONTH([.A212];0);SUMPRODUCT(EOMONTH([.$D$3:.$D$14];0)=EOMONTH([.A21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2]=EOMONTH([.A212];0);COM.MICROSOFT.XLOOKUP(EOMONTH([.A21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2]+1" office:value-type="date" office:date-value="2026-06-29" calcext:value-type="date">
            <text:p>2026-06-29</text:p>
          </table:table-cell>
          <table:table-cell table:number-matrix-columns-spanned="1" table:number-matrix-rows-spanned="1" table:formula="of:=IF([.A213]=EOMONTH([.A213];0);SUMPRODUCT(EOMONTH([.$D$3:.$D$14];0)=EOMONTH([.A21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3]=EOMONTH([.A213];0);COM.MICROSOFT.XLOOKUP(EOMONTH([.A21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3]+1" office:value-type="date" office:date-value="2026-06-30" calcext:value-type="date">
            <text:p>2026-06-30</text:p>
          </table:table-cell>
          <table:table-cell table:number-matrix-columns-spanned="1" table:number-matrix-rows-spanned="1" table:formula="of:=IF([.A214]=EOMONTH([.A214];0);SUMPRODUCT(EOMONTH([.$D$3:.$D$14];0)=EOMONTH([.A214];0);[.$E$3:.$E$14]*10%);0)" office:value-type="float" office:value="120" calcext:value-type="float">
            <text:p>120</text:p>
          </table:table-cell>
          <table:table-cell table:number-matrix-columns-spanned="1" table:number-matrix-rows-spanned="1" table:formula="of:=IF([.A214]=EOMONTH([.A214];0);COM.MICROSOFT.XLOOKUP(EOMONTH([.A214];0);EOMONTH([.$D$3:.$D$14];0);[.$E$3:.$E$14];0;0)*0.1;0)" office:value-type="float" office:value="120" calcext:value-type="float">
            <text:p>12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4]+1" office:value-type="date" office:date-value="2026-07-01" calcext:value-type="date">
            <text:p>2026-07-01</text:p>
          </table:table-cell>
          <table:table-cell table:number-matrix-columns-spanned="1" table:number-matrix-rows-spanned="1" table:formula="of:=IF([.A215]=EOMONTH([.A215];0);SUMPRODUCT(EOMONTH([.$D$3:.$D$14];0)=EOMONTH([.A21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5]=EOMONTH([.A215];0);COM.MICROSOFT.XLOOKUP(EOMONTH([.A21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5]+1" office:value-type="date" office:date-value="2026-07-02" calcext:value-type="date">
            <text:p>2026-07-02</text:p>
          </table:table-cell>
          <table:table-cell table:number-matrix-columns-spanned="1" table:number-matrix-rows-spanned="1" table:formula="of:=IF([.A216]=EOMONTH([.A216];0);SUMPRODUCT(EOMONTH([.$D$3:.$D$14];0)=EOMONTH([.A21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6]=EOMONTH([.A216];0);COM.MICROSOFT.XLOOKUP(EOMONTH([.A21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6]+1" office:value-type="date" office:date-value="2026-07-03" calcext:value-type="date">
            <text:p>2026-07-03</text:p>
          </table:table-cell>
          <table:table-cell table:number-matrix-columns-spanned="1" table:number-matrix-rows-spanned="1" table:formula="of:=IF([.A217]=EOMONTH([.A217];0);SUMPRODUCT(EOMONTH([.$D$3:.$D$14];0)=EOMONTH([.A21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7]=EOMONTH([.A217];0);COM.MICROSOFT.XLOOKUP(EOMONTH([.A21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7]+1" office:value-type="date" office:date-value="2026-07-04" calcext:value-type="date">
            <text:p>2026-07-04</text:p>
          </table:table-cell>
          <table:table-cell table:number-matrix-columns-spanned="1" table:number-matrix-rows-spanned="1" table:formula="of:=IF([.A218]=EOMONTH([.A218];0);SUMPRODUCT(EOMONTH([.$D$3:.$D$14];0)=EOMONTH([.A21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8]=EOMONTH([.A218];0);COM.MICROSOFT.XLOOKUP(EOMONTH([.A21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8]+1" office:value-type="date" office:date-value="2026-07-05" calcext:value-type="date">
            <text:p>2026-07-05</text:p>
          </table:table-cell>
          <table:table-cell table:number-matrix-columns-spanned="1" table:number-matrix-rows-spanned="1" table:formula="of:=IF([.A219]=EOMONTH([.A219];0);SUMPRODUCT(EOMONTH([.$D$3:.$D$14];0)=EOMONTH([.A21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19]=EOMONTH([.A219];0);COM.MICROSOFT.XLOOKUP(EOMONTH([.A21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19]+1" office:value-type="date" office:date-value="2026-07-06" calcext:value-type="date">
            <text:p>2026-07-06</text:p>
          </table:table-cell>
          <table:table-cell table:number-matrix-columns-spanned="1" table:number-matrix-rows-spanned="1" table:formula="of:=IF([.A220]=EOMONTH([.A220];0);SUMPRODUCT(EOMONTH([.$D$3:.$D$14];0)=EOMONTH([.A22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0]=EOMONTH([.A220];0);COM.MICROSOFT.XLOOKUP(EOMONTH([.A22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0]+1" office:value-type="date" office:date-value="2026-07-07" calcext:value-type="date">
            <text:p>2026-07-07</text:p>
          </table:table-cell>
          <table:table-cell table:number-matrix-columns-spanned="1" table:number-matrix-rows-spanned="1" table:formula="of:=IF([.A221]=EOMONTH([.A221];0);SUMPRODUCT(EOMONTH([.$D$3:.$D$14];0)=EOMONTH([.A22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1]=EOMONTH([.A221];0);COM.MICROSOFT.XLOOKUP(EOMONTH([.A22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1]+1" office:value-type="date" office:date-value="2026-07-08" calcext:value-type="date">
            <text:p>2026-07-08</text:p>
          </table:table-cell>
          <table:table-cell table:number-matrix-columns-spanned="1" table:number-matrix-rows-spanned="1" table:formula="of:=IF([.A222]=EOMONTH([.A222];0);SUMPRODUCT(EOMONTH([.$D$3:.$D$14];0)=EOMONTH([.A22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2]=EOMONTH([.A222];0);COM.MICROSOFT.XLOOKUP(EOMONTH([.A22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2]+1" office:value-type="date" office:date-value="2026-07-09" calcext:value-type="date">
            <text:p>2026-07-09</text:p>
          </table:table-cell>
          <table:table-cell table:number-matrix-columns-spanned="1" table:number-matrix-rows-spanned="1" table:formula="of:=IF([.A223]=EOMONTH([.A223];0);SUMPRODUCT(EOMONTH([.$D$3:.$D$14];0)=EOMONTH([.A22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3]=EOMONTH([.A223];0);COM.MICROSOFT.XLOOKUP(EOMONTH([.A22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3]+1" office:value-type="date" office:date-value="2026-07-10" calcext:value-type="date">
            <text:p>2026-07-10</text:p>
          </table:table-cell>
          <table:table-cell table:number-matrix-columns-spanned="1" table:number-matrix-rows-spanned="1" table:formula="of:=IF([.A224]=EOMONTH([.A224];0);SUMPRODUCT(EOMONTH([.$D$3:.$D$14];0)=EOMONTH([.A22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4]=EOMONTH([.A224];0);COM.MICROSOFT.XLOOKUP(EOMONTH([.A22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4]+1" office:value-type="date" office:date-value="2026-07-11" calcext:value-type="date">
            <text:p>2026-07-11</text:p>
          </table:table-cell>
          <table:table-cell table:number-matrix-columns-spanned="1" table:number-matrix-rows-spanned="1" table:formula="of:=IF([.A225]=EOMONTH([.A225];0);SUMPRODUCT(EOMONTH([.$D$3:.$D$14];0)=EOMONTH([.A22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5]=EOMONTH([.A225];0);COM.MICROSOFT.XLOOKUP(EOMONTH([.A22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5]+1" office:value-type="date" office:date-value="2026-07-12" calcext:value-type="date">
            <text:p>2026-07-12</text:p>
          </table:table-cell>
          <table:table-cell table:number-matrix-columns-spanned="1" table:number-matrix-rows-spanned="1" table:formula="of:=IF([.A226]=EOMONTH([.A226];0);SUMPRODUCT(EOMONTH([.$D$3:.$D$14];0)=EOMONTH([.A22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6]=EOMONTH([.A226];0);COM.MICROSOFT.XLOOKUP(EOMONTH([.A22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6]+1" office:value-type="date" office:date-value="2026-07-13" calcext:value-type="date">
            <text:p>2026-07-13</text:p>
          </table:table-cell>
          <table:table-cell table:number-matrix-columns-spanned="1" table:number-matrix-rows-spanned="1" table:formula="of:=IF([.A227]=EOMONTH([.A227];0);SUMPRODUCT(EOMONTH([.$D$3:.$D$14];0)=EOMONTH([.A22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7]=EOMONTH([.A227];0);COM.MICROSOFT.XLOOKUP(EOMONTH([.A22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7]+1" office:value-type="date" office:date-value="2026-07-14" calcext:value-type="date">
            <text:p>2026-07-14</text:p>
          </table:table-cell>
          <table:table-cell table:number-matrix-columns-spanned="1" table:number-matrix-rows-spanned="1" table:formula="of:=IF([.A228]=EOMONTH([.A228];0);SUMPRODUCT(EOMONTH([.$D$3:.$D$14];0)=EOMONTH([.A22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8]=EOMONTH([.A228];0);COM.MICROSOFT.XLOOKUP(EOMONTH([.A22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8]+1" office:value-type="date" office:date-value="2026-07-15" calcext:value-type="date">
            <text:p>2026-07-15</text:p>
          </table:table-cell>
          <table:table-cell table:number-matrix-columns-spanned="1" table:number-matrix-rows-spanned="1" table:formula="of:=IF([.A229]=EOMONTH([.A229];0);SUMPRODUCT(EOMONTH([.$D$3:.$D$14];0)=EOMONTH([.A22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29]=EOMONTH([.A229];0);COM.MICROSOFT.XLOOKUP(EOMONTH([.A22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29]+1" office:value-type="date" office:date-value="2026-07-16" calcext:value-type="date">
            <text:p>2026-07-16</text:p>
          </table:table-cell>
          <table:table-cell table:number-matrix-columns-spanned="1" table:number-matrix-rows-spanned="1" table:formula="of:=IF([.A230]=EOMONTH([.A230];0);SUMPRODUCT(EOMONTH([.$D$3:.$D$14];0)=EOMONTH([.A23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0]=EOMONTH([.A230];0);COM.MICROSOFT.XLOOKUP(EOMONTH([.A23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0]+1" office:value-type="date" office:date-value="2026-07-17" calcext:value-type="date">
            <text:p>2026-07-17</text:p>
          </table:table-cell>
          <table:table-cell table:number-matrix-columns-spanned="1" table:number-matrix-rows-spanned="1" table:formula="of:=IF([.A231]=EOMONTH([.A231];0);SUMPRODUCT(EOMONTH([.$D$3:.$D$14];0)=EOMONTH([.A23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1]=EOMONTH([.A231];0);COM.MICROSOFT.XLOOKUP(EOMONTH([.A23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1]+1" office:value-type="date" office:date-value="2026-07-18" calcext:value-type="date">
            <text:p>2026-07-18</text:p>
          </table:table-cell>
          <table:table-cell table:number-matrix-columns-spanned="1" table:number-matrix-rows-spanned="1" table:formula="of:=IF([.A232]=EOMONTH([.A232];0);SUMPRODUCT(EOMONTH([.$D$3:.$D$14];0)=EOMONTH([.A23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2]=EOMONTH([.A232];0);COM.MICROSOFT.XLOOKUP(EOMONTH([.A23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2]+1" office:value-type="date" office:date-value="2026-07-19" calcext:value-type="date">
            <text:p>2026-07-19</text:p>
          </table:table-cell>
          <table:table-cell table:number-matrix-columns-spanned="1" table:number-matrix-rows-spanned="1" table:formula="of:=IF([.A233]=EOMONTH([.A233];0);SUMPRODUCT(EOMONTH([.$D$3:.$D$14];0)=EOMONTH([.A23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3]=EOMONTH([.A233];0);COM.MICROSOFT.XLOOKUP(EOMONTH([.A23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3]+1" office:value-type="date" office:date-value="2026-07-20" calcext:value-type="date">
            <text:p>2026-07-20</text:p>
          </table:table-cell>
          <table:table-cell table:number-matrix-columns-spanned="1" table:number-matrix-rows-spanned="1" table:formula="of:=IF([.A234]=EOMONTH([.A234];0);SUMPRODUCT(EOMONTH([.$D$3:.$D$14];0)=EOMONTH([.A23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4]=EOMONTH([.A234];0);COM.MICROSOFT.XLOOKUP(EOMONTH([.A23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4]+1" office:value-type="date" office:date-value="2026-07-21" calcext:value-type="date">
            <text:p>2026-07-21</text:p>
          </table:table-cell>
          <table:table-cell table:number-matrix-columns-spanned="1" table:number-matrix-rows-spanned="1" table:formula="of:=IF([.A235]=EOMONTH([.A235];0);SUMPRODUCT(EOMONTH([.$D$3:.$D$14];0)=EOMONTH([.A23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5]=EOMONTH([.A235];0);COM.MICROSOFT.XLOOKUP(EOMONTH([.A23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5]+1" office:value-type="date" office:date-value="2026-07-22" calcext:value-type="date">
            <text:p>2026-07-22</text:p>
          </table:table-cell>
          <table:table-cell table:number-matrix-columns-spanned="1" table:number-matrix-rows-spanned="1" table:formula="of:=IF([.A236]=EOMONTH([.A236];0);SUMPRODUCT(EOMONTH([.$D$3:.$D$14];0)=EOMONTH([.A23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6]=EOMONTH([.A236];0);COM.MICROSOFT.XLOOKUP(EOMONTH([.A23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6]+1" office:value-type="date" office:date-value="2026-07-23" calcext:value-type="date">
            <text:p>2026-07-23</text:p>
          </table:table-cell>
          <table:table-cell table:number-matrix-columns-spanned="1" table:number-matrix-rows-spanned="1" table:formula="of:=IF([.A237]=EOMONTH([.A237];0);SUMPRODUCT(EOMONTH([.$D$3:.$D$14];0)=EOMONTH([.A23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7]=EOMONTH([.A237];0);COM.MICROSOFT.XLOOKUP(EOMONTH([.A23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7]+1" office:value-type="date" office:date-value="2026-07-24" calcext:value-type="date">
            <text:p>2026-07-24</text:p>
          </table:table-cell>
          <table:table-cell table:number-matrix-columns-spanned="1" table:number-matrix-rows-spanned="1" table:formula="of:=IF([.A238]=EOMONTH([.A238];0);SUMPRODUCT(EOMONTH([.$D$3:.$D$14];0)=EOMONTH([.A23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8]=EOMONTH([.A238];0);COM.MICROSOFT.XLOOKUP(EOMONTH([.A23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8]+1" office:value-type="date" office:date-value="2026-07-25" calcext:value-type="date">
            <text:p>2026-07-25</text:p>
          </table:table-cell>
          <table:table-cell table:number-matrix-columns-spanned="1" table:number-matrix-rows-spanned="1" table:formula="of:=IF([.A239]=EOMONTH([.A239];0);SUMPRODUCT(EOMONTH([.$D$3:.$D$14];0)=EOMONTH([.A23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39]=EOMONTH([.A239];0);COM.MICROSOFT.XLOOKUP(EOMONTH([.A23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39]+1" office:value-type="date" office:date-value="2026-07-26" calcext:value-type="date">
            <text:p>2026-07-26</text:p>
          </table:table-cell>
          <table:table-cell table:number-matrix-columns-spanned="1" table:number-matrix-rows-spanned="1" table:formula="of:=IF([.A240]=EOMONTH([.A240];0);SUMPRODUCT(EOMONTH([.$D$3:.$D$14];0)=EOMONTH([.A24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0]=EOMONTH([.A240];0);COM.MICROSOFT.XLOOKUP(EOMONTH([.A24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0]+1" office:value-type="date" office:date-value="2026-07-27" calcext:value-type="date">
            <text:p>2026-07-27</text:p>
          </table:table-cell>
          <table:table-cell table:number-matrix-columns-spanned="1" table:number-matrix-rows-spanned="1" table:formula="of:=IF([.A241]=EOMONTH([.A241];0);SUMPRODUCT(EOMONTH([.$D$3:.$D$14];0)=EOMONTH([.A24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1]=EOMONTH([.A241];0);COM.MICROSOFT.XLOOKUP(EOMONTH([.A24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1]+1" office:value-type="date" office:date-value="2026-07-28" calcext:value-type="date">
            <text:p>2026-07-28</text:p>
          </table:table-cell>
          <table:table-cell table:number-matrix-columns-spanned="1" table:number-matrix-rows-spanned="1" table:formula="of:=IF([.A242]=EOMONTH([.A242];0);SUMPRODUCT(EOMONTH([.$D$3:.$D$14];0)=EOMONTH([.A24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2]=EOMONTH([.A242];0);COM.MICROSOFT.XLOOKUP(EOMONTH([.A24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2]+1" office:value-type="date" office:date-value="2026-07-29" calcext:value-type="date">
            <text:p>2026-07-29</text:p>
          </table:table-cell>
          <table:table-cell table:number-matrix-columns-spanned="1" table:number-matrix-rows-spanned="1" table:formula="of:=IF([.A243]=EOMONTH([.A243];0);SUMPRODUCT(EOMONTH([.$D$3:.$D$14];0)=EOMONTH([.A24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3]=EOMONTH([.A243];0);COM.MICROSOFT.XLOOKUP(EOMONTH([.A24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3]+1" office:value-type="date" office:date-value="2026-07-30" calcext:value-type="date">
            <text:p>2026-07-30</text:p>
          </table:table-cell>
          <table:table-cell table:number-matrix-columns-spanned="1" table:number-matrix-rows-spanned="1" table:formula="of:=IF([.A244]=EOMONTH([.A244];0);SUMPRODUCT(EOMONTH([.$D$3:.$D$14];0)=EOMONTH([.A24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4]=EOMONTH([.A244];0);COM.MICROSOFT.XLOOKUP(EOMONTH([.A24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4]+1" office:value-type="date" office:date-value="2026-07-31" calcext:value-type="date">
            <text:p>2026-07-31</text:p>
          </table:table-cell>
          <table:table-cell table:number-matrix-columns-spanned="1" table:number-matrix-rows-spanned="1" table:formula="of:=IF([.A245]=EOMONTH([.A245];0);SUMPRODUCT(EOMONTH([.$D$3:.$D$14];0)=EOMONTH([.A245];0);[.$E$3:.$E$14]*10%);0)" office:value-type="float" office:value="220" calcext:value-type="float">
            <text:p>220</text:p>
          </table:table-cell>
          <table:table-cell table:number-matrix-columns-spanned="1" table:number-matrix-rows-spanned="1" table:formula="of:=IF([.A245]=EOMONTH([.A245];0);COM.MICROSOFT.XLOOKUP(EOMONTH([.A245];0);EOMONTH([.$D$3:.$D$14];0);[.$E$3:.$E$14];0;0)*0.1;0)" office:value-type="float" office:value="220" calcext:value-type="float">
            <text:p>22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5]+1" office:value-type="date" office:date-value="2026-08-01" calcext:value-type="date">
            <text:p>2026-08-01</text:p>
          </table:table-cell>
          <table:table-cell table:number-matrix-columns-spanned="1" table:number-matrix-rows-spanned="1" table:formula="of:=IF([.A246]=EOMONTH([.A246];0);SUMPRODUCT(EOMONTH([.$D$3:.$D$14];0)=EOMONTH([.A24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6]=EOMONTH([.A246];0);COM.MICROSOFT.XLOOKUP(EOMONTH([.A24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6]+1" office:value-type="date" office:date-value="2026-08-02" calcext:value-type="date">
            <text:p>2026-08-02</text:p>
          </table:table-cell>
          <table:table-cell table:number-matrix-columns-spanned="1" table:number-matrix-rows-spanned="1" table:formula="of:=IF([.A247]=EOMONTH([.A247];0);SUMPRODUCT(EOMONTH([.$D$3:.$D$14];0)=EOMONTH([.A24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7]=EOMONTH([.A247];0);COM.MICROSOFT.XLOOKUP(EOMONTH([.A24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7]+1" office:value-type="date" office:date-value="2026-08-03" calcext:value-type="date">
            <text:p>2026-08-03</text:p>
          </table:table-cell>
          <table:table-cell table:number-matrix-columns-spanned="1" table:number-matrix-rows-spanned="1" table:formula="of:=IF([.A248]=EOMONTH([.A248];0);SUMPRODUCT(EOMONTH([.$D$3:.$D$14];0)=EOMONTH([.A24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8]=EOMONTH([.A248];0);COM.MICROSOFT.XLOOKUP(EOMONTH([.A24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8]+1" office:value-type="date" office:date-value="2026-08-04" calcext:value-type="date">
            <text:p>2026-08-04</text:p>
          </table:table-cell>
          <table:table-cell table:number-matrix-columns-spanned="1" table:number-matrix-rows-spanned="1" table:formula="of:=IF([.A249]=EOMONTH([.A249];0);SUMPRODUCT(EOMONTH([.$D$3:.$D$14];0)=EOMONTH([.A24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49]=EOMONTH([.A249];0);COM.MICROSOFT.XLOOKUP(EOMONTH([.A24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49]+1" office:value-type="date" office:date-value="2026-08-05" calcext:value-type="date">
            <text:p>2026-08-05</text:p>
          </table:table-cell>
          <table:table-cell table:number-matrix-columns-spanned="1" table:number-matrix-rows-spanned="1" table:formula="of:=IF([.A250]=EOMONTH([.A250];0);SUMPRODUCT(EOMONTH([.$D$3:.$D$14];0)=EOMONTH([.A25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0]=EOMONTH([.A250];0);COM.MICROSOFT.XLOOKUP(EOMONTH([.A25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0]+1" office:value-type="date" office:date-value="2026-08-06" calcext:value-type="date">
            <text:p>2026-08-06</text:p>
          </table:table-cell>
          <table:table-cell table:number-matrix-columns-spanned="1" table:number-matrix-rows-spanned="1" table:formula="of:=IF([.A251]=EOMONTH([.A251];0);SUMPRODUCT(EOMONTH([.$D$3:.$D$14];0)=EOMONTH([.A25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1]=EOMONTH([.A251];0);COM.MICROSOFT.XLOOKUP(EOMONTH([.A25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1]+1" office:value-type="date" office:date-value="2026-08-07" calcext:value-type="date">
            <text:p>2026-08-07</text:p>
          </table:table-cell>
          <table:table-cell table:number-matrix-columns-spanned="1" table:number-matrix-rows-spanned="1" table:formula="of:=IF([.A252]=EOMONTH([.A252];0);SUMPRODUCT(EOMONTH([.$D$3:.$D$14];0)=EOMONTH([.A25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2]=EOMONTH([.A252];0);COM.MICROSOFT.XLOOKUP(EOMONTH([.A25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2]+1" office:value-type="date" office:date-value="2026-08-08" calcext:value-type="date">
            <text:p>2026-08-08</text:p>
          </table:table-cell>
          <table:table-cell table:number-matrix-columns-spanned="1" table:number-matrix-rows-spanned="1" table:formula="of:=IF([.A253]=EOMONTH([.A253];0);SUMPRODUCT(EOMONTH([.$D$3:.$D$14];0)=EOMONTH([.A25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3]=EOMONTH([.A253];0);COM.MICROSOFT.XLOOKUP(EOMONTH([.A25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3]+1" office:value-type="date" office:date-value="2026-08-09" calcext:value-type="date">
            <text:p>2026-08-09</text:p>
          </table:table-cell>
          <table:table-cell table:number-matrix-columns-spanned="1" table:number-matrix-rows-spanned="1" table:formula="of:=IF([.A254]=EOMONTH([.A254];0);SUMPRODUCT(EOMONTH([.$D$3:.$D$14];0)=EOMONTH([.A25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4]=EOMONTH([.A254];0);COM.MICROSOFT.XLOOKUP(EOMONTH([.A25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4]+1" office:value-type="date" office:date-value="2026-08-10" calcext:value-type="date">
            <text:p>2026-08-10</text:p>
          </table:table-cell>
          <table:table-cell table:number-matrix-columns-spanned="1" table:number-matrix-rows-spanned="1" table:formula="of:=IF([.A255]=EOMONTH([.A255];0);SUMPRODUCT(EOMONTH([.$D$3:.$D$14];0)=EOMONTH([.A25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5]=EOMONTH([.A255];0);COM.MICROSOFT.XLOOKUP(EOMONTH([.A25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5]+1" office:value-type="date" office:date-value="2026-08-11" calcext:value-type="date">
            <text:p>2026-08-11</text:p>
          </table:table-cell>
          <table:table-cell table:number-matrix-columns-spanned="1" table:number-matrix-rows-spanned="1" table:formula="of:=IF([.A256]=EOMONTH([.A256];0);SUMPRODUCT(EOMONTH([.$D$3:.$D$14];0)=EOMONTH([.A25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6]=EOMONTH([.A256];0);COM.MICROSOFT.XLOOKUP(EOMONTH([.A25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6]+1" office:value-type="date" office:date-value="2026-08-12" calcext:value-type="date">
            <text:p>2026-08-12</text:p>
          </table:table-cell>
          <table:table-cell table:number-matrix-columns-spanned="1" table:number-matrix-rows-spanned="1" table:formula="of:=IF([.A257]=EOMONTH([.A257];0);SUMPRODUCT(EOMONTH([.$D$3:.$D$14];0)=EOMONTH([.A25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7]=EOMONTH([.A257];0);COM.MICROSOFT.XLOOKUP(EOMONTH([.A25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7]+1" office:value-type="date" office:date-value="2026-08-13" calcext:value-type="date">
            <text:p>2026-08-13</text:p>
          </table:table-cell>
          <table:table-cell table:number-matrix-columns-spanned="1" table:number-matrix-rows-spanned="1" table:formula="of:=IF([.A258]=EOMONTH([.A258];0);SUMPRODUCT(EOMONTH([.$D$3:.$D$14];0)=EOMONTH([.A25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8]=EOMONTH([.A258];0);COM.MICROSOFT.XLOOKUP(EOMONTH([.A25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8]+1" office:value-type="date" office:date-value="2026-08-14" calcext:value-type="date">
            <text:p>2026-08-14</text:p>
          </table:table-cell>
          <table:table-cell table:number-matrix-columns-spanned="1" table:number-matrix-rows-spanned="1" table:formula="of:=IF([.A259]=EOMONTH([.A259];0);SUMPRODUCT(EOMONTH([.$D$3:.$D$14];0)=EOMONTH([.A25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59]=EOMONTH([.A259];0);COM.MICROSOFT.XLOOKUP(EOMONTH([.A25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59]+1" office:value-type="date" office:date-value="2026-08-15" calcext:value-type="date">
            <text:p>2026-08-15</text:p>
          </table:table-cell>
          <table:table-cell table:number-matrix-columns-spanned="1" table:number-matrix-rows-spanned="1" table:formula="of:=IF([.A260]=EOMONTH([.A260];0);SUMPRODUCT(EOMONTH([.$D$3:.$D$14];0)=EOMONTH([.A26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0]=EOMONTH([.A260];0);COM.MICROSOFT.XLOOKUP(EOMONTH([.A26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0]+1" office:value-type="date" office:date-value="2026-08-16" calcext:value-type="date">
            <text:p>2026-08-16</text:p>
          </table:table-cell>
          <table:table-cell table:number-matrix-columns-spanned="1" table:number-matrix-rows-spanned="1" table:formula="of:=IF([.A261]=EOMONTH([.A261];0);SUMPRODUCT(EOMONTH([.$D$3:.$D$14];0)=EOMONTH([.A26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1]=EOMONTH([.A261];0);COM.MICROSOFT.XLOOKUP(EOMONTH([.A26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1]+1" office:value-type="date" office:date-value="2026-08-17" calcext:value-type="date">
            <text:p>2026-08-17</text:p>
          </table:table-cell>
          <table:table-cell table:number-matrix-columns-spanned="1" table:number-matrix-rows-spanned="1" table:formula="of:=IF([.A262]=EOMONTH([.A262];0);SUMPRODUCT(EOMONTH([.$D$3:.$D$14];0)=EOMONTH([.A26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2]=EOMONTH([.A262];0);COM.MICROSOFT.XLOOKUP(EOMONTH([.A26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2]+1" office:value-type="date" office:date-value="2026-08-18" calcext:value-type="date">
            <text:p>2026-08-18</text:p>
          </table:table-cell>
          <table:table-cell table:number-matrix-columns-spanned="1" table:number-matrix-rows-spanned="1" table:formula="of:=IF([.A263]=EOMONTH([.A263];0);SUMPRODUCT(EOMONTH([.$D$3:.$D$14];0)=EOMONTH([.A26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3]=EOMONTH([.A263];0);COM.MICROSOFT.XLOOKUP(EOMONTH([.A26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3]+1" office:value-type="date" office:date-value="2026-08-19" calcext:value-type="date">
            <text:p>2026-08-19</text:p>
          </table:table-cell>
          <table:table-cell table:number-matrix-columns-spanned="1" table:number-matrix-rows-spanned="1" table:formula="of:=IF([.A264]=EOMONTH([.A264];0);SUMPRODUCT(EOMONTH([.$D$3:.$D$14];0)=EOMONTH([.A26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4]=EOMONTH([.A264];0);COM.MICROSOFT.XLOOKUP(EOMONTH([.A26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4]+1" office:value-type="date" office:date-value="2026-08-20" calcext:value-type="date">
            <text:p>2026-08-20</text:p>
          </table:table-cell>
          <table:table-cell table:number-matrix-columns-spanned="1" table:number-matrix-rows-spanned="1" table:formula="of:=IF([.A265]=EOMONTH([.A265];0);SUMPRODUCT(EOMONTH([.$D$3:.$D$14];0)=EOMONTH([.A26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5]=EOMONTH([.A265];0);COM.MICROSOFT.XLOOKUP(EOMONTH([.A26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5]+1" office:value-type="date" office:date-value="2026-08-21" calcext:value-type="date">
            <text:p>2026-08-21</text:p>
          </table:table-cell>
          <table:table-cell table:number-matrix-columns-spanned="1" table:number-matrix-rows-spanned="1" table:formula="of:=IF([.A266]=EOMONTH([.A266];0);SUMPRODUCT(EOMONTH([.$D$3:.$D$14];0)=EOMONTH([.A26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6]=EOMONTH([.A266];0);COM.MICROSOFT.XLOOKUP(EOMONTH([.A26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6]+1" office:value-type="date" office:date-value="2026-08-22" calcext:value-type="date">
            <text:p>2026-08-22</text:p>
          </table:table-cell>
          <table:table-cell table:number-matrix-columns-spanned="1" table:number-matrix-rows-spanned="1" table:formula="of:=IF([.A267]=EOMONTH([.A267];0);SUMPRODUCT(EOMONTH([.$D$3:.$D$14];0)=EOMONTH([.A26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7]=EOMONTH([.A267];0);COM.MICROSOFT.XLOOKUP(EOMONTH([.A26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7]+1" office:value-type="date" office:date-value="2026-08-23" calcext:value-type="date">
            <text:p>2026-08-23</text:p>
          </table:table-cell>
          <table:table-cell table:number-matrix-columns-spanned="1" table:number-matrix-rows-spanned="1" table:formula="of:=IF([.A268]=EOMONTH([.A268];0);SUMPRODUCT(EOMONTH([.$D$3:.$D$14];0)=EOMONTH([.A26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8]=EOMONTH([.A268];0);COM.MICROSOFT.XLOOKUP(EOMONTH([.A26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8]+1" office:value-type="date" office:date-value="2026-08-24" calcext:value-type="date">
            <text:p>2026-08-24</text:p>
          </table:table-cell>
          <table:table-cell table:number-matrix-columns-spanned="1" table:number-matrix-rows-spanned="1" table:formula="of:=IF([.A269]=EOMONTH([.A269];0);SUMPRODUCT(EOMONTH([.$D$3:.$D$14];0)=EOMONTH([.A26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69]=EOMONTH([.A269];0);COM.MICROSOFT.XLOOKUP(EOMONTH([.A26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69]+1" office:value-type="date" office:date-value="2026-08-25" calcext:value-type="date">
            <text:p>2026-08-25</text:p>
          </table:table-cell>
          <table:table-cell table:number-matrix-columns-spanned="1" table:number-matrix-rows-spanned="1" table:formula="of:=IF([.A270]=EOMONTH([.A270];0);SUMPRODUCT(EOMONTH([.$D$3:.$D$14];0)=EOMONTH([.A27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0]=EOMONTH([.A270];0);COM.MICROSOFT.XLOOKUP(EOMONTH([.A27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0]+1" office:value-type="date" office:date-value="2026-08-26" calcext:value-type="date">
            <text:p>2026-08-26</text:p>
          </table:table-cell>
          <table:table-cell table:number-matrix-columns-spanned="1" table:number-matrix-rows-spanned="1" table:formula="of:=IF([.A271]=EOMONTH([.A271];0);SUMPRODUCT(EOMONTH([.$D$3:.$D$14];0)=EOMONTH([.A27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1]=EOMONTH([.A271];0);COM.MICROSOFT.XLOOKUP(EOMONTH([.A27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1]+1" office:value-type="date" office:date-value="2026-08-27" calcext:value-type="date">
            <text:p>2026-08-27</text:p>
          </table:table-cell>
          <table:table-cell table:number-matrix-columns-spanned="1" table:number-matrix-rows-spanned="1" table:formula="of:=IF([.A272]=EOMONTH([.A272];0);SUMPRODUCT(EOMONTH([.$D$3:.$D$14];0)=EOMONTH([.A27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2]=EOMONTH([.A272];0);COM.MICROSOFT.XLOOKUP(EOMONTH([.A27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2]+1" office:value-type="date" office:date-value="2026-08-28" calcext:value-type="date">
            <text:p>2026-08-28</text:p>
          </table:table-cell>
          <table:table-cell table:number-matrix-columns-spanned="1" table:number-matrix-rows-spanned="1" table:formula="of:=IF([.A273]=EOMONTH([.A273];0);SUMPRODUCT(EOMONTH([.$D$3:.$D$14];0)=EOMONTH([.A27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3]=EOMONTH([.A273];0);COM.MICROSOFT.XLOOKUP(EOMONTH([.A27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3]+1" office:value-type="date" office:date-value="2026-08-29" calcext:value-type="date">
            <text:p>2026-08-29</text:p>
          </table:table-cell>
          <table:table-cell table:number-matrix-columns-spanned="1" table:number-matrix-rows-spanned="1" table:formula="of:=IF([.A274]=EOMONTH([.A274];0);SUMPRODUCT(EOMONTH([.$D$3:.$D$14];0)=EOMONTH([.A27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4]=EOMONTH([.A274];0);COM.MICROSOFT.XLOOKUP(EOMONTH([.A27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4]+1" office:value-type="date" office:date-value="2026-08-30" calcext:value-type="date">
            <text:p>2026-08-30</text:p>
          </table:table-cell>
          <table:table-cell table:number-matrix-columns-spanned="1" table:number-matrix-rows-spanned="1" table:formula="of:=IF([.A275]=EOMONTH([.A275];0);SUMPRODUCT(EOMONTH([.$D$3:.$D$14];0)=EOMONTH([.A27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5]=EOMONTH([.A275];0);COM.MICROSOFT.XLOOKUP(EOMONTH([.A27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5]+1" office:value-type="date" office:date-value="2026-08-31" calcext:value-type="date">
            <text:p>2026-08-31</text:p>
          </table:table-cell>
          <table:table-cell table:number-matrix-columns-spanned="1" table:number-matrix-rows-spanned="1" table:formula="of:=IF([.A276]=EOMONTH([.A276];0);SUMPRODUCT(EOMONTH([.$D$3:.$D$14];0)=EOMONTH([.A276];0);[.$E$3:.$E$14]*10%);0)" office:value-type="float" office:value="200" calcext:value-type="float">
            <text:p>200</text:p>
          </table:table-cell>
          <table:table-cell table:number-matrix-columns-spanned="1" table:number-matrix-rows-spanned="1" table:formula="of:=IF([.A276]=EOMONTH([.A276];0);COM.MICROSOFT.XLOOKUP(EOMONTH([.A276];0);EOMONTH([.$D$3:.$D$14];0);[.$E$3:.$E$14];0;0)*0.1;0)" office:value-type="float" office:value="200" calcext:value-type="float">
            <text:p>20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6]+1" office:value-type="date" office:date-value="2026-09-01" calcext:value-type="date">
            <text:p>2026-09-01</text:p>
          </table:table-cell>
          <table:table-cell table:number-matrix-columns-spanned="1" table:number-matrix-rows-spanned="1" table:formula="of:=IF([.A277]=EOMONTH([.A277];0);SUMPRODUCT(EOMONTH([.$D$3:.$D$14];0)=EOMONTH([.A27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7]=EOMONTH([.A277];0);COM.MICROSOFT.XLOOKUP(EOMONTH([.A27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7]+1" office:value-type="date" office:date-value="2026-09-02" calcext:value-type="date">
            <text:p>2026-09-02</text:p>
          </table:table-cell>
          <table:table-cell table:number-matrix-columns-spanned="1" table:number-matrix-rows-spanned="1" table:formula="of:=IF([.A278]=EOMONTH([.A278];0);SUMPRODUCT(EOMONTH([.$D$3:.$D$14];0)=EOMONTH([.A27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8]=EOMONTH([.A278];0);COM.MICROSOFT.XLOOKUP(EOMONTH([.A27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8]+1" office:value-type="date" office:date-value="2026-09-03" calcext:value-type="date">
            <text:p>2026-09-03</text:p>
          </table:table-cell>
          <table:table-cell table:number-matrix-columns-spanned="1" table:number-matrix-rows-spanned="1" table:formula="of:=IF([.A279]=EOMONTH([.A279];0);SUMPRODUCT(EOMONTH([.$D$3:.$D$14];0)=EOMONTH([.A27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79]=EOMONTH([.A279];0);COM.MICROSOFT.XLOOKUP(EOMONTH([.A27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79]+1" office:value-type="date" office:date-value="2026-09-04" calcext:value-type="date">
            <text:p>2026-09-04</text:p>
          </table:table-cell>
          <table:table-cell table:number-matrix-columns-spanned="1" table:number-matrix-rows-spanned="1" table:formula="of:=IF([.A280]=EOMONTH([.A280];0);SUMPRODUCT(EOMONTH([.$D$3:.$D$14];0)=EOMONTH([.A28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0]=EOMONTH([.A280];0);COM.MICROSOFT.XLOOKUP(EOMONTH([.A28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0]+1" office:value-type="date" office:date-value="2026-09-05" calcext:value-type="date">
            <text:p>2026-09-05</text:p>
          </table:table-cell>
          <table:table-cell table:number-matrix-columns-spanned="1" table:number-matrix-rows-spanned="1" table:formula="of:=IF([.A281]=EOMONTH([.A281];0);SUMPRODUCT(EOMONTH([.$D$3:.$D$14];0)=EOMONTH([.A28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1]=EOMONTH([.A281];0);COM.MICROSOFT.XLOOKUP(EOMONTH([.A28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1]+1" office:value-type="date" office:date-value="2026-09-06" calcext:value-type="date">
            <text:p>2026-09-06</text:p>
          </table:table-cell>
          <table:table-cell table:number-matrix-columns-spanned="1" table:number-matrix-rows-spanned="1" table:formula="of:=IF([.A282]=EOMONTH([.A282];0);SUMPRODUCT(EOMONTH([.$D$3:.$D$14];0)=EOMONTH([.A28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2]=EOMONTH([.A282];0);COM.MICROSOFT.XLOOKUP(EOMONTH([.A28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2]+1" office:value-type="date" office:date-value="2026-09-07" calcext:value-type="date">
            <text:p>2026-09-07</text:p>
          </table:table-cell>
          <table:table-cell table:number-matrix-columns-spanned="1" table:number-matrix-rows-spanned="1" table:formula="of:=IF([.A283]=EOMONTH([.A283];0);SUMPRODUCT(EOMONTH([.$D$3:.$D$14];0)=EOMONTH([.A28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3]=EOMONTH([.A283];0);COM.MICROSOFT.XLOOKUP(EOMONTH([.A28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3]+1" office:value-type="date" office:date-value="2026-09-08" calcext:value-type="date">
            <text:p>2026-09-08</text:p>
          </table:table-cell>
          <table:table-cell table:number-matrix-columns-spanned="1" table:number-matrix-rows-spanned="1" table:formula="of:=IF([.A284]=EOMONTH([.A284];0);SUMPRODUCT(EOMONTH([.$D$3:.$D$14];0)=EOMONTH([.A28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4]=EOMONTH([.A284];0);COM.MICROSOFT.XLOOKUP(EOMONTH([.A28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4]+1" office:value-type="date" office:date-value="2026-09-09" calcext:value-type="date">
            <text:p>2026-09-09</text:p>
          </table:table-cell>
          <table:table-cell table:number-matrix-columns-spanned="1" table:number-matrix-rows-spanned="1" table:formula="of:=IF([.A285]=EOMONTH([.A285];0);SUMPRODUCT(EOMONTH([.$D$3:.$D$14];0)=EOMONTH([.A28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5]=EOMONTH([.A285];0);COM.MICROSOFT.XLOOKUP(EOMONTH([.A28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5]+1" office:value-type="date" office:date-value="2026-09-10" calcext:value-type="date">
            <text:p>2026-09-10</text:p>
          </table:table-cell>
          <table:table-cell table:number-matrix-columns-spanned="1" table:number-matrix-rows-spanned="1" table:formula="of:=IF([.A286]=EOMONTH([.A286];0);SUMPRODUCT(EOMONTH([.$D$3:.$D$14];0)=EOMONTH([.A28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6]=EOMONTH([.A286];0);COM.MICROSOFT.XLOOKUP(EOMONTH([.A28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6]+1" office:value-type="date" office:date-value="2026-09-11" calcext:value-type="date">
            <text:p>2026-09-11</text:p>
          </table:table-cell>
          <table:table-cell table:number-matrix-columns-spanned="1" table:number-matrix-rows-spanned="1" table:formula="of:=IF([.A287]=EOMONTH([.A287];0);SUMPRODUCT(EOMONTH([.$D$3:.$D$14];0)=EOMONTH([.A28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7]=EOMONTH([.A287];0);COM.MICROSOFT.XLOOKUP(EOMONTH([.A28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7]+1" office:value-type="date" office:date-value="2026-09-12" calcext:value-type="date">
            <text:p>2026-09-12</text:p>
          </table:table-cell>
          <table:table-cell table:number-matrix-columns-spanned="1" table:number-matrix-rows-spanned="1" table:formula="of:=IF([.A288]=EOMONTH([.A288];0);SUMPRODUCT(EOMONTH([.$D$3:.$D$14];0)=EOMONTH([.A28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8]=EOMONTH([.A288];0);COM.MICROSOFT.XLOOKUP(EOMONTH([.A28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8]+1" office:value-type="date" office:date-value="2026-09-13" calcext:value-type="date">
            <text:p>2026-09-13</text:p>
          </table:table-cell>
          <table:table-cell table:number-matrix-columns-spanned="1" table:number-matrix-rows-spanned="1" table:formula="of:=IF([.A289]=EOMONTH([.A289];0);SUMPRODUCT(EOMONTH([.$D$3:.$D$14];0)=EOMONTH([.A28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89]=EOMONTH([.A289];0);COM.MICROSOFT.XLOOKUP(EOMONTH([.A28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89]+1" office:value-type="date" office:date-value="2026-09-14" calcext:value-type="date">
            <text:p>2026-09-14</text:p>
          </table:table-cell>
          <table:table-cell table:number-matrix-columns-spanned="1" table:number-matrix-rows-spanned="1" table:formula="of:=IF([.A290]=EOMONTH([.A290];0);SUMPRODUCT(EOMONTH([.$D$3:.$D$14];0)=EOMONTH([.A29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0]=EOMONTH([.A290];0);COM.MICROSOFT.XLOOKUP(EOMONTH([.A29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0]+1" office:value-type="date" office:date-value="2026-09-15" calcext:value-type="date">
            <text:p>2026-09-15</text:p>
          </table:table-cell>
          <table:table-cell table:number-matrix-columns-spanned="1" table:number-matrix-rows-spanned="1" table:formula="of:=IF([.A291]=EOMONTH([.A291];0);SUMPRODUCT(EOMONTH([.$D$3:.$D$14];0)=EOMONTH([.A29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1]=EOMONTH([.A291];0);COM.MICROSOFT.XLOOKUP(EOMONTH([.A29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1]+1" office:value-type="date" office:date-value="2026-09-16" calcext:value-type="date">
            <text:p>2026-09-16</text:p>
          </table:table-cell>
          <table:table-cell table:number-matrix-columns-spanned="1" table:number-matrix-rows-spanned="1" table:formula="of:=IF([.A292]=EOMONTH([.A292];0);SUMPRODUCT(EOMONTH([.$D$3:.$D$14];0)=EOMONTH([.A29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2]=EOMONTH([.A292];0);COM.MICROSOFT.XLOOKUP(EOMONTH([.A29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2]+1" office:value-type="date" office:date-value="2026-09-17" calcext:value-type="date">
            <text:p>2026-09-17</text:p>
          </table:table-cell>
          <table:table-cell table:number-matrix-columns-spanned="1" table:number-matrix-rows-spanned="1" table:formula="of:=IF([.A293]=EOMONTH([.A293];0);SUMPRODUCT(EOMONTH([.$D$3:.$D$14];0)=EOMONTH([.A29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3]=EOMONTH([.A293];0);COM.MICROSOFT.XLOOKUP(EOMONTH([.A29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3]+1" office:value-type="date" office:date-value="2026-09-18" calcext:value-type="date">
            <text:p>2026-09-18</text:p>
          </table:table-cell>
          <table:table-cell table:number-matrix-columns-spanned="1" table:number-matrix-rows-spanned="1" table:formula="of:=IF([.A294]=EOMONTH([.A294];0);SUMPRODUCT(EOMONTH([.$D$3:.$D$14];0)=EOMONTH([.A29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4]=EOMONTH([.A294];0);COM.MICROSOFT.XLOOKUP(EOMONTH([.A29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4]+1" office:value-type="date" office:date-value="2026-09-19" calcext:value-type="date">
            <text:p>2026-09-19</text:p>
          </table:table-cell>
          <table:table-cell table:number-matrix-columns-spanned="1" table:number-matrix-rows-spanned="1" table:formula="of:=IF([.A295]=EOMONTH([.A295];0);SUMPRODUCT(EOMONTH([.$D$3:.$D$14];0)=EOMONTH([.A29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5]=EOMONTH([.A295];0);COM.MICROSOFT.XLOOKUP(EOMONTH([.A29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5]+1" office:value-type="date" office:date-value="2026-09-20" calcext:value-type="date">
            <text:p>2026-09-20</text:p>
          </table:table-cell>
          <table:table-cell table:number-matrix-columns-spanned="1" table:number-matrix-rows-spanned="1" table:formula="of:=IF([.A296]=EOMONTH([.A296];0);SUMPRODUCT(EOMONTH([.$D$3:.$D$14];0)=EOMONTH([.A29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6]=EOMONTH([.A296];0);COM.MICROSOFT.XLOOKUP(EOMONTH([.A29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6]+1" office:value-type="date" office:date-value="2026-09-21" calcext:value-type="date">
            <text:p>2026-09-21</text:p>
          </table:table-cell>
          <table:table-cell table:number-matrix-columns-spanned="1" table:number-matrix-rows-spanned="1" table:formula="of:=IF([.A297]=EOMONTH([.A297];0);SUMPRODUCT(EOMONTH([.$D$3:.$D$14];0)=EOMONTH([.A29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7]=EOMONTH([.A297];0);COM.MICROSOFT.XLOOKUP(EOMONTH([.A29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7]+1" office:value-type="date" office:date-value="2026-09-22" calcext:value-type="date">
            <text:p>2026-09-22</text:p>
          </table:table-cell>
          <table:table-cell table:number-matrix-columns-spanned="1" table:number-matrix-rows-spanned="1" table:formula="of:=IF([.A298]=EOMONTH([.A298];0);SUMPRODUCT(EOMONTH([.$D$3:.$D$14];0)=EOMONTH([.A29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8]=EOMONTH([.A298];0);COM.MICROSOFT.XLOOKUP(EOMONTH([.A29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8]+1" office:value-type="date" office:date-value="2026-09-23" calcext:value-type="date">
            <text:p>2026-09-23</text:p>
          </table:table-cell>
          <table:table-cell table:number-matrix-columns-spanned="1" table:number-matrix-rows-spanned="1" table:formula="of:=IF([.A299]=EOMONTH([.A299];0);SUMPRODUCT(EOMONTH([.$D$3:.$D$14];0)=EOMONTH([.A29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299]=EOMONTH([.A299];0);COM.MICROSOFT.XLOOKUP(EOMONTH([.A29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299]+1" office:value-type="date" office:date-value="2026-09-24" calcext:value-type="date">
            <text:p>2026-09-24</text:p>
          </table:table-cell>
          <table:table-cell table:number-matrix-columns-spanned="1" table:number-matrix-rows-spanned="1" table:formula="of:=IF([.A300]=EOMONTH([.A300];0);SUMPRODUCT(EOMONTH([.$D$3:.$D$14];0)=EOMONTH([.A30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0]=EOMONTH([.A300];0);COM.MICROSOFT.XLOOKUP(EOMONTH([.A30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0]+1" office:value-type="date" office:date-value="2026-09-25" calcext:value-type="date">
            <text:p>2026-09-25</text:p>
          </table:table-cell>
          <table:table-cell table:number-matrix-columns-spanned="1" table:number-matrix-rows-spanned="1" table:formula="of:=IF([.A301]=EOMONTH([.A301];0);SUMPRODUCT(EOMONTH([.$D$3:.$D$14];0)=EOMONTH([.A30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1]=EOMONTH([.A301];0);COM.MICROSOFT.XLOOKUP(EOMONTH([.A30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1]+1" office:value-type="date" office:date-value="2026-09-26" calcext:value-type="date">
            <text:p>2026-09-26</text:p>
          </table:table-cell>
          <table:table-cell table:number-matrix-columns-spanned="1" table:number-matrix-rows-spanned="1" table:formula="of:=IF([.A302]=EOMONTH([.A302];0);SUMPRODUCT(EOMONTH([.$D$3:.$D$14];0)=EOMONTH([.A30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2]=EOMONTH([.A302];0);COM.MICROSOFT.XLOOKUP(EOMONTH([.A30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2]+1" office:value-type="date" office:date-value="2026-09-27" calcext:value-type="date">
            <text:p>2026-09-27</text:p>
          </table:table-cell>
          <table:table-cell table:number-matrix-columns-spanned="1" table:number-matrix-rows-spanned="1" table:formula="of:=IF([.A303]=EOMONTH([.A303];0);SUMPRODUCT(EOMONTH([.$D$3:.$D$14];0)=EOMONTH([.A30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3]=EOMONTH([.A303];0);COM.MICROSOFT.XLOOKUP(EOMONTH([.A30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3]+1" office:value-type="date" office:date-value="2026-09-28" calcext:value-type="date">
            <text:p>2026-09-28</text:p>
          </table:table-cell>
          <table:table-cell table:number-matrix-columns-spanned="1" table:number-matrix-rows-spanned="1" table:formula="of:=IF([.A304]=EOMONTH([.A304];0);SUMPRODUCT(EOMONTH([.$D$3:.$D$14];0)=EOMONTH([.A30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4]=EOMONTH([.A304];0);COM.MICROSOFT.XLOOKUP(EOMONTH([.A30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4]+1" office:value-type="date" office:date-value="2026-09-29" calcext:value-type="date">
            <text:p>2026-09-29</text:p>
          </table:table-cell>
          <table:table-cell table:number-matrix-columns-spanned="1" table:number-matrix-rows-spanned="1" table:formula="of:=IF([.A305]=EOMONTH([.A305];0);SUMPRODUCT(EOMONTH([.$D$3:.$D$14];0)=EOMONTH([.A30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5]=EOMONTH([.A305];0);COM.MICROSOFT.XLOOKUP(EOMONTH([.A30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5]+1" office:value-type="date" office:date-value="2026-09-30" calcext:value-type="date">
            <text:p>2026-09-30</text:p>
          </table:table-cell>
          <table:table-cell table:number-matrix-columns-spanned="1" table:number-matrix-rows-spanned="1" table:formula="of:=IF([.A306]=EOMONTH([.A306];0);SUMPRODUCT(EOMONTH([.$D$3:.$D$14];0)=EOMONTH([.A306];0);[.$E$3:.$E$14]*10%);0)" office:value-type="float" office:value="250" calcext:value-type="float">
            <text:p>250</text:p>
          </table:table-cell>
          <table:table-cell table:number-matrix-columns-spanned="1" table:number-matrix-rows-spanned="1" table:formula="of:=IF([.A306]=EOMONTH([.A306];0);COM.MICROSOFT.XLOOKUP(EOMONTH([.A306];0);EOMONTH([.$D$3:.$D$14];0);[.$E$3:.$E$14];0;0)*0.1;0)" office:value-type="float" office:value="250" calcext:value-type="float">
            <text:p>25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6]+1" office:value-type="date" office:date-value="2026-10-01" calcext:value-type="date">
            <text:p>2026-10-01</text:p>
          </table:table-cell>
          <table:table-cell table:number-matrix-columns-spanned="1" table:number-matrix-rows-spanned="1" table:formula="of:=IF([.A307]=EOMONTH([.A307];0);SUMPRODUCT(EOMONTH([.$D$3:.$D$14];0)=EOMONTH([.A30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7]=EOMONTH([.A307];0);COM.MICROSOFT.XLOOKUP(EOMONTH([.A30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7]+1" office:value-type="date" office:date-value="2026-10-02" calcext:value-type="date">
            <text:p>2026-10-02</text:p>
          </table:table-cell>
          <table:table-cell table:number-matrix-columns-spanned="1" table:number-matrix-rows-spanned="1" table:formula="of:=IF([.A308]=EOMONTH([.A308];0);SUMPRODUCT(EOMONTH([.$D$3:.$D$14];0)=EOMONTH([.A30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8]=EOMONTH([.A308];0);COM.MICROSOFT.XLOOKUP(EOMONTH([.A30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8]+1" office:value-type="date" office:date-value="2026-10-03" calcext:value-type="date">
            <text:p>2026-10-03</text:p>
          </table:table-cell>
          <table:table-cell table:number-matrix-columns-spanned="1" table:number-matrix-rows-spanned="1" table:formula="of:=IF([.A309]=EOMONTH([.A309];0);SUMPRODUCT(EOMONTH([.$D$3:.$D$14];0)=EOMONTH([.A30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09]=EOMONTH([.A309];0);COM.MICROSOFT.XLOOKUP(EOMONTH([.A30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09]+1" office:value-type="date" office:date-value="2026-10-04" calcext:value-type="date">
            <text:p>2026-10-04</text:p>
          </table:table-cell>
          <table:table-cell table:number-matrix-columns-spanned="1" table:number-matrix-rows-spanned="1" table:formula="of:=IF([.A310]=EOMONTH([.A310];0);SUMPRODUCT(EOMONTH([.$D$3:.$D$14];0)=EOMONTH([.A31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0]=EOMONTH([.A310];0);COM.MICROSOFT.XLOOKUP(EOMONTH([.A31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0]+1" office:value-type="date" office:date-value="2026-10-05" calcext:value-type="date">
            <text:p>2026-10-05</text:p>
          </table:table-cell>
          <table:table-cell table:number-matrix-columns-spanned="1" table:number-matrix-rows-spanned="1" table:formula="of:=IF([.A311]=EOMONTH([.A311];0);SUMPRODUCT(EOMONTH([.$D$3:.$D$14];0)=EOMONTH([.A31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1]=EOMONTH([.A311];0);COM.MICROSOFT.XLOOKUP(EOMONTH([.A31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1]+1" office:value-type="date" office:date-value="2026-10-06" calcext:value-type="date">
            <text:p>2026-10-06</text:p>
          </table:table-cell>
          <table:table-cell table:number-matrix-columns-spanned="1" table:number-matrix-rows-spanned="1" table:formula="of:=IF([.A312]=EOMONTH([.A312];0);SUMPRODUCT(EOMONTH([.$D$3:.$D$14];0)=EOMONTH([.A31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2]=EOMONTH([.A312];0);COM.MICROSOFT.XLOOKUP(EOMONTH([.A31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2]+1" office:value-type="date" office:date-value="2026-10-07" calcext:value-type="date">
            <text:p>2026-10-07</text:p>
          </table:table-cell>
          <table:table-cell table:number-matrix-columns-spanned="1" table:number-matrix-rows-spanned="1" table:formula="of:=IF([.A313]=EOMONTH([.A313];0);SUMPRODUCT(EOMONTH([.$D$3:.$D$14];0)=EOMONTH([.A31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3]=EOMONTH([.A313];0);COM.MICROSOFT.XLOOKUP(EOMONTH([.A31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3]+1" office:value-type="date" office:date-value="2026-10-08" calcext:value-type="date">
            <text:p>2026-10-08</text:p>
          </table:table-cell>
          <table:table-cell table:number-matrix-columns-spanned="1" table:number-matrix-rows-spanned="1" table:formula="of:=IF([.A314]=EOMONTH([.A314];0);SUMPRODUCT(EOMONTH([.$D$3:.$D$14];0)=EOMONTH([.A31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4]=EOMONTH([.A314];0);COM.MICROSOFT.XLOOKUP(EOMONTH([.A31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4]+1" office:value-type="date" office:date-value="2026-10-09" calcext:value-type="date">
            <text:p>2026-10-09</text:p>
          </table:table-cell>
          <table:table-cell table:number-matrix-columns-spanned="1" table:number-matrix-rows-spanned="1" table:formula="of:=IF([.A315]=EOMONTH([.A315];0);SUMPRODUCT(EOMONTH([.$D$3:.$D$14];0)=EOMONTH([.A31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5]=EOMONTH([.A315];0);COM.MICROSOFT.XLOOKUP(EOMONTH([.A31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5]+1" office:value-type="date" office:date-value="2026-10-10" calcext:value-type="date">
            <text:p>2026-10-10</text:p>
          </table:table-cell>
          <table:table-cell table:number-matrix-columns-spanned="1" table:number-matrix-rows-spanned="1" table:formula="of:=IF([.A316]=EOMONTH([.A316];0);SUMPRODUCT(EOMONTH([.$D$3:.$D$14];0)=EOMONTH([.A31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6]=EOMONTH([.A316];0);COM.MICROSOFT.XLOOKUP(EOMONTH([.A31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6]+1" office:value-type="date" office:date-value="2026-10-11" calcext:value-type="date">
            <text:p>2026-10-11</text:p>
          </table:table-cell>
          <table:table-cell table:number-matrix-columns-spanned="1" table:number-matrix-rows-spanned="1" table:formula="of:=IF([.A317]=EOMONTH([.A317];0);SUMPRODUCT(EOMONTH([.$D$3:.$D$14];0)=EOMONTH([.A31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7]=EOMONTH([.A317];0);COM.MICROSOFT.XLOOKUP(EOMONTH([.A31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7]+1" office:value-type="date" office:date-value="2026-10-12" calcext:value-type="date">
            <text:p>2026-10-12</text:p>
          </table:table-cell>
          <table:table-cell table:number-matrix-columns-spanned="1" table:number-matrix-rows-spanned="1" table:formula="of:=IF([.A318]=EOMONTH([.A318];0);SUMPRODUCT(EOMONTH([.$D$3:.$D$14];0)=EOMONTH([.A31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8]=EOMONTH([.A318];0);COM.MICROSOFT.XLOOKUP(EOMONTH([.A31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8]+1" office:value-type="date" office:date-value="2026-10-13" calcext:value-type="date">
            <text:p>2026-10-13</text:p>
          </table:table-cell>
          <table:table-cell table:number-matrix-columns-spanned="1" table:number-matrix-rows-spanned="1" table:formula="of:=IF([.A319]=EOMONTH([.A319];0);SUMPRODUCT(EOMONTH([.$D$3:.$D$14];0)=EOMONTH([.A31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19]=EOMONTH([.A319];0);COM.MICROSOFT.XLOOKUP(EOMONTH([.A31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19]+1" office:value-type="date" office:date-value="2026-10-14" calcext:value-type="date">
            <text:p>2026-10-14</text:p>
          </table:table-cell>
          <table:table-cell table:number-matrix-columns-spanned="1" table:number-matrix-rows-spanned="1" table:formula="of:=IF([.A320]=EOMONTH([.A320];0);SUMPRODUCT(EOMONTH([.$D$3:.$D$14];0)=EOMONTH([.A32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0]=EOMONTH([.A320];0);COM.MICROSOFT.XLOOKUP(EOMONTH([.A32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0]+1" office:value-type="date" office:date-value="2026-10-15" calcext:value-type="date">
            <text:p>2026-10-15</text:p>
          </table:table-cell>
          <table:table-cell table:number-matrix-columns-spanned="1" table:number-matrix-rows-spanned="1" table:formula="of:=IF([.A321]=EOMONTH([.A321];0);SUMPRODUCT(EOMONTH([.$D$3:.$D$14];0)=EOMONTH([.A32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1]=EOMONTH([.A321];0);COM.MICROSOFT.XLOOKUP(EOMONTH([.A32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1]+1" office:value-type="date" office:date-value="2026-10-16" calcext:value-type="date">
            <text:p>2026-10-16</text:p>
          </table:table-cell>
          <table:table-cell table:number-matrix-columns-spanned="1" table:number-matrix-rows-spanned="1" table:formula="of:=IF([.A322]=EOMONTH([.A322];0);SUMPRODUCT(EOMONTH([.$D$3:.$D$14];0)=EOMONTH([.A32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2]=EOMONTH([.A322];0);COM.MICROSOFT.XLOOKUP(EOMONTH([.A32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2]+1" office:value-type="date" office:date-value="2026-10-17" calcext:value-type="date">
            <text:p>2026-10-17</text:p>
          </table:table-cell>
          <table:table-cell table:number-matrix-columns-spanned="1" table:number-matrix-rows-spanned="1" table:formula="of:=IF([.A323]=EOMONTH([.A323];0);SUMPRODUCT(EOMONTH([.$D$3:.$D$14];0)=EOMONTH([.A32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3]=EOMONTH([.A323];0);COM.MICROSOFT.XLOOKUP(EOMONTH([.A32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3]+1" office:value-type="date" office:date-value="2026-10-18" calcext:value-type="date">
            <text:p>2026-10-18</text:p>
          </table:table-cell>
          <table:table-cell table:number-matrix-columns-spanned="1" table:number-matrix-rows-spanned="1" table:formula="of:=IF([.A324]=EOMONTH([.A324];0);SUMPRODUCT(EOMONTH([.$D$3:.$D$14];0)=EOMONTH([.A32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4]=EOMONTH([.A324];0);COM.MICROSOFT.XLOOKUP(EOMONTH([.A32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4]+1" office:value-type="date" office:date-value="2026-10-19" calcext:value-type="date">
            <text:p>2026-10-19</text:p>
          </table:table-cell>
          <table:table-cell table:number-matrix-columns-spanned="1" table:number-matrix-rows-spanned="1" table:formula="of:=IF([.A325]=EOMONTH([.A325];0);SUMPRODUCT(EOMONTH([.$D$3:.$D$14];0)=EOMONTH([.A32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5]=EOMONTH([.A325];0);COM.MICROSOFT.XLOOKUP(EOMONTH([.A32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5]+1" office:value-type="date" office:date-value="2026-10-20" calcext:value-type="date">
            <text:p>2026-10-20</text:p>
          </table:table-cell>
          <table:table-cell table:number-matrix-columns-spanned="1" table:number-matrix-rows-spanned="1" table:formula="of:=IF([.A326]=EOMONTH([.A326];0);SUMPRODUCT(EOMONTH([.$D$3:.$D$14];0)=EOMONTH([.A32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6]=EOMONTH([.A326];0);COM.MICROSOFT.XLOOKUP(EOMONTH([.A32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6]+1" office:value-type="date" office:date-value="2026-10-21" calcext:value-type="date">
            <text:p>2026-10-21</text:p>
          </table:table-cell>
          <table:table-cell table:number-matrix-columns-spanned="1" table:number-matrix-rows-spanned="1" table:formula="of:=IF([.A327]=EOMONTH([.A327];0);SUMPRODUCT(EOMONTH([.$D$3:.$D$14];0)=EOMONTH([.A32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7]=EOMONTH([.A327];0);COM.MICROSOFT.XLOOKUP(EOMONTH([.A32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7]+1" office:value-type="date" office:date-value="2026-10-22" calcext:value-type="date">
            <text:p>2026-10-22</text:p>
          </table:table-cell>
          <table:table-cell table:number-matrix-columns-spanned="1" table:number-matrix-rows-spanned="1" table:formula="of:=IF([.A328]=EOMONTH([.A328];0);SUMPRODUCT(EOMONTH([.$D$3:.$D$14];0)=EOMONTH([.A32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8]=EOMONTH([.A328];0);COM.MICROSOFT.XLOOKUP(EOMONTH([.A32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8]+1" office:value-type="date" office:date-value="2026-10-23" calcext:value-type="date">
            <text:p>2026-10-23</text:p>
          </table:table-cell>
          <table:table-cell table:number-matrix-columns-spanned="1" table:number-matrix-rows-spanned="1" table:formula="of:=IF([.A329]=EOMONTH([.A329];0);SUMPRODUCT(EOMONTH([.$D$3:.$D$14];0)=EOMONTH([.A32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29]=EOMONTH([.A329];0);COM.MICROSOFT.XLOOKUP(EOMONTH([.A32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29]+1" office:value-type="date" office:date-value="2026-10-24" calcext:value-type="date">
            <text:p>2026-10-24</text:p>
          </table:table-cell>
          <table:table-cell table:number-matrix-columns-spanned="1" table:number-matrix-rows-spanned="1" table:formula="of:=IF([.A330]=EOMONTH([.A330];0);SUMPRODUCT(EOMONTH([.$D$3:.$D$14];0)=EOMONTH([.A33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0]=EOMONTH([.A330];0);COM.MICROSOFT.XLOOKUP(EOMONTH([.A33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0]+1" office:value-type="date" office:date-value="2026-10-25" calcext:value-type="date">
            <text:p>2026-10-25</text:p>
          </table:table-cell>
          <table:table-cell table:number-matrix-columns-spanned="1" table:number-matrix-rows-spanned="1" table:formula="of:=IF([.A331]=EOMONTH([.A331];0);SUMPRODUCT(EOMONTH([.$D$3:.$D$14];0)=EOMONTH([.A33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1]=EOMONTH([.A331];0);COM.MICROSOFT.XLOOKUP(EOMONTH([.A33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1]+1" office:value-type="date" office:date-value="2026-10-26" calcext:value-type="date">
            <text:p>2026-10-26</text:p>
          </table:table-cell>
          <table:table-cell table:number-matrix-columns-spanned="1" table:number-matrix-rows-spanned="1" table:formula="of:=IF([.A332]=EOMONTH([.A332];0);SUMPRODUCT(EOMONTH([.$D$3:.$D$14];0)=EOMONTH([.A33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2]=EOMONTH([.A332];0);COM.MICROSOFT.XLOOKUP(EOMONTH([.A33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2]+1" office:value-type="date" office:date-value="2026-10-27" calcext:value-type="date">
            <text:p>2026-10-27</text:p>
          </table:table-cell>
          <table:table-cell table:number-matrix-columns-spanned="1" table:number-matrix-rows-spanned="1" table:formula="of:=IF([.A333]=EOMONTH([.A333];0);SUMPRODUCT(EOMONTH([.$D$3:.$D$14];0)=EOMONTH([.A33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3]=EOMONTH([.A333];0);COM.MICROSOFT.XLOOKUP(EOMONTH([.A33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3]+1" office:value-type="date" office:date-value="2026-10-28" calcext:value-type="date">
            <text:p>2026-10-28</text:p>
          </table:table-cell>
          <table:table-cell table:number-matrix-columns-spanned="1" table:number-matrix-rows-spanned="1" table:formula="of:=IF([.A334]=EOMONTH([.A334];0);SUMPRODUCT(EOMONTH([.$D$3:.$D$14];0)=EOMONTH([.A33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4]=EOMONTH([.A334];0);COM.MICROSOFT.XLOOKUP(EOMONTH([.A33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4]+1" office:value-type="date" office:date-value="2026-10-29" calcext:value-type="date">
            <text:p>2026-10-29</text:p>
          </table:table-cell>
          <table:table-cell table:number-matrix-columns-spanned="1" table:number-matrix-rows-spanned="1" table:formula="of:=IF([.A335]=EOMONTH([.A335];0);SUMPRODUCT(EOMONTH([.$D$3:.$D$14];0)=EOMONTH([.A33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5]=EOMONTH([.A335];0);COM.MICROSOFT.XLOOKUP(EOMONTH([.A33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5]+1" office:value-type="date" office:date-value="2026-10-30" calcext:value-type="date">
            <text:p>2026-10-30</text:p>
          </table:table-cell>
          <table:table-cell table:number-matrix-columns-spanned="1" table:number-matrix-rows-spanned="1" table:formula="of:=IF([.A336]=EOMONTH([.A336];0);SUMPRODUCT(EOMONTH([.$D$3:.$D$14];0)=EOMONTH([.A33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6]=EOMONTH([.A336];0);COM.MICROSOFT.XLOOKUP(EOMONTH([.A33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6]+1" office:value-type="date" office:date-value="2026-10-31" calcext:value-type="date">
            <text:p>2026-10-31</text:p>
          </table:table-cell>
          <table:table-cell table:number-matrix-columns-spanned="1" table:number-matrix-rows-spanned="1" table:formula="of:=IF([.A337]=EOMONTH([.A337];0);SUMPRODUCT(EOMONTH([.$D$3:.$D$14];0)=EOMONTH([.A337];0);[.$E$3:.$E$14]*10%);0)" office:value-type="float" office:value="120" calcext:value-type="float">
            <text:p>120</text:p>
          </table:table-cell>
          <table:table-cell table:number-matrix-columns-spanned="1" table:number-matrix-rows-spanned="1" table:formula="of:=IF([.A337]=EOMONTH([.A337];0);COM.MICROSOFT.XLOOKUP(EOMONTH([.A337];0);EOMONTH([.$D$3:.$D$14];0);[.$E$3:.$E$14];0;0)*0.1;0)" office:value-type="float" office:value="120" calcext:value-type="float">
            <text:p>12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7]+1" office:value-type="date" office:date-value="2026-11-01" calcext:value-type="date">
            <text:p>2026-11-01</text:p>
          </table:table-cell>
          <table:table-cell table:number-matrix-columns-spanned="1" table:number-matrix-rows-spanned="1" table:formula="of:=IF([.A338]=EOMONTH([.A338];0);SUMPRODUCT(EOMONTH([.$D$3:.$D$14];0)=EOMONTH([.A33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8]=EOMONTH([.A338];0);COM.MICROSOFT.XLOOKUP(EOMONTH([.A33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8]+1" office:value-type="date" office:date-value="2026-11-02" calcext:value-type="date">
            <text:p>2026-11-02</text:p>
          </table:table-cell>
          <table:table-cell table:number-matrix-columns-spanned="1" table:number-matrix-rows-spanned="1" table:formula="of:=IF([.A339]=EOMONTH([.A339];0);SUMPRODUCT(EOMONTH([.$D$3:.$D$14];0)=EOMONTH([.A33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39]=EOMONTH([.A339];0);COM.MICROSOFT.XLOOKUP(EOMONTH([.A33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39]+1" office:value-type="date" office:date-value="2026-11-03" calcext:value-type="date">
            <text:p>2026-11-03</text:p>
          </table:table-cell>
          <table:table-cell table:number-matrix-columns-spanned="1" table:number-matrix-rows-spanned="1" table:formula="of:=IF([.A340]=EOMONTH([.A340];0);SUMPRODUCT(EOMONTH([.$D$3:.$D$14];0)=EOMONTH([.A34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0]=EOMONTH([.A340];0);COM.MICROSOFT.XLOOKUP(EOMONTH([.A34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0]+1" office:value-type="date" office:date-value="2026-11-04" calcext:value-type="date">
            <text:p>2026-11-04</text:p>
          </table:table-cell>
          <table:table-cell table:number-matrix-columns-spanned="1" table:number-matrix-rows-spanned="1" table:formula="of:=IF([.A341]=EOMONTH([.A341];0);SUMPRODUCT(EOMONTH([.$D$3:.$D$14];0)=EOMONTH([.A34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1]=EOMONTH([.A341];0);COM.MICROSOFT.XLOOKUP(EOMONTH([.A34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1]+1" office:value-type="date" office:date-value="2026-11-05" calcext:value-type="date">
            <text:p>2026-11-05</text:p>
          </table:table-cell>
          <table:table-cell table:number-matrix-columns-spanned="1" table:number-matrix-rows-spanned="1" table:formula="of:=IF([.A342]=EOMONTH([.A342];0);SUMPRODUCT(EOMONTH([.$D$3:.$D$14];0)=EOMONTH([.A34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2]=EOMONTH([.A342];0);COM.MICROSOFT.XLOOKUP(EOMONTH([.A34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2]+1" office:value-type="date" office:date-value="2026-11-06" calcext:value-type="date">
            <text:p>2026-11-06</text:p>
          </table:table-cell>
          <table:table-cell table:number-matrix-columns-spanned="1" table:number-matrix-rows-spanned="1" table:formula="of:=IF([.A343]=EOMONTH([.A343];0);SUMPRODUCT(EOMONTH([.$D$3:.$D$14];0)=EOMONTH([.A34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3]=EOMONTH([.A343];0);COM.MICROSOFT.XLOOKUP(EOMONTH([.A34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3]+1" office:value-type="date" office:date-value="2026-11-07" calcext:value-type="date">
            <text:p>2026-11-07</text:p>
          </table:table-cell>
          <table:table-cell table:number-matrix-columns-spanned="1" table:number-matrix-rows-spanned="1" table:formula="of:=IF([.A344]=EOMONTH([.A344];0);SUMPRODUCT(EOMONTH([.$D$3:.$D$14];0)=EOMONTH([.A34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4]=EOMONTH([.A344];0);COM.MICROSOFT.XLOOKUP(EOMONTH([.A34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4]+1" office:value-type="date" office:date-value="2026-11-08" calcext:value-type="date">
            <text:p>2026-11-08</text:p>
          </table:table-cell>
          <table:table-cell table:number-matrix-columns-spanned="1" table:number-matrix-rows-spanned="1" table:formula="of:=IF([.A345]=EOMONTH([.A345];0);SUMPRODUCT(EOMONTH([.$D$3:.$D$14];0)=EOMONTH([.A34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5]=EOMONTH([.A345];0);COM.MICROSOFT.XLOOKUP(EOMONTH([.A34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5]+1" office:value-type="date" office:date-value="2026-11-09" calcext:value-type="date">
            <text:p>2026-11-09</text:p>
          </table:table-cell>
          <table:table-cell table:number-matrix-columns-spanned="1" table:number-matrix-rows-spanned="1" table:formula="of:=IF([.A346]=EOMONTH([.A346];0);SUMPRODUCT(EOMONTH([.$D$3:.$D$14];0)=EOMONTH([.A34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6]=EOMONTH([.A346];0);COM.MICROSOFT.XLOOKUP(EOMONTH([.A34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6]+1" office:value-type="date" office:date-value="2026-11-10" calcext:value-type="date">
            <text:p>2026-11-10</text:p>
          </table:table-cell>
          <table:table-cell table:number-matrix-columns-spanned="1" table:number-matrix-rows-spanned="1" table:formula="of:=IF([.A347]=EOMONTH([.A347];0);SUMPRODUCT(EOMONTH([.$D$3:.$D$14];0)=EOMONTH([.A34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7]=EOMONTH([.A347];0);COM.MICROSOFT.XLOOKUP(EOMONTH([.A34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7]+1" office:value-type="date" office:date-value="2026-11-11" calcext:value-type="date">
            <text:p>2026-11-11</text:p>
          </table:table-cell>
          <table:table-cell table:number-matrix-columns-spanned="1" table:number-matrix-rows-spanned="1" table:formula="of:=IF([.A348]=EOMONTH([.A348];0);SUMPRODUCT(EOMONTH([.$D$3:.$D$14];0)=EOMONTH([.A34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8]=EOMONTH([.A348];0);COM.MICROSOFT.XLOOKUP(EOMONTH([.A34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8]+1" office:value-type="date" office:date-value="2026-11-12" calcext:value-type="date">
            <text:p>2026-11-12</text:p>
          </table:table-cell>
          <table:table-cell table:number-matrix-columns-spanned="1" table:number-matrix-rows-spanned="1" table:formula="of:=IF([.A349]=EOMONTH([.A349];0);SUMPRODUCT(EOMONTH([.$D$3:.$D$14];0)=EOMONTH([.A34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49]=EOMONTH([.A349];0);COM.MICROSOFT.XLOOKUP(EOMONTH([.A34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49]+1" office:value-type="date" office:date-value="2026-11-13" calcext:value-type="date">
            <text:p>2026-11-13</text:p>
          </table:table-cell>
          <table:table-cell table:number-matrix-columns-spanned="1" table:number-matrix-rows-spanned="1" table:formula="of:=IF([.A350]=EOMONTH([.A350];0);SUMPRODUCT(EOMONTH([.$D$3:.$D$14];0)=EOMONTH([.A35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0]=EOMONTH([.A350];0);COM.MICROSOFT.XLOOKUP(EOMONTH([.A35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0]+1" office:value-type="date" office:date-value="2026-11-14" calcext:value-type="date">
            <text:p>2026-11-14</text:p>
          </table:table-cell>
          <table:table-cell table:number-matrix-columns-spanned="1" table:number-matrix-rows-spanned="1" table:formula="of:=IF([.A351]=EOMONTH([.A351];0);SUMPRODUCT(EOMONTH([.$D$3:.$D$14];0)=EOMONTH([.A35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1]=EOMONTH([.A351];0);COM.MICROSOFT.XLOOKUP(EOMONTH([.A35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1]+1" office:value-type="date" office:date-value="2026-11-15" calcext:value-type="date">
            <text:p>2026-11-15</text:p>
          </table:table-cell>
          <table:table-cell table:number-matrix-columns-spanned="1" table:number-matrix-rows-spanned="1" table:formula="of:=IF([.A352]=EOMONTH([.A352];0);SUMPRODUCT(EOMONTH([.$D$3:.$D$14];0)=EOMONTH([.A35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2]=EOMONTH([.A352];0);COM.MICROSOFT.XLOOKUP(EOMONTH([.A35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2]+1" office:value-type="date" office:date-value="2026-11-16" calcext:value-type="date">
            <text:p>2026-11-16</text:p>
          </table:table-cell>
          <table:table-cell table:number-matrix-columns-spanned="1" table:number-matrix-rows-spanned="1" table:formula="of:=IF([.A353]=EOMONTH([.A353];0);SUMPRODUCT(EOMONTH([.$D$3:.$D$14];0)=EOMONTH([.A35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3]=EOMONTH([.A353];0);COM.MICROSOFT.XLOOKUP(EOMONTH([.A35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3]+1" office:value-type="date" office:date-value="2026-11-17" calcext:value-type="date">
            <text:p>2026-11-17</text:p>
          </table:table-cell>
          <table:table-cell table:number-matrix-columns-spanned="1" table:number-matrix-rows-spanned="1" table:formula="of:=IF([.A354]=EOMONTH([.A354];0);SUMPRODUCT(EOMONTH([.$D$3:.$D$14];0)=EOMONTH([.A35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4]=EOMONTH([.A354];0);COM.MICROSOFT.XLOOKUP(EOMONTH([.A35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4]+1" office:value-type="date" office:date-value="2026-11-18" calcext:value-type="date">
            <text:p>2026-11-18</text:p>
          </table:table-cell>
          <table:table-cell table:number-matrix-columns-spanned="1" table:number-matrix-rows-spanned="1" table:formula="of:=IF([.A355]=EOMONTH([.A355];0);SUMPRODUCT(EOMONTH([.$D$3:.$D$14];0)=EOMONTH([.A35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5]=EOMONTH([.A355];0);COM.MICROSOFT.XLOOKUP(EOMONTH([.A35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5]+1" office:value-type="date" office:date-value="2026-11-19" calcext:value-type="date">
            <text:p>2026-11-19</text:p>
          </table:table-cell>
          <table:table-cell table:number-matrix-columns-spanned="1" table:number-matrix-rows-spanned="1" table:formula="of:=IF([.A356]=EOMONTH([.A356];0);SUMPRODUCT(EOMONTH([.$D$3:.$D$14];0)=EOMONTH([.A35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6]=EOMONTH([.A356];0);COM.MICROSOFT.XLOOKUP(EOMONTH([.A35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6]+1" office:value-type="date" office:date-value="2026-11-20" calcext:value-type="date">
            <text:p>2026-11-20</text:p>
          </table:table-cell>
          <table:table-cell table:number-matrix-columns-spanned="1" table:number-matrix-rows-spanned="1" table:formula="of:=IF([.A357]=EOMONTH([.A357];0);SUMPRODUCT(EOMONTH([.$D$3:.$D$14];0)=EOMONTH([.A357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7]=EOMONTH([.A357];0);COM.MICROSOFT.XLOOKUP(EOMONTH([.A357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7]+1" office:value-type="date" office:date-value="2026-11-21" calcext:value-type="date">
            <text:p>2026-11-21</text:p>
          </table:table-cell>
          <table:table-cell table:number-matrix-columns-spanned="1" table:number-matrix-rows-spanned="1" table:formula="of:=IF([.A358]=EOMONTH([.A358];0);SUMPRODUCT(EOMONTH([.$D$3:.$D$14];0)=EOMONTH([.A358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8]=EOMONTH([.A358];0);COM.MICROSOFT.XLOOKUP(EOMONTH([.A358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8]+1" office:value-type="date" office:date-value="2026-11-22" calcext:value-type="date">
            <text:p>2026-11-22</text:p>
          </table:table-cell>
          <table:table-cell table:number-matrix-columns-spanned="1" table:number-matrix-rows-spanned="1" table:formula="of:=IF([.A359]=EOMONTH([.A359];0);SUMPRODUCT(EOMONTH([.$D$3:.$D$14];0)=EOMONTH([.A359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59]=EOMONTH([.A359];0);COM.MICROSOFT.XLOOKUP(EOMONTH([.A359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59]+1" office:value-type="date" office:date-value="2026-11-23" calcext:value-type="date">
            <text:p>2026-11-23</text:p>
          </table:table-cell>
          <table:table-cell table:number-matrix-columns-spanned="1" table:number-matrix-rows-spanned="1" table:formula="of:=IF([.A360]=EOMONTH([.A360];0);SUMPRODUCT(EOMONTH([.$D$3:.$D$14];0)=EOMONTH([.A360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0]=EOMONTH([.A360];0);COM.MICROSOFT.XLOOKUP(EOMONTH([.A360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0]+1" office:value-type="date" office:date-value="2026-11-24" calcext:value-type="date">
            <text:p>2026-11-24</text:p>
          </table:table-cell>
          <table:table-cell table:number-matrix-columns-spanned="1" table:number-matrix-rows-spanned="1" table:formula="of:=IF([.A361]=EOMONTH([.A361];0);SUMPRODUCT(EOMONTH([.$D$3:.$D$14];0)=EOMONTH([.A361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1]=EOMONTH([.A361];0);COM.MICROSOFT.XLOOKUP(EOMONTH([.A361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1]+1" office:value-type="date" office:date-value="2026-11-25" calcext:value-type="date">
            <text:p>2026-11-25</text:p>
          </table:table-cell>
          <table:table-cell table:number-matrix-columns-spanned="1" table:number-matrix-rows-spanned="1" table:formula="of:=IF([.A362]=EOMONTH([.A362];0);SUMPRODUCT(EOMONTH([.$D$3:.$D$14];0)=EOMONTH([.A362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2]=EOMONTH([.A362];0);COM.MICROSOFT.XLOOKUP(EOMONTH([.A362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2]+1" office:value-type="date" office:date-value="2026-11-26" calcext:value-type="date">
            <text:p>2026-11-26</text:p>
          </table:table-cell>
          <table:table-cell table:number-matrix-columns-spanned="1" table:number-matrix-rows-spanned="1" table:formula="of:=IF([.A363]=EOMONTH([.A363];0);SUMPRODUCT(EOMONTH([.$D$3:.$D$14];0)=EOMONTH([.A363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3]=EOMONTH([.A363];0);COM.MICROSOFT.XLOOKUP(EOMONTH([.A363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3]+1" office:value-type="date" office:date-value="2026-11-27" calcext:value-type="date">
            <text:p>2026-11-27</text:p>
          </table:table-cell>
          <table:table-cell table:number-matrix-columns-spanned="1" table:number-matrix-rows-spanned="1" table:formula="of:=IF([.A364]=EOMONTH([.A364];0);SUMPRODUCT(EOMONTH([.$D$3:.$D$14];0)=EOMONTH([.A364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4]=EOMONTH([.A364];0);COM.MICROSOFT.XLOOKUP(EOMONTH([.A364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4]+1" office:value-type="date" office:date-value="2026-11-28" calcext:value-type="date">
            <text:p>2026-11-28</text:p>
          </table:table-cell>
          <table:table-cell table:number-matrix-columns-spanned="1" table:number-matrix-rows-spanned="1" table:formula="of:=IF([.A365]=EOMONTH([.A365];0);SUMPRODUCT(EOMONTH([.$D$3:.$D$14];0)=EOMONTH([.A365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5]=EOMONTH([.A365];0);COM.MICROSOFT.XLOOKUP(EOMONTH([.A365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5]+1" office:value-type="date" office:date-value="2026-11-29" calcext:value-type="date">
            <text:p>2026-11-29</text:p>
          </table:table-cell>
          <table:table-cell table:number-matrix-columns-spanned="1" table:number-matrix-rows-spanned="1" table:formula="of:=IF([.A366]=EOMONTH([.A366];0);SUMPRODUCT(EOMONTH([.$D$3:.$D$14];0)=EOMONTH([.A366];0);[.$E$3:.$E$14]*10%);0)" office:value-type="float" office:value="0" calcext:value-type="float">
            <text:p>0</text:p>
          </table:table-cell>
          <table:table-cell table:number-matrix-columns-spanned="1" table:number-matrix-rows-spanned="1" table:formula="of:=IF([.A366]=EOMONTH([.A366];0);COM.MICROSOFT.XLOOKUP(EOMONTH([.A366];0);EOMONTH([.$D$3:.$D$14];0);[.$E$3:.$E$14];0;0)*0.1;0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formula="of:=[.A366]+1" office:value-type="date" office:date-value="2026-11-30" calcext:value-type="date">
            <text:p>2026-11-30</text:p>
          </table:table-cell>
          <table:table-cell table:number-matrix-columns-spanned="1" table:number-matrix-rows-spanned="1" table:formula="of:=IF([.A367]=EOMONTH([.A367];0);SUMPRODUCT(EOMONTH([.$D$3:.$D$14];0)=EOMONTH([.A367];0);[.$E$3:.$E$14]*10%);0)" office:value-type="float" office:value="100" calcext:value-type="float">
            <text:p>100</text:p>
          </table:table-cell>
          <table:table-cell table:number-matrix-columns-spanned="1" table:number-matrix-rows-spanned="1" table:formula="of:=IF([.A367]=EOMONTH([.A367];0);COM.MICROSOFT.XLOOKUP(EOMONTH([.A367];0);EOMONTH([.$D$3:.$D$14];0);[.$E$3:.$E$14];0;0)*0.1;0)" office:value-type="float" office:value="100" calcext:value-type="float">
            <text:p>100</text:p>
          </table:table-cell>
          <table:table-cell table:number-columns-repeated="2"/>
          <table:table-cell table:style-name="Default" table:number-columns-repeated="16379"/>
        </table:table-row>
        <table:table-row table:style-name="ro1" table:number-rows-repeated="1048208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120P0"/>
    </number:currency-style>
    <number:date-style style:name="N121">
      <number:day number:style="long"/>
      <number:text>.</number:text>
      <number:month number:style="long"/>
    </number:date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3" number:min-decimal-places="3" number:min-integer-digits="1" number:grouping="true"/>
    </number:number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5" number:min-decimal-places="5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1P0"/>
    </number:currency-style>
    <number:number-style style:name="N142">
      <number:number number:decimal-places="3" number:min-decimal-places="3" number:min-integer-digits="1"/>
      <number:text>s</number:text>
    </number:number-style>
    <number:number-style style:name="N143">
      <number:number number:decimal-places="1" number:min-decimal-places="1" number:min-integer-digits="1"/>
      <number:text>s</number:text>
    </number:number-style>
    <number:number-style style:name="N144">
      <number:number number:decimal-places="0" number:min-decimal-places="0" number:min-integer-digits="1"/>
      <number:text>d </number:text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9" number:min-decimal-places="9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7" number:min-decimal-places="7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16" number:min-decimal-places="16" number:min-integer-digits="1"/>
    </number:number-style>
    <number:date-style style:name="N15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54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4P0"/>
    </number:currency-style>
    <number:currency-style style:name="N15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number-style style:name="N158P0" style:volatile="true">
      <number:number number:decimal-places="2" number:min-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0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0P0"/>
    </number:currency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0"/>
      <number:text> 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4">
      <number:text>-</number:text>
      <number:number number:decimal-places="0" number:min-decimal-places="0" number:min-integer-digits="0"/>
      <number:text> DM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- 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0" number:min-decimal-places="0" number:min-integer-digits="1" number:grouping="true"/>
      <number:text> DM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0">
      <number:text>- DM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DM</number:text>
    </number:number-style>
    <number:number-style style:name="N18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9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5P0"/>
    </number:currency-style>
    <number:currency-style style:name="N19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9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9P0"/>
    </number:currency-style>
    <number:number-style style:name="N200">
      <number:text>Edit Time</number:text>
    </number:number-style>
    <number:number-style style:name="N201">
      <number:number number:decimal-places="0" number:min-decimal-places="0" number:min-integer-digits="6"/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 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0">
      <number:number number:decimal-places="2" number:min-decimal-places="2" number:min-integer-digits="1" number:grouping="true"/>
      <number:text> €</number:text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currency-style style:name="N22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€</number:text>
    </number:number-style>
    <number:number-style style:name="N2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P0"/>
    </number:number-style>
    <number:currency-style style:name="N22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2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25P0"/>
    </number:currency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currency-style style:name="N22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28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28P0"/>
    </number:currency-style>
    <number:number-style style:name="N229P0" style:volatile="true">
      <number:number number:decimal-places="0" number:min-decimal-places="0" number:min-integer-digits="1" number:grouping="true"/>
      <number:text> €</number:text>
    </number:number-style>
    <number:number-style style:name="N2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9P0"/>
    </number:number-style>
    <number:currency-style style:name="N231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3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31P0"/>
    </number:currency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33">
      <number:minutes number:style="long"/>
      <number:text>:</number:text>
      <number:seconds number:style="long"/>
    </number:time-style>
    <number:currency-style style:name="N23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3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34P0"/>
    </number:currency-style>
    <number:number-style style:name="N236P0" style:volatile="true">
      <number:number number:decimal-places="2" number:min-decimal-places="2" number:min-integer-digits="1" number:grouping="true"/>
      <number:text>  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6P0"/>
    </number:number-style>
    <number:currency-style style:name="N23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3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 number:grouping="true"/>
      <number:text>   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1P0"/>
    </number:number-style>
    <number:currency-style style:name="N24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4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42P0"/>
    </number:currency-style>
    <number:number-style style:name="N243P0" style:volatile="true">
      <number:number number:decimal-places="0" number:min-decimal-places="0" number:min-integer-digits="1" number:grouping="true"/>
      <number:text>   </number:text>
    </number:number-style>
    <number:number-style style:name="N2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3P0"/>
    </number:number-style>
    <number:date-style style:name="N24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4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45P0"/>
    </number:currency-style>
    <number:number-style style:name="N246P0" style:volatile="true">
      <number:number number:decimal-places="0" number:min-decimal-places="0" number:min-integer-digits="1" number:grouping="true"/>
      <number:text> DM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6P0"/>
    </number:number-style>
    <number:number-style style:name="N248P0" style:volatile="true">
      <number:text/>
    </number:number-style>
    <number:number-style style:name="N248P1" style:volatile="true">
      <number:text/>
    </number:number-style>
    <number:number-style style:name="N248P2" style:volatile="true">
      <number:text/>
    </number:number-style>
    <number:text-style style:name="N248">
      <number:tex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currency-style style:name="N25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5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50P0"/>
    </number:currency-style>
    <number:number-style style:name="N251">
      <number:number number:decimal-places="0" number:min-decimal-places="0" number:min-integer-digits="3" number:grouping="true"/>
    </number:number-style>
    <number:percentage-style style:name="N252">
      <number:number number:decimal-places="3" number:min-decimal-places="3" number:min-integer-digits="1"/>
      <number:text>%</number:text>
    </number:percentage-style>
    <number:percentage-style style:name="N253">
      <number:number number:decimal-places="4" number:min-decimal-places="4" number:min-integer-digits="1"/>
      <number:text>%</number:text>
    </number:percentage-style>
    <number:percentage-style style:name="N254">
      <number:number number:decimal-places="5" number:min-decimal-places="5" number:min-integer-digits="1"/>
      <number:text>%</number:text>
    </number:percentage-style>
    <number:percentage-style style:name="N255">
      <number:number number:decimal-places="6" number:min-decimal-places="6" number:min-integer-digits="1"/>
      <number:text>%</number:text>
    </number:percentage-style>
    <number:percentage-style style:name="N256">
      <number:number number:decimal-places="7" number:min-decimal-places="7" number:min-integer-digits="1"/>
      <number:text>%</number:text>
    </number:percentage-style>
    <number:percentage-style style:name="N257">
      <number:number number:decimal-places="8" number:min-decimal-places="8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number-style style:name="N259">
      <number:number number:decimal-places="6" number:min-decimal-places="6" number:min-integer-digits="1" number:grouping="true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30114" number:language="ro" number:country="RO">
      <number:month number:style="long"/>
      <number:text>.</number:text>
      <number:year number:style="long"/>
    </number:date-style>
    <number:date-style style:name="N30115" number:language="ro" number:country="RO">
      <number:month number:style="long" number:textual="true"/>
      <number:text>.</number:text>
      <number:year number:style="long"/>
    </number:date-style>
    <number:date-style style:name="N30116" number:language="ro" number:country="RO">
      <number:day number:style="long"/>
      <number:text>.</number:text>
      <number:month number:style="long"/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2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-00-00</text:date>, <text:time style:data-style-name="N2" text:time-value="15:57:56.7324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anuel Mihăluț</meta:initial-creator>
    <meta:creation-date>2026-03-03T16:18:41.259089989</meta:creation-date>
    <meta:generator>LibreOffice/25.2.7.2$Windows_x86 LibreOffice_project/5cbfd1ab6520636bb5f7b99185aa69bd7456825d</meta:generator>
    <dc:date>2026-03-03T16:00:19.054125900</dc:date>
    <dc:creator>PKG</dc:creator>
    <meta:editing-duration>PT19M58S</meta:editing-duration>
    <meta:editing-cycles>4</meta:editing-cycles>
    <meta:document-statistic meta:table-count="1" meta:cell-count="1127" meta:object-count="0"/>
  </office:meta>
</office:document-meta>
</file>