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1d3a158" officeooo:paragraph-rsid="000f012b"/>
    </style:style>
    <style:style style:name="P2" style:family="paragraph" style:parent-style-name="Standard">
      <style:text-properties officeooo:paragraph-rsid="000f012b"/>
    </style:style>
    <style:style style:name="T1" style:family="text">
      <style:text-properties officeooo:rsid="01d3a158"/>
    </style:style>
    <style:style style:name="T2" style:family="text">
      <style:text-properties officeooo:rsid="01d4d40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1d4d40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 vše před odstavením užitkové vody, která vzorek chladí.</text:p>
      <text:p text:style-name="P2"><text:span text:style-name="T1">Následn</text:span><text:span text:style-name="T2">é</text:span><text:span text:style-name="T1"> najetí vzorku na pHmetr se smí jen po zprovoznění potrubí užitkové vody. V případě nejasností, vše podrobně vysvětlí p. Petr Janoštík nebo p. Petr Solař.</text:span></text:p>
      <text:h text:style-name="Heading_20_1" text:outline-level="1">Pracovní instrukce pro proplach čerpadel</text:h>
      <text:p text:style-name="Standard"><text:span text:style-name="Nadpis_20_2_20_Char"><text:span text:style-name="T3">Příkaz vedo</text:span></text:span><text:span text:style-name="Nadpis_20_2_20_Char"><text:span text:style-name="T4">ucího ČOV: <text:s text:c="24"/>Při odstavení čerpadel na dobu delší jak 8 hodin, je potřeba zavřít armatury, čerpadla propláchnout a nechat zaplavená užitkovou vodou. Jedná se o čerpadla: P-543.6 (ČD na benzolku); P-543.2,3 (nástřik OVČ); <text:s text:c="8"/>P-544.2,3 (refluxní čerpadla); P-544.9,10 (čerpání ČD z D-544.1 a T-544.8); P-545.7,8 (nástřik OVF1).</text:span></text:span></text:p>
      <text:h text:style-name="Heading_20_1" text:outline-level="1"><text:span text:style-name="Nadpis_20_2_20_Char">Pracovní instrukce pro provozování čerpadel nástřiku na C-544.1,2</text:span></text:h>
      <text:p text:style-name="Standard"><text:span text:style-name="Nadpis_20_2_20_Char">Pracovní instrukce pro provozování čerpadel nástřiku na C-544.1,2</text:span></text:p>
      <text:p text:style-name="Standard"><text:span text:style-name="Nadpis_20_2_20_Char">Jedná se o čerpadla P-545.7,8 a P-543.2,3 typu BETA 7 YN <text:s/>40-NHJ-20-11-YN-233-09. Čerpadla mají projektovaný optimální průtok 15 m3/h při tlaku 0,57 MPa. Příkon čerpadla je 5,35 kW při 2 900 ot./min. Teplota média do 50 °C. Čerpadla mají ucpávku typu BURGMAN Cartex – DN 40</text:span></text:p>
      <text:p text:style-name="Standard">Čerpadla jsou stavěna na větší výkon než je potřeba při nástřiku OVF1 vyčištěné a OVČ surové vody na kolony C-544.1,2. Z toho důvodu je na výtlaku čerpadel P-545.7,8 obtok zavedený do hladiny zásobníku Z-545.7 a na výtlaku čerpadel P.543.2,3 zaveden obtok do jímkového potrubí vedoucího do zásobníku Z-543,1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cm" fo:margin-right="0cm" fo:margin-top="0.42cm" fo:margin-bottom="0.3cm" style:contextual-spacing="false" fo:text-indent="0.501cm" style:auto-text-indent="false" fo:keep-with-next="always"/>
      <style:text-properties fo:text-transform="uppercase" fo:font-size="15pt" fo:font-weight="bold" style:letter-kerning="true" style:font-size-asian="15pt" style:font-weight-asian="bold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fo:font-size="14pt" fo:language="cs" fo:country="CZ" fo:font-weight="bold" style:font-size-asian="14pt" style:font-weight-asian="bold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0T06:53:50.816596059</meta:creation-date>
    <dc:date>2024-09-20T06:54:53.215086139</dc:date>
    <meta:editing-duration>PT1M2S</meta:editing-duration>
    <meta:editing-cycles>1</meta:editing-cycles>
    <meta:document-statistic meta:table-count="0" meta:image-count="0" meta:object-count="0" meta:page-count="1" meta:paragraph-count="8" meta:word-count="196" meta:character-count="1334" meta:non-whitespace-character-count="1112"/>
    <meta:generator>LibreOffice/7.3.7.2$Linux_X86_64 LibreOffice_project/30$Build-2</meta:generator>
  </office:meta>
</office:document-meta>
</file>