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Time"/>
        <table:table-column table:style-name="co1" table:default-cell-style-name="Tim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Heading" office:value-type="string" calcext:value-type="string">
            <text:p>t1</text:p>
          </table:table-cell>
          <table:table-cell table:style-name="Heading" office:value-type="string" calcext:value-type="string">
            <text:p>t2</text:p>
          </table:table-cell>
          <table:table-cell table:style-name="Heading" office:value-type="string" calcext:value-type="string">
            <text:p>diff</text:p>
          </table:table-cell>
          <table:table-cell/>
          <table:table-cell office:value-type="string" calcext:value-type="string">
            <text:p><text:a xlink:href="https://ask.libreoffice.org/t/difference-between-2-time-cells-with-custom-format/74377" xlink:type="simple">https://ask.libreoffice.org/t/difference-between-2-time-cells-with-custom-format/74377</text:a> </text:p>
          </table:table-cell>
          <table:table-cell/>
        </table:table-row>
        <table:table-row table:style-name="ro2">
          <table:table-cell table:formula="of:=RAND()" office:value-type="time" office:time-value="PT08H41M14.1602213S" calcext:value-type="time">
            <text:p>08:41:14.160</text:p>
          </table:table-cell>
          <table:table-cell table:formula="of:=[.A2]+RAND()" office:value-type="time" office:time-value="PT18H40M46.864306311S" calcext:value-type="time">
            <text:p>18:40:46.864</text:p>
          </table:table-cell>
          <table:table-cell table:formula="of:=[.B2]-[.A2]" office:value-type="time" office:time-value="PT09H59M32.704085S" calcext:value-type="time">
            <text:p>09:59:32.704</text:p>
          </table:table-cell>
          <table:table-cell/>
          <table:table-cell office:value-type="string" calcext:value-type="string">
            <text:p><text:a xlink:href="https://forum.openoffice.org/en/forum/viewtopic.php?f=75&amp;t=39529" xlink:type="simple">[Tutorial] Ten concepts that every Calc user should know </text:a></text:p>
          </table:table-cell>
          <table:table-cell/>
        </table:table-row>
        <table:table-row table:style-name="ro2">
          <table:table-cell table:formula="of:=RAND()" office:value-type="time" office:time-value="PT19H06M07.14602085S" calcext:value-type="time">
            <text:p>19:06:07.146</text:p>
          </table:table-cell>
          <table:table-cell table:formula="of:=[.A3]+RAND()" office:value-type="time" office:time-value="PT20H35M20.342200327S" calcext:value-type="time">
            <text:p>20:35:20.342</text:p>
          </table:table-cell>
          <table:table-cell table:formula="of:=[.B3]-[.A3]" office:value-type="time" office:time-value="PT01H29M13.196179S" calcext:value-type="time">
            <text:p>01:29:13.196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04H56M48.117108933S" calcext:value-type="time">
            <text:p>04:56:48.117</text:p>
          </table:table-cell>
          <table:table-cell table:formula="of:=[.A4]+RAND()" office:value-type="time" office:time-value="PT11H11M09.668960108S" calcext:value-type="time">
            <text:p>11:11:09.669</text:p>
          </table:table-cell>
          <table:table-cell table:formula="of:=[.B4]-[.A4]" office:value-type="time" office:time-value="PT06H14M21.551851S" calcext:value-type="time">
            <text:p>06:14:21.552</text:p>
          </table:table-cell>
          <table:table-cell/>
          <table:table-cell table:style-name="ce1" office:value-type="string" calcext:value-type="string">
            <text:p>Used Cell Styles</text:p>
          </table:table-cell>
          <table:table-cell/>
        </table:table-row>
        <table:table-row table:style-name="ro2">
          <table:table-cell table:formula="of:=RAND()" office:value-type="time" office:time-value="PT13H21M24.668918872S" calcext:value-type="time">
            <text:p>13:21:24.669</text:p>
          </table:table-cell>
          <table:table-cell table:formula="of:=[.A5]+RAND()" office:value-type="time" office:time-value="PT19H04M35.060346856S" calcext:value-type="time">
            <text:p>19:04:35.060</text:p>
          </table:table-cell>
          <table:table-cell table:formula="of:=[.B5]-[.A5]" office:value-type="time" office:time-value="PT05H43M10.391428S" calcext:value-type="time">
            <text:p>05:43:10.391</text:p>
          </table:table-cell>
          <table:table-cell/>
          <table:table-cell table:style-name="Time" table:formula="of:=RAND()" office:value-type="time" office:time-value="PT06H23M21.190798493S" calcext:value-type="time">
            <text:p>06:23:21.191</text:p>
          </table:table-cell>
          <table:table-cell office:value-type="string" calcext:value-type="string">
            <text:p>Time</text:p>
          </table:table-cell>
        </table:table-row>
        <table:table-row table:style-name="ro2">
          <table:table-cell table:formula="of:=RAND()" office:value-type="time" office:time-value="PT14H08M54.904323018S" calcext:value-type="time">
            <text:p>14:08:54.904</text:p>
          </table:table-cell>
          <table:table-cell table:formula="of:=[.A6]+RAND()" office:value-type="time" office:time-value="PT36H18M08.413730077S" calcext:value-type="time">
            <text:p>12:18:08.414</text:p>
          </table:table-cell>
          <table:table-cell table:formula="of:=[.B6]-[.A6]" office:value-type="time" office:time-value="PT22H09M13.509407S" calcext:value-type="time">
            <text:p>22:09:13.509</text:p>
          </table:table-cell>
          <table:table-cell/>
          <table:table-cell table:style-name="Time2" table:formula="of:=RAND()" office:value-type="time" office:time-value="PT15H24M08.27659922S" calcext:value-type="time">
            <text:p>15:24:08.277</text:p>
          </table:table-cell>
          <table:table-cell office:value-type="string" calcext:value-type="string">
            <text:p>Time2 (duration)</text:p>
          </table:table-cell>
        </table:table-row>
        <table:table-row table:style-name="ro2">
          <table:table-cell table:formula="of:=RAND()" office:value-type="time" office:time-value="PT13H10M30.7822799S" calcext:value-type="time">
            <text:p>13:10:30.782</text:p>
          </table:table-cell>
          <table:table-cell table:formula="of:=[.A7]+RAND()" office:value-type="time" office:time-value="PT25H34M48.624829529S" calcext:value-type="time">
            <text:p>01:34:48.625</text:p>
          </table:table-cell>
          <table:table-cell table:formula="of:=[.B7]-[.A7]" office:value-type="time" office:time-value="PT12H24M17.84255S" calcext:value-type="time">
            <text:p>12:24:17.843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22H47M52.720647149S" calcext:value-type="time">
            <text:p>22:47:52.721</text:p>
          </table:table-cell>
          <table:table-cell table:formula="of:=[.A8]+RAND()" office:value-type="time" office:time-value="PT38H58M39.794468391S" calcext:value-type="time">
            <text:p>14:58:39.794</text:p>
          </table:table-cell>
          <table:table-cell table:formula="of:=[.B8]-[.A8]" office:value-type="time" office:time-value="PT16H10M47.073821S" calcext:value-type="time">
            <text:p>16:10:47.074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07H12M54.949438206S" calcext:value-type="time">
            <text:p>07:12:54.949</text:p>
          </table:table-cell>
          <table:table-cell table:formula="of:=[.A9]+RAND()" office:value-type="time" office:time-value="PT23H37M48.694291066S" calcext:value-type="time">
            <text:p>23:37:48.694</text:p>
          </table:table-cell>
          <table:table-cell table:formula="of:=[.B9]-[.A9]" office:value-type="time" office:time-value="PT16H24M53.744853S" calcext:value-type="time">
            <text:p>16:24:53.745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04H29M30.078034682S" calcext:value-type="time">
            <text:p>04:29:30.078</text:p>
          </table:table-cell>
          <table:table-cell table:formula="of:=[.A10]+RAND()" office:value-type="time" office:time-value="PT04H43M22.411395134S" calcext:value-type="time">
            <text:p>04:43:22.411</text:p>
          </table:table-cell>
          <table:table-cell table:formula="of:=[.B10]-[.A10]" office:value-type="time" office:time-value="PT00H13M52.33336S" calcext:value-type="time">
            <text:p>00:13:52.333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09H34M18.384437237S" calcext:value-type="time">
            <text:p>09:34:18.384</text:p>
          </table:table-cell>
          <table:table-cell table:formula="of:=[.A11]+RAND()" office:value-type="time" office:time-value="PT24H21M50.011692339S" calcext:value-type="time">
            <text:p>00:21:50.012</text:p>
          </table:table-cell>
          <table:table-cell table:formula="of:=[.B11]-[.A11]" office:value-type="time" office:time-value="PT14H47M31.627255S" calcext:value-type="time">
            <text:p>14:47:31.627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05H17M52.348388094S" calcext:value-type="time">
            <text:p>05:17:52.348</text:p>
          </table:table-cell>
          <table:table-cell table:formula="of:=[.A12]+RAND()" office:value-type="time" office:time-value="PT21H09M58.95915983S" calcext:value-type="time">
            <text:p>21:09:58.959</text:p>
          </table:table-cell>
          <table:table-cell table:formula="of:=[.B12]-[.A12]" office:value-type="time" office:time-value="PT15H52M06.610772S" calcext:value-type="time">
            <text:p>15:52:06.611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17H29M40.6359073S" calcext:value-type="time">
            <text:p>17:29:40.636</text:p>
          </table:table-cell>
          <table:table-cell table:formula="of:=[.A13]+RAND()" office:value-type="time" office:time-value="PT20H26M29.322561933S" calcext:value-type="time">
            <text:p>20:26:29.323</text:p>
          </table:table-cell>
          <table:table-cell table:formula="of:=[.B13]-[.A13]" office:value-type="time" office:time-value="PT02H56M48.686655S" calcext:value-type="time">
            <text:p>02:56:48.687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03H13M27.362423778S" calcext:value-type="time">
            <text:p>03:13:27.362</text:p>
          </table:table-cell>
          <table:table-cell table:formula="of:=[.A14]+RAND()" office:value-type="time" office:time-value="PT16H46M03.170719856S" calcext:value-type="time">
            <text:p>16:46:03.171</text:p>
          </table:table-cell>
          <table:table-cell table:formula="of:=[.B14]-[.A14]" office:value-type="time" office:time-value="PT13H32M35.808296S" calcext:value-type="time">
            <text:p>13:32:35.808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08H15M32.982921543S" calcext:value-type="time">
            <text:p>08:15:32.983</text:p>
          </table:table-cell>
          <table:table-cell table:formula="of:=[.A15]+RAND()" office:value-type="time" office:time-value="PT09H55M46.610132808S" calcext:value-type="time">
            <text:p>09:55:46.610</text:p>
          </table:table-cell>
          <table:table-cell table:formula="of:=[.B15]-[.A15]" office:value-type="time" office:time-value="PT01H40M13.627211S" calcext:value-type="time">
            <text:p>01:40:13.627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00H27M57.748137026S" calcext:value-type="time">
            <text:p>00:27:57.748</text:p>
          </table:table-cell>
          <table:table-cell table:formula="of:=[.A16]+RAND()" office:value-type="time" office:time-value="PT03H04M29.776780956S" calcext:value-type="time">
            <text:p>03:04:29.777</text:p>
          </table:table-cell>
          <table:table-cell table:formula="of:=[.B16]-[.A16]" office:value-type="time" office:time-value="PT02H36M32.028644S" calcext:value-type="time">
            <text:p>02:36:32.029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15H38M53.713033736S" calcext:value-type="time">
            <text:p>15:38:53.713</text:p>
          </table:table-cell>
          <table:table-cell table:formula="of:=[.A17]+RAND()" office:value-type="time" office:time-value="PT20H47M20.320534375S" calcext:value-type="time">
            <text:p>20:47:20.321</text:p>
          </table:table-cell>
          <table:table-cell table:formula="of:=[.B17]-[.A17]" office:value-type="time" office:time-value="PT05H08M26.607501S" calcext:value-type="time">
            <text:p>05:08:26.608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00H47M30.837704236S" calcext:value-type="time">
            <text:p>00:47:30.838</text:p>
          </table:table-cell>
          <table:table-cell table:formula="of:=[.A18]+RAND()" office:value-type="time" office:time-value="PT01H55M08.235492928S" calcext:value-type="time">
            <text:p>01:55:08.235</text:p>
          </table:table-cell>
          <table:table-cell table:formula="of:=[.B18]-[.A18]" office:value-type="time" office:time-value="PT01H07M37.397789S" calcext:value-type="time">
            <text:p>01:07:37.398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18H23M51.255986822S" calcext:value-type="time">
            <text:p>18:23:51.256</text:p>
          </table:table-cell>
          <table:table-cell table:formula="of:=[.A19]+RAND()" office:value-type="time" office:time-value="PT35H17M21.510558227S" calcext:value-type="time">
            <text:p>11:17:21.511</text:p>
          </table:table-cell>
          <table:table-cell table:formula="of:=[.B19]-[.A19]" office:value-type="time" office:time-value="PT16H53M30.254571S" calcext:value-type="time">
            <text:p>16:53:30.255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12H34M19.984508345S" calcext:value-type="time">
            <text:p>12:34:19.985</text:p>
          </table:table-cell>
          <table:table-cell table:formula="of:=[.A20]+RAND()" office:value-type="time" office:time-value="PT32H55M43.336881857S" calcext:value-type="time">
            <text:p>08:55:43.337</text:p>
          </table:table-cell>
          <table:table-cell table:formula="of:=[.B20]-[.A20]" office:value-type="time" office:time-value="PT20H21M23.352374S" calcext:value-type="time">
            <text:p>20:21:23.352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14H11M11.439787361S" calcext:value-type="time">
            <text:p>14:11:11.440</text:p>
          </table:table-cell>
          <table:table-cell table:formula="of:=[.A21]+RAND()" office:value-type="time" office:time-value="PT26H15M46.568091065S" calcext:value-type="time">
            <text:p>02:15:46.568</text:p>
          </table:table-cell>
          <table:table-cell table:formula="of:=[.B21]-[.A21]" office:value-type="time" office:time-value="PT12H04M35.128304S" calcext:value-type="time">
            <text:p>12:04:35.128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20H01M19.300228782S" calcext:value-type="time">
            <text:p>20:01:19.300</text:p>
          </table:table-cell>
          <table:table-cell table:formula="of:=[.A22]+RAND()" office:value-type="time" office:time-value="PT39H44M19.42141537S" calcext:value-type="time">
            <text:p>15:44:19.421</text:p>
          </table:table-cell>
          <table:table-cell table:formula="of:=[.B22]-[.A22]" office:value-type="time" office:time-value="PT19H43M00.121187S" calcext:value-type="time">
            <text:p>19:43:00.121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11H00M57.841626349S" calcext:value-type="time">
            <text:p>11:00:57.842</text:p>
          </table:table-cell>
          <table:table-cell table:formula="of:=[.A23]+RAND()" office:value-type="time" office:time-value="PT27H16M30.701841701S" calcext:value-type="time">
            <text:p>03:16:30.702</text:p>
          </table:table-cell>
          <table:table-cell table:formula="of:=[.B23]-[.A23]" office:value-type="time" office:time-value="PT16H15M32.860215S" calcext:value-type="time">
            <text:p>16:15:32.860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14H27M40.340986606S" calcext:value-type="time">
            <text:p>14:27:40.341</text:p>
          </table:table-cell>
          <table:table-cell table:formula="of:=[.A24]+RAND()" office:value-type="time" office:time-value="PT33H54M37.296206S" calcext:value-type="time">
            <text:p>09:54:37.296</text:p>
          </table:table-cell>
          <table:table-cell table:formula="of:=[.B24]-[.A24]" office:value-type="time" office:time-value="PT19H26M56.955219S" calcext:value-type="time">
            <text:p>19:26:56.955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03H10M06.375218462S" calcext:value-type="time">
            <text:p>03:10:06.375</text:p>
          </table:table-cell>
          <table:table-cell table:formula="of:=[.A25]+RAND()" office:value-type="time" office:time-value="PT25H18M53.256115834S" calcext:value-type="time">
            <text:p>01:18:53.256</text:p>
          </table:table-cell>
          <table:table-cell table:formula="of:=[.B25]-[.A25]" office:value-type="time" office:time-value="PT22H08M46.880897S" calcext:value-type="time">
            <text:p>22:08:46.881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05H56M40.97254461S" calcext:value-type="time">
            <text:p>05:56:40.973</text:p>
          </table:table-cell>
          <table:table-cell table:formula="of:=[.A26]+RAND()" office:value-type="time" office:time-value="PT17H19M35.180467792S" calcext:value-type="time">
            <text:p>17:19:35.180</text:p>
          </table:table-cell>
          <table:table-cell table:formula="of:=[.B26]-[.A26]" office:value-type="time" office:time-value="PT11H22M54.207923S" calcext:value-type="time">
            <text:p>11:22:54.208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14H44M28.754794517S" calcext:value-type="time">
            <text:p>14:44:28.755</text:p>
          </table:table-cell>
          <table:table-cell table:formula="of:=[.A27]+RAND()" office:value-type="time" office:time-value="PT29H49M28.025221906S" calcext:value-type="time">
            <text:p>05:49:28.025</text:p>
          </table:table-cell>
          <table:table-cell table:formula="of:=[.B27]-[.A27]" office:value-type="time" office:time-value="PT15H04M59.270427S" calcext:value-type="time">
            <text:p>15:04:59.270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07H20M48.475747021S" calcext:value-type="time">
            <text:p>07:20:48.476</text:p>
          </table:table-cell>
          <table:table-cell table:formula="of:=[.A28]+RAND()" office:value-type="time" office:time-value="PT10H30M41.261384547S" calcext:value-type="time">
            <text:p>10:30:41.261</text:p>
          </table:table-cell>
          <table:table-cell table:formula="of:=[.B28]-[.A28]" office:value-type="time" office:time-value="PT03H09M52.785638S" calcext:value-type="time">
            <text:p>03:09:52.786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19H04M59.286456294S" calcext:value-type="time">
            <text:p>19:04:59.286</text:p>
          </table:table-cell>
          <table:table-cell table:formula="of:=[.A29]+RAND()" office:value-type="time" office:time-value="PT35H15M02.327273537S" calcext:value-type="time">
            <text:p>11:15:02.327</text:p>
          </table:table-cell>
          <table:table-cell table:formula="of:=[.B29]-[.A29]" office:value-type="time" office:time-value="PT16H10M03.040817S" calcext:value-type="time">
            <text:p>16:10:03.041</text:p>
          </table:table-cell>
          <table:table-cell table:number-columns-repeated="3"/>
        </table:table-row>
        <table:table-row table:style-name="ro2">
          <table:table-cell table:formula="of:=RAND()" office:value-type="time" office:time-value="PT05H03M42.4752903S" calcext:value-type="time">
            <text:p>05:03:42.475</text:p>
          </table:table-cell>
          <table:table-cell table:formula="of:=[.A30]+RAND()" office:value-type="time" office:time-value="PT08H02M20.639313049S" calcext:value-type="time">
            <text:p>08:02:20.639</text:p>
          </table:table-cell>
          <table:table-cell table:formula="of:=[.B30]-[.A30]" office:value-type="time" office:time-value="PT02H58M38.164023S" calcext:value-type="time">
            <text:p>02:58:38.164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time-style style:name="N60109" number:language="en" number:country="AU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60110" number:language="en" number:country="AU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010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0110">
      <style:table-cell-properties fo:background-color="#e8f2a1"/>
    </style:style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.00.0000</text:date>, <text:time style:data-style-name="N2" text:time-value="11:22:16.94550130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title>MyDefault1</dc:title>
    <meta:creation-date>2022-02-22T11:22:17.220529931</meta:creation-date>
    <meta:editing-cycles>2</meta:editing-cycles>
    <meta:editing-duration>PT5M48S</meta:editing-duration>
    <meta:initial-creator>Andreas Säger</meta:initial-creator>
    <dc:date>2022-02-22T11:28:05.078564882</dc:date>
    <dc:creator>Andreas Säger</dc:creator>
    <meta:document-statistic meta:table-count="3" meta:cell-count="9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2-22T11:22:17.036341137"/>
  </office:meta>
</office:document-meta>
</file>