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list-style-name="WWNum1">
      <style:paragraph-properties fo:margin-left="0mm" fo:margin-top="3.53mm" fo:margin-bottom="2.12mm" style:contextual-spacing="false" fo:text-align="center" style:justify-single-word="false" fo:text-indent="0mm" style:auto-text-indent="false" style:writing-mode="lr-tb"/>
    </style:style>
    <style:style style:name="P2" style:family="paragraph" style:parent-style-name="Text_20_body">
      <style:paragraph-properties fo:text-align="center" style:justify-single-word="false" style:writing-mode="lr-tb"/>
    </style:style>
    <style:style style:name="P3" style:family="paragraph" style:parent-style-name="Text_20_body">
      <style:paragraph-properties fo:text-align="start" style:justify-single-word="false" style:writing-mode="lr-tb"/>
    </style:style>
    <style:style style:name="P4" style:family="paragraph" style:parent-style-name="Text_20_body">
      <style:paragraph-properties fo:margin-top="0mm" fo:margin-bottom="2.47mm" style:contextual-spacing="false" fo:text-align="start" style:justify-single-word="false" style:writing-mode="lr-tb"/>
    </style:style>
    <style:style style:name="P5" style:family="paragraph" style:parent-style-name="Text_20_body">
      <style:paragraph-properties fo:text-align="start" style:justify-single-word="false" style:writing-mode="lr-tb"/>
      <style:text-properties style:font-name="Calibri" fo:font-size="12pt" style:font-size-asian="12pt" style:font-size-complex="12pt"/>
    </style:style>
    <style:style style:name="T1" style:family="text">
      <style:text-properties fo:font-variant="normal" fo:text-transform="none" fo:color="#222222" loext:opacity="100%" style:font-name="Calibri" fo:font-size="12pt" fo:letter-spacing="normal" fo:font-style="normal" fo:font-weight="normal" style:font-size-asian="12pt" style:font-style-asian="normal" style:font-weight-asian="normal" style:font-size-complex="12pt"/>
    </style:style>
    <style:style style:name="T2" style:family="text">
      <style:text-properties fo:font-variant="normal" fo:text-transform="none" fo:color="#ffffff" loext:opacity="100%" style:font-name="Calibri" fo:font-size="12pt" fo:letter-spacing="normal" fo:font-style="normal" fo:font-weight="normal" style:font-size-asian="12pt" style:font-style-asian="normal" style:font-weight-asian="normal" style:font-size-complex="12pt"/>
    </style:style>
    <style:style style:name="T3" style:family="text">
      <style:text-properties fo:font-variant="normal" fo:text-transform="none" fo:color="#ffffff" loext:opacity="100%" style:font-name="Calibri" fo:font-size="12pt" fo:letter-spacing="normal" fo:font-style="normal" fo:font-weight="normal" fo:background-color="#ffffff" loext:char-shading-value="0" style:font-size-asian="12pt" style:font-style-asian="normal" style:font-weight-asian="normal" style:font-size-complex="12pt"/>
    </style:style>
    <style:style style:name="T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5" style:family="text">
      <style:text-properties fo:font-variant="normal" fo:text-transform="none" fo:color="#c9211e" loext:opacity="100%" style:font-name="Calibri" fo:font-size="12pt" fo:letter-spacing="normal" fo:font-style="normal" fo:font-weight="normal" style:font-size-asian="12pt" style:font-style-asian="normal" style:font-weight-asian="normal" style:font-size-complex="12pt"/>
    </style:style>
    <style:style style:name="T6" style:family="text">
      <style:text-properties style:font-name="Calibri"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h text:style-name="P1" text:outline-level="2">Test</text:h>
            </text:list-item>
          </text:list>
        </text:list-item>
      </text:list>
      <text:p text:style-name="P2"/>
      <text:p text:style-name="P3" loext:marker-style-name="T6"><text:span text:style-name="T1">I suppose I can do it with white font that way it will maintain the correct spaces because the white font will still be there. It looks as though it could be quite complicated to accomplish what I want to do—remove the words and leave the gaps. Let me know if you’re aware of an easy way to accomplish it in writer, if not I’ll have to leave the white fonts in place. It’s going in a story that’s going in a book that will be published, if it stays as white font I don’t think it’s going to cause a problem with the book or the publishing, I just would have liked to have done it correctly, before it got to the editing stage. Thanks for your input. Let me know if you come up with an easy way to accomplish it but I need the gaps exactly the same size as if the words were still there but you just can’t see them, (they have been removed but the gaps where the words were remain).</text:span><text:span text:style-name="T6"> </text:span></text:p>
      <text:p text:style-name="P5" loext:marker-style-name="T6"/>
      <text:p text:style-name="P5" loext:marker-style-name="T6"/>
      <text:p text:style-name="P4" loext:marker-style-name="T6"><text:span text:style-name="T1">I suppose I can do it with white font that way it will maintain the correct spaces because the white font will still be there.</text:span><text:span text:style-name="Hidden_20_Text"> It looks as though it could be quite complicated to accomplish what I want to do—remove the words and leave the gaps. </text:span><text:span text:style-name="T1">Let me know if you’re aware of an easy way to accomplish it in writer, if not I’ll have to leave the white fonts in place.</text:span><text:span text:style-name="Hidden_20_Text"> It’s going in a story that’s going in a book that will be published, if it stays as white font I don’t think it’s going to cause a problem with the book or the publishing, I just would have liked to have done it correctly, before it got to the editing stage. </text:span><text:span text:style-name="T1">Thanks for your input. Let me know if you come up with an easy way to accomplish it but I need the gaps exactly the same size as if the</text:span><text:span text:style-name="Hidden_20_Text"> words were still there but you just can’t see them, </text:span><text:span text:style-name="T1">(they have been removed but the gaps where the words were rema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Calibri"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fo:hyphenation-ladder-count="no-limit" style:writing-mode="lr-tb"/>
      <style:text-properties style:use-window-font-color="true" loext:opacity="0%" style:font-name="Calibri" fo:font-family="Calibri" style:font-family-generic="swiss"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6pt" style:font-name-asian="Microsoft YaHei" style:font-family-asian="'Microsoft YaHei'" style:font-family-generic-asian="system" style:font-pitch-asian="variable" style:font-size-asian="16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complex="Lucida Sans" style:font-family-complex="'Lucida Sans'"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complex="Lucida Sans" style:font-family-complex="'Lucida Sans'" style:font-family-generic-complex="system" style:font-pitch-complex="variable"/>
    </style:style>
    <style:style style:name="Heading_20_2" style:display-name="Heading 2" style:family="paragraph" style:parent-style-name="Heading" style:next-style-name="Text_20_body" style:default-outline-level="2" style:list-style-name="WWNum1" style:list-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Hidden_20_Text" style:display-name="Hidden Text" style:family="text">
      <style:text-properties fo:color="#ffffff" loext:opacity="100%"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mm" fo:page-height="279.4mm" style:num-format="1" style:print-orientation="portrait" fo:margin-top="20mm" fo:margin-bottom="20mm" fo:margin-left="20mm" fo:margin-right="20mm" style:writing-mode="lr-tb" style:layout-grid-color="#c0c0c0" style:layout-grid-lines="23940"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5.9mm" fo:page-height="279.4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5.9mm" fo:page-height="279.4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5.9mm" fo:page-height="279.4mm" style:num-format="1" style:print-orientation="portrait" fo:margin-top="10mm" fo:margin-bottom="10mm" fo:margin-left="20mm" fo:margin-right="1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5.9mm" fo:page-height="279.4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79.4mm" fo:page-height="215.9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0T12:15:24</meta:creation-date>
    <meta:initial-creator>N M</meta:initial-creator>
    <dc:language>en-US</dc:language>
    <dc:creator>Harald Berger</dc:creator>
    <dc:date>2024-06-10T13:48:32.743000000</dc:date>
    <meta:editing-cycles>3</meta:editing-cycles>
    <meta:editing-duration>PT5M31S</meta:editing-duration>
    <meta:generator>LibreOffice/24.2.4.2$Windows_X86_64 LibreOffice_project/51a6219feb6075d9a4c46691dcfe0cd9c4fff3c2</meta:generator>
    <meta:document-statistic meta:table-count="0" meta:image-count="0" meta:object-count="0" meta:page-count="1" meta:paragraph-count="3" meta:word-count="357" meta:character-count="1767" meta:non-whitespace-character-count="1414"/>
    <meta:user-defined meta:name="AppVersion">15.0000</meta:user-defined>
  </office:meta>
</office:document-meta>
</file>