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Mono1"/>
    </style:style>
    <style:style style:name="ce2" style:family="table-cell" style:parent-style-name="Default" style:data-style-name="N0"/>
    <style:style style:name="ce3" style:family="table-cell" style:parent-style-name="Default" style:data-style-name="N119">
      <style:table-cell-properties fo:background-color="#ff7b59" style:text-align-source="fix" style:repeat-content="false"/>
      <style:paragraph-properties fo:text-align="end" fo:margin-left="0cm"/>
    </style:style>
    <style:style style:name="ce4" style:family="table-cell" style:parent-style-name="Default" style:data-style-name="N119">
      <style:table-cell-properties fo:background-color="#ff7b59"/>
    </style:style>
    <style:style style:name="ce5" style:family="table-cell" style:parent-style-name="Default">
      <style:table-cell-properties fo:background-color="#ff7b59"/>
    </style:style>
    <style:style style:name="ce6" style:family="table-cell" style:parent-style-name="Default" style:data-style-name="N2">
      <style:table-cell-properties fo:background-color="#bbe33d"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table-cell-properties fo:background-color="#bbe33d"/>
    </style:style>
    <style:style style:name="ce8" style:family="table-cell" style:parent-style-name="Default">
      <style:table-cell-properties fo:background-color="#bbe33d"/>
    </style:style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style-name="ce1"/>
          <table:table-cell table:number-columns-repeated="3"/>
          <table:table-cell table:style-name="ce3" office:value-type="string" calcext:value-type="string">
            <text:p>Amount</text:p>
          </table:table-cell>
          <table:table-cell/>
          <table:table-cell table:style-name="ce6" office:value-type="string" calcext:value-type="string">
            <text:p><text:span text:style-name="T1">Amount/</text:span><text:span text:style-name="T2">£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£0.00</text:p>
          </table:table-cell>
          <table:table-cell table:formula="of:=TEXT([.A2];[.$B$2])" office:value-type="string" office:string-value="£1.00" calcext:value-type="string">
            <text:p>£1.00</text:p>
          </table:table-cell>
          <table:table-cell office:value-type="string" calcext:value-type="string">
            <text:p>£1.00</text:p>
          </table:table-cell>
          <table:table-cell/>
          <table:table-cell table:style-name="ce4" office:value-type="float" office:value="1" calcext:value-type="float">
            <text:p>£ 1.00</text:p>
          </table:table-cell>
          <table:table-cell/>
          <table:table-cell table:style-name="ce7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TEXT([.A3];[.$B$2])" office:value-type="string" office:string-value="£2.00" calcext:value-type="string">
            <text:p>£2.00</text:p>
          </table:table-cell>
          <table:table-cell office:value-type="string" calcext:value-type="string">
            <text:p>£2.00</text:p>
          </table:table-cell>
          <table:table-cell/>
          <table:table-cell table:style-name="ce4" office:value-type="float" office:value="2" calcext:value-type="float">
            <text:p>£ 2.00</text:p>
          </table:table-cell>
          <table:table-cell/>
          <table:table-cell table:style-name="ce7" office:value-type="float" office:value="2" calcext:value-type="float">
            <text:p>2.00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/>
          <table:table-cell table:formula="of:=TEXT([.A4];[.$B$2])" office:value-type="string" office:string-value="£3.50" calcext:value-type="string">
            <text:p>£3.50</text:p>
          </table:table-cell>
          <table:table-cell office:value-type="string" calcext:value-type="string">
            <text:p>£3.50</text:p>
          </table:table-cell>
          <table:table-cell/>
          <table:table-cell table:style-name="ce4" office:value-type="float" office:value="3.5" calcext:value-type="float">
            <text:p>£ 3.50</text:p>
          </table:table-cell>
          <table:table-cell/>
          <table:table-cell table:style-name="ce7" office:value-type="float" office:value="3.5" calcext:value-type="float">
            <text:p>3.50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/>
          <table:table-cell table:formula="of:=TEXT([.A5];[.$B$2])" office:value-type="string" office:string-value="£4.50" calcext:value-type="string">
            <text:p>£4.50</text:p>
          </table:table-cell>
          <table:table-cell office:value-type="string" calcext:value-type="string">
            <text:p>£4.50</text:p>
          </table:table-cell>
          <table:table-cell/>
          <table:table-cell table:style-name="ce4" office:value-type="float" office:value="4.5" calcext:value-type="float">
            <text:p>£ 4.50</text:p>
          </table:table-cell>
          <table:table-cell/>
          <table:table-cell table:style-name="ce7" office:value-type="float" office:value="4.5" calcext:value-type="float">
            <text:p>4.50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/>
          <table:table-cell table:formula="of:=TEXT([.A6];[.$B$2])" office:value-type="string" office:string-value="£5.50" calcext:value-type="string">
            <text:p>£5.50</text:p>
          </table:table-cell>
          <table:table-cell office:value-type="string" calcext:value-type="string">
            <text:p>£5.50</text:p>
          </table:table-cell>
          <table:table-cell/>
          <table:table-cell table:style-name="ce4" office:value-type="float" office:value="5.5" calcext:value-type="float">
            <text:p>£ 5.50</text:p>
          </table:table-cell>
          <table:table-cell/>
          <table:table-cell table:style-name="ce7" office:value-type="float" office:value="5.5" calcext:value-type="float">
            <text:p>5.50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/>
          <table:table-cell table:formula="of:=TEXT([.A7];[.$B$2])" office:value-type="string" office:string-value="£6.50" calcext:value-type="string">
            <text:p>£6.50</text:p>
          </table:table-cell>
          <table:table-cell office:value-type="string" calcext:value-type="string">
            <text:p>£6.50</text:p>
          </table:table-cell>
          <table:table-cell/>
          <table:table-cell table:style-name="ce4" office:value-type="float" office:value="6.5" calcext:value-type="float">
            <text:p>£ 6.50</text:p>
          </table:table-cell>
          <table:table-cell/>
          <table:table-cell table:style-name="ce7" office:value-type="float" office:value="6.5" calcext:value-type="float">
            <text:p>6.50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/>
          <table:table-cell table:formula="of:=TEXT([.A8];[.$B$2])" office:value-type="string" office:string-value="£7.50" calcext:value-type="string">
            <text:p>£7.50</text:p>
          </table:table-cell>
          <table:table-cell office:value-type="string" calcext:value-type="string">
            <text:p>£7.50</text:p>
          </table:table-cell>
          <table:table-cell/>
          <table:table-cell table:style-name="ce4" office:value-type="float" office:value="7.5" calcext:value-type="float">
            <text:p>£ 7.50</text:p>
          </table:table-cell>
          <table:table-cell/>
          <table:table-cell table:style-name="ce7" office:value-type="float" office:value="7.5" calcext:value-type="float">
            <text:p>7.50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/>
          <table:table-cell table:formula="of:=TEXT([.A9];[.$B$2])" office:value-type="string" office:string-value="£8.50" calcext:value-type="string">
            <text:p>£8.50</text:p>
          </table:table-cell>
          <table:table-cell office:value-type="string" calcext:value-type="string">
            <text:p>£8.50</text:p>
          </table:table-cell>
          <table:table-cell/>
          <table:table-cell table:style-name="ce4" office:value-type="float" office:value="8.5" calcext:value-type="float">
            <text:p>£ 8.50</text:p>
          </table:table-cell>
          <table:table-cell/>
          <table:table-cell table:style-name="ce7" office:value-type="float" office:value="8.5" calcext:value-type="float">
            <text:p>8.50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/>
          <table:table-cell table:formula="of:=TEXT([.A10];[.$B$2])" office:value-type="string" office:string-value="£9.50" calcext:value-type="string">
            <text:p>£9.50</text:p>
          </table:table-cell>
          <table:table-cell office:value-type="string" calcext:value-type="string">
            <text:p>£9.50</text:p>
          </table:table-cell>
          <table:table-cell/>
          <table:table-cell table:style-name="ce4" office:value-type="float" office:value="9.5" calcext:value-type="float">
            <text:p>£ 9.50</text:p>
          </table:table-cell>
          <table:table-cell/>
          <table:table-cell table:style-name="ce7" office:value-type="float" office:value="9.5" calcext:value-type="float">
            <text:p>9.50</text:p>
          </table:table-cell>
        </table:table-row>
        <table:table-row table:style-name="ro1">
          <table:table-cell office:value-type="float" office:value="10.5" calcext:value-type="float">
            <text:p>10.5</text:p>
          </table:table-cell>
          <table:table-cell/>
          <table:table-cell table:formula="of:=TEXT([.A11];[.$B$2])" office:value-type="string" office:string-value="£10.50" calcext:value-type="string">
            <text:p>£10.50</text:p>
          </table:table-cell>
          <table:table-cell office:value-type="string" calcext:value-type="string">
            <text:p>£10.50</text:p>
          </table:table-cell>
          <table:table-cell/>
          <table:table-cell table:style-name="ce4" office:value-type="float" office:value="10.5" calcext:value-type="float">
            <text:p>£ 10.50</text:p>
          </table:table-cell>
          <table:table-cell/>
          <table:table-cell table:style-name="ce7" office:value-type="float" office:value="10.5" calcext:value-type="float">
            <text:p>10.50</text:p>
          </table:table-cell>
        </table:table-row>
        <table:table-row table:style-name="ro1">
          <table:table-cell table:number-columns-repeated="5"/>
          <table:table-cell table:style-name="ce4"/>
          <table:table-cell/>
          <table:table-cell table:style-name="ce7"/>
        </table:table-row>
        <table:table-row table:style-name="ro1">
          <table:table-cell table:number-columns-repeated="5"/>
          <table:table-cell table:style-name="ce4" table:formula="of:=SUM([.F2:.F11])" office:value-type="float" office:value="59" calcext:value-type="float">
            <text:p>£ 59.00</text:p>
          </table:table-cell>
          <table:table-cell/>
          <table:table-cell table:style-name="ce7" table:formula="of:=SUM([.H2:.H11])" office:value-type="float" office:value="59" calcext:value-type="float">
            <text:p>59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5" office:value-type="string" calcext:value-type="string">
            <text:p>Doubtable solution</text:p>
          </table:table-cell>
          <table:table-cell/>
          <table:table-cell table:style-name="ce8" office:value-type="string" calcext:value-type="string">
            <text:p>Good solution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Bad solutions: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(Some working, some not)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:.D11])" office:value-type="float" office:value="0" calcext:value-type="float">
            <text:p>0</text:p>
          </table:table-cell>
          <table:table-cell table:formula="of:=FORMULA([.D22])" office:value-type="string" office:string-value="=SUM(D1:D11)" calcext:value-type="string">
            <text:p>=SUM(D1:D1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PRODUCT(VALUE(MID([.D2:.D11];2;65535)))" office:value-type="float" office:value="59" calcext:value-type="float">
            <text:p>59</text:p>
          </table:table-cell>
          <table:table-cell table:formula="of:=FORMULA([.D23])" office:value-type="string" office:string-value="=SUMPRODUCT(VALUE(MID(D2:D11;2;65535)))" calcext:value-type="string">
            <text:p>=SUMPRODUCT(VALUE(MID(D2:D11;2;65535))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formula="of:=TEXT([.D23];[.$B$2])" office:value-type="string" office:string-value="£59.00" calcext:value-type="string">
            <text:p>£59.00</text:p>
          </table:table-cell>
          <table:table-cell table:formula="of:=FORMULA([.D24])" office:value-type="string" office:string-value="=TEXT(D23;$B$2)" calcext:value-type="string">
            <text:p>=TEXT(D23;$B$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TEXT(SUM(VALUE(MID([.D2:.D11];2;65535)));[.$B$2])" office:value-type="string" office:string-value="" calcext:value-type="error">
            <text:p>#VALUE!</text:p>
          </table:table-cell>
          <table:table-cell table:formula="of:=FORMULA([.D25])" office:value-type="string" office:string-value="=TEXT(SUM(VALUE(MID(D2:D11;2;65535)));$B$2)" calcext:value-type="string">
            <text:p>=TEXT(SUM(VALUE(MID(D2:D11;2;65535)));$B$2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rray-evaluation now!</text:p>
          </table:table-cell>
          <table:table-cell/>
          <table:table-cell table:style-name="ce2" table:number-matrix-columns-spanned="1" table:number-matrix-rows-spanned="1" table:formula="of:=TEXT(SUM(VALUE(MID([.D2:.D11];2;65535)));[.$B$2])" office:value-type="string" office:string-value="£59.00" calcext:value-type="string">
            <text:p>£59.00</text:p>
          </table:table-cell>
          <table:table-cell table:formula="of:=FORMULA([.D26])" office:value-type="string" office:string-value="{=TEXT(SUM(VALUE(MID(D2:D11;2;65535)));$B$2)}" calcext:value-type="string">
            <text:p>{=TEXT(SUM(VALUE(MID(D2:D11;2;65535)));$B$2)}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2" table:formula="of:=TEXT(SUMPRODUCT(VALUE(MID([.D2:.D11];2;65535)));[.$B$2])" office:value-type="string" office:string-value="£59.00" calcext:value-type="string">
            <text:p>£59.00</text:p>
          </table:table-cell>
          <table:table-cell table:formula="of:=FORMULA([.D28])" office:value-type="string" office:string-value="=TEXT(SUMPRODUCT(VALUE(MID(D2:D11;2;65535)));$B$2)" calcext:value-type="string">
            <text:p>=TEXT(SUMPRODUCT(VALUE(MID(D2:D11;2;65535)));$B$2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rray-evaluation forced by the specification of the SUMPRODUCT() function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text>£ </number:text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-00-00</text:date>, <text:time style:data-style-name="N2" text:time-value="13:56:45.38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3:56:45.698000000</meta:creation-date>
    <dc:title>MonoCalc</dc:title>
    <meta:editing-duration>PT8M13S</meta:editing-duration>
    <meta:editing-cycles>2</meta:editing-cycles>
    <meta:generator>LibreOffice/24.2.2.2$Windows_X86_64 LibreOffice_project/d56cc158d8a96260b836f100ef4b4ef25d6f1a01</meta:generator>
    <meta:initial-creator>Lupp Lupp</meta:initial-creator>
    <dc:date>2024-05-21T14:26:07.952000000</dc:date>
    <dc:creator>Lupp Lupp</dc:creator>
    <meta:document-statistic meta:table-count="1" meta:cell-count="73" meta:object-count="0"/>
    <meta:template xlink:type="simple" xlink:actuate="onRequest" xlink:title="MonoCalc" xlink:href="../../../../../AppData/Roaming/LibreOffice/4/user/template/MonoCalc.ots" meta:date="2024-05-21T13:56:45.413000000"/>
  </office:meta>
</office:document-meta>
</file>