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Pictures/100000000000000800000008B300E563D38C0206.png" manifest:media-type="image/png"/>
  <manifest:file-entry manifest:full-path="Pictures/100000000000000800000008693EC9A0B01C58D3.png" manifest:media-type="image/png"/>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FreeSans1" svg:font-family="FreeSans" style:font-family-generic="swiss"/>
    <style:font-face style:name="Liberation Serif" svg:font-family="'Liberation Serif'" style:font-family-generic="roman" style:font-pitch="variable"/>
    <style:font-face style:name="Noto Serif CJK JP" svg:font-family="'Noto Serif CJK JP'" style:font-adornments="標準" style:font-family-generic="roman" style:font-pitch="variable"/>
    <style:font-face style:name="Noto Serif CJK JP Black1" svg:font-family="'Noto Serif CJK JP Black'" style:font-adornments="標準" style:font-family-generic="roman" style:font-pitch="variable"/>
    <style:font-face style:name="Noto Serif CJK JP Black" svg:font-family="'Noto Serif CJK JP Black'" style:font-adornments="黒" style:font-family-generic="roman" style:font-pitch="variable"/>
    <style:font-face style:name="Noto Serif CJK JP Medium" svg:font-family="'Noto Serif CJK JP Medium'" style:font-adornments="標準" style:font-family-generic="roman" style:font-pitch="variable"/>
    <style:font-face style:name="Noto Serif CJK JP:fwid&amp;vkrn" svg:font-family="'Noto Serif CJK JP:fwid&amp;vkrn'" style:font-adornments="標準" style:font-family-generic="roman" style:font-pitch="variable"/>
    <style:font-face style:name="FreeSans" svg:font-family="FreeSans" style:font-family-generic="system" style:font-pitch="variable"/>
    <style:font-face style:name="IPA明朝" svg:font-family="IPA明朝" style:font-family-generic="system" style:font-pitch="variable"/>
  </office:font-face-decls>
  <office:automatic-styles>
    <style:style style:name="P1" style:family="paragraph" style:parent-style-name="Title" style:master-page-name="First_20_Page">
      <style:paragraph-properties style:page-number="auto"/>
    </style:style>
    <style:style style:name="P2" style:family="paragraph" style:parent-style-name="Contents_20_1">
      <style:paragraph-properties>
        <style:tab-stops>
          <style:tab-stop style:position="8.5cm" style:type="right" style:leader-style="dotted" style:leader-text="."/>
        </style:tab-stops>
      </style:paragraph-properties>
    </style:style>
    <style:style style:name="P3" style:family="paragraph" style:parent-style-name="Contents_20_1">
      <style:paragraph-properties>
        <style:tab-stops>
          <style:tab-stop style:position="0cm"/>
        </style:tab-stops>
      </style:paragraph-properties>
    </style:style>
    <style:style style:name="P4" style:family="paragraph" style:parent-style-name="Contents_20_1">
      <style:paragraph-properties>
        <style:tab-stops>
          <style:tab-stop style:position="8.5cm" style:type="right" style:leader-style="solid" style:leader-text="․"/>
        </style:tab-stops>
      </style:paragraph-properties>
    </style:style>
    <style:style style:name="P5" style:family="paragraph" style:parent-style-name="Contents_20_1">
      <style:paragraph-properties>
        <style:tab-stops>
          <style:tab-stop style:position="8.5cm" style:type="right" style:leader-style="solid" style:leader-text="・"/>
        </style:tab-stops>
      </style:paragraph-properties>
    </style:style>
    <style:style style:name="P6" style:family="paragraph" style:parent-style-name="Contents_20_1">
      <style:paragraph-properties>
        <style:tab-stops>
          <style:tab-stop style:position="8.5cm" style:type="right" style:leader-style="solid" style:leader-text="　"/>
        </style:tab-stops>
      </style:paragraph-properties>
    </style:style>
    <style:style style:name="P7" style:family="paragraph" style:parent-style-name="Contents_20_1">
      <style:paragraph-properties>
        <style:tab-stops>
          <style:tab-stop style:position="8.5cm" style:type="right" style:leader-style="solid" style:leader-text="…"/>
        </style:tab-stops>
      </style:paragraph-properties>
    </style:style>
    <style:style style:name="P8" style:family="paragraph" style:parent-style-name="Header_20_left">
      <style:text-properties officeooo:paragraph-rsid="002ee599"/>
    </style:style>
    <style:style style:name="P9" style:family="paragraph" style:parent-style-name="Header_20_right">
      <style:text-properties officeooo:paragraph-rsid="002ee599"/>
    </style:style>
    <style:style style:name="P10" style:family="paragraph" style:parent-style-name="Heading_20_1">
      <style:paragraph-properties fo:break-before="page"/>
    </style:style>
    <style:style style:name="P11" style:family="paragraph" style:parent-style-name="Text_20_body">
      <style:text-properties officeooo:paragraph-rsid="002ee599"/>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表紙のＡ</text:p>
      <text:p text:style-name="Standard"/>
      <text:h text:style-name="P10" text:outline-level="1"><text:bookmark-start text:name="__RefHeading___Toc300_3468788626"/>目次のＢ<text:bookmark-end text:name="__RefHeading___Toc300_3468788626"/></text:h>
      <text:table-of-content text:style-name="Sect1" text:protected="true" text:name="目次1">
        <text:table-of-content-source text:outline-level="10">
          <text:index-title-template text:style-name="Contents_20_Heading">目次</text:index-title-template>
          <text:table-of-content-entry-template text:outline-level="1" text:style-name="Contents_20_1">
            <text:index-entry-link-start text:style-name="Index_20_Link"/>
            <text:index-entry-chapter/>
            <text:index-entry-text/>
            <text:index-entry-tab-stop style:type="right" style:leader-char="…"/>
            <text:index-entry-page-number text:style-name="目次番号"/>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目次1_Head">
            <text:p text:style-name="Contents_20_Heading">目次</text:p>
          </text:index-title>
          <text:p text:style-name="P7"><text:a xlink:type="simple" xlink:href="#__RefHeading___Toc300_3468788626" text:style-name="Index_20_Link" text:visited-style-name="Index_20_Link">目次のＢ<text:tab/></text:a><text:a xlink:type="simple" xlink:href="#__RefHeading___Toc300_3468788626" text:style-name="Index_20_Link" text:visited-style-name="Index_20_Link"><text:span text:style-name="目次番号">2</text:span></text:a></text:p>
          <text:p text:style-name="P7"><text:a xlink:type="simple" xlink:href="#__RefHeading___Toc302_3468788626" text:style-name="Index_20_Link" text:visited-style-name="Index_20_Link">表題のＣ<text:tab/></text:a><text:a xlink:type="simple" xlink:href="#__RefHeading___Toc302_3468788626" text:style-name="Index_20_Link" text:visited-style-name="Index_20_Link"><text:span text:style-name="目次番号">4</text:span></text:a></text:p>
          <text:p text:style-name="P7"><text:a xlink:type="simple" xlink:href="#__RefHeading___Toc304_3468788626" text:style-name="Index_20_Link" text:visited-style-name="Index_20_Link">表題のＤ<text:tab/></text:a><text:a xlink:type="simple" xlink:href="#__RefHeading___Toc304_3468788626" text:style-name="Index_20_Link" text:visited-style-name="Index_20_Link"><text:span text:style-name="目次番号">8</text:span></text:a></text:p>
          <text:p text:style-name="P7"><text:a xlink:type="simple" xlink:href="#__RefHeading___Toc306_3468788626" text:style-name="Index_20_Link" text:visited-style-name="Index_20_Link">表題のＥ<text:tab/></text:a><text:a xlink:type="simple" xlink:href="#__RefHeading___Toc306_3468788626" text:style-name="Index_20_Link" text:visited-style-name="Index_20_Link"><text:span text:style-name="目次番号">10</text:span></text:a></text:p>
        </text:index-body>
      </text:table-of-content>
      <text:p text:style-name="Standard"/>
      <text:p text:style-name="Text_20_body"/>
      <text:p text:style-name="Text_20_body"/>
      <text:h text:style-name="P10" text:outline-level="1"><text:bookmark-start text:name="__RefHeading___Toc302_3468788626"/>表題のＣ<text:bookmark-end text:name="__RefHeading___Toc302_3468788626"/></text:h>
      <text:p text:style-name="Text_20_body"/>
      <text:p text:style-name="Text_20_body">本文サンプルテキストＣ。</text:p>
      <text:p text:style-name="P11">彼は背後にひそかな足音を聞いた。それはあまり良い意味を示すものではない。誰がこんな夜更けに、しかもこんな街灯のお粗末な港街の狭い小道で彼をつけて来るというのだ。人生の航路を捻じ曲げ、その獲物と共に立ち去ろうとしている、その丁度今。 彼のこの仕事への恐れを和らげるために、数多い仲間の中に同じ考えを抱き、彼を見守り、待っている者がいるというのか。それとも背後の足音の主は、この街に無数にいる法監視役で、強靭な罰をすぐにも彼の手首にガシャンと下すというのか。彼は足音が止まったことに気が着いた。あわてて辺りを見回す。ふと狭い抜け道に目が止まる。 彼は素早く右に身を翻し、建物の間に消え去った。その時彼は、もう少しで道の真中に転がっていたごみバケツに躓き転ぶところだった。 彼は暗闇の中で道を確かめようとじっと見つめた。どうやら自分の通ってきた道以外にこの中庭からの出道はないようだ。 足音はだんだん近づき、彼には角を曲がる黒い人影が見えた。彼の目は夜の闇の中を必死にさまよい、逃げ道を探す。もうすべては終わりなの<text:soft-page-break/>か。すべての苦労と準備は水の泡だというのか。 突然、彼の横で扉が風に揺らぎ、ほんのわずかにきしむのを聞いた時、彼は背中を壁に押し付け、追跡者に見付けられないことを願った。この扉は望みの綱として投げかけられた、彼のジレンマからの出口なのだろうか。背中を壁にぴったり押し付けたまま、ゆっくりと彼は開いている扉の方へと身を動かして行った。この扉は彼の救いとなるのだろうか。</text:p>
      <text:p text:style-name="P11">彼は背後にひそかな足音を聞いた。それはあまり良い意味を示すものではない。誰がこんな夜更けに、しかもこんな街灯のお粗末な港街の狭い小道で彼をつけて来るというのだ。人生の航路を捻じ曲げ、その獲物と共に立ち去ろうとしている、その丁度今。 彼のこの仕事への恐れを和らげるために、数多い仲間の中に同じ考えを抱き、彼を見守り、待っている者がいるというのか。それとも背後の足音の主は、この街に無数にいる法監視役で、強靭な罰をすぐにも彼の手首にガシャンと下すというのか。彼は足音が止まったことに気が着いた。あわてて辺りを見回す。ふと狭い抜け道に目が止まる。 彼は素早く右に身を翻し、建物の間に消え去った。その時彼は、もう少しで道の真中に転がっていたごみバケツに躓き転ぶところだった。 彼は暗闇の中で道を確かめようとじっと見つめた。どうやら自分の通ってきた道以外にこの中庭からの出道はないようだ。 足音はだんだん近づき、彼には角を曲がる黒い人影が見えた。彼の目は夜の闇の中を必死にさまよい、逃げ道を探す。もうすべては終わりなの<text:soft-page-break/>か。すべての苦労と準備は水の泡だというのか。 突然、彼の横で扉が風に揺らぎ、ほんのわずかにきしむのを聞いた時、彼は背中を壁に押し付け、追跡者に見付けられないことを願った。この扉は望みの綱として投げかけられた、彼のジレンマからの出口なのだろうか。背中を壁にぴったり押し付けたまま、ゆっくりと彼は開いている扉の方へと身を動かして行った。この扉は彼の救いとなるのだろうか。本文サンプルテキスト</text:p>
      <text:p text:style-name="P11">彼は背後にひそかな足音を聞いた。それはあまり良い意味を示すものではない。誰がこんな夜更けに、しかもこんな街灯のお粗末な港街の狭い小道で彼をつけて来るというのだ。人生の航路を捻じ曲げ、その獲物と共に立ち去ろうとしている、その丁度今。 彼のこの仕事への恐れを和らげるために、数多い仲間の中に同じ考えを抱き、彼を見守り、待っている者がいるというのか。それとも背後の足音の主は、この街に無数にいる法監視役で、強靭な罰をすぐにも彼の手首にガシャンと下すというのか。彼は足音が止まったことに気が着いた。あわてて辺りを見回す。ふと狭い抜け道に目が止まる。 彼は素早く右に身を翻し、建物の間に消え去った。その時彼は、もう少しで道の真中に転がっていたごみバケツに躓き転ぶところだった。 彼は暗闇の中で道を確かめようとじっと見つめた。どうやら自分の通ってきた道以外にこの中庭からの出道はないようだ。 足音はだんだん近づき、彼には角を曲がる黒い人影が見え<text:soft-page-break/>た。彼の目は夜の闇の中を必死にさまよい、逃げ道を探す。もうすべては終わりなのか。すべての苦労と準備は水の泡だというのか。 突然、彼の横で扉が風に揺らぎ、ほんのわずかにきしむのを聞いた時、彼は背中を壁に押し付け、追跡者に見付けられないことを願った。この扉は望みの綱として投げかけられた、彼のジレンマからの出口なのだろうか。背中を壁にぴったり押し付けたまま、ゆっくりと彼は開いている扉の方へと身を動かして行った。この扉は彼の救いとなるのだろうか。</text:p>
      <text:p text:style-name="Text_20_body">本文サンプルテキストＣ。</text:p>
      <text:p text:style-name="Text_20_body"/>
      <text:h text:style-name="Heading_20_1" text:outline-level="1"><text:bookmark-start text:name="__RefHeading___Toc304_3468788626"/>表題のＤ<text:bookmark-end text:name="__RefHeading___Toc304_3468788626"/></text:h>
      <text:p text:style-name="Text_20_body"/>
      <text:p text:style-name="Text_20_body">本文Ｄサンプルテキスト</text:p>
      <text:p text:style-name="P11">彼は背後にひそかな足音を聞いた。それはあまり良い意味を示すものではない。誰がこんな夜更けに、しかもこんな街灯のお粗末な港街の狭い小道で彼をつけて来るというのだ。人生の航路を捻じ曲げ、その獲物と共に立ち去ろうとしている、その丁度今。 彼のこの仕事への恐れを和らげるために、数多い仲間の中に同じ考えを抱き、彼を見守り、待っている者がいるというのか。それとも背後の足音の主は、この街に無数にいる法監視役で、強靭な罰をすぐにも彼の手首にガシャンと下すというのか。彼は足音が止まったことに気が着いた。あわてて辺りを見回す。ふと狭い抜け道に目が止まる。 彼は素早く右に身を翻し、建物の間に消え去った。その時彼は、もう少しで道の真中に転がっていたごみバケツに躓き転ぶところだった。 彼は暗闇の中で道を確かめようとじっと見つめた。どうやら自分の通ってきた道以外にこの中庭からの出道はないようだ。 足音はだんだん近づき、彼には角を曲がる黒い人影が見えた。彼の目は夜の闇の中を必死にさまよい、逃げ道を探す。もうすべては終わりなの<text:soft-page-break/>か。すべての苦労と準備は水の泡だというのか。 突然、彼の横で扉が風に揺らぎ、ほんのわずかにきしむのを聞いた時、彼は背中を壁に押し付け、追跡者に見付けられないことを願った。この扉は望みの綱として投げかけられた、彼のジレンマからの出口なのだろうか。背中を壁にぴったり押し付けたまま、ゆっくりと彼は開いている扉の方へと身を動かして行った。この扉は彼の救いとなるのだろうか。</text:p>
      <text:p text:style-name="Text_20_body">本文Ｄサンプルテキスト</text:p>
      <text:p text:style-name="Text_20_body"/>
      <text:p text:style-name="Text_20_body"/>
      <text:h text:style-name="Heading_20_1" text:outline-level="1"><text:bookmark-start text:name="__RefHeading___Toc306_3468788626"/>表題のＥ<text:bookmark-end text:name="__RefHeading___Toc306_3468788626"/></text:h>
      <text:p text:style-name="Text_20_body"/>
      <text:p text:style-name="Text_20_body">本文Ｅサンプルテキスト</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FreeSans1" svg:font-family="FreeSans" style:font-family-generic="swiss"/>
    <style:font-face style:name="Liberation Serif" svg:font-family="'Liberation Serif'" style:font-family-generic="roman" style:font-pitch="variable"/>
    <style:font-face style:name="Noto Serif CJK JP" svg:font-family="'Noto Serif CJK JP'" style:font-adornments="標準" style:font-family-generic="roman" style:font-pitch="variable"/>
    <style:font-face style:name="Noto Serif CJK JP Black1" svg:font-family="'Noto Serif CJK JP Black'" style:font-adornments="標準" style:font-family-generic="roman" style:font-pitch="variable"/>
    <style:font-face style:name="Noto Serif CJK JP Black" svg:font-family="'Noto Serif CJK JP Black'" style:font-adornments="黒" style:font-family-generic="roman" style:font-pitch="variable"/>
    <style:font-face style:name="Noto Serif CJK JP Medium" svg:font-family="'Noto Serif CJK JP Medium'" style:font-adornments="標準" style:font-family-generic="roman" style:font-pitch="variable"/>
    <style:font-face style:name="Noto Serif CJK JP:fwid&amp;vkrn" svg:font-family="'Noto Serif CJK JP:fwid&amp;vkrn'" style:font-adornments="標準" style:font-family-generic="roman" style:font-pitch="variable"/>
    <style:font-face style:name="FreeSans" svg:font-family="FreeSans" style:font-family-generic="system" style:font-pitch="variable"/>
    <style:font-face style:name="IPA明朝" svg:font-family="IPA明朝" style:font-family-generic="system" style:font-pitch="variable"/>
  </office:font-face-decls>
  <office:styles>
    <draw:hatch draw:name="Black_20_45_20_Degrees_20_Wide" draw:display-name="Black 45 Degrees Wide" draw:style="single" draw:color="#000000" draw:distance="0.508cm" draw:rotation="450"/>
    <draw:fill-image draw:name="_31_0_20_Percent" draw:display-name="10 Percent" xlink:href="Pictures/100000000000000800000008693EC9A0B01C58D3.png" xlink:type="simple" xlink:show="embed" xlink:actuate="onLoad"/>
    <draw:fill-image draw:name="_32_0_20_Percent" draw:display-name="20 Percent" xlink:href="Pictures/100000000000000800000008B300E563D38C0206.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IPA明朝" style:font-size-asian="10.5pt" style:language-asian="ja" style:country-asian="JP"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IPA明朝" style:font-size-asian="10.5pt" style:language-asian="ja" style:country-asian="JP"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0" fo:widows="0" style:page-number="auto" style:punctuation-wrap="simple" style:vertical-align="baseline"/>
      <style:text-properties style:font-name="Noto Serif CJK JP" fo:font-family="'Noto Serif CJK JP'" style:font-style-name="標準" style:font-family-generic="roman" style:font-pitch="variable" fo:font-size="8pt" style:font-name-asian="Noto Serif CJK JP" style:font-family-asian="'Noto Serif CJK JP'" style:font-style-name-asian="標準" style:font-family-generic-asian="roman" style:font-pitch-asian="variable" style:font-size-asian="8pt"/>
    </style:style>
    <style:style style:name="Heading" style:family="paragraph" style:parent-style-name="Standard" style:next-style-name="Text_20_body" style:class="text">
      <loext:graphic-properties draw:fill="none" draw:fill-color="#800080"/>
      <style:paragraph-properties fo:margin-top="0.423cm" fo:margin-bottom="0.212cm" loext:contextual-spacing="false" fo:background-color="transparent" fo:keep-with-next="always"/>
      <style:text-properties style:font-name="Noto Serif CJK JP Medium" fo:font-family="'Noto Serif CJK JP Medium'" style:font-style-name="標準" style:font-family-generic="roman" style:font-pitch="variable" fo:font-size="12pt" fo:font-weight="normal" style:font-name-asian="Noto Serif CJK JP Medium" style:font-family-asian="'Noto Serif CJK JP Medium'" style:font-style-name-asian="標準" style:font-family-generic-asian="roman" style:font-pitch-asian="variable" style:font-size-asian="12pt" style:font-weight-asian="normal"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eeeeee" draw:fill-image-name="_32_0_20_Percent" style:repeat="repeat"/>
      <style:paragraph-properties fo:margin-left="0cm" fo:margin-right="0cm" fo:margin-top="0cm" fo:margin-bottom="0cm" loext:contextual-spacing="false" fo:line-height="0.49cm" fo:text-indent="0.37cm" style:auto-text-indent="false" style:page-number="auto" fo:background-color="transparent"/>
      <style:text-properties style:font-name-asian="Noto Serif CJK JP:fwid&amp;vkrn" style:font-family-asian="'Noto Serif CJK JP:fwid&amp;vkrn'" style:font-style-name-asian="標準" style:font-family-generic-asian="roman" style:font-pitch-asian="variabl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4.249cm" style:type="center"/>
          <style:tab-stop style:position="8.5cm" style:type="right"/>
        </style:tab-stops>
      </style:paragraph-properties>
      <style:text-properties fo:font-size="5pt" style:font-size-asian="5pt"/>
    </style:style>
    <style:style style:name="Header" style:family="paragraph" style:parent-style-name="Header_20_and_20_Footer" style:class="extra">
      <style:paragraph-properties text:number-lines="false" text:line-number="0">
        <style:tab-stops>
          <style:tab-stop style:position="4.249cm" style:type="center"/>
          <style:tab-stop style:position="8.5cm" style:type="right"/>
        </style:tab-stops>
      </style:paragraph-properties>
    </style:style>
    <style:style style:name="Footer" style:family="paragraph" style:parent-style-name="Header_20_and_20_Footer" style:class="extra">
      <style:paragraph-properties text:number-lines="false" text:line-number="0">
        <style:tab-stops>
          <style:tab-stop style:position="4.249cm" style:type="center"/>
          <style:tab-stop style:position="8.5cm" style:type="right"/>
        </style:tab-stops>
      </style:paragraph-properties>
    </style:style>
    <style:style style:name="Heading_20_1" style:display-name="Heading 1" style:family="paragraph" style:parent-style-name="Heading" style:next-style-name="Text_20_body" style:default-outline-level="1" style:class="text" style:master-page-name="">
      <loext:graphic-properties draw:fill="solid" draw:fill-color="#ff8000" draw:fill-hatch-name="Black_20_45_20_Degrees_20_Wide" draw:fill-hatch-solid="false" draw:fill-image-name="_31_0_20_Percent" style:repeat="repeat"/>
      <style:paragraph-properties fo:margin-top="0.423cm" fo:margin-bottom="0.212cm" loext:contextual-spacing="false" style:page-number="auto" fo:break-before="page" fo:background-color="#ff8000"/>
      <style:text-properties fo:font-size="14pt" fo:font-style="normal" fo:font-weight="normal" style:font-size-asian="14pt" style:font-weight-asian="normal" style:font-size-complex="130%" style:font-weight-complex="600"/>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2pt" fo:font-style="normal" fo:font-weight="normal" style:font-size-asian="12pt" style:font-weight-asian="normal"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8pt" fo:font-style="normal" fo:font-weight="normal" style:font-size-asian="8pt" style:font-weight-asian="normal" style:font-size-complex="101%" style:font-weight-complex="600"/>
    </style:style>
    <style:style style:name="Title" style:family="paragraph" style:parent-style-name="Heading" style:next-style-name="Text_20_body" style:class="chapter">
      <loext:graphic-properties draw:fill="solid" draw:fill-color="#999999"/>
      <style:paragraph-properties fo:text-align="start" style:justify-single-word="false" fo:background-color="#999999"/>
      <style:text-properties style:font-name="Noto Serif CJK JP Black" fo:font-family="'Noto Serif CJK JP Black'" style:font-style-name="黒" style:font-family-generic="roman" style:font-pitch="variable" fo:font-size="14pt" fo:font-style="normal" fo:font-weight="900" style:font-name-asian="Noto Serif CJK JP Black1" style:font-family-asian="'Noto Serif CJK JP Black'" style:font-style-name-asian="標準" style:font-family-generic-asian="roman" style:font-pitch-asian="variable" style:font-size-asian="14pt" style:font-weight-asian="normal" style:font-size-complex="28pt" style:font-weight-complex="60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2pt" fo:font-style="normal" fo:font-weight="normal" style:font-size-asian="12pt" style:font-weight-asian="normal" style:font-size-complex="16pt" style:font-weight-complex="600"/>
    </style:style>
    <style:style style:name="Contents_20_1" style:display-name="Contents 1" style:family="paragraph" style:parent-style-name="Index" style:class="index">
      <style:paragraph-properties fo:margin-left="0cm" fo:margin-right="0cm" fo:text-indent="0cm" style:auto-text-indent="false">
        <style:tab-stops>
          <style:tab-stop style:position="8.5cm" style:type="right" style:leader-style="dotted" style:leader-text="."/>
        </style:tab-stops>
      </style:paragraph-properties>
      <style:text-properties style:font-size-asian="8pt"/>
    </style:style>
    <style:style style:name="Bibliography_20_Heading" style:display-name="Bibliography Heading" style:family="paragraph" style:parent-style-name="Heading" style:class="index" style:master-page-name="">
      <style:paragraph-properties fo:margin-left="0cm" fo:margin-right="0cm" fo:text-indent="0cm" style:auto-text-indent="false" style:page-number="auto" text:number-lines="false" text:line-number="0"/>
      <style:text-properties fo:font-size="12pt" fo:font-style="normal" fo:font-weight="normal" style:font-size-asian="12pt" style:font-weight-asian="normal" style:font-size-complex="16pt" style:font-weight-complex="60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8pt" fo:font-style="normal" fo:font-weight="normal" style:font-size-asian="8pt" style:font-weight-asian="normal" style:font-size-complex="16pt" style:font-weight-complex="600"/>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2pt" fo:font-style="normal" fo:font-weight="normal" style:font-size-asian="12pt" style:font-weight-asian="normal" style:font-size-complex="16pt" style:font-weight-complex="600"/>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2pt" fo:font-weight="normal" style:font-size-asian="12pt" style:font-weight-asian="normal" style:font-size-complex="18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8.001cm" style:type="right" style:leader-style="dotted" style:leader-text="."/>
        </style:tab-stops>
      </style:paragraph-properties>
      <style:text-properties style:font-size-asian="8pt"/>
    </style:style>
    <style:style style:name="Header_20_right" style:display-name="Header right" style:family="paragraph" style:parent-style-name="Header" style:class="extra">
      <loext:graphic-properties draw:fill="solid" draw:fill-color="#ffdbb6"/>
      <style:paragraph-properties fo:text-align="end" style:justify-single-word="false" fo:background-color="#ffdbb6" text:number-lines="false" text:line-number="0">
        <style:tab-stops>
          <style:tab-stop style:position="4.249cm" style:type="center"/>
          <style:tab-stop style:position="8.5cm" style:type="right"/>
        </style:tab-stops>
      </style:paragraph-properties>
    </style:style>
    <style:style style:name="Header_20_left" style:display-name="Header left" style:family="paragraph" style:parent-style-name="Header" style:class="extra">
      <loext:graphic-properties draw:fill="solid" draw:fill-color="#e8f2a1"/>
      <style:paragraph-properties fo:background-color="#e8f2a1" text:number-lines="false" text:line-number="0">
        <style:tab-stops>
          <style:tab-stop style:position="4.249cm" style:type="center"/>
          <style:tab-stop style:position="8.5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目次番号" style:family="text">
      <style:text-properties style:font-name="Noto Serif CJK JP" fo:font-family="'Noto Serif CJK JP'" style:font-style-name="標準" style:font-family-generic="roman" style:font-pitch="variable" fo:font-size="8pt" style:font-name-asian="Noto Serif CJK JP" style:font-family-asian="'Noto Serif CJK JP'" style:font-style-name-asian="標準" style:font-family-generic-asian="roman" style:font-pitch-asian="variable" style:font-size-asian="8pt" style:text-rotation-angle="90" style:text-rotation-scale="line-heigh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_20_left">
      <style:text-properties officeooo:paragraph-rsid="002ee599"/>
    </style:style>
    <style:style style:name="MP2" style:family="paragraph" style:parent-style-name="Header_20_right">
      <style:text-properties officeooo:paragraph-rsid="002ee599"/>
    </style:style>
    <style:page-layout style:name="Mpm1">
      <style:page-layout-properties fo:page-width="10.5cm" fo:page-height="14.801cm" style:num-format="1" style:print-orientation="portrait" fo:margin-top="1cm" fo:margin-bottom="1cm" fo:margin-left="1cm" fo:margin-right="1cm" style:writing-mode="tb-rl"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10.5cm" fo:page-height="14.801cm" style:num-format="1" style:print-orientation="portrait" fo:margin-top="1cm" fo:margin-bottom="1cm" fo:margin-left="1cm" fo:margin-right="1cm" fo:background-color="#f6f9d4" style:writing-mode="tb-rl" style:layout-grid-color="#c0c0c0" style:layout-grid-lines="20" style:layout-grid-base-height="0.706cm" style:layout-grid-ruby-height="0.353cm" style:layout-grid-mode="none" style:layout-grid-ruby-below="false" style:layout-grid-print="false" style:layout-grid-display="false" draw:fill="solid" draw:fill-color="#f6f9d4"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10.5cm" fo:page-height="14.801cm" style:num-format="1" style:print-orientation="portrait" fo:margin-top="1cm" fo:margin-bottom="1cm" fo:margin-left="1cm" fo:margin-right="1cm" fo:background-color="#ffd7d7" style:writing-mode="tb-rl" style:layout-grid-color="#c0c0c0" style:layout-grid-lines="20" style:layout-grid-base-height="0.706cm" style:layout-grid-ruby-height="0.353cm" style:layout-grid-mode="none" style:layout-grid-ruby-below="false" style:layout-grid-print="false" style:layout-grid-display="false" draw:fill="solid" draw:fill-color="#ffd7d7" draw:opacity="100%"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10.5cm" fo:page-height="14.801cm" style:num-format="1" style:print-orientation="portrait" fo:margin-top="1cm" fo:margin-bottom="1cm" fo:margin-left="1cm" fo:margin-right="1cm" fo:background-color="#dee6ef" style:writing-mode="tb-rl" style:layout-grid-color="#c0c0c0" style:layout-grid-lines="20" style:layout-grid-base-height="0.706cm" style:layout-grid-ruby-height="0.353cm" style:layout-grid-mode="none" style:layout-grid-ruby-below="false" style:layout-grid-print="false" style:layout-grid-display="false" draw:fill="solid" draw:fill-color="#dee6e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style:header-style>
      <style:footer-style>
        <style:header-footer-properties fo:min-height="0.998cm" fo:margin-left="0cm" fo:margin-right="0cm" fo:margin-top="0.499cm" fo:background-color="transparent" style:dynamic-spacing="false" draw:fill="non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10.5cm" fo:page-height="14.8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10.5cm" fo:page-height="14.8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10.5cm" fo:page-height="14.8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9">
      <style:page-layout-properties fo:page-width="14.801cm" fo:page-height="10.5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10.5cm" fo:page-height="14.801cm" style:num-format="1" style:print-orientation="portrait" fo:margin-top="1cm" fo:margin-bottom="1cm" fo:margin-left="1cm" fo:margin-right="1cm" fo:background-color="#fff5ce" style:writing-mode="tb-rl" style:layout-grid-color="#c0c0c0" style:layout-grid-lines="20" style:layout-grid-base-height="0.706cm" style:layout-grid-ruby-height="0.353cm" style:layout-grid-mode="none" style:layout-grid-ruby-below="false" style:layout-grid-print="false" style:layout-grid-display="false" draw:fill="solid" draw:fill-color="#fff5ce"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目次">
      <style:header>
        <text:p text:style-name="Header"/>
      </style:header>
      <style:footer>
        <text:p text:style-name="Footer"/>
      </style:footer>
    </style:master-page>
    <style:master-page style:name="Left_20_Page" style:display-name="Left Page" style:page-layout-name="Mpm3" style:next-style-name="Right_20_Page">
      <style:header>
        <text:p text:style-name="MP1"><text:page-number text:select-page="current">10</text:page-number>　　<text:chapter text:display="name" text:outline-level="1">表題のＥ</text:chapter></text:p>
      </style:header>
      <style:footer>
        <text:p text:style-name="Footer"/>
      </style:footer>
    </style:master-page>
    <style:master-page style:name="Right_20_Page" style:display-name="Right Page" style:page-layout-name="Mpm4" style:next-style-name="Left_20_Page">
      <style:header>
        <text:p text:style-name="MP2">　　<text:chapter text:display="name" text:outline-level="1">表題のＤ</text:chapter>　　<text:page-number text:select-page="current">9</text:page-number></text:p>
      </style:header>
      <style:footer>
        <text:p text:style-name="Footer"/>
      </style:footer>
    </style:master-page>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style:master-page style:name="Landscape" style:page-layout-name="Mpm9"/>
    <style:master-page style:name="目次" style:page-layout-name="Mpm10" style:next-style-name="Left_20_Page">
      <style:header>
        <text:p text:style-name="Header"><text:chapter text:display="name" text:outline-level="1">目次のＢ</text:chapter></text:p>
      </style:header>
      <style:footer>
        <text:p text:style-name="Footer"/>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9-11-03T01:23:34.790292925</meta:creation-date>
    <dc:date>2019-11-03T02:13:03.291709378</dc:date>
    <meta:editing-duration>PT49M11S</meta:editing-duration>
    <meta:editing-cycles>18</meta:editing-cycles>
    <meta:generator>LibreOffice/6.3.2.2$Linux_X86_64 LibreOffice_project/98b30e735bda24bc04ab42594c85f7fd8be07b9c</meta:generator>
    <meta:document-statistic meta:table-count="0" meta:image-count="0" meta:object-count="0" meta:page-count="10" meta:paragraph-count="22" meta:word-count="2651" meta:character-count="2684" meta:non-whitespace-character-count="2654"/>
  </office:meta>
</office:document-meta>
</file>