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Corbel" svg:font-family="Corbel"/>
    <style:font-face style:name="Liberation Serif" svg:font-family="'Liberation Serif'" style:font-family-generic="roman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9cd3"/>
    </style:style>
    <style:style style:name="T1" style:family="text">
      <style:text-properties style:font-name="Corbel" fo:font-size="12pt" style:font-size-asian="12pt" style:font-size-complex="18pt"/>
    </style:style>
    <style:style style:name="T2" style:family="text">
      <style:text-properties style:font-name="Symbol" fo:font-size="12pt" style:font-name-asian="Symbol1" style:font-size-asian="12pt" style:font-name-complex="Symbo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Sudán del Sur, unas 775.000 personas huyeron de su tierra natal por la guerra civil que se vive allí a otros países como Etiopía, Uganda o Sudán. Unos 1,65 millones abandonaron sus tierras para desplazarse internamente a otros lugares más seguros del país.</text:p>
      <text:p text:style-name="P1">A 450.000 ciudadanos de la República Centroafricana, las luchas en los países vecinos como Camerún, la República Democrática del Congo o Chad los obligaron a emigrar tanto más allá de sus fronteras como internamente. Y en Burundi , la creciente violencia dentro del pequeño país provocó la huida de 210.000 personas.</text:p>
      <text:p text:style-name="P1"><text:span text:style-name="T1">Otro asunto importante es el de los refugiados climáticos </text:span><text:span text:style-name="T2">→</text:span><text:span text:style-name="T1"> hay una necesidad urgente de determinar una solución para aquellas personas que deben abandonar su comunidad debido al cambio climático.</text:span></text:p>
      <text:p text:style-name="P1">Entendemos que la migración inducida por el clima es el desplazamiento forzado o voluntario resultante de desastres naturales graves o de la degradación del medio natural a largo plaz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Corbel" svg:font-family="Corbel"/>
    <style:font-face style:name="Liberation Serif" svg:font-family="'Liberation Serif'" style:font-family-generic="roman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1pt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berto M. A.</meta:initial-creator>
    <meta:creation-date>2020-11-05T21:34:25.995203876</meta:creation-date>
    <dc:date>2020-11-05T21:35:40.584567502</dc:date>
    <dc:creator>Alberto M. A.</dc:creator>
    <meta:editing-duration>PT1M15S</meta:editing-duration>
    <meta:editing-cycles>1</meta:editing-cycles>
    <meta:document-statistic meta:table-count="0" meta:image-count="0" meta:object-count="0" meta:page-count="1" meta:paragraph-count="4" meta:word-count="154" meta:character-count="957" meta:non-whitespace-character-count="806"/>
    <meta:generator>LibreOffice/7.0.3.1$Linux_X86_64 LibreOffice_project/00$Build-1</meta:generator>
  </office:meta>
</office:document-meta>
</file>