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1.142cm" svg:height="11.9cm" svg:x="4.901cm" svg:y="0.983cm">
            <draw:object draw:notify-on-update-of-ranges="Sheet1.A2:Sheet1.A37 Sheet1.B2:Sheet1.B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MyHeading" office:value-type="string" calcext:value-type="string">
            <text:p>Winkel</text:p>
          </table:table-cell>
          <table:table-cell table:style-name="MyHeading" office:value-type="string" calcext:value-type="string">
            <text:p>Wert</text:p>
          </table:table-cell>
          <table:table-cell office:value-type="string" calcext:value-type="string">
            <text:p>Frage</text:p>
          </table:table-cell>
          <table:table-cell office:value-type="string" calcext:value-type="string">
            <text:p><text:a xlink:href="https://ask.libreoffice.org/de/question/283435/calc-eigene-x-datenreihe-fur-netzdiagrammpolardiagramm-user-defined-x-data-for-netplotpolarplot/" xlink:type="simple">https://ask.libreoffice.org/de/question/283435/calc-eigene-x-datenreihe-fur-netzdiagrammpolardiagramm-user-defined-x-data-for-netplotpolarplot/</text:a></text:p>
          </table:table-cell>
        </table:table-row>
        <table:table-row table:style-name="ro2">
          <table:table-cell office:value-type="float" office:value="0" calcext:value-type="float">
            <text:p>0 °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 °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 °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 °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 °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 °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 °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 °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 °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 °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 °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 °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 °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 °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 °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 °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 °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 °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 °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 °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 °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 °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 °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 °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 °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 °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 °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270" calcext:value-type="float">
            <text:p>270 °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280" calcext:value-type="float">
            <text:p>280 °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 °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 °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 °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float" office:value="320" calcext:value-type="float">
            <text:p>320 °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float" office:value="330" calcext:value-type="float">
            <text:p>330 °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340" calcext:value-type="float">
            <text:p>340 °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office:value-type="float" office:value="350" calcext:value-type="float">
            <text:p>350 °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°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16:35:57.496805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9T16:26:35.190883550</meta:creation-date>
    <dc:title>MyCalcTestDefault</dc:title>
    <meta:editing-duration>PT12M3S</meta:editing-duration>
    <meta:editing-cycles>4</meta:editing-cycles>
    <meta:generator>LibreOffice/6.4.7.2$Linux_X86_64 LibreOffice_project/639b8ac485750d5696d7590a72ef1b496725cfb5</meta:generator>
    <dc:date>2020-12-19T16:52:39.512722358</dc:date>
    <dc:creator>Uwe Auer</dc:creator>
    <meta:document-statistic meta:table-count="1" meta:cell-count="76" meta:object-count="1"/>
    <meta:template xlink:type="simple" xlink:actuate="onRequest" xlink:title="MyCalcTestDefault" xlink:href="../../../Templates/MyCalcTestDefault.ots" meta:date="2020-12-19T16:26:34.90154478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143cm" svg:height="11.901cm" xlink:href=".." xlink:type="simple" chart:class="chart:radar" chart:style-name="ch1">
        <chart:legend chart:legend-position="end" svg:x="0cm" svg:y="0cm" style:legend-expansion="high" chart:style-name="ch2"/>
        <chart:plot-area chart:style-name="ch3" table:cell-range-address="Sheet1.A2:Sheet1.B37" chart:data-source-has-labels="column" svg:x="0.422cm" svg:y="0.238cm" svg:width="20.089cm" svg:height="11.425cm">
          <chartooo:coordinate-region svg:x="5.953cm" svg:y="1.397cm" svg:width="9.108cm" svg:height="9.108cm"/>
          <chart:axis chart:dimension="x" chart:name="primary-x" chart:style-name="ch4" chartooo:axis-type="auto">
            <chartooo:date-scale/>
            <chart:categories table:cell-range-address="Sheet1.A2:Sheet1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7" loext:hide-legend="true" chart:class="chart:radar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2:Sheet1.A37</svg:desc>
                </draw:g>
              </table:table-cell>
              <table:table-cell office:value-type="float" office:value="1">
                <text:p>1</text:p>
                <draw:g>
                  <svg:desc>Sheet1.B2:Sheet1.B3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639b8ac485750d5696d7590a72ef1b496725cfb5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