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content.xml" manifest:media-type="text/xml"/>
  <manifest:file-entry manifest:full-path="Object 1/Pictures/TablePreview1.svm" manifest:media-type=""/>
  <manifest:file-entry manifest:full-path="Object 1/Pictures/100000000000023D000000862AC90CDE.png" manifest:media-type="image/png"/>
  <manifest:file-entry manifest:full-path="Object 1/settings.xml" manifest:media-type="text/xml"/>
  <manifest:file-entry manifest:full-path="Object 1/" manifest:version="1.4" manifest:media-type="application/vnd.oasis.opendocument.graphics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OLE">
      <style:graphic-properties style:horizontal-pos="center" style:horizontal-rel="paragraph" draw:opacity="0%" draw:wrap-influence-on-position="once-concurrent" loext:allow-overlap="tru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kt1" text:anchor-type="char" svg:width="20.98cm" svg:height="28.83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lexander Winzer</meta:initial-creator>
    <meta:creation-date>2025-08-30T22:20:31.932099900</meta:creation-date>
    <dc:date>2025-08-30T22:47:10.985089100</dc:date>
    <dc:creator>Alexander Winzer</dc:creator>
    <meta:editing-duration>PT9M16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1" meta:page-count="2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adornments="Fett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Arial3" svg:font-family="Arial" style:font-family-generic="swiss"/>
    <style:font-face style:name="BauerBodoni RomanOsF" svg:font-family="'BauerBodoni RomanOsF'" style:font-adornments="Standard" style:font-family-generic="roman" style:font-pitch="variable"/>
    <style:font-face style:name="BauerBodoni RomanOsF1" svg:font-family="'BauerBodoni RomanOs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lett" svg:font-family="Marlett" style:font-adornments="Standard" style:font-pitch="variable" style:font-charset="x-symbol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Fett" style:font-family-generic="roman" style:font-pitch="variable"/>
    <style:font-face style:name="Times New Roman1" svg:font-family="'Times New Roman'" style:font-adornments="Standard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auto-grow-width="true" fo:min-height="0.745cm" fo:min-width="8.58cm" style:protect="position size" loext:decorative="false"/>
      <style:paragraph-properties style:writing-mode="lr-tb"/>
    </style:style>
    <style:style style:name="gr2" style:family="graphic" style:parent-style-name="standard">
      <style:graphic-properties draw:stroke="none" draw:fill="none" draw:auto-grow-height="false" draw:auto-grow-width="false" fo:min-height="0.487cm" fo:min-width="15.064cm" style:protect="position size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9cm" fo:min-width="0cm" style:protect="position size" loext:decorative="false"/>
      <style:paragraph-properties style:writing-mode="lr-tb"/>
    </style:style>
    <style:style style:name="gr4" style:family="graphic" style:parent-style-name="standard">
      <style:graphic-properties draw:stroke="none" draw:fill="none" draw:auto-grow-height="true" draw:auto-grow-width="true" fo:min-height="1.627cm" fo:min-width="3.636cm" style:protect="position size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2.605cm" style:protect="position size" loext:decorative="false"/>
      <style:paragraph-properties style:writing-mode="lr-tb"/>
    </style:style>
    <style:style style:name="gr6" style:family="graphic" style:parent-style-name="standard">
      <style:graphic-properties draw:stroke="none" draw:fill="none" draw:auto-grow-width="true" fo:min-height="0.695cm" fo:min-width="9.937cm" style:protect="position size" loext:decorative="false"/>
      <style:paragraph-properties style:writing-mode="lr-tb"/>
    </style:style>
    <style:style style:name="gr7" style:family="graphic" style:parent-style-name="standard">
      <style:graphic-properties draw:stroke="none" draw:fill="none" draw:auto-grow-height="false" fo:min-height="1.424cm" loext:glow-transparency="26%" style:protect="position size" loext:decorative="false"/>
      <style:paragraph-properties style:writing-mode="lr-tb"/>
    </style:style>
    <style:style style:name="gr8" style:family="graphic" style:parent-style-name="standard">
      <style:graphic-properties style:protect="position size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draw:fill="none" draw:auto-grow-width="true" fo:min-height="0.713cm" fo:min-width="0.311cm" style:protect="position size" loext:decorative="false"/>
      <style:paragraph-properties style:writing-mode="lr-tb"/>
    </style:style>
    <style:style style:name="gr11" style:family="graphic" style:parent-style-name="objectwithoutfill">
      <style:graphic-properties svg:stroke-width="0.018cm" svg:stroke-color="#ff0033" draw:marker-start-width="0.227cm" draw:marker-end-width="0.227cm" draw:fill="none" draw:textarea-vertical-align="middle" fo:padding-top="0.134cm" fo:padding-bottom="0.134cm" fo:padding-left="0.259cm" fo:padding-right="0.259cm" style:protect="position size" loext:decorative="false"/>
    </style:style>
    <style:style style:name="co1" style:family="table-column">
      <style:table-column-properties style:column-width="6.722cm" style:use-optimal-column-width="false"/>
    </style:style>
    <style:style style:name="co2" style:family="table-column">
      <style:table-column-properties style:column-width="6.086cm" style:use-optimal-column-width="false"/>
    </style:style>
    <style:style style:name="co3" style:family="table-column">
      <style:table-column-properties style:column-width="6.192cm" style:use-optimal-column-width="false"/>
    </style:style>
    <style:style style:name="ro1" style:family="table-row">
      <style:table-row-properties style:row-height="0.96cm" style:use-optimal-row-height="false"/>
    </style:style>
    <style:style style:name="ce1" style:family="table-cell">
      <style:paragraph-properties fo:border="none" loext:tab-stop-distance="0cm">
        <style:tab-stops>
          <style:tab-stop style:position="1.35cm"/>
        </style:tab-stops>
      </style:paragraph-properties>
      <style:text-properties style:font-name="Times New Roman" fo:font-size="8.89999961853027pt" fo:font-weight="bold"/>
    </style:style>
    <style:style style:name="ce2" style:family="table-cell">
      <style:paragraph-properties fo:border="none"/>
      <style:text-properties style:font-name="Times New Roman" fo:font-size="8.89999961853027pt" fo:font-weight="bold"/>
    </style:style>
    <style:style style:name="P1" style:family="paragraph">
      <loext:graphic-properties draw:fill="none"/>
      <style:text-properties style:font-name="BauerBodoni RomanOsF" fo:font-size="16.8999996185303pt" fo:font-weight="bold" style:text-scale="99%"/>
    </style:style>
    <style:style style:name="P2" style:family="paragraph">
      <loext:graphic-properties draw:fill="none"/>
      <style:text-properties fo:color="#ff0033" loext:opacity="100%" style:font-name="BauerBodoni RomanOsF" fo:font-size="10.8000001907349pt" fo:letter-spacing="0.035cm" style:text-scale="104%"/>
    </style:style>
    <style:style style:name="P3" style:family="paragraph">
      <loext:graphic-properties draw:fill="none" draw:fill-color="#ffffff"/>
      <style:text-properties fo:color="#ff0033" loext:opacity="100%" style:font-name="BauerBodoni RomanOsF" fo:font-size="18.2999992370605pt" fo:letter-spacing="0.173cm" fo:font-style="normal" fo:font-weight="bold" style:text-scale="100%"/>
    </style:style>
    <style:style style:name="P4" style:family="paragraph">
      <loext:graphic-properties draw:fill="none"/>
      <style:text-properties style:font-name="BauerBodoni RomanOsF" fo:font-size="38pt" fo:letter-spacing="0.011cm" fo:font-weight="bold"/>
    </style:style>
    <style:style style:name="P5" style:family="paragraph">
      <loext:graphic-properties draw:fill="none"/>
      <style:text-properties fo:color="#ff0033" loext:opacity="100%" fo:font-size="60.7999992370606pt"/>
    </style:style>
    <style:style style:name="P6" style:family="paragraph">
      <loext:graphic-properties draw:fill="none"/>
      <style:text-properties style:font-name="Times New Roman1" fo:font-size="8.89999961853027pt" fo:letter-spacing="-0.007cm"/>
    </style:style>
    <style:style style:name="P7" style:family="paragraph">
      <style:paragraph-properties fo:margin-top="0cm" fo:margin-bottom="0.52cm" fo:line-height="0.37cm"/>
    </style:style>
    <style:style style:name="P8" style:family="paragraph">
      <style:paragraph-properties fo:margin-left="0cm" fo:margin-right="0cm" fo:margin-top="0cm" fo:margin-bottom="0.52cm" fo:line-height="0.37cm" fo:text-indent="0cm"/>
    </style:style>
    <style:style style:name="P9" style:family="paragraph">
      <style:paragraph-properties fo:margin-left="0cm" fo:margin-right="0cm" fo:margin-top="0cm" fo:margin-bottom="1cm" fo:line-height="0.37cm" fo:text-indent="0cm"/>
    </style:style>
    <style:style style:name="P10" style:family="paragraph">
      <style:paragraph-properties fo:margin-left="0cm" fo:margin-right="0cm" fo:margin-top="0cm" fo:margin-bottom="2.3cm" fo:line-height="0.37cm" fo:text-indent="0cm"/>
    </style:style>
    <style:style style:name="P11" style:family="paragraph">
      <style:paragraph-properties fo:margin-left="0cm" fo:margin-right="0cm" fo:margin-top="0cm" fo:margin-bottom="8.5cm" fo:line-height="0.37cm" fo:text-indent="0cm"/>
    </style:style>
    <style:style style:name="P12" style:family="paragraph">
      <style:paragraph-properties fo:margin-left="0cm" fo:margin-right="0cm" fo:margin-top="0cm" fo:margin-bottom="0.5cm" fo:line-height="0.37cm" fo:text-indent="0cm"/>
    </style:style>
    <style:style style:name="P13" style:family="paragraph">
      <loext:graphic-properties draw:fill="none"/>
      <style:paragraph-properties fo:margin-top="0cm" fo:margin-bottom="0.52cm" fo:line-height="0.37cm"/>
      <style:text-properties style:font-name="Times New Roman1" fo:font-size="8.89999961853027pt" fo:font-weight="bold" style:text-scale="96%"/>
    </style:style>
    <style:style style:name="P14" style:family="paragraph">
      <style:paragraph-properties loext:tab-stop-distance="0cm">
        <style:tab-stops>
          <style:tab-stop style:position="1.35cm"/>
        </style:tab-stops>
      </style:paragraph-properties>
      <style:text-properties style:font-name="Times New Roman" fo:font-size="8.89999961853027pt" fo:font-weight="bold"/>
    </style:style>
    <style:style style:name="P15" style:family="paragraph">
      <style:text-properties style:font-name="Times New Roman" fo:font-size="8.89999961853027pt" fo:font-weight="bold"/>
    </style:style>
    <style:style style:name="P16" style:family="paragraph">
      <loext:graphic-properties draw:fill="none"/>
      <style:paragraph-properties fo:text-align="start"/>
    </style:style>
    <style:style style:name="P17" style:family="paragraph">
      <loext:graphic-properties draw:fill="none"/>
      <style:text-properties fo:color="#ff0033" loext:opacity="100%" style:font-name="Marlett" fo:font-size="8.80000019073486pt" fo:font-weight="normal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BauerBodoni RomanOsF" fo:font-size="15.8999996185303pt" fo:font-weight="bold" style:text-scale="100%"/>
    </style:style>
    <style:style style:name="T2" style:family="text">
      <style:text-properties style:font-name="BauerBodoni RomanOsF" fo:font-size="15.8000001907349pt" fo:font-weight="bold" style:text-scale="99%"/>
    </style:style>
    <style:style style:name="T3" style:family="text">
      <style:text-properties fo:color="#ff0033" loext:opacity="100%" style:font-name="BauerBodoni RomanOsF" fo:font-size="10.1000003814697pt" fo:letter-spacing="0.035cm" style:text-scale="104%"/>
    </style:style>
    <style:style style:name="T4" style:family="text">
      <style:text-properties fo:color="#ff0033" loext:opacity="100%" style:font-name="BauerBodoni RomanOsF" fo:font-size="18.2999992370605pt" fo:letter-spacing="0.173cm" fo:font-style="normal" fo:font-weight="bold" style:text-scale="100%"/>
    </style:style>
    <style:style style:name="T5" style:family="text">
      <style:text-properties style:font-name="BauerBodoni RomanOsF" fo:font-size="38pt" fo:letter-spacing="0.011cm" fo:font-weight="bold"/>
    </style:style>
    <style:style style:name="T6" style:family="text">
      <style:text-properties fo:color="#ff0033" loext:opacity="100%" style:text-outline="false" style:text-line-through-style="none" style:text-line-through-type="none" style:font-name="BauerBodoni RomanOsF1" fo:font-size="60.799999237060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44pt" style:language-asian="zh" style:country-asian="CN" style:font-style-asian="normal" style:font-weight-asian="bold" style:font-name-complex="Mangal" style:font-size-complex="4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Times New Roman1" fo:font-size="8.89999961853027pt" fo:letter-spacing="normal" fo:font-weight="bold"/>
    </style:style>
    <style:style style:name="T8" style:family="text">
      <style:text-properties style:font-name="Times New Roman1" fo:font-size="8.89999961853027pt" fo:letter-spacing="-0.007cm" style:text-scale="102%"/>
    </style:style>
    <style:style style:name="T9" style:family="text">
      <style:text-properties style:font-name="Times New Roman1" fo:font-size="8.89999961853027pt" fo:font-weight="bold" style:text-scale="96%"/>
    </style:style>
    <style:style style:name="T10" style:family="text">
      <style:text-properties style:font-name="Times New Roman1" fo:font-size="8.89999961853027pt" fo:letter-spacing="-0.007cm" fo:font-weight="bold" style:text-scale="96%"/>
    </style:style>
    <style:style style:name="T11" style:family="text">
      <style:text-properties style:font-name="Times New Roman1" fo:font-size="8.89999961853027pt" fo:font-weight="bold" style:text-scale="100%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8.89999961853027pt" fo:letter-spacing="0.011cm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style:font-name="Times New Roman1" fo:font-size="8.89999961853027pt" fo:letter-spacing="0.011cm" fo:font-weight="bold" style:text-scale="100%"/>
    </style:style>
    <style:style style:name="T14" style:family="text">
      <style:text-properties style:font-name="Times New Roman1" fo:font-size="8.89999961853027pt" fo:font-weight="normal" style:text-scale="100%"/>
    </style:style>
    <style:style style:name="T15" style:family="text">
      <style:text-properties fo:color="#993333" loext:opacity="100%" style:font-name="Times New Roman1" fo:font-size="8.89999961853027pt" fo:font-weight="bold" style:text-scale="100%"/>
    </style:style>
    <style:style style:name="T16" style:family="text">
      <style:text-properties fo:color="#a04343" loext:opacity="100%" style:font-name="Times New Roman1" fo:font-size="8.89999961853027pt" fo:font-weight="bold" style:text-scale="100%"/>
    </style:style>
    <style:style style:name="T17" style:family="text">
      <style:text-properties style:font-name="Times New Roman" fo:font-size="8.89999961853027pt" fo:font-style="normal" fo:font-weight="bold" style:text-scale="100%"/>
    </style:style>
    <style:style style:name="T18" style:family="text">
      <style:text-properties style:font-name="Arial" fo:font-size="8.89999961853027pt" fo:font-style="normal" fo:font-weight="bold" style:font-name-asian="Liberation Serif1" style:font-name-complex="Liberation Serif1" style:text-scale="100%"/>
    </style:style>
    <style:style style:name="T19" style:family="text">
      <style:text-properties style:font-name="Times New Roman" fo:font-size="8.89999961853027pt" fo:font-style="normal" fo:font-weight="bold" style:font-name-asian="Liberation Serif1" style:font-name-complex="Liberation Serif1" style:text-scale="100%"/>
    </style:style>
    <style:style style:name="T20" style:family="text">
      <style:text-properties style:font-name="Times New Roman" fo:font-size="8.89999961853027pt" fo:font-style="normal" fo:font-weight="normal" style:text-scale="100%"/>
    </style:style>
    <style:style style:name="T21" style:family="text">
      <style:text-properties style:font-name="Times New Roman1" fo:font-size="8.89999961853027pt" fo:letter-spacing="0.021cm" fo:font-weight="bold" style:text-scale="100%"/>
    </style:style>
    <style:style style:name="T22" style:family="text">
      <style:text-properties style:font-name="Times New Roman1" fo:font-size="8.89999961853027pt" fo:letter-spacing="0.12cm" fo:font-weight="bold" style:text-scale="100%"/>
    </style:style>
    <style:style style:name="T23" style:family="text">
      <style:text-properties style:font-name="Times New Roman" fo:font-size="8.89999961853027pt" fo:font-weight="bold"/>
    </style:style>
    <style:style style:name="T24" style:family="text">
      <style:text-properties style:use-window-font-color="true" loext:opacity="0%" style:font-name="Times New Roman" fo:font-size="8.89999961853027pt" fo:font-style="normal" fo:font-weight="normal" style:letter-kerning="true" style:font-name-asian="Microsoft YaHei" style:font-size-asian="18pt" style:font-name-complex="Arial1" style:font-size-complex="18pt"/>
    </style:style>
    <style:style style:name="T25" style:family="text">
      <style:text-properties style:font-name="Times New Roman" fo:font-size="8.89999961853027pt" fo:letter-spacing="-0.007cm" fo:font-style="normal" fo:font-weight="normal" style:text-scale="96%"/>
    </style:style>
    <style:style style:name="T26" style:family="text">
      <style:text-properties style:font-name="Times New Roman" fo:font-size="8.89999961853027pt" fo:font-style="normal" fo:font-weight="normal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.8999996185302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font-name="Times New Roman" fo:font-size="8.89999961853027pt" fo:font-weight="normal"/>
    </style:style>
    <style:style style:name="T29" style:family="text">
      <style:text-properties fo:color="#ff0033" loext:opacity="100%" style:font-name="Marlett" fo:font-size="8.80000019073486pt" fo:font-weight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frame draw:style-name="gr1" draw:text-style-name="P1" draw:layer="layout" svg:width="9.08cm" svg:height="0.995cm" svg:x="12.019cm" svg:y="1.561cm">
          <draw:text-box>
            <text:p><text:span text:style-name="T1">Rechtsanwälte</text:span><text:span text:style-name="T2"> und Fachanwälte</text:span></text:p>
          </draw:text-box>
        </draw:frame>
        <draw:frame draw:style-name="gr2" draw:text-style-name="P2" draw:layer="layout" svg:width="14cm" svg:height="0.737cm" svg:x="7.089cm" svg:y="2.291cm">
          <draw:text-box>
            <text:p><text:span text:style-name="T3">Rechtsanwälte in überörtlicher Sozietät · Finsterwalde · Lauchhammer</text:span></text:p>
          </draw:text-box>
        </draw:frame>
        <draw:frame draw:style-name="gr3" draw:text-style-name="P3" draw:layer="layout" svg:width="7.71cm" svg:height="1.039cm" svg:x="13.399cm" svg:y="0.941cm">
          <draw:text-box>
            <text:p><text:span text:style-name="T4">KÖNIG <text:s text:c="3"/>DEY</text:span></text:p>
          </draw:text-box>
        </draw:frame>
        <draw:frame draw:style-name="gr4" draw:text-style-name="P4" draw:layer="layout" svg:width="4.136cm" svg:height="1.877cm" svg:x="15.209cm" svg:y="-0.309cm">
          <draw:text-box>
            <text:p><text:span text:style-name="T5">K <text:s text:c="3"/>D</text:span></text:p>
          </draw:text-box>
        </draw:frame>
        <draw:frame draw:style-name="gr5" draw:text-style-name="P5" draw:layer="layout" svg:width="1.798cm" svg:height="2.855cm" svg:x="16.129cm" svg:y="-0.699cm">
          <draw:text-box>
            <text:p><text:span text:style-name="T6">&amp;</text:span></text:p>
          </draw:text-box>
        </draw:frame>
        <draw:frame draw:style-name="gr6" draw:text-style-name="P6" draw:layer="layout" svg:width="10.437cm" svg:height="0.945cm" svg:x="2.129cm" svg:y="3.841cm">
          <draw:text-box>
            <text:p><text:span text:style-name="T7">Zentrale Zustellanschrift:</text:span></text:p>
            <text:p><text:span text:style-name="T8">Rechtsanwälte König &amp; Dey · Wilhelm-Liebknecht-Straße 9 · 03238 Finsterwalde</text:span></text:p>
          </draw:text-box>
        </draw:frame>
        <draw:frame draw:style-name="gr7" draw:text-style-name="P13" draw:layer="layout" svg:width="5.87cm" svg:height="10.28cm" svg:x="15.239cm" svg:y="2.881cm">
          <draw:text-box>
            <text:p text:style-name="P7"><text:span text:style-name="T9">Kanzlei Finsterwalde</text:span><text:span text:style-name="T9"><text:line-break/></text:span><text:span text:style-name="T10">W.-Liebknecht-Str. 9 · 03238 Finsterwalde</text:span><text:span text:style-name="T10"><text:line-break/></text:span><text:span text:style-name="T11">Telefon (03 53 1) 30 01 4</text:span><text:span text:style-name="T11"><text:line-break/></text:span><text:span text:style-name="T11">Telefax (03 53 1) 70 49 33</text:span><text:span text:style-name="T11"><text:line-break/></text:span><text:span text:style-name="T12">E-Mail </text:span><text:span text:style-name="T13">kontakt@koenig-dey.de</text:span></text:p>
            <text:p text:style-name="P8"><text:span text:style-name="T11">Rechtsanwalt Wolfgang König</text:span><text:span text:style-name="T11"><text:line-break/></text:span><text:span text:style-name="T14">Strafrecht</text:span></text:p>
            <text:p text:style-name="P8"><text:span text:style-name="T11">Rechtsanwalt Christian König</text:span><text:span text:style-name="T11"><text:line-break/></text:span><text:span text:style-name="T15">Fachanwalt für Strafrecht</text:span><text:span text:style-name="T15"><text:line-break/></text:span><text:span text:style-name="T15">Fachanwalt für Miet- und WEG-Recht</text:span><text:span text:style-name="T16"><text:line-break/></text:span><text:span text:style-name="T14">Vertragsrecht (auch Inkasso)</text:span></text:p>
            <text:p text:style-name="P8"><text:span text:style-name="T11">Rechtsanwältin Katja Winzer</text:span><text:span text:style-name="T11"><text:line-break/></text:span><text:span text:style-name="T15">Fachanwältin für Verkehrsrecht</text:span><text:span text:style-name="T15"><text:line-break/></text:span><text:span text:style-name="T15">Fachanwältin für Versicherungsrecht</text:span><text:span text:style-name="T16"><text:line-break/></text:span><text:span text:style-name="T14">Arbeitsrecht</text:span></text:p>
            <text:p text:style-name="P8"><text:span text:style-name="T11">Rechtsanwalt Alexander Winzer</text:span><text:span text:style-name="T11"><text:line-break/></text:span><text:span text:style-name="T15">Fachanwalt für Familienrecht</text:span><text:span text:style-name="T15"><text:line-break/></text:span><text:span text:style-name="T15">Fachanwalt für Erbrecht</text:span><text:span text:style-name="T16"><text:line-break/></text:span><text:span text:style-name="T14">privates Baurecht</text:span></text:p>
            <text:p text:style-name="P9"><text:span text:style-name="T17">Rechtsanwalt Horst Dey <text:s/></text:span><text:span text:style-name="T18">†</text:span><text:span text:style-name="T19"> <text:s/></text:span><text:span text:style-name="T17">2003</text:span></text:p>
            <text:p text:style-name="P10"><text:span text:style-name="T20">In Kooperation mit den Steuerberatern</text:span></text:p>
            <text:p text:style-name="P11"><text:span text:style-name="T11">Bitte stets angeben</text:span><text:span text:style-name="T11"><text:line-break/></text:span><text:span text:style-name="T11">Aktenzeichen:</text:span></text:p>
            <text:p text:style-name="P12"><text:span text:style-name="T21">Besuchen Sie uns im Internet:</text:span><text:span text:style-name="T11"><text:line-break/></text:span><text:span text:style-name="T22">www.koenig-dey.de</text:span></text:p>
          </draw:text-box>
        </draw:frame>
        <draw:frame draw:style-name="gr8" draw:layer="layout" svg:width="18.999cm" svg:height="1.935cm" svg:x="1.979cm" svg:y="26.9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4"><text:span text:style-name="T23">Kanzlei Lauchhammer</text:span><text:span text:style-name="T23"><text:line-break/></text:span><text:span text:style-name="T24">Wilhelm-Külz-Straße 11 </text:span><text:span text:style-name="T25">· </text:span><text:span text:style-name="T26">01979 Lauchhammer</text:span><text:span text:style-name="T26"><text:line-break/></text:span><text:span text:style-name="T26">Telefon</text:span><text:span text:style-name="T24"><text:tab/></text:span><text:span text:style-name="T26">(035 74) 46 40 30</text:span><text:span text:style-name="T26"><text:line-break/></text:span><text:span text:style-name="T26">Zentralfax</text:span><text:span text:style-name="T27"><text:tab/></text:span><text:span text:style-name="T26">(035 31) 70 49 33</text:span></text:p>
              </table:table-cell>
              <table:table-cell>
                <text:p text:style-name="P15"><text:span text:style-name="T23">Anderkonto</text:span></text:p>
                <text:p text:style-name="P15"><text:span text:style-name="T28">Sparkasse Elbe-Elster</text:span></text:p>
                <text:p text:style-name="P15"><text:span text:style-name="T28">IBAN: DE43 1805 1000 3110 2005 61</text:span></text:p>
                <text:p text:style-name="P15"><text:span text:style-name="T28"/></text:p>
                <text:p text:style-name="P15"><text:span text:style-name="T28">USt.-ID: DE 199 239 327</text:span></text:p>
              </table:table-cell>
              <table:table-cell>
                <text:p text:style-name="P15"><text:span text:style-name="T23">Geschäftskonto</text:span></text:p>
                <text:p text:style-name="P15"><text:span text:style-name="T28">Sparkasse Elbe-Elster</text:span></text:p>
                <text:p text:style-name="P15"><text:span text:style-name="T28">IBAN: DE94 1805 1000 3110 2021 6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16" draw:layer="layout" svg:width="4.81cm" svg:height="1.11cm" svg:x="15.409cm" svg:y="14.411cm">
          <draw:image xlink:href="Pictures/100000000000023D000000862AC90CDE.png" xlink:type="simple" xlink:show="embed" xlink:actuate="onLoad" draw:mime-type="image/png">
            <text:p/>
          </draw:image>
        </draw:frame>
        <draw:frame draw:style-name="gr10" draw:text-style-name="P17" draw:layer="layout" svg:width="0.811cm" svg:height="0.963cm" svg:x="14.739cm" svg:y="2.941cm">
          <draw:text-box>
            <text:p><text:span text:style-name="T29">g</text:span></text:p>
          </draw:text-box>
        </draw:frame>
        <draw:frame draw:style-name="gr10" draw:text-style-name="P17" draw:layer="layout" svg:width="0.811cm" svg:height="0.963cm" svg:x="1.339cm" svg:y="26.911cm">
          <draw:text-box>
            <text:p><text:span text:style-name="T29">g</text:span></text:p>
          </draw:text-box>
        </draw:frame>
        <draw:frame draw:style-name="gr10" draw:text-style-name="P17" draw:layer="layout" svg:width="0.811cm" svg:height="0.963cm" svg:x="8.059cm" svg:y="26.911cm">
          <draw:text-box>
            <text:p><text:span text:style-name="T29">g</text:span></text:p>
          </draw:text-box>
        </draw:frame>
        <draw:frame draw:style-name="gr10" draw:text-style-name="P17" draw:layer="layout" svg:width="0.811cm" svg:height="0.963cm" svg:x="14.159cm" svg:y="26.911cm">
          <draw:text-box>
            <text:p><text:span text:style-name="T29">g</text:span></text:p>
          </draw:text-box>
        </draw:frame>
        <draw:line draw:style-name="gr11" draw:text-style-name="P18" draw:layer="layout" svg:x1="0.609cm" svg:y1="9.881cm" svg:x2="0.009cm" svg:y2="9.881cm">
          <text:p/>
        </draw:line>
        <draw:line draw:style-name="gr11" draw:text-style-name="P18" draw:layer="layout" svg:x1="0.609cm" svg:y1="20.231cm" svg:x2="0.009cm" svg:y2="20.231cm">
          <text:p/>
        </draw:line>
        <draw:line draw:style-name="gr11" draw:text-style-name="P18" draw:layer="layout" svg:x1="1.109cm" svg:y1="14.231cm" svg:x2="0.609cm" svg:y2="14.231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adornments="Fett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Arial3" svg:font-family="Arial" style:font-family-generic="swiss"/>
    <style:font-face style:name="BauerBodoni RomanOsF" svg:font-family="'BauerBodoni RomanOsF'" style:font-adornments="Standard" style:font-family-generic="roman" style:font-pitch="variable"/>
    <style:font-face style:name="BauerBodoni RomanOsF1" svg:font-family="'BauerBodoni RomanOs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lett" svg:font-family="Marlett" style:font-adornments="Standard" style:font-pitch="variable" style:font-charset="x-symbol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Fett" style:font-family-generic="roman" style:font-pitch="variable"/>
    <style:font-face style:name="Times New Roman1" svg:font-family="'Times New Roman'" style:font-adornments="Standard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opacity="0%" draw:textarea-horizontal-align="justify" fo:padding-top="0.125cm" fo:padding-bottom="0.125cm" fo:padding-left="0.25cm" fo:padding-right="0.25cm" fo:wrap-option="wrap" draw:shadow="hidden" draw:shadow-offset-x="0.2cm" draw:shadow-offset-y="0.2cm" draw:shadow-color="#808080" draw:shadow-opacity="0%" draw:placing="below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loext:fill-use-slide-background="false" draw:opacity="0%" draw:shadow-opacity="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" style:family="graphic">
      <style:paragraph-properties style:text-autospace="none"/>
      <style:text-properties style:font-name-complex="Arial3" style:font-family-complex="Arial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rial2" style:font-family-complex="Arial" style:font-pitch-complex="variable" style:font-size-complex="12pt" style:language-complex="hi" style:country-complex="IN"/>
    </style:style>
    <style:style style:name="Verzeichnis" style:family="graphic">
      <style:paragraph-properties style:text-autospace="none"/>
      <style:text-properties style:font-name-complex="Arial3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Überschrift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