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style style:name="P1" style:family="paragraph">
      <style:paragraph-properties fo:text-align="start"/>
    </style:style>
  </office:automatic-styles>
  <office:body>
    <office:spreadsheet>
      <table:calculation-settings table:automatic-find-labels="false" table:use-regular-expressions="false" table:use-wildcards="true"/>
      <table:table table:name="Planilha1" table:style-name="ta1">
        <office:forms form:automatic-focus="fals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listbox form:name="cxLista" form:control-implementation="ooo:com.sun.star.form.component.ListBox" xml:id="control1" form:id="control1" form:size="20" form:input-required="false" form:bound-column="1" form:linked-cell="Planilha1.G1" form:list-linkage-type="selection" form:source-cell-range="Planilha1.B2:Planilha1.B11" form:multiple="true">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property form:property-name="MouseWheelBehavior" office:value-type="float" office:value="0"/>
                <form:property form:property-name="ObjIDinMSO" office:value-type="float" office:value="65535"/>
                <form:list-property form:property-name="TypedItemList" office:value-type="float"/>
              </form:properties>
              <office:event-listeners>
                <script:event-listener script:language="ooo:script" script:event-name="form:itemstatechange" xlink:href="vnd.sun.star.script:Standard.Module1.MultiSelectionListBox?language=Basic&amp;location=document" xlink:type="simple"/>
              </office:event-listeners>
            </form:listbox>
          </form:form>
        </office:forms>
        <table:shapes>
          <draw:control draw:z-index="0" draw:text-style-name="P1" svg:width="25mm" svg:height="50mm" svg:x="90mm" svg:y="10mm" draw:control="control1"/>
        </table:shapes>
        <table:table-column table:style-name="co1" table:number-columns-repeated="7" table:default-cell-style-name="Default"/>
        <table:table-row table:style-name="ro1">
          <table:table-cell table:number-columns-repeated="6"/>
          <table:table-cell table:formula="of:#N/A" office:value-type="string" office:string-value="" calcext:value-type="error">
            <text:p>#N/DISP</text:p>
          </table:table-cell>
        </table:table-row>
        <table:table-row table:style-name="ro1">
          <table:table-cell/>
          <table:table-cell office:value-type="string" calcext:value-type="string">
            <text:p>Nome1</text:p>
          </table:table-cell>
          <table:table-cell table:number-columns-repeated="4"/>
          <table:table-cell table:style-name="ce1"/>
        </table:table-row>
        <table:table-row table:style-name="ro1">
          <table:table-cell/>
          <table:table-cell office:value-type="string" calcext:value-type="string">
            <text:p>Nome2</text:p>
          </table:table-cell>
          <table:table-cell table:number-columns-repeated="5"/>
        </table:table-row>
        <table:table-row table:style-name="ro1">
          <table:table-cell/>
          <table:table-cell office:value-type="string" calcext:value-type="string">
            <text:p>Nome3</text:p>
          </table:table-cell>
          <table:table-cell table:number-columns-repeated="5"/>
        </table:table-row>
        <table:table-row table:style-name="ro1">
          <table:table-cell/>
          <table:table-cell office:value-type="string" calcext:value-type="string">
            <text:p>Nome4</text:p>
          </table:table-cell>
          <table:table-cell table:number-columns-repeated="5"/>
        </table:table-row>
        <table:table-row table:style-name="ro1">
          <table:table-cell/>
          <table:table-cell office:value-type="string" calcext:value-type="string">
            <text:p>Nome5</text:p>
          </table:table-cell>
          <table:table-cell table:number-columns-repeated="5"/>
        </table:table-row>
        <table:table-row table:style-name="ro1">
          <table:table-cell/>
          <table:table-cell office:value-type="string" calcext:value-type="string">
            <text:p>Nome6</text:p>
          </table:table-cell>
          <table:table-cell table:number-columns-repeated="5"/>
        </table:table-row>
        <table:table-row table:style-name="ro1">
          <table:table-cell/>
          <table:table-cell office:value-type="string" calcext:value-type="string">
            <text:p>Nome7</text:p>
          </table:table-cell>
          <table:table-cell table:number-columns-repeated="5"/>
        </table:table-row>
        <table:table-row table:style-name="ro1">
          <table:table-cell/>
          <table:table-cell office:value-type="string" calcext:value-type="string">
            <text:p>Nome8</text:p>
          </table:table-cell>
          <table:table-cell table:number-columns-repeated="5"/>
        </table:table-row>
        <table:table-row table:style-name="ro1">
          <table:table-cell/>
          <table:table-cell office:value-type="string" calcext:value-type="string">
            <text:p>Nome9</text:p>
          </table:table-cell>
          <table:table-cell table:number-columns-repeated="5"/>
        </table:table-row>
        <table:table-row table:style-name="ro1">
          <table:table-cell/>
          <table:table-cell office:value-type="string" calcext:value-type="string">
            <text:p>Nome10</text:p>
          </table:table-cell>
          <table:table-cell table:number-columns-repeated="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5-10">00/00/0000</text:date>, <text:time style:data-style-name="N2" text:time-value="14:10:40.154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0T14:13:05.161000000</meta:creation-date>
    <meta:editing-duration>PT20M24S</meta:editing-duration>
    <meta:editing-cycles>3</meta:editing-cycles>
    <meta:generator>LibreOffice/6.1.6.3$Windows_X86_64 LibreOffice_project/5896ab1714085361c45cf540f76f60673dd96a72</meta:generator>
    <meta:initial-creator>Conrado Bueno</meta:initial-creator>
    <dc:date>2019-05-10T15:41:46.172000000</dc:date>
    <dc:creator>Conrado Bueno</dc:creator>
    <meta:document-statistic meta:table-count="1" meta:cell-count="11" meta:object-count="1"/>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REM FONTE: https://forum.openoffice.org/en/forum/viewtopic.php?f=20&amp;t=94115

option explicit

Sub MultiSelectionListBox(oEvent)
	
	REM variáveis para os objetos
	Dim oDoc, oPlan, oListBox1 as Object
	REM variável para recolher dados selecionados
	Dim SelectionArray as variant
	REM variável boleana para encontrar o primeiro e o último dado selecionado. Parte de 0
	Dim iLBound, iUBound, i as Integer
	REM variável para concatenar
	Dim Selecao, Retorno as String 
 
 	oDoc = ThisComponent
	oPlan =oDoc.Sheets.getByName("Planilha1")

	oListbox1 = oEvent.Source.Model

	SelectionArray = oListbox1.SelectedValues
	iLBound = Lbound(SelectionArray)
	iUBound = Ubound(SelectionArray)
	
		For i = iLBound to iUBound
		Selecao = SelectionArray(i)
		
		If i &gt; 0 then
			Retorno = Retorno &amp; ", " &amp; Selecao
		else
			Retorno = Selecao
		end if	
		
	Next i
	
	oPlan.getCellRangeByName("G2").String = Retorno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