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93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729fcf"/>
    </style:style>
    <style:style style:name="ce8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Codice articolo Fornitore</text:p>
          </table:table-cell>
          <table:table-cell table:style-name="ce1" office:value-type="string" calcext:value-type="string">
            <text:p>Prezzo</text:p>
          </table:table-cell>
          <table:table-cell table:style-name="ce1" office:value-type="string" calcext:value-type="string">
            <text:p>Articoli presenti nel mio gestionale</text:p>
          </table:table-cell>
          <table:table-cell table:style-name="ce1" office:value-type="string" calcext:value-type="string">
            <text:p>Articoli presenti in A e in C</text:p>
          </table:table-cell>
          <table:table-cell table:style-name="ce1" office:value-type="string" calcext:value-type="string">
            <text:p>Prezzo</text:p>
          </table:table-cell>
          <table:table-cell/>
          <table:table-cell table:style-name="ce7" office:value-type="string" calcext:value-type="string">
            <text:p>Prezzo max</text:p>
          </table:table-cell>
          <table:table-cell table:style-name="ce7" office:value-type="string" calcext:value-type="string">
            <text:p>Prezzo m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S61/OT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2869S66/N</text:p>
          </table:table-cell>
          <table:table-cell table:style-name="ce3" office:value-type="string" calcext:value-type="string">
            <text:p>CA2869VI/CUR</text:p>
          </table:table-cell>
          <table:table-cell table:style-name="ce3" office:value-type="float" office:value="488" calcext:value-type="float">
            <text:p>488</text:p>
          </table:table-cell>
          <table:table-cell/>
          <table:table-cell table:formula="of:=IF([.C2]=&quot;&quot;;&quot;&quot;;IFERROR(COM.MICROSOFT.AGGREGATE(14;6;[.$B$2:.$B$2000]/([.$A$2:.$A$2000]=[.C2]);1);&quot;non presente&quot;))" office:value-type="float" office:value="487" calcext:value-type="float">
            <text:p>487</text:p>
          </table:table-cell>
          <table:table-cell table:formula="of:=IF([.C2]=&quot;&quot;;&quot;&quot;;IFERROR(COM.MICROSOFT.AGGREGATE(15;6;[.$B$2:.$B$2000]/([.$A$2:.$A$2000]=[.C2]);1);&quot;non presente&quot;))"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S61/R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2869S66/VE</text:p>
          </table:table-cell>
          <table:table-cell table:number-columns-repeated="3"/>
          <table:table-cell table:formula="of:=IF([.C3]=&quot;&quot;;&quot;&quot;;IFERROR(COM.MICROSOFT.AGGREGATE(14;6;[.$B$2:.$B$2000]/([.$A$2:.$A$2000]=[.C3]);1);&quot;non presente&quot;))" office:value-type="string" office:string-value="non presente" calcext:value-type="string">
            <text:p>non presente</text:p>
          </table:table-cell>
          <table:table-cell table:formula="of:=IF([.C3]=&quot;&quot;;&quot;&quot;;IFERROR(COM.MICROSOFT.AGGREGATE(15;6;[.$B$2:.$B$2000]/([.$A$2:.$A$2000]=[.C3]);1);&quot;non presente&quot;))" office:value-type="string" office:string-value="non presente" calcext:value-type="string">
            <text:p>non prese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S66/BLU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CA2869VI/BGR</text:p>
          </table:table-cell>
          <table:table-cell table:number-columns-repeated="3"/>
          <table:table-cell table:formula="of:=IF([.C4]=&quot;&quot;;&quot;&quot;;IFERROR(COM.MICROSOFT.AGGREGATE(14;6;[.$B$2:.$B$2000]/([.$A$2:.$A$2000]=[.C4]);1);&quot;non presente&quot;))" office:value-type="float" office:value="487" calcext:value-type="float">
            <text:p>487</text:p>
          </table:table-cell>
          <table:table-cell table:formula="of:=IF([.C4]=&quot;&quot;;&quot;&quot;;IFERROR(COM.MICROSOFT.AGGREGATE(15;6;[.$B$2:.$B$2000]/([.$A$2:.$A$2000]=[.C4]);1);&quot;non presente&quot;))"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S66/CU</text:p>
          </table:table-cell>
          <table:table-cell office:value-type="float" office:value="486" calcext:value-type="float">
            <text:p>486</text:p>
          </table:table-cell>
          <table:table-cell table:style-name="ce3" office:value-type="string" calcext:value-type="string">
            <text:p>CA2869VI/CUR</text:p>
          </table:table-cell>
          <table:table-cell table:style-name="Default" table:number-columns-repeated="2"/>
          <table:table-cell/>
          <table:table-cell table:formula="of:=IF([.C5]=&quot;&quot;;&quot;&quot;;IFERROR(COM.MICROSOFT.AGGREGATE(14;6;[.$B$2:.$B$2000]/([.$A$2:.$A$2000]=[.C5]);1);&quot;non presente&quot;))" office:value-type="float" office:value="488" calcext:value-type="float">
            <text:p>488</text:p>
          </table:table-cell>
          <table:table-cell table:formula="of:=IF([.C5]=&quot;&quot;;&quot;&quot;;IFERROR(COM.MICROSOFT.AGGREGATE(15;6;[.$B$2:.$B$2000]/([.$A$2:.$A$2000]=[.C5]);1);&quot;non presente&quot;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S66/M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CA2869VI/GRB</text:p>
          </table:table-cell>
          <table:table-cell table:number-columns-repeated="3"/>
          <table:table-cell table:formula="of:=IF([.C6]=&quot;&quot;;&quot;&quot;;IFERROR(COM.MICROSOFT.AGGREGATE(14;6;[.$B$2:.$B$2000]/([.$A$2:.$A$2000]=[.C6]);1);&quot;non presente&quot;))" office:value-type="float" office:value="488" calcext:value-type="float">
            <text:p>488</text:p>
          </table:table-cell>
          <table:table-cell table:formula="of:=IF([.C6]=&quot;&quot;;&quot;&quot;;IFERROR(COM.MICROSOFT.AGGREGATE(15;6;[.$B$2:.$B$2000]/([.$A$2:.$A$2000]=[.C6]);1);&quot;non presente&quot;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S66/N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CA2869VI/GRTO</text:p>
          </table:table-cell>
          <table:table-cell table:number-columns-repeated="3"/>
          <table:table-cell table:formula="of:=IF([.C7]=&quot;&quot;;&quot;&quot;;IFERROR(COM.MICROSOFT.AGGREGATE(14;6;[.$B$2:.$B$2000]/([.$A$2:.$A$2000]=[.C7]);1);&quot;non presente&quot;))" office:value-type="float" office:value="428" calcext:value-type="float">
            <text:p>428</text:p>
          </table:table-cell>
          <table:table-cell table:formula="of:=IF([.C7]=&quot;&quot;;&quot;&quot;;IFERROR(COM.MICROSOFT.AGGREGATE(15;6;[.$B$2:.$B$2000]/([.$A$2:.$A$2000]=[.C7]);1);&quot;non presente&quot;))"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S61/OT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A2869VI/N</text:p>
          </table:table-cell>
          <table:table-cell table:number-columns-repeated="3"/>
          <table:table-cell table:formula="of:=IF([.C8]=&quot;&quot;;&quot;&quot;;IFERROR(COM.MICROSOFT.AGGREGATE(14;6;[.$B$2:.$B$2000]/([.$A$2:.$A$2000]=[.C8]);1);&quot;non presente&quot;))" office:value-type="float" office:value="488" calcext:value-type="float">
            <text:p>488</text:p>
          </table:table-cell>
          <table:table-cell table:formula="of:=IF([.C8]=&quot;&quot;;&quot;&quot;;IFERROR(COM.MICROSOFT.AGGREGATE(15;6;[.$B$2:.$B$2000]/([.$A$2:.$A$2000]=[.C8]);1);&quot;non presente&quot;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BGR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CA2869VI/RAR</text:p>
          </table:table-cell>
          <table:table-cell table:number-columns-repeated="3"/>
          <table:table-cell table:formula="of:=IF([.C9]=&quot;&quot;;&quot;&quot;;IFERROR(COM.MICROSOFT.AGGREGATE(14;6;[.$B$2:.$B$2000]/([.$A$2:.$A$2000]=[.C9]);1);&quot;non presente&quot;))" office:value-type="float" office:value="489" calcext:value-type="float">
            <text:p>489</text:p>
          </table:table-cell>
          <table:table-cell table:formula="of:=IF([.C9]=&quot;&quot;;&quot;&quot;;IFERROR(COM.MICROSOFT.AGGREGATE(15;6;[.$B$2:.$B$2000]/([.$A$2:.$A$2000]=[.C9]);1);&quot;non presente&quot;))" office:value-type="float" office:value="489" calcext:value-type="float">
            <text:p>489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A2869VI/CUR</text:p>
          </table:table-cell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CA2869S61/OT</text:p>
          </table:table-cell>
          <table:table-cell table:number-columns-repeated="3"/>
          <table:table-cell table:style-name="ce8" table:formula="of:=IF([.C10]=&quot;&quot;;&quot;&quot;;IFERROR(COM.MICROSOFT.AGGREGATE(14;6;[.$B$2:.$B$2000]/([.$A$2:.$A$2000]=[.C10]);1);&quot;non presente&quot;))" office:value-type="float" office:value="486" calcext:value-type="float">
            <text:p>486</text:p>
          </table:table-cell>
          <table:table-cell table:style-name="ce8" table:formula="of:=IF([.C10]=&quot;&quot;;&quot;&quot;;IFERROR(COM.MICROSOFT.AGGREGATE(15;6;[.$B$2:.$B$2000]/([.$A$2:.$A$2000]=[.C10]);1);&quot;non presente&quot;))" office:value-type="float" office:value="427" calcext:value-type="float">
            <text:p>4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GRB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A2869S61/R</text:p>
          </table:table-cell>
          <table:table-cell table:number-columns-repeated="3"/>
          <table:table-cell table:formula="of:=IF([.C11]=&quot;&quot;;&quot;&quot;;IFERROR(COM.MICROSOFT.AGGREGATE(14;6;[.$B$2:.$B$2000]/([.$A$2:.$A$2000]=[.C11]);1);&quot;non presente&quot;))" office:value-type="float" office:value="486" calcext:value-type="float">
            <text:p>486</text:p>
          </table:table-cell>
          <table:table-cell table:formula="of:=IF([.C11]=&quot;&quot;;&quot;&quot;;IFERROR(COM.MICROSOFT.AGGREGATE(15;6;[.$B$2:.$B$2000]/([.$A$2:.$A$2000]=[.C11]);1);&quot;non presente&quot;))" office:value-type="float" office:value="486" calcext:value-type="float">
            <text:p>4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GRTO</text:p>
          </table:table-cell>
          <table:table-cell office:value-type="float" office:value="428" calcext:value-type="float">
            <text:p>428</text:p>
          </table:table-cell>
          <table:table-cell table:number-columns-repeated="4"/>
          <table:table-cell table:formula="of:=IF([.C12]=&quot;&quot;;&quot;&quot;;IFERROR(COM.MICROSOFT.AGGREGATE(14;6;[.$B$2:.$B$2000]/([.$A$2:.$A$2000]=[.C12]);1);&quot;non presente&quot;))">
            <text:p/>
          </table:table-cell>
          <table:table-cell table:formula="of:=IF([.C12]=&quot;&quot;;&quot;&quot;;IFERROR(COM.MICROSOFT.AGGREGATE(15;6;[.$B$2:.$B$2000]/([.$A$2:.$A$2000]=[.C12]);1);&quot;non presente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N</text:p>
          </table:table-cell>
          <table:table-cell office:value-type="float" office:value="488" calcext:value-type="float">
            <text:p>488</text:p>
          </table:table-cell>
          <table:table-cell table:number-columns-repeated="4"/>
          <table:table-cell table:formula="of:=IF([.C13]=&quot;&quot;;&quot;&quot;;IFERROR(COM.MICROSOFT.AGGREGATE(14;6;[.$B$2:.$B$2000]/([.$A$2:.$A$2000]=[.C13]);1);&quot;non presente&quot;))">
            <text:p/>
          </table:table-cell>
          <table:table-cell table:formula="of:=IF([.C13]=&quot;&quot;;&quot;&quot;;IFERROR(COM.MICROSOFT.AGGREGATE(15;6;[.$B$2:.$B$2000]/([.$A$2:.$A$2000]=[.C13]);1);&quot;non presente&quot;))">
            <text:p/>
          </table:table-cell>
          <table:table-cell/>
          <table:table-cell table:formula="of:=IF([.C13]=&quot;&quot;;&quot;&quot;;IFERROR(COM.MICROSOFT.AGGREGATE(14;6;[.$B$2:.$B$26]/([.$A$2:.$A$26]=[.C13]);1);&quot;non presente&quot;))">
            <text:p/>
          </table:table-cell>
          <table:table-cell table:formula="of:=IF([.C13]=&quot;&quot;;&quot;&quot;;IFERROR(COM.MICROSOFT.AGGREGATE(15;6;[.$B$2:.$B$26]/([.$A$2:.$A$26]=[.C13]);1);&quot;non presente&quot;))">
            <text:p/>
          </table:table-cell>
        </table:table-row>
        <table:table-row table:style-name="ro1">
          <table:table-cell office:value-type="string" calcext:value-type="string">
            <text:p>CA2869VI/RAR</text:p>
          </table:table-cell>
          <table:table-cell office:value-type="float" office:value="489" calcext:value-type="float">
            <text:p>489</text:p>
          </table:table-cell>
          <table:table-cell table:number-columns-repeated="4"/>
          <table:table-cell table:formula="of:=IF([.C14]=&quot;&quot;;&quot;&quot;;IFERROR(COM.MICROSOFT.AGGREGATE(14;6;[.$B$2:.$B$2000]/([.$A$2:.$A$2000]=[.C14]);1);&quot;non presente&quot;))">
            <text:p/>
          </table:table-cell>
          <table:table-cell table:formula="of:=IF([.C14]=&quot;&quot;;&quot;&quot;;IFERROR(COM.MICROSOFT.AGGREGATE(15;6;[.$B$2:.$B$2000]/([.$A$2:.$A$2000]=[.C14]);1);&quot;non presente&quot;))">
            <text:p/>
          </table:table-cell>
          <table:table-cell/>
          <table:table-cell table:formula="of:=IF([.C14]=&quot;&quot;;&quot;&quot;;IFERROR(COM.MICROSOFT.AGGREGATE(14;6;[.$B$2:.$B$26]/([.$A$2:.$A$26]=[.C14]);1);&quot;non presente&quot;))">
            <text:p/>
          </table:table-cell>
          <table:table-cell table:formula="of:=IF([.C14]=&quot;&quot;;&quot;&quot;;IFERROR(COM.MICROSOFT.AGGREGATE(15;6;[.$B$2:.$B$26]/([.$A$2:.$A$26]=[.C14]);1);&quot;non presente&quot;))">
            <text:p/>
          </table:table-cell>
        </table:table-row>
        <table:table-row table:style-name="ro1">
          <table:table-cell office:value-type="string" calcext:value-type="string">
            <text:p>CA2869VI/TM</text:p>
          </table:table-cell>
          <table:table-cell office:value-type="float" office:value="489" calcext:value-type="float">
            <text:p>489</text:p>
          </table:table-cell>
          <table:table-cell table:number-columns-repeated="4"/>
          <table:table-cell table:formula="of:=IF([.C15]=&quot;&quot;;&quot;&quot;;IFERROR(COM.MICROSOFT.AGGREGATE(14;6;[.$B$2:.$B$2000]/([.$A$2:.$A$2000]=[.C15]);1);&quot;non presente&quot;))">
            <text:p/>
          </table:table-cell>
          <table:table-cell table:formula="of:=IF([.C15]=&quot;&quot;;&quot;&quot;;IFERROR(COM.MICROSOFT.AGGREGATE(15;6;[.$B$2:.$B$2000]/([.$A$2:.$A$2000]=[.C15]);1);&quot;non presente&quot;))">
            <text:p/>
          </table:table-cell>
          <table:table-cell/>
          <table:table-cell table:formula="of:=IF([.C15]=&quot;&quot;;&quot;&quot;;IFERROR(COM.MICROSOFT.AGGREGATE(14;6;[.$B$2:.$B$26]/([.$A$2:.$A$26]=[.C15]);1);&quot;non presente&quot;))">
            <text:p/>
          </table:table-cell>
          <table:table-cell table:formula="of:=IF([.C15]=&quot;&quot;;&quot;&quot;;IFERROR(COM.MICROSOFT.AGGREGATE(15;6;[.$B$2:.$B$26]/([.$A$2:.$A$26]=[.C15]);1);&quot;non presente&quot;))">
            <text:p/>
          </table:table-cell>
        </table:table-row>
        <table:table-row table:style-name="ro1">
          <table:table-cell office:value-type="string" calcext:value-type="string">
            <text:p>CA2869VI/VEGR</text:p>
          </table:table-cell>
          <table:table-cell office:value-type="float" office:value="429" calcext:value-type="float">
            <text:p>429</text:p>
          </table:table-cell>
          <table:table-cell table:number-columns-repeated="4"/>
          <table:table-cell table:formula="of:=IF([.C16]=&quot;&quot;;&quot;&quot;;IFERROR(COM.MICROSOFT.AGGREGATE(14;6;[.$B$2:.$B$2000]/([.$A$2:.$A$2000]=[.C16]);1);&quot;non presente&quot;))">
            <text:p/>
          </table:table-cell>
          <table:table-cell table:formula="of:=IF([.C16]=&quot;&quot;;&quot;&quot;;IFERROR(COM.MICROSOFT.AGGREGATE(15;6;[.$B$2:.$B$2000]/([.$A$2:.$A$2000]=[.C16]);1);&quot;non presente&quot;))">
            <text:p/>
          </table:table-cell>
          <table:table-cell/>
          <table:table-cell table:formula="of:=IF([.C16]=&quot;&quot;;&quot;&quot;;IFERROR(COM.MICROSOFT.AGGREGATE(14;6;[.$B$2:.$B$26]/([.$A$2:.$A$26]=[.C16]);1);&quot;non presente&quot;))">
            <text:p/>
          </table:table-cell>
          <table:table-cell table:formula="of:=IF([.C16]=&quot;&quot;;&quot;&quot;;IFERROR(COM.MICROSOFT.AGGREGATE(15;6;[.$B$2:.$B$26]/([.$A$2:.$A$26]=[.C16]);1);&quot;non presente&quot;))">
            <text:p/>
          </table:table-cell>
        </table:table-row>
        <table:table-row table:style-name="ro1">
          <table:table-cell office:value-type="string" calcext:value-type="string">
            <text:p>CA2869W52/AR</text:p>
          </table:table-cell>
          <table:table-cell office:value-type="float" office:value="489" calcext:value-type="float">
            <text:p>489</text:p>
          </table:table-cell>
          <table:table-cell table:number-columns-repeated="4"/>
          <table:table-cell table:formula="of:=IF([.C17]=&quot;&quot;;&quot;&quot;;IFERROR(COM.MICROSOFT.AGGREGATE(14;6;[.$B$2:.$B$2000]/([.$A$2:.$A$2000]=[.C17]);1);&quot;non presente&quot;))">
            <text:p/>
          </table:table-cell>
          <table:table-cell table:formula="of:=IF([.C17]=&quot;&quot;;&quot;&quot;;IFERROR(COM.MICROSOFT.AGGREGATE(15;6;[.$B$2:.$B$2000]/([.$A$2:.$A$2000]=[.C17]);1);&quot;non presente&quot;))">
            <text:p/>
          </table:table-cell>
          <table:table-cell/>
          <table:table-cell table:formula="of:=IF([.C17]=&quot;&quot;;&quot;&quot;;IFERROR(COM.MICROSOFT.AGGREGATE(14;6;[.$B$2:.$B$26]/([.$A$2:.$A$26]=[.C17]);1);&quot;non presente&quot;))">
            <text:p/>
          </table:table-cell>
          <table:table-cell table:formula="of:=IF([.C17]=&quot;&quot;;&quot;&quot;;IFERROR(COM.MICROSOFT.AGGREGATE(15;6;[.$B$2:.$B$26]/([.$A$2:.$A$26]=[.C17]);1);&quot;non presente&quot;))">
            <text:p/>
          </table:table-cell>
        </table:table-row>
        <table:table-row table:style-name="ro1">
          <table:table-cell office:value-type="string" calcext:value-type="string">
            <text:p>CA2869W52/AV</text:p>
          </table:table-cell>
          <table:table-cell office:value-type="float" office:value="490" calcext:value-type="float">
            <text:p>490</text:p>
          </table:table-cell>
          <table:table-cell table:number-columns-repeated="4"/>
          <table:table-cell table:formula="of:=IF([.C18]=&quot;&quot;;&quot;&quot;;IFERROR(COM.MICROSOFT.AGGREGATE(14;6;[.$B$2:.$B$2000]/([.$A$2:.$A$2000]=[.C18]);1);&quot;non presente&quot;))">
            <text:p/>
          </table:table-cell>
          <table:table-cell table:formula="of:=IF([.C18]=&quot;&quot;;&quot;&quot;;IFERROR(COM.MICROSOFT.AGGREGATE(15;6;[.$B$2:.$B$2000]/([.$A$2:.$A$2000]=[.C18]);1);&quot;non presente&quot;))">
            <text:p/>
          </table:table-cell>
          <table:table-cell/>
          <table:table-cell table:formula="of:=IF([.C18]=&quot;&quot;;&quot;&quot;;IFERROR(COM.MICROSOFT.AGGREGATE(14;6;[.$B$2:.$B$26]/([.$A$2:.$A$26]=[.C18]);1);&quot;non presente&quot;))">
            <text:p/>
          </table:table-cell>
          <table:table-cell table:formula="of:=IF([.C18]=&quot;&quot;;&quot;&quot;;IFERROR(COM.MICROSOFT.AGGREGATE(15;6;[.$B$2:.$B$26]/([.$A$2:.$A$26]=[.C18]);1);&quot;non presente&quot;))">
            <text:p/>
          </table:table-cell>
        </table:table-row>
        <table:table-row table:style-name="ro1">
          <table:table-cell office:value-type="string" calcext:value-type="string">
            <text:p>CA2869W52/M</text:p>
          </table:table-cell>
          <table:table-cell office:value-type="float" office:value="490" calcext:value-type="float">
            <text:p>490</text:p>
          </table:table-cell>
          <table:table-cell table:number-columns-repeated="4"/>
          <table:table-cell table:formula="of:=IF([.C19]=&quot;&quot;;&quot;&quot;;IFERROR(COM.MICROSOFT.AGGREGATE(14;6;[.$B$2:.$B$2000]/([.$A$2:.$A$2000]=[.C19]);1);&quot;non presente&quot;))">
            <text:p/>
          </table:table-cell>
          <table:table-cell table:formula="of:=IF([.C19]=&quot;&quot;;&quot;&quot;;IFERROR(COM.MICROSOFT.AGGREGATE(15;6;[.$B$2:.$B$2000]/([.$A$2:.$A$2000]=[.C19]);1);&quot;non presente&quot;))">
            <text:p/>
          </table:table-cell>
          <table:table-cell/>
          <table:table-cell table:formula="of:=IF([.C19]=&quot;&quot;;&quot;&quot;;IFERROR(COM.MICROSOFT.AGGREGATE(14;6;[.$B$2:.$B$26]/([.$A$2:.$A$26]=[.C19]);1);&quot;non presente&quot;))">
            <text:p/>
          </table:table-cell>
          <table:table-cell table:formula="of:=IF([.C19]=&quot;&quot;;&quot;&quot;;IFERROR(COM.MICROSOFT.AGGREGATE(15;6;[.$B$2:.$B$26]/([.$A$2:.$A$26]=[.C19]);1);&quot;non presente&quot;))">
            <text:p/>
          </table:table-cell>
        </table:table-row>
        <table:table-row table:style-name="ro1">
          <table:table-cell office:value-type="string" calcext:value-type="string">
            <text:p>CA2869W52/N</text:p>
          </table:table-cell>
          <table:table-cell office:value-type="float" office:value="430" calcext:value-type="float">
            <text:p>430</text:p>
          </table:table-cell>
          <table:table-cell table:number-columns-repeated="4"/>
          <table:table-cell table:formula="of:=IF([.C20]=&quot;&quot;;&quot;&quot;;IFERROR(COM.MICROSOFT.AGGREGATE(14;6;[.$B$2:.$B$2000]/([.$A$2:.$A$2000]=[.C20]);1);&quot;non presente&quot;))">
            <text:p/>
          </table:table-cell>
          <table:table-cell table:formula="of:=IF([.C20]=&quot;&quot;;&quot;&quot;;IFERROR(COM.MICROSOFT.AGGREGATE(15;6;[.$B$2:.$B$2000]/([.$A$2:.$A$2000]=[.C20]);1);&quot;non presente&quot;))">
            <text:p/>
          </table:table-cell>
          <table:table-cell/>
          <table:table-cell table:formula="of:=IF([.C20]=&quot;&quot;;&quot;&quot;;IFERROR(COM.MICROSOFT.AGGREGATE(14;6;[.$B$2:.$B$26]/([.$A$2:.$A$26]=[.C20]);1);&quot;non presente&quot;))">
            <text:p/>
          </table:table-cell>
          <table:table-cell table:formula="of:=IF([.C20]=&quot;&quot;;&quot;&quot;;IFERROR(COM.MICROSOFT.AGGREGATE(15;6;[.$B$2:.$B$26]/([.$A$2:.$A$26]=[.C20]);1);&quot;non presente&quot;))">
            <text:p/>
          </table:table-cell>
        </table:table-row>
        <table:table-row table:style-name="ro1">
          <table:table-cell office:value-type="string" calcext:value-type="string">
            <text:p>CA2908S59/R</text:p>
          </table:table-cell>
          <table:table-cell office:value-type="float" office:value="490" calcext:value-type="float">
            <text:p>490</text:p>
          </table:table-cell>
          <table:table-cell table:number-columns-repeated="4"/>
          <table:table-cell table:formula="of:=IF([.C21]=&quot;&quot;;&quot;&quot;;IFERROR(COM.MICROSOFT.AGGREGATE(14;6;[.$B$2:.$B$2000]/([.$A$2:.$A$2000]=[.C21]);1);&quot;non presente&quot;))">
            <text:p/>
          </table:table-cell>
          <table:table-cell table:number-columns-repeated="2"/>
          <table:table-cell table:formula="of:=IF([.C21]=&quot;&quot;;&quot;&quot;;IFERROR(COM.MICROSOFT.AGGREGATE(14;6;[.$B$2:.$B$26]/([.$A$2:.$A$26]=[.C21]);1);&quot;non presente&quot;))">
            <text:p/>
          </table:table-cell>
          <table:table-cell table:formula="of:=IF([.C21]=&quot;&quot;;&quot;&quot;;IFERROR(COM.MICROSOFT.AGGREGATE(15;6;[.$B$2:.$B$26]/([.$A$2:.$A$26]=[.C21]);1);&quot;non presente&quot;))">
            <text:p/>
          </table:table-cell>
        </table:table-row>
        <table:table-row table:style-name="ro1">
          <table:table-cell office:value-type="string" calcext:value-type="string">
            <text:p>CA2908S59/TM</text:p>
          </table:table-cell>
          <table:table-cell office:value-type="float" office:value="491" calcext:value-type="float">
            <text:p>491</text:p>
          </table:table-cell>
          <table:table-cell table:number-columns-repeated="4"/>
          <table:table-cell table:formula="of:=IF([.C22]=&quot;&quot;;&quot;&quot;;IFERROR(COM.MICROSOFT.AGGREGATE(14;6;[.$B$2:.$B$2000]/([.$A$2:.$A$2000]=[.C22]);1);&quot;non presente&quot;))">
            <text:p/>
          </table:table-cell>
          <table:table-cell table:number-columns-repeated="2"/>
          <table:table-cell table:formula="of:=IF([.C22]=&quot;&quot;;&quot;&quot;;IFERROR(COM.MICROSOFT.AGGREGATE(14;6;[.$B$2:.$B$26]/([.$A$2:.$A$26]=[.C22]);1);&quot;non presente&quot;))">
            <text:p/>
          </table:table-cell>
          <table:table-cell table:formula="of:=IF([.C22]=&quot;&quot;;&quot;&quot;;IFERROR(COM.MICROSOFT.AGGREGATE(15;6;[.$B$2:.$B$26]/([.$A$2:.$A$26]=[.C22]);1);&quot;non presente&quot;))">
            <text:p/>
          </table:table-cell>
        </table:table-row>
        <table:table-row table:style-name="ro1">
          <table:table-cell office:value-type="string" calcext:value-type="string">
            <text:p>CA2908S59/TO</text:p>
          </table:table-cell>
          <table:table-cell office:value-type="float" office:value="491" calcext:value-type="float">
            <text:p>491</text:p>
          </table:table-cell>
          <table:table-cell table:number-columns-repeated="4"/>
          <table:table-cell table:formula="of:=IF([.C23]=&quot;&quot;;&quot;&quot;;IFERROR(COM.MICROSOFT.AGGREGATE(14;6;[.$B$2:.$B$2000]/([.$A$2:.$A$2000]=[.C23]);1);&quot;non presente&quot;))">
            <text:p/>
          </table:table-cell>
          <table:table-cell table:number-columns-repeated="2"/>
          <table:table-cell table:formula="of:=IF([.C23]=&quot;&quot;;&quot;&quot;;IFERROR(COM.MICROSOFT.AGGREGATE(14;6;[.$B$2:.$B$26]/([.$A$2:.$A$26]=[.C23]);1);&quot;non presente&quot;))">
            <text:p/>
          </table:table-cell>
          <table:table-cell/>
        </table:table-row>
        <table:table-row table:style-name="ro1">
          <table:table-cell office:value-type="string" calcext:value-type="string">
            <text:p>CA2908S59/VE</text:p>
          </table:table-cell>
          <table:table-cell office:value-type="float" office:value="431" calcext:value-type="float">
            <text:p>431</text:p>
          </table:table-cell>
          <table:table-cell table:number-columns-repeated="4"/>
          <table:table-cell table:formula="of:=IF([.C24]=&quot;&quot;;&quot;&quot;;IFERROR(COM.MICROSOFT.AGGREGATE(14;6;[.$B$2:.$B$2000]/([.$A$2:.$A$2000]=[.C24]);1);&quot;non presente&quot;))">
            <text:p/>
          </table:table-cell>
          <table:table-cell table:number-columns-repeated="2"/>
          <table:table-cell table:formula="of:=IF([.C24]=&quot;&quot;;&quot;&quot;;IFERROR(COM.MICROSOFT.AGGREGATE(14;6;[.$B$2:.$B$26]/([.$A$2:.$A$26]=[.C24]);1);&quot;non presente&quot;))">
            <text:p/>
          </table:table-cell>
          <table:table-cell/>
        </table:table-row>
        <table:table-row table:style-name="ro1">
          <table:table-cell office:value-type="string" calcext:value-type="string">
            <text:p>CA2910S59/AR</text:p>
          </table:table-cell>
          <table:table-cell office:value-type="float" office:value="491" calcext:value-type="float">
            <text:p>491</text:p>
          </table:table-cell>
          <table:table-cell table:number-columns-repeated="4"/>
          <table:table-cell table:formula="of:=IF([.C25]=&quot;&quot;;&quot;&quot;;IFERROR(COM.MICROSOFT.AGGREGATE(14;6;[.$B$2:.$B$2000]/([.$A$2:.$A$2000]=[.C25]);1);&quot;non presente&quot;))">
            <text:p/>
          </table:table-cell>
          <table:table-cell table:number-columns-repeated="2"/>
          <table:table-cell table:formula="of:=IF([.C25]=&quot;&quot;;&quot;&quot;;IFERROR(COM.MICROSOFT.AGGREGATE(14;6;[.$B$2:.$B$26]/([.$A$2:.$A$26]=[.C25]);1);&quot;non presente&quot;))">
            <text:p/>
          </table:table-cell>
          <table:table-cell/>
        </table:table-row>
        <table:table-row table:style-name="ro1">
          <table:table-cell office:value-type="string" calcext:value-type="string">
            <text:p>CA2910S59/AV</text:p>
          </table:table-cell>
          <table:table-cell office:value-type="float" office:value="492" calcext:value-type="float">
            <text:p>492</text:p>
          </table:table-cell>
          <table:table-cell table:number-columns-repeated="7"/>
          <table:table-cell table:formula="of:=IF([.C26]=&quot;&quot;;&quot;&quot;;IFERROR(COM.MICROSOFT.AGGREGATE(14;6;[.$B$2:.$B$26]/([.$A$2:.$A$26]=[.C26]);1);&quot;non presente&quot;))">
            <text:p/>
          </table:table-cell>
          <table:table-cell/>
        </table:table-row>
        <table:table-row table:style-name="ro1">
          <table:table-cell table:number-columns-repeated="9"/>
          <table:table-cell table:formula="of:=IF([.C27]=&quot;&quot;;&quot;&quot;;IFERROR(COM.MICROSOFT.AGGREGATE(14;6;[.$B$2:.$B$26]/([.$A$2:.$A$26]=[.C27]);1);&quot;non presente&quot;))">
            <text:p/>
          </table:table-cell>
          <table:table-cell/>
        </table:table-row>
        <table:table-row table:style-name="ro1">
          <table:table-cell table:number-columns-repeated="9"/>
          <table:table-cell table:formula="of:=IF([.C28]=&quot;&quot;;&quot;&quot;;IFERROR(COM.MICROSOFT.AGGREGATE(14;6;[.$B$2:.$B$26]/([.$A$2:.$A$26]=[.C28]);1);&quot;non presente&quot;))">
            <text:p/>
          </table:table-cell>
          <table:table-cell/>
        </table:table-row>
        <table:table-row table:style-name="ro1">
          <table:table-cell table:number-columns-repeated="9"/>
          <table:table-cell table:formula="of:=IF([.C29]=&quot;&quot;;&quot;&quot;;IFERROR(COM.MICROSOFT.AGGREGATE(14;6;[.$B$2:.$B$26]/([.$A$2:.$A$26]=[.C29]);1);&quot;non presente&quot;))">
            <text:p/>
          </table:table-cell>
          <table:table-cell/>
        </table:table-row>
        <table:table-row table:style-name="ro1">
          <table:table-cell table:number-columns-repeated="9"/>
          <table:table-cell table:formula="of:=IF([.C30]=&quot;&quot;;&quot;&quot;;IFERROR(COM.MICROSOFT.AGGREGATE(14;6;[.$B$2:.$B$26]/([.$A$2:.$A$26]=[.C30]);1);&quot;non presente&quot;))">
            <text:p/>
          </table:table-cell>
          <table:table-cell/>
        </table:table-row>
        <table:table-row table:style-name="ro1">
          <table:table-cell table:number-columns-repeated="9"/>
          <table:table-cell table:formula="of:=IF([.C31]=&quot;&quot;;&quot;&quot;;IFERROR(COM.MICROSOFT.AGGREGATE(14;6;[.$B$2:.$B$26]/([.$A$2:.$A$26]=[.C31]);1);&quot;non presente&quot;))">
            <text:p/>
          </table:table-cell>
          <table:table-cell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1:43:29.94813804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3T23:01:05.206000000</meta:creation-date>
    <dc:date>2022-05-04T12:02:35.394345316</dc:date>
    <meta:editing-duration>PT14M14S</meta:editing-duration>
    <meta:editing-cycles>3</meta:editing-cycles>
    <meta:generator>LibreOffice/7.2.5.2$Linux_X86_64 LibreOffice_project/499f9727c189e6ef3471021d6132d4c694f357e5</meta:generator>
    <meta:document-statistic meta:table-count="1" meta:cell-count="141" meta:object-count="0"/>
  </office:meta>
</office:document-meta>
</file>