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2f0d9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Good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Grootte_20_15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Grootte_20_15">
      <style:text-properties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1" style:family="table-cell" style:parent-style-name="Grootte_20_15">
      <style:text-properties fo:color="#c9211e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/>
  </office:automatic-styles>
  <office:body>
    <office:spreadsheet>
      <table:calculation-settings table:automatic-find-labels="false"/>
      <table:content-validations>
        <table:content-validation table:name="val1" table:condition="of:cell-content-is-in-list(Partij)" table:allow-empty-cell="true" table:display-list="sort-ascending" table:base-cell-address="selectie.A1">
          <table:error-message table:message-type="stop" table:display="true"/>
        </table:content-validation>
      </table:content-validations>
      <table:table table:name="hoofdlijst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Lidnr</text:p>
          </table:table-cell>
          <table:table-cell table:style-name="ce2" office:value-type="string" calcext:value-type="string">
            <text:p>Naam</text:p>
          </table:table-cell>
          <table:table-cell table:style-name="ce3" office:value-type="string" calcext:value-type="string">
            <text:p>tussen v</text:p>
          </table:table-cell>
          <table:table-cell table:style-name="ce3" office:value-type="string" calcext:value-type="string">
            <text:p>Voorl</text:p>
          </table:table-cell>
          <table:table-cell table:style-name="ce2" office:value-type="string" calcext:value-type="string">
            <text:p>Roepnaam</text:p>
          </table:table-cell>
          <table:table-cell table:style-name="ce2" office:value-type="string" calcext:value-type="string">
            <text:p>Telef.nr</text:p>
          </table:table-cell>
          <table:table-cell table:style-name="ce2" office:value-type="string" calcext:value-type="string">
            <text:p>Mobielnr</text:p>
          </table:table-cell>
          <table:table-cell table:style-name="ce2" office:value-type="string" calcext:value-type="string">
            <text:p>Adres</text:p>
          </table:table-cell>
          <table:table-cell table:style-name="ce1" office:value-type="string" calcext:value-type="string">
            <text:p>nr</text:p>
          </table:table-cell>
          <table:table-cell table:style-name="ce2" office:value-type="string" calcext:value-type="string">
            <text:p>P.C</text:p>
          </table:table-cell>
          <table:table-cell table:style-name="ce2" office:value-type="string" calcext:value-type="string">
            <text:p>Plaatsnaam</text:p>
          </table:table-cell>
          <table:table-cell table:style-name="ce2" office:value-type="string" calcext:value-type="string">
            <text:p>Email adres</text:p>
          </table:table-cell>
          <table:table-cell table:style-name="ce2" office:value-type="string" calcext:value-type="string">
            <text:p>Lid miv</text:p>
          </table:table-cell>
          <table:table-cell table:style-name="ce2" office:value-type="string" calcext:value-type="string">
            <text:p>Geb.dat</text:p>
          </table:table-cell>
          <table:table-cell table:style-name="ce2" office:value-type="string" calcext:value-type="string">
            <text:p>Partij</text:p>
          </table:table-cell>
          <table:table-cell table:style-name="ce2" office:value-type="string" calcext:value-type="string">
            <text:p>Beller</text:p>
          </table:table-cell>
        </table:table-row>
        <table:table-row table:style-name="ro2">
          <table:table-cell/>
          <table:table-cell office:value-type="string" calcext:value-type="string">
            <text:p>Naam1</text:p>
          </table:table-cell>
          <table:table-cell office:value-type="string" calcext:value-type="string">
            <text:p>van</text:p>
          </table:table-cell>
          <table:table-cell/>
          <table:table-cell office:value-type="string" calcext:value-type="string">
            <text:p>voorn1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2</text:p>
          </table:table-cell>
          <table:table-cell table:number-columns-repeated="2"/>
          <table:table-cell office:value-type="string" calcext:value-type="string">
            <text:p>voornx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3</text:p>
          </table:table-cell>
          <table:table-cell table:number-columns-repeated="2"/>
          <table:table-cell office:value-type="string" calcext:value-type="string">
            <text:p>voorny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4</text:p>
          </table:table-cell>
          <table:table-cell table:number-columns-repeated="2"/>
          <table:table-cell office:value-type="string" calcext:value-type="string">
            <text:p>voornz</text:p>
          </table:table-cell>
          <table:table-cell table:number-columns-repeated="9"/>
          <table:table-cell office:value-type="string" calcext:value-type="string">
            <text:p>barito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5</text:p>
          </table:table-cell>
          <table:table-cell table:number-columns-repeated="2"/>
          <table:table-cell office:value-type="string" calcext:value-type="string">
            <text:p>voorn3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</table:table>
      <table:table table:name="selectie" table:style-name="ta1">
        <table:table-column table:style-name="co1" table:number-columns-repeated="9" table:default-cell-style-name="Default"/>
        <table:table-column table:style-name="co1" table:default-cell-style-name="ce12"/>
        <table:table-column table:style-name="co1" table:number-columns-repeated="16374" table:default-cell-style-name="Default"/>
        <table:table-row table:style-name="ro3">
          <table:table-cell/>
          <table:table-cell table:style-name="ce10"/>
          <table:table-cell table:style-name="ce13" office:value-type="string" calcext:value-type="string">
            <text:p>Selectielijst:</text:p>
          </table:table-cell>
          <table:table-cell table:style-name="ce14" table:content-validation-name="val1" office:value-type="string" calcext:value-type="string">
            <text:p>tenor</text:p>
          </table:table-cell>
          <table:table-cell table:style-name="ce10" table:number-columns-repeated="4"/>
          <table:table-cell table:style-name="ce11" office:value-type="string" calcext:value-type="string">
            <text:p><text:a xlink:href="https://help.libreoffice.org/latest/nl/text/scalc/01/04070000.html?&amp;DbPAR=CALC&amp;System=WIN" xlink:type="simple">Benoemde bereiken en expressies</text:a></text:p>
          </table:table-cell>
          <table:table-cell table:style-name="ce10" table:number-columns-repeated="16375"/>
        </table:table-row>
        <table:table-row table:style-name="ro2">
          <table:table-cell table:style-name="ce4" office:value-type="string" calcext:value-type="string">
            <text:p>roepnaam</text:p>
          </table:table-cell>
          <table:table-cell table:style-name="ce4" office:value-type="string" calcext:value-type="string">
            <text:p>tussenv.</text:p>
          </table:table-cell>
          <table:table-cell table:style-name="ce4" office:value-type="string" calcext:value-type="string">
            <text:p>naam</text:p>
          </table:table-cell>
          <table:table-cell table:style-name="ce4" office:value-type="string" calcext:value-type="string">
            <text:p>partij</text:p>
          </table:table-cell>
          <table:table-cell table:style-name="ce4" table:number-columns-repeated="16380"/>
        </table:table-row>
        <table:table-row table:style-name="ro2">
          <table:table-cell table:formula="of:=IFERROR(INDEX(Roepnaam ;COM.MICROSOFT.AGGREGATE(15;6;ROW(Roepnaam )-1/(Partij =[.$D$1]);ROW([.D1])));&quot;&quot;)" office:value-type="string" office:string-value="voornx" calcext:value-type="string">
            <text:p>voornx</text:p>
          </table:table-cell>
          <table:table-cell table:formula="of:=IFERROR(INDEX(tussen_v  ;COM.MICROSOFT.AGGREGATE(15;6;ROW(Roepnaam )-1/(Partij =[.$D$1]);ROW([.B1])));&quot;&quot;)" office:value-type="float" office:value="0" calcext:value-type="float">
            <text:p>0</text:p>
          </table:table-cell>
          <table:table-cell table:formula="of:=IFERROR(INDEX(Naam  ;COM.MICROSOFT.AGGREGATE(15;6;ROW(Roepnaam )-1/(Partij =[.$D$1]);ROW([.C1])));&quot;&quot;)" office:value-type="string" office:string-value="Naam2" calcext:value-type="string">
            <text:p>Naam2</text:p>
          </table:table-cell>
          <table:table-cell table:formula="of:=IFERROR(INDEX(Partij  ;COM.MICROSOFT.AGGREGATE(15;6;ROW(Roepnaam )-1/(Partij =[.$D$1]);ROW([.D1])));&quot;&quot;)" office:value-type="string" office:string-value="tenor" calcext:value-type="string">
            <text:p>tenor</text:p>
          </table:table-cell>
          <table:table-cell table:number-columns-repeated="4"/>
          <table:table-cell office:value-type="string" calcext:value-type="string">
            <text:p>Adres</text:p>
          </table:table-cell>
          <table:table-cell office:value-type="string" calcext:value-type="string">
            <text:p>=$hoofdlijst.$H$2:$H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2])));&quot;&quot;)" office:value-type="string" office:string-value="voorn3" calcext:value-type="string">
            <text:p>voorn3</text:p>
          </table:table-cell>
          <table:table-cell table:formula="of:=IFERROR(INDEX(tussen_v  ;COM.MICROSOFT.AGGREGATE(15;6;ROW(Roepnaam )-1/(Partij =[.$D$1]);ROW([.B2])));&quot;&quot;)" office:value-type="float" office:value="0" calcext:value-type="float">
            <text:p>0</text:p>
          </table:table-cell>
          <table:table-cell table:formula="of:=IFERROR(INDEX(Naam  ;COM.MICROSOFT.AGGREGATE(15;6;ROW(Roepnaam )-1/(Partij =[.$D$1]);ROW([.C2])));&quot;&quot;)" office:value-type="string" office:string-value="Naam5" calcext:value-type="string">
            <text:p>Naam5</text:p>
          </table:table-cell>
          <table:table-cell table:formula="of:=IFERROR(INDEX(Partij  ;COM.MICROSOFT.AGGREGATE(15;6;ROW(Roepnaam )-1/(Partij =[.$D$1]);ROW([.D2])));&quot;&quot;)" office:value-type="string" office:string-value="tenor" calcext:value-type="string">
            <text:p>tenor</text:p>
          </table:table-cell>
          <table:table-cell table:number-columns-repeated="4"/>
          <table:table-cell office:value-type="string" calcext:value-type="string">
            <text:p>Beller</text:p>
          </table:table-cell>
          <table:table-cell office:value-type="string" calcext:value-type="string">
            <text:p>=$hoofdlijst.$P$2:$P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3])));&quot;&quot;)">
            <text:p/>
          </table:table-cell>
          <table:table-cell table:formula="of:=IFERROR(INDEX(tussen_v  ;COM.MICROSOFT.AGGREGATE(15;6;ROW(Roepnaam )-1/(Partij =[.$D$1]);ROW([.B3])));&quot;&quot;)">
            <text:p/>
          </table:table-cell>
          <table:table-cell table:formula="of:=IFERROR(INDEX(Naam  ;COM.MICROSOFT.AGGREGATE(15;6;ROW(Roepnaam )-1/(Partij =[.$D$1]);ROW([.C3])));&quot;&quot;)">
            <text:p/>
          </table:table-cell>
          <table:table-cell table:formula="of:=IFERROR(INDEX(Partij  ;COM.MICROSOFT.AGGREGATE(15;6;ROW(Roepnaam )-1/(Partij =[.$D$1]);ROW([.D3])));&quot;&quot;)">
            <text:p/>
          </table:table-cell>
          <table:table-cell table:number-columns-repeated="4"/>
          <table:table-cell office:value-type="string" calcext:value-type="string">
            <text:p>Email_adres</text:p>
          </table:table-cell>
          <table:table-cell office:value-type="string" calcext:value-type="string">
            <text:p>=$hoofdlijst.$L$2:$L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4])));&quot;&quot;)">
            <text:p/>
          </table:table-cell>
          <table:table-cell table:formula="of:=IFERROR(INDEX(tussen_v  ;COM.MICROSOFT.AGGREGATE(15;6;ROW(Roepnaam )-1/(Partij =[.$D$1]);ROW([.B4])));&quot;&quot;)">
            <text:p/>
          </table:table-cell>
          <table:table-cell table:formula="of:=IFERROR(INDEX(Naam  ;COM.MICROSOFT.AGGREGATE(15;6;ROW(Roepnaam )-1/(Partij =[.$D$1]);ROW([.C4])));&quot;&quot;)">
            <text:p/>
          </table:table-cell>
          <table:table-cell table:formula="of:=IFERROR(INDEX(Partij  ;COM.MICROSOFT.AGGREGATE(15;6;ROW(Roepnaam )-1/(Partij =[.$D$1]);ROW([.D4])));&quot;&quot;)">
            <text:p/>
          </table:table-cell>
          <table:table-cell table:number-columns-repeated="4"/>
          <table:table-cell office:value-type="string" calcext:value-type="string">
            <text:p>Geb.dat</text:p>
          </table:table-cell>
          <table:table-cell office:value-type="string" calcext:value-type="string">
            <text:p>=$hoofdlijst.$N$2:$N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5])));&quot;&quot;)">
            <text:p/>
          </table:table-cell>
          <table:table-cell table:formula="of:=IFERROR(INDEX(tussen_v  ;COM.MICROSOFT.AGGREGATE(15;6;ROW(Roepnaam )-1/(Partij =[.$D$1]);ROW([.B5])));&quot;&quot;)">
            <text:p/>
          </table:table-cell>
          <table:table-cell table:formula="of:=IFERROR(INDEX(Naam  ;COM.MICROSOFT.AGGREGATE(15;6;ROW(Roepnaam )-1/(Partij =[.$D$1]);ROW([.C5])));&quot;&quot;)">
            <text:p/>
          </table:table-cell>
          <table:table-cell table:formula="of:=IFERROR(INDEX(Partij  ;COM.MICROSOFT.AGGREGATE(15;6;ROW(Roepnaam )-1/(Partij =[.$D$1]);ROW([.D5])));&quot;&quot;)">
            <text:p/>
          </table:table-cell>
          <table:table-cell table:number-columns-repeated="4"/>
          <table:table-cell office:value-type="string" calcext:value-type="string">
            <text:p>Lid_miv</text:p>
          </table:table-cell>
          <table:table-cell office:value-type="string" calcext:value-type="string">
            <text:p>=$hoofdlijst.$M$2:$M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6])));&quot;&quot;)">
            <text:p/>
          </table:table-cell>
          <table:table-cell table:formula="of:=IFERROR(INDEX(tussen_v  ;COM.MICROSOFT.AGGREGATE(15;6;ROW(Roepnaam )-1/(Partij =[.$D$1]);ROW([.B6])));&quot;&quot;)">
            <text:p/>
          </table:table-cell>
          <table:table-cell table:formula="of:=IFERROR(INDEX(Naam  ;COM.MICROSOFT.AGGREGATE(15;6;ROW(Roepnaam )-1/(Partij =[.$D$1]);ROW([.C6])));&quot;&quot;)">
            <text:p/>
          </table:table-cell>
          <table:table-cell table:formula="of:=IFERROR(INDEX(Partij  ;COM.MICROSOFT.AGGREGATE(15;6;ROW(Roepnaam )-1/(Partij =[.$D$1]);ROW([.D6])));&quot;&quot;)">
            <text:p/>
          </table:table-cell>
          <table:table-cell table:number-columns-repeated="4"/>
          <table:table-cell office:value-type="string" calcext:value-type="string">
            <text:p>Lidnr</text:p>
          </table:table-cell>
          <table:table-cell office:value-type="string" calcext:value-type="string">
            <text:p>=$hoofdlijst.$A$2:$A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7])));&quot;&quot;)">
            <text:p/>
          </table:table-cell>
          <table:table-cell table:formula="of:=IFERROR(INDEX(tussen_v  ;COM.MICROSOFT.AGGREGATE(15;6;ROW(Roepnaam )-1/(Partij =[.$D$1]);ROW([.B7])));&quot;&quot;)">
            <text:p/>
          </table:table-cell>
          <table:table-cell table:formula="of:=IFERROR(INDEX(Naam  ;COM.MICROSOFT.AGGREGATE(15;6;ROW(Roepnaam )-1/(Partij =[.$D$1]);ROW([.C7])));&quot;&quot;)">
            <text:p/>
          </table:table-cell>
          <table:table-cell table:formula="of:=IFERROR(INDEX(Partij  ;COM.MICROSOFT.AGGREGATE(15;6;ROW(Roepnaam )-1/(Partij =[.$D$1]);ROW([.D7])));&quot;&quot;)">
            <text:p/>
          </table:table-cell>
          <table:table-cell table:number-columns-repeated="4"/>
          <table:table-cell office:value-type="string" calcext:value-type="string">
            <text:p>Mobielnr</text:p>
          </table:table-cell>
          <table:table-cell office:value-type="string" calcext:value-type="string">
            <text:p>=$hoofdlijst.$G$2:$G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8])));&quot;&quot;)">
            <text:p/>
          </table:table-cell>
          <table:table-cell table:formula="of:=IFERROR(INDEX(tussen_v  ;COM.MICROSOFT.AGGREGATE(15;6;ROW(Roepnaam )-1/(Partij =[.$D$1]);ROW([.B8])));&quot;&quot;)">
            <text:p/>
          </table:table-cell>
          <table:table-cell table:formula="of:=IFERROR(INDEX(Naam  ;COM.MICROSOFT.AGGREGATE(15;6;ROW(Roepnaam )-1/(Partij =[.$D$1]);ROW([.C8])));&quot;&quot;)">
            <text:p/>
          </table:table-cell>
          <table:table-cell table:formula="of:=IFERROR(INDEX(Partij  ;COM.MICROSOFT.AGGREGATE(15;6;ROW(Roepnaam )-1/(Partij =[.$D$1]);ROW([.D8])));&quot;&quot;)">
            <text:p/>
          </table:table-cell>
          <table:table-cell table:number-columns-repeated="4"/>
          <table:table-cell office:value-type="string" calcext:value-type="string">
            <text:p>Naam</text:p>
          </table:table-cell>
          <table:table-cell office:value-type="string" calcext:value-type="string">
            <text:p>=$hoofdlijst.$B$2:$B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9])));&quot;&quot;)">
            <text:p/>
          </table:table-cell>
          <table:table-cell table:formula="of:=IFERROR(INDEX(tussen_v  ;COM.MICROSOFT.AGGREGATE(15;6;ROW(Roepnaam )-1/(Partij =[.$D$1]);ROW([.B9])));&quot;&quot;)">
            <text:p/>
          </table:table-cell>
          <table:table-cell table:formula="of:=IFERROR(INDEX(Naam  ;COM.MICROSOFT.AGGREGATE(15;6;ROW(Roepnaam )-1/(Partij =[.$D$1]);ROW([.C9])));&quot;&quot;)">
            <text:p/>
          </table:table-cell>
          <table:table-cell table:formula="of:=IFERROR(INDEX(Partij  ;COM.MICROSOFT.AGGREGATE(15;6;ROW(Roepnaam )-1/(Partij =[.$D$1]);ROW([.D9])));&quot;&quot;)">
            <text:p/>
          </table:table-cell>
          <table:table-cell table:number-columns-repeated="4"/>
          <table:table-cell office:value-type="string" calcext:value-type="string">
            <text:p>nr</text:p>
          </table:table-cell>
          <table:table-cell office:value-type="string" calcext:value-type="string">
            <text:p>=$hoofdlijst.$I$2:$I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0])));&quot;&quot;)">
            <text:p/>
          </table:table-cell>
          <table:table-cell table:formula="of:=IFERROR(INDEX(tussen_v  ;COM.MICROSOFT.AGGREGATE(15;6;ROW(Roepnaam )-1/(Partij =[.$D$1]);ROW([.B10])));&quot;&quot;)">
            <text:p/>
          </table:table-cell>
          <table:table-cell table:formula="of:=IFERROR(INDEX(Naam  ;COM.MICROSOFT.AGGREGATE(15;6;ROW(Roepnaam )-1/(Partij =[.$D$1]);ROW([.C10])));&quot;&quot;)">
            <text:p/>
          </table:table-cell>
          <table:table-cell table:formula="of:=IFERROR(INDEX(Partij  ;COM.MICROSOFT.AGGREGATE(15;6;ROW(Roepnaam )-1/(Partij =[.$D$1]);ROW([.D10])));&quot;&quot;)">
            <text:p/>
          </table:table-cell>
          <table:table-cell table:number-columns-repeated="4"/>
          <table:table-cell office:value-type="string" calcext:value-type="string">
            <text:p>P.C</text:p>
          </table:table-cell>
          <table:table-cell office:value-type="string" calcext:value-type="string">
            <text:p>=$hoofdlijst.$J$2:$J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1])));&quot;&quot;)">
            <text:p/>
          </table:table-cell>
          <table:table-cell table:formula="of:=IFERROR(INDEX(tussen_v  ;COM.MICROSOFT.AGGREGATE(15;6;ROW(Roepnaam )-1/(Partij =[.$D$1]);ROW([.B11])));&quot;&quot;)">
            <text:p/>
          </table:table-cell>
          <table:table-cell table:formula="of:=IFERROR(INDEX(Naam  ;COM.MICROSOFT.AGGREGATE(15;6;ROW(Roepnaam )-1/(Partij =[.$D$1]);ROW([.C11])));&quot;&quot;)">
            <text:p/>
          </table:table-cell>
          <table:table-cell table:formula="of:=IFERROR(INDEX(Partij  ;COM.MICROSOFT.AGGREGATE(15;6;ROW(Roepnaam )-1/(Partij =[.$D$1]);ROW([.D11])));&quot;&quot;)">
            <text:p/>
          </table:table-cell>
          <table:table-cell table:number-columns-repeated="4"/>
          <table:table-cell office:value-type="string" calcext:value-type="string">
            <text:p>Partij</text:p>
          </table:table-cell>
          <table:table-cell office:value-type="string" calcext:value-type="string">
            <text:p>=$hoofdlijst.$O$2:$O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2])));&quot;&quot;)">
            <text:p/>
          </table:table-cell>
          <table:table-cell table:formula="of:=IFERROR(INDEX(tussen_v  ;COM.MICROSOFT.AGGREGATE(15;6;ROW(Roepnaam )-1/(Partij =[.$D$1]);ROW([.B12])));&quot;&quot;)">
            <text:p/>
          </table:table-cell>
          <table:table-cell table:formula="of:=IFERROR(INDEX(Naam  ;COM.MICROSOFT.AGGREGATE(15;6;ROW(Roepnaam )-1/(Partij =[.$D$1]);ROW([.C12])));&quot;&quot;)">
            <text:p/>
          </table:table-cell>
          <table:table-cell table:formula="of:=IFERROR(INDEX(Partij  ;COM.MICROSOFT.AGGREGATE(15;6;ROW(Roepnaam )-1/(Partij =[.$D$1]);ROW([.D12])));&quot;&quot;)">
            <text:p/>
          </table:table-cell>
          <table:table-cell table:number-columns-repeated="4"/>
          <table:table-cell office:value-type="string" calcext:value-type="string">
            <text:p>Plaatsnaam</text:p>
          </table:table-cell>
          <table:table-cell office:value-type="string" calcext:value-type="string">
            <text:p>=$hoofdlijst.$K$2:$K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3])));&quot;&quot;)">
            <text:p/>
          </table:table-cell>
          <table:table-cell table:formula="of:=IFERROR(INDEX(tussen_v  ;COM.MICROSOFT.AGGREGATE(15;6;ROW(Roepnaam )-1/(Partij =[.$D$1]);ROW([.B13])));&quot;&quot;)">
            <text:p/>
          </table:table-cell>
          <table:table-cell table:formula="of:=IFERROR(INDEX(Naam  ;COM.MICROSOFT.AGGREGATE(15;6;ROW(Roepnaam )-1/(Partij =[.$D$1]);ROW([.C13])));&quot;&quot;)">
            <text:p/>
          </table:table-cell>
          <table:table-cell table:formula="of:=IFERROR(INDEX(Partij  ;COM.MICROSOFT.AGGREGATE(15;6;ROW(Roepnaam )-1/(Partij =[.$D$1]);ROW([.D13])));&quot;&quot;)">
            <text:p/>
          </table:table-cell>
          <table:table-cell table:number-columns-repeated="4"/>
          <table:table-cell office:value-type="string" calcext:value-type="string">
            <text:p>Roepnaam</text:p>
          </table:table-cell>
          <table:table-cell office:value-type="string" calcext:value-type="string">
            <text:p>=$hoofdlijst.$E$2:$E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4])));&quot;&quot;)">
            <text:p/>
          </table:table-cell>
          <table:table-cell table:formula="of:=IFERROR(INDEX(tussen_v  ;COM.MICROSOFT.AGGREGATE(15;6;ROW(Roepnaam )-1/(Partij =[.$D$1]);ROW([.B14])));&quot;&quot;)">
            <text:p/>
          </table:table-cell>
          <table:table-cell table:formula="of:=IFERROR(INDEX(Naam  ;COM.MICROSOFT.AGGREGATE(15;6;ROW(Roepnaam )-1/(Partij =[.$D$1]);ROW([.C14])));&quot;&quot;)">
            <text:p/>
          </table:table-cell>
          <table:table-cell table:formula="of:=IFERROR(INDEX(Partij  ;COM.MICROSOFT.AGGREGATE(15;6;ROW(Roepnaam )-1/(Partij =[.$D$1]);ROW([.D14])));&quot;&quot;)">
            <text:p/>
          </table:table-cell>
          <table:table-cell table:number-columns-repeated="4"/>
          <table:table-cell office:value-type="string" calcext:value-type="string">
            <text:p>Telef.nr</text:p>
          </table:table-cell>
          <table:table-cell office:value-type="string" calcext:value-type="string">
            <text:p>=$hoofdlijst.$F$2:$F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5])));&quot;&quot;)">
            <text:p/>
          </table:table-cell>
          <table:table-cell table:formula="of:=IFERROR(INDEX(tussen_v  ;COM.MICROSOFT.AGGREGATE(15;6;ROW(Roepnaam )-1/(Partij =[.$D$1]);ROW([.B15])));&quot;&quot;)">
            <text:p/>
          </table:table-cell>
          <table:table-cell table:formula="of:=IFERROR(INDEX(Naam  ;COM.MICROSOFT.AGGREGATE(15;6;ROW(Roepnaam )-1/(Partij =[.$D$1]);ROW([.C15])));&quot;&quot;)">
            <text:p/>
          </table:table-cell>
          <table:table-cell table:formula="of:=IFERROR(INDEX(Partij  ;COM.MICROSOFT.AGGREGATE(15;6;ROW(Roepnaam )-1/(Partij =[.$D$1]);ROW([.D15])));&quot;&quot;)">
            <text:p/>
          </table:table-cell>
          <table:table-cell table:number-columns-repeated="4"/>
          <table:table-cell office:value-type="string" calcext:value-type="string">
            <text:p>tussen_v</text:p>
          </table:table-cell>
          <table:table-cell office:value-type="string" calcext:value-type="string">
            <text:p>=$hoofdlijst.$C$2:$C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6])));&quot;&quot;)">
            <text:p/>
          </table:table-cell>
          <table:table-cell table:formula="of:=IFERROR(INDEX(tussen_v  ;COM.MICROSOFT.AGGREGATE(15;6;ROW(Roepnaam )-1/(Partij =[.$D$1]);ROW([.B16])));&quot;&quot;)">
            <text:p/>
          </table:table-cell>
          <table:table-cell table:formula="of:=IFERROR(INDEX(Naam  ;COM.MICROSOFT.AGGREGATE(15;6;ROW(Roepnaam )-1/(Partij =[.$D$1]);ROW([.C16])));&quot;&quot;)">
            <text:p/>
          </table:table-cell>
          <table:table-cell table:formula="of:=IFERROR(INDEX(Partij  ;COM.MICROSOFT.AGGREGATE(15;6;ROW(Roepnaam )-1/(Partij =[.$D$1]);ROW([.D16])));&quot;&quot;)">
            <text:p/>
          </table:table-cell>
          <table:table-cell table:number-columns-repeated="4"/>
          <table:table-cell office:value-type="string" calcext:value-type="string">
            <text:p>Voorl</text:p>
          </table:table-cell>
          <table:table-cell office:value-type="string" calcext:value-type="string">
            <text:p>=$hoofdlijst.$D$2:$D$24</text:p>
          </table:table-cell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7])));&quot;&quot;)">
            <text:p/>
          </table:table-cell>
          <table:table-cell table:formula="of:=IFERROR(INDEX(tussen_v  ;COM.MICROSOFT.AGGREGATE(15;6;ROW(Roepnaam )-1/(Partij =[.$D$1]);ROW([.B17])));&quot;&quot;)">
            <text:p/>
          </table:table-cell>
          <table:table-cell table:formula="of:=IFERROR(INDEX(Naam  ;COM.MICROSOFT.AGGREGATE(15;6;ROW(Roepnaam )-1/(Partij =[.$D$1]);ROW([.C17])));&quot;&quot;)">
            <text:p/>
          </table:table-cell>
          <table:table-cell table:formula="of:=IFERROR(INDEX(Partij  ;COM.MICROSOFT.AGGREGATE(15;6;ROW(Roepnaam )-1/(Partij =[.$D$1]);ROW([.D17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8])));&quot;&quot;)">
            <text:p/>
          </table:table-cell>
          <table:table-cell table:formula="of:=IFERROR(INDEX(tussen_v  ;COM.MICROSOFT.AGGREGATE(15;6;ROW(Roepnaam )-1/(Partij =[.$D$1]);ROW([.B18])));&quot;&quot;)">
            <text:p/>
          </table:table-cell>
          <table:table-cell table:formula="of:=IFERROR(INDEX(Naam  ;COM.MICROSOFT.AGGREGATE(15;6;ROW(Roepnaam )-1/(Partij =[.$D$1]);ROW([.C18])));&quot;&quot;)">
            <text:p/>
          </table:table-cell>
          <table:table-cell table:formula="of:=IFERROR(INDEX(Partij  ;COM.MICROSOFT.AGGREGATE(15;6;ROW(Roepnaam )-1/(Partij =[.$D$1]);ROW([.D18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19])));&quot;&quot;)">
            <text:p/>
          </table:table-cell>
          <table:table-cell table:formula="of:=IFERROR(INDEX(tussen_v  ;COM.MICROSOFT.AGGREGATE(15;6;ROW(Roepnaam )-1/(Partij =[.$D$1]);ROW([.B19])));&quot;&quot;)">
            <text:p/>
          </table:table-cell>
          <table:table-cell table:formula="of:=IFERROR(INDEX(Naam  ;COM.MICROSOFT.AGGREGATE(15;6;ROW(Roepnaam )-1/(Partij =[.$D$1]);ROW([.C19])));&quot;&quot;)">
            <text:p/>
          </table:table-cell>
          <table:table-cell table:formula="of:=IFERROR(INDEX(Partij  ;COM.MICROSOFT.AGGREGATE(15;6;ROW(Roepnaam )-1/(Partij =[.$D$1]);ROW([.D19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20])));&quot;&quot;)">
            <text:p/>
          </table:table-cell>
          <table:table-cell table:formula="of:=IFERROR(INDEX(tussen_v  ;COM.MICROSOFT.AGGREGATE(15;6;ROW(Roepnaam )-1/(Partij =[.$D$1]);ROW([.B20])));&quot;&quot;)">
            <text:p/>
          </table:table-cell>
          <table:table-cell table:formula="of:=IFERROR(INDEX(Naam  ;COM.MICROSOFT.AGGREGATE(15;6;ROW(Roepnaam )-1/(Partij =[.$D$1]);ROW([.C20])));&quot;&quot;)">
            <text:p/>
          </table:table-cell>
          <table:table-cell table:formula="of:=IFERROR(INDEX(Partij  ;COM.MICROSOFT.AGGREGATE(15;6;ROW(Roepnaam )-1/(Partij =[.$D$1]);ROW([.D20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21])));&quot;&quot;)">
            <text:p/>
          </table:table-cell>
          <table:table-cell table:formula="of:=IFERROR(INDEX(tussen_v  ;COM.MICROSOFT.AGGREGATE(15;6;ROW(Roepnaam )-1/(Partij =[.$D$1]);ROW([.B21])));&quot;&quot;)">
            <text:p/>
          </table:table-cell>
          <table:table-cell table:formula="of:=IFERROR(INDEX(Naam  ;COM.MICROSOFT.AGGREGATE(15;6;ROW(Roepnaam )-1/(Partij =[.$D$1]);ROW([.C21])));&quot;&quot;)">
            <text:p/>
          </table:table-cell>
          <table:table-cell table:formula="of:=IFERROR(INDEX(Partij  ;COM.MICROSOFT.AGGREGATE(15;6;ROW(Roepnaam )-1/(Partij =[.$D$1]);ROW([.D21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22])));&quot;&quot;)">
            <text:p/>
          </table:table-cell>
          <table:table-cell table:formula="of:=IFERROR(INDEX(tussen_v  ;COM.MICROSOFT.AGGREGATE(15;6;ROW(Roepnaam )-1/(Partij =[.$D$1]);ROW([.B22])));&quot;&quot;)">
            <text:p/>
          </table:table-cell>
          <table:table-cell table:formula="of:=IFERROR(INDEX(Naam  ;COM.MICROSOFT.AGGREGATE(15;6;ROW(Roepnaam )-1/(Partij =[.$D$1]);ROW([.C22])));&quot;&quot;)">
            <text:p/>
          </table:table-cell>
          <table:table-cell table:formula="of:=IFERROR(INDEX(Partij  ;COM.MICROSOFT.AGGREGATE(15;6;ROW(Roepnaam )-1/(Partij =[.$D$1]);ROW([.D22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23])));&quot;&quot;)">
            <text:p/>
          </table:table-cell>
          <table:table-cell table:formula="of:=IFERROR(INDEX(tussen_v  ;COM.MICROSOFT.AGGREGATE(15;6;ROW(Roepnaam )-1/(Partij =[.$D$1]);ROW([.B23])));&quot;&quot;)">
            <text:p/>
          </table:table-cell>
          <table:table-cell table:formula="of:=IFERROR(INDEX(Naam  ;COM.MICROSOFT.AGGREGATE(15;6;ROW(Roepnaam )-1/(Partij =[.$D$1]);ROW([.C23])));&quot;&quot;)">
            <text:p/>
          </table:table-cell>
          <table:table-cell table:formula="of:=IFERROR(INDEX(Partij  ;COM.MICROSOFT.AGGREGATE(15;6;ROW(Roepnaam )-1/(Partij =[.$D$1]);ROW([.D23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  <table:table-row table:style-name="ro2">
          <table:table-cell table:formula="of:=IFERROR(INDEX(Roepnaam ;COM.MICROSOFT.AGGREGATE(15;6;ROW(Roepnaam )-1/(Partij =[.$D$1]);ROW([.A24])));&quot;&quot;)">
            <text:p/>
          </table:table-cell>
          <table:table-cell table:formula="of:=IFERROR(INDEX(tussen_v  ;COM.MICROSOFT.AGGREGATE(15;6;ROW(Roepnaam )-1/(Partij =[.$D$1]);ROW([.B24])));&quot;&quot;)">
            <text:p/>
          </table:table-cell>
          <table:table-cell table:formula="of:=IFERROR(INDEX(Naam  ;COM.MICROSOFT.AGGREGATE(15;6;ROW(Roepnaam )-1/(Partij =[.$D$1]);ROW([.C24])));&quot;&quot;)">
            <text:p/>
          </table:table-cell>
          <table:table-cell table:formula="of:=IFERROR(INDEX(Partij  ;COM.MICROSOFT.AGGREGATE(15;6;ROW(Roepnaam )-1/(Partij =[.$D$1]);ROW([.D24])));&quot;&quot;)">
            <text:p/>
          </table:table-cell>
          <table:table-cell table:number-columns-repeated="5"/>
          <table:table-cell table:style-name="Default"/>
          <table:table-cell table:number-columns-repeated="16374"/>
        </table:table-row>
      </table:table>
      <table:named-expressions>
        <table:named-range table:name="Adres" table:base-cell-address="$hoofdlijst.$H$1" table:cell-range-address="$hoofdlijst.$H$2:.$H$24"/>
        <table:named-range table:name="Beller" table:base-cell-address="$hoofdlijst.$P$1" table:cell-range-address="$hoofdlijst.$P$2:.$P$24"/>
        <table:named-range table:name="Email_adres" table:base-cell-address="$hoofdlijst.$L$1" table:cell-range-address="$hoofdlijst.$L$2:.$L$24"/>
        <table:named-range table:name="Geb.dat" table:base-cell-address="$hoofdlijst.$N$1" table:cell-range-address="$hoofdlijst.$N$2:.$N$24"/>
        <table:named-range table:name="Lidnr" table:base-cell-address="$selectie.$A$3" table:cell-range-address="$hoofdlijst.$A$2:.$A$24"/>
        <table:named-range table:name="Lid_miv" table:base-cell-address="$hoofdlijst.$M$1" table:cell-range-address="$hoofdlijst.$M$2:.$M$24"/>
        <table:named-range table:name="Mobielnr" table:base-cell-address="$hoofdlijst.$G$1" table:cell-range-address="$hoofdlijst.$G$2:.$G$24"/>
        <table:named-range table:name="Naam" table:base-cell-address="$selectie.$A$3" table:cell-range-address="$hoofdlijst.$B$2:.$B$24"/>
        <table:named-range table:name="nr" table:base-cell-address="$hoofdlijst.$I$1" table:cell-range-address="$hoofdlijst.$I$2:.$I$24"/>
        <table:named-range table:name="P.C" table:base-cell-address="$hoofdlijst.$J$1" table:cell-range-address="$hoofdlijst.$J$2:.$J$24"/>
        <table:named-range table:name="Partij" table:base-cell-address="$hoofdlijst.$O$1" table:cell-range-address="$hoofdlijst.$O$2:.$O$24"/>
        <table:named-range table:name="Plaatsnaam" table:base-cell-address="$hoofdlijst.$K$1" table:cell-range-address="$hoofdlijst.$K$2:.$K$24"/>
        <table:named-range table:name="Roepnaam" table:base-cell-address="$hoofdlijst.$E$1" table:cell-range-address="$hoofdlijst.$E$2:.$E$24"/>
        <table:named-range table:name="Telef.nr" table:base-cell-address="$hoofdlijst.$F$1" table:cell-range-address="$hoofdlijst.$F$2:.$F$24"/>
        <table:named-range table:name="tussen_v" table:base-cell-address="$selectie.$A$3" table:cell-range-address="$hoofdlijst.$C$2:.$C$24"/>
        <table:named-range table:name="Voorl" table:base-cell-address="$selectie.$A$3" table:cell-range-address="$hoofdlijst.$D$2:.$D$2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number-style style:name="N119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9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2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3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date-style style:name="N124">
      <number:day/>
      <number:text>-</number:text>
      <number:month/>
      <number:text>-</number:text>
      <number:year number:style="long"/>
    </number:date-style>
    <number:date-style style:name="N125">
      <number:day/>
      <number:text>-</number:text>
      <number:month number:textual="true"/>
      <number:text>-</number:text>
      <number:year/>
    </number:date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4">
      <number:number number:decimal-places="0" number:min-decimal-places="0" number:min-integer-digits="1" number:grouping="true"/>
      <number:text>-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5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7">
      <number:number number:decimal-places="2" number:min-decimal-places="2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8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2P2" style:volatile="true">
      <number:text loext:blank-width-char="-"> </number:text>
      <number:fill-character> </number:fill-character>
      <number:text>- _-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6P2" style:volatile="true">
      <number:text loext:blank-width-char="-"> € </number:text>
      <number:fill-character> </number:fill-character>
      <number:text>- _-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0P0" style:volatile="true">
      <number:day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157E+308" style:apply-style-name="N160P0"/>
    </number:text-style>
    <number:percentage-style style:name="N16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ootte_20_15" style:display-name="Grootte 15" style:family="table-cell" style:parent-style-name="Default">
      <style:text-properties fo:color="#ff420e" fo:font-size="15pt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.00.0000</text:date>, <text:time style:data-style-name="N2" text:time-value="07:30:13.2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 Jasper</meta:initial-creator>
    <meta:creation-date>2024-08-31T20:18:04.449849319</meta:creation-date>
    <dc:date>2024-09-01T07:38:39.364000000</dc:date>
    <meta:editing-duration>PT48M35S</meta:editing-duration>
    <meta:editing-cycles>8</meta:editing-cycles>
    <meta:generator>LibreOffice/24.8.0.3$Windows_X86_64 LibreOffice_project/0bdf1299c94fe897b119f97f3c613e9dca6be583</meta:generator>
    <dc:creator>Peter</dc:creator>
    <meta:document-statistic meta:table-count="2" meta:cell-count="167" meta:object-count="0"/>
  </office:meta>
</office:document-meta>
</file>