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570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float" office:value="1234567" calcext:value-type="float">
            <text:p>1234567</text:p>
          </table:table-cell>
          <table:table-cell office:value-type="float" office:value="1234577" calcext:value-type="float">
            <text:p>1234577</text:p>
          </table:table-cell>
          <table:table-cell office:value-type="float" office:value="1234587" calcext:value-type="float">
            <text:p>1234587</text:p>
          </table:table-cell>
          <table:table-cell office:value-type="float" office:value="1234597" calcext:value-type="float">
            <text:p>1234597</text:p>
          </table:table-cell>
          <table:table-cell office:value-type="float" office:value="1234607" calcext:value-type="float">
            <text:p>1234607</text:p>
          </table:table-cell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table:number-columns-repeated="16374"/>
        </table:table-row>
        <table:table-row table:style-name="ro1">
          <table:table-cell office:value-type="float" office:value="1234572" calcext:value-type="float">
            <text:p>1234572</text:p>
          </table:table-cell>
          <table:table-cell office:value-type="float" office:value="1234582" calcext:value-type="float">
            <text:p>1234582</text:p>
          </table:table-cell>
          <table:table-cell office:value-type="float" office:value="1234592" calcext:value-type="float">
            <text:p>1234592</text:p>
          </table:table-cell>
          <table:table-cell office:value-type="float" office:value="1234602" calcext:value-type="float">
            <text:p>1234602</text:p>
          </table:table-cell>
          <table:table-cell office:value-type="float" office:value="1234612" calcext:value-type="float">
            <text:p>1234612</text:p>
          </table:table-cell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table:number-columns-repeated="16374"/>
        </table:table-row>
        <table:table-row table:style-name="ro1">
          <table:table-cell office:value-type="float" office:value="1234577" calcext:value-type="float">
            <text:p>1234577</text:p>
          </table:table-cell>
          <table:table-cell office:value-type="float" office:value="1234587" calcext:value-type="float">
            <text:p>1234587</text:p>
          </table:table-cell>
          <table:table-cell office:value-type="float" office:value="1234597" calcext:value-type="float">
            <text:p>1234597</text:p>
          </table:table-cell>
          <table:table-cell office:value-type="float" office:value="1234607" calcext:value-type="float">
            <text:p>1234607</text:p>
          </table:table-cell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table:number-columns-repeated="16374"/>
        </table:table-row>
        <table:table-row table:style-name="ro1">
          <table:table-cell office:value-type="float" office:value="1234582" calcext:value-type="float">
            <text:p>1234582</text:p>
          </table:table-cell>
          <table:table-cell office:value-type="float" office:value="1234592" calcext:value-type="float">
            <text:p>1234592</text:p>
          </table:table-cell>
          <table:table-cell office:value-type="float" office:value="1234602" calcext:value-type="float">
            <text:p>1234602</text:p>
          </table:table-cell>
          <table:table-cell office:value-type="float" office:value="1234612" calcext:value-type="float">
            <text:p>1234612</text:p>
          </table:table-cell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table:number-columns-repeated="16374"/>
        </table:table-row>
        <table:table-row table:style-name="ro1">
          <table:table-cell office:value-type="float" office:value="1234587" calcext:value-type="float">
            <text:p>1234587</text:p>
          </table:table-cell>
          <table:table-cell office:value-type="float" office:value="1234597" calcext:value-type="float">
            <text:p>1234597</text:p>
          </table:table-cell>
          <table:table-cell office:value-type="float" office:value="1234607" calcext:value-type="float">
            <text:p>1234607</text:p>
          </table:table-cell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table:number-columns-repeated="16374"/>
        </table:table-row>
        <table:table-row table:style-name="ro1">
          <table:table-cell office:value-type="float" office:value="1234592" calcext:value-type="float">
            <text:p>1234592</text:p>
          </table:table-cell>
          <table:table-cell office:value-type="float" office:value="1234602" calcext:value-type="float">
            <text:p>1234602</text:p>
          </table:table-cell>
          <table:table-cell office:value-type="float" office:value="1234612" calcext:value-type="float">
            <text:p>1234612</text:p>
          </table:table-cell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table:number-columns-repeated="16374"/>
        </table:table-row>
        <table:table-row table:style-name="ro1">
          <table:table-cell office:value-type="float" office:value="1234597" calcext:value-type="float">
            <text:p>1234597</text:p>
          </table:table-cell>
          <table:table-cell office:value-type="float" office:value="1234607" calcext:value-type="float">
            <text:p>1234607</text:p>
          </table:table-cell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table:number-columns-repeated="16374"/>
        </table:table-row>
        <table:table-row table:style-name="ro1">
          <table:table-cell office:value-type="float" office:value="1234602" calcext:value-type="float">
            <text:p>1234602</text:p>
          </table:table-cell>
          <table:table-cell office:value-type="float" office:value="1234612" calcext:value-type="float">
            <text:p>1234612</text:p>
          </table:table-cell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table:number-columns-repeated="16374"/>
        </table:table-row>
        <table:table-row table:style-name="ro1">
          <table:table-cell office:value-type="float" office:value="1234607" calcext:value-type="float">
            <text:p>1234607</text:p>
          </table:table-cell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table:number-columns-repeated="16374"/>
        </table:table-row>
        <table:table-row table:style-name="ro1">
          <table:table-cell office:value-type="float" office:value="1234612" calcext:value-type="float">
            <text:p>1234612</text:p>
          </table:table-cell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table:number-columns-repeated="16374"/>
        </table:table-row>
        <table:table-row table:style-name="ro1">
          <table:table-cell office:value-type="float" office:value="1234617" calcext:value-type="float">
            <text:p>1234617</text:p>
          </table:table-cell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office:value-type="float" office:value="1234707" calcext:value-type="float">
            <text:p>1234707</text:p>
          </table:table-cell>
          <table:table-cell table:number-columns-repeated="16374"/>
        </table:table-row>
        <table:table-row table:style-name="ro1">
          <table:table-cell office:value-type="float" office:value="1234622" calcext:value-type="float">
            <text:p>1234622</text:p>
          </table:table-cell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office:value-type="float" office:value="1234712" calcext:value-type="float">
            <text:p>1234712</text:p>
          </table:table-cell>
          <table:table-cell table:number-columns-repeated="16374"/>
        </table:table-row>
        <table:table-row table:style-name="ro1">
          <table:table-cell office:value-type="float" office:value="1234627" calcext:value-type="float">
            <text:p>1234627</text:p>
          </table:table-cell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office:value-type="float" office:value="1234707" calcext:value-type="float">
            <text:p>1234707</text:p>
          </table:table-cell>
          <table:table-cell office:value-type="float" office:value="1234717" calcext:value-type="float">
            <text:p>1234717</text:p>
          </table:table-cell>
          <table:table-cell table:number-columns-repeated="16374"/>
        </table:table-row>
        <table:table-row table:style-name="ro1">
          <table:table-cell office:value-type="float" office:value="1234632" calcext:value-type="float">
            <text:p>1234632</text:p>
          </table:table-cell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office:value-type="float" office:value="1234712" calcext:value-type="float">
            <text:p>1234712</text:p>
          </table:table-cell>
          <table:table-cell office:value-type="float" office:value="1234722" calcext:value-type="float">
            <text:p>1234722</text:p>
          </table:table-cell>
          <table:table-cell table:number-columns-repeated="16374"/>
        </table:table-row>
        <table:table-row table:style-name="ro1">
          <table:table-cell office:value-type="float" office:value="1234637" calcext:value-type="float">
            <text:p>1234637</text:p>
          </table:table-cell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office:value-type="float" office:value="1234707" calcext:value-type="float">
            <text:p>1234707</text:p>
          </table:table-cell>
          <table:table-cell office:value-type="float" office:value="1234717" calcext:value-type="float">
            <text:p>1234717</text:p>
          </table:table-cell>
          <table:table-cell office:value-type="float" office:value="1234727" calcext:value-type="float">
            <text:p>1234727</text:p>
          </table:table-cell>
          <table:table-cell table:number-columns-repeated="16374"/>
        </table:table-row>
        <table:table-row table:style-name="ro1">
          <table:table-cell office:value-type="float" office:value="1234642" calcext:value-type="float">
            <text:p>1234642</text:p>
          </table:table-cell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office:value-type="float" office:value="1234712" calcext:value-type="float">
            <text:p>1234712</text:p>
          </table:table-cell>
          <table:table-cell office:value-type="float" office:value="1234722" calcext:value-type="float">
            <text:p>1234722</text:p>
          </table:table-cell>
          <table:table-cell office:value-type="float" office:value="1234732" calcext:value-type="float">
            <text:p>1234732</text:p>
          </table:table-cell>
          <table:table-cell table:number-columns-repeated="16374"/>
        </table:table-row>
        <table:table-row table:style-name="ro1">
          <table:table-cell office:value-type="float" office:value="1234647" calcext:value-type="float">
            <text:p>1234647</text:p>
          </table:table-cell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office:value-type="float" office:value="1234707" calcext:value-type="float">
            <text:p>1234707</text:p>
          </table:table-cell>
          <table:table-cell office:value-type="float" office:value="1234717" calcext:value-type="float">
            <text:p>1234717</text:p>
          </table:table-cell>
          <table:table-cell office:value-type="float" office:value="1234727" calcext:value-type="float">
            <text:p>1234727</text:p>
          </table:table-cell>
          <table:table-cell office:value-type="float" office:value="1234737" calcext:value-type="float">
            <text:p>1234737</text:p>
          </table:table-cell>
          <table:table-cell table:number-columns-repeated="16374"/>
        </table:table-row>
        <table:table-row table:style-name="ro1">
          <table:table-cell office:value-type="float" office:value="1234652" calcext:value-type="float">
            <text:p>1234652</text:p>
          </table:table-cell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office:value-type="float" office:value="1234712" calcext:value-type="float">
            <text:p>1234712</text:p>
          </table:table-cell>
          <table:table-cell office:value-type="float" office:value="1234722" calcext:value-type="float">
            <text:p>1234722</text:p>
          </table:table-cell>
          <table:table-cell office:value-type="float" office:value="1234732" calcext:value-type="float">
            <text:p>1234732</text:p>
          </table:table-cell>
          <table:table-cell office:value-type="float" office:value="1234742" calcext:value-type="float">
            <text:p>1234742</text:p>
          </table:table-cell>
          <table:table-cell table:number-columns-repeated="16374"/>
        </table:table-row>
        <table:table-row table:style-name="ro1">
          <table:table-cell office:value-type="float" office:value="1234657" calcext:value-type="float">
            <text:p>1234657</text:p>
          </table:table-cell>
          <table:table-cell office:value-type="float" office:value="1234667" calcext:value-type="float">
            <text:p>1234667</text:p>
          </table:table-cell>
          <table:table-cell office:value-type="float" office:value="1234677" calcext:value-type="float">
            <text:p>1234677</text:p>
          </table:table-cell>
          <table:table-cell office:value-type="float" office:value="1234687" calcext:value-type="float">
            <text:p>1234687</text:p>
          </table:table-cell>
          <table:table-cell office:value-type="float" office:value="1234697" calcext:value-type="float">
            <text:p>1234697</text:p>
          </table:table-cell>
          <table:table-cell office:value-type="float" office:value="1234707" calcext:value-type="float">
            <text:p>1234707</text:p>
          </table:table-cell>
          <table:table-cell office:value-type="float" office:value="1234717" calcext:value-type="float">
            <text:p>1234717</text:p>
          </table:table-cell>
          <table:table-cell office:value-type="float" office:value="1234727" calcext:value-type="float">
            <text:p>1234727</text:p>
          </table:table-cell>
          <table:table-cell office:value-type="float" office:value="1234737" calcext:value-type="float">
            <text:p>1234737</text:p>
          </table:table-cell>
          <table:table-cell office:value-type="float" office:value="1234747" calcext:value-type="float">
            <text:p>1234747</text:p>
          </table:table-cell>
          <table:table-cell table:number-columns-repeated="16374"/>
        </table:table-row>
        <table:table-row table:style-name="ro1">
          <table:table-cell office:value-type="float" office:value="1234662" calcext:value-type="float">
            <text:p>1234662</text:p>
          </table:table-cell>
          <table:table-cell office:value-type="float" office:value="1234672" calcext:value-type="float">
            <text:p>1234672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4692" calcext:value-type="float">
            <text:p>1234692</text:p>
          </table:table-cell>
          <table:table-cell office:value-type="float" office:value="1234702" calcext:value-type="float">
            <text:p>1234702</text:p>
          </table:table-cell>
          <table:table-cell office:value-type="float" office:value="1234712" calcext:value-type="float">
            <text:p>1234712</text:p>
          </table:table-cell>
          <table:table-cell office:value-type="float" office:value="1234722" calcext:value-type="float">
            <text:p>1234722</text:p>
          </table:table-cell>
          <table:table-cell office:value-type="float" office:value="1234732" calcext:value-type="float">
            <text:p>1234732</text:p>
          </table:table-cell>
          <table:table-cell office:value-type="float" office:value="1234742" calcext:value-type="float">
            <text:p>1234742</text:p>
          </table:table-cell>
          <table:table-cell office:value-type="float" office:value="1234752" calcext:value-type="float">
            <text:p>123475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ersion: 7.4.7.2 / LibreOffice Communit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uild ID: 40(Build:2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PU threads: 4; OS: Linux 6.1; UI render: default; VCL: x1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ocale: en-US (C); UI: en-U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spbian package version: 4:7.4.7-1+rpi1+deb12u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alc: threade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nux MikesPI 6.1.0-rpi7-rpi-v8 #1 SMP PREEMPT Debian 1:6.1.63-1+rpt1 (2023-11-24) aarch64 GNU/Linux</text:p>
          </table:table-cell>
          <table:table-cell table:number-columns-repeated="1638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2T15:27:26.314816834</meta:creation-date>
    <meta:editing-duration>P0D</meta:editing-duration>
    <meta:editing-cycles>1</meta:editing-cycles>
    <meta:generator>LibreOffice/7.4.7.2$Linux_ARM_EABI LibreOffice_project/40$Build-2</meta:generator>
    <meta:document-statistic meta:table-count="1" meta:cell-count="207" meta:object-count="0"/>
  </office:meta>
</office:document-meta>
</file>