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 style:font-family-generic="system" style:font-pitch="variable"/>
    <style:font-face style:name="Noto Sans CJK HK" svg:font-family="'Noto Sans CJK HK'" style:font-family-generic="swiss"/>
    <style:font-face style:name="Source Han Sans CN Regular" svg:font-family="'Source Han Sans CN Regular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_20_Prologue_20_-prjA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 style:font-family-generic="system" style:font-pitch="variable"/>
    <style:font-face style:name="Noto Sans CJK HK" svg:font-family="'Noto Sans CJK HK'" style:font-family-generic="swiss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oto Sans CJK HK" fo:font-size="10.5pt" fo:language="de" fo:country="DE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 CJK HK" fo:font-size="10.5pt" fo:language="de" fo:country="DE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 CJK HK" fo:font-family="'Noto Sans CJK HK'" style:font-family-generic="swiss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-prjA" style:display-name="Text Body -prjA" style:family="paragraph" style:parent-style-name="Text_20_body">
      <style:paragraph-properties fo:margin-top="0.199cm" fo:margin-bottom="0cm" style:contextual-spacing="false" fo:line-height="115%"/>
    </style:style>
    <style:style style:name="List_20_-prjA" style:display-name="List -prjA" style:family="paragraph" style:parent-style-name="Prologue_20_-prjA" style:list-style-name="Numbering_20_123_20_Prologue" style:list-level="1">
      <style:paragraph-properties fo:margin-left="1cm" fo:margin-right="0cm" fo:margin-top="0.7cm" fo:margin-bottom="0cm" style:contextual-spacing="false" fo:text-indent="-0.9cm" style:auto-text-indent="false">
        <style:tab-stops/>
      </style:paragraph-properties>
    </style:style>
    <style:style style:name="Heading_20_1_20_-prjA" style:display-name="Heading 1 -prjA" style:family="paragraph" style:parent-style-name="Heading_20_1" style:next-style-name="Text_20_Body_20_-prjA" style:default-outline-level="1" style:list-style-name="" style:master-page-name="PrjA_20_no_20_header">
      <style:paragraph-properties style:page-number="auto" fo:break-before="auto" fo:break-after="auto">
        <style:tab-stops/>
      </style:paragraph-properties>
    </style:style>
    <style:style style:name="Heading_20_1_20_Prologue_20_-prjA" style:display-name="Heading 1 Prologue -prjA" style:family="paragraph" style:parent-style-name="Heading_20_1_20_-prjA" style:next-style-name="Text_20_Body_20_-prjA" style:default-outline-level="" style:list-style-name="" style:master-page-name="Prologue_20_ohne_20_Cover_20_-prjA">
      <style:paragraph-properties fo:margin-top="0.801cm" fo:margin-bottom="0.6cm" style:contextual-spacing="false" style:page-number="1" fo:break-before="auto" fo:break-after="auto"/>
    </style:style>
    <style:style style:name="Prologue_20_-prjA" style:display-name="Prologue -prjA" style:family="paragraph" style:parent-style-name="Text_20_body" style:master-page-name="">
      <style:paragraph-properties fo:margin-left="0cm" fo:margin-right="0cm" fo:margin-top="0.199cm" fo:margin-bottom="0.101cm" style:contextual-spacing="false" fo:line-height="115%" fo:text-align="justify" style:justify-single-word="false" fo:text-indent="0cm" style:auto-text-indent="false" style:page-number="auto"/>
    </style:style>
    <style:style style:name="Person_20_-prjA" style:display-name="Person -prjA" style:family="paragraph" style:parent-style-name="Prologue_20_-prjA"/>
    <style:style style:name="Title_20_upper_20_-prjA" style:display-name="Title upper -prjA" style:family="paragraph" style:parent-style-name="Prologue_20_-prjA">
      <style:paragraph-properties fo:margin-top="1cm" fo:margin-bottom="0cm" style:contextual-spacing="false"/>
      <style:text-properties fo:font-size="12pt" fo:font-weight="bold"/>
    </style:style>
    <style:style style:name="Title_20_lower_20_-prjA" style:display-name="Title lower -prjA" style:family="paragraph" style:parent-style-name="Prologue_20_-prjA" style:master-page-name="">
      <style:paragraph-properties fo:margin-left="0.801cm" fo:margin-right="0.801cm" fo:text-align="center" style:justify-single-word="false" fo:text-indent="0cm" style:auto-text-indent="false" style:page-number="auto"/>
      <style:text-properties fo:font-size="14pt" fo:font-weight="bold" officeooo:rsid="006524d5" style:font-size-asian="12pt" style:font-size-complex="12pt"/>
    </style:style>
    <style:style style:name="List_20_continuation_20_-prjA" style:display-name="List continuation -prjA" style:family="paragraph" style:parent-style-name="List_20_-prjA">
      <style:paragraph-properties fo:margin-top="0.7cm" fo:margin-bottom="0cm" style:contextual-spacing="false"/>
    </style:style>
    <style:style style:name="Signed_20_place_20_date_20_-prjA" style:display-name="Signed place date -prjA" style:family="paragraph" style:parent-style-name="Prologue_20_-prjA" style:next-style-name="Signed_20_helpers_20_-prjA" style:master-page-name="">
      <loext:graphic-properties draw:fill="none" draw:fill-color="#729fcf"/>
      <style:paragraph-properties fo:margin-left="1.101cm" fo:margin-right="0cm" fo:margin-top="0.199cm" fo:margin-bottom="0cm" style:contextual-spacing="false" fo:line-height="115%" fo:text-indent="0cm" style:auto-text-indent="false" style:page-number="auto" fo:background-color="transparent">
        <style:tab-stops>
          <style:tab-stop style:position="3cm"/>
          <style:tab-stop style:position="8.999cm"/>
        </style:tab-stops>
      </style:paragraph-properties>
    </style:style>
    <style:style style:name="Signed_20_helpers_20_-prjA" style:display-name="Signed helpers -prjA" style:family="paragraph" style:parent-style-name="Signed_20_place_20_date_20_-prjA">
      <style:paragraph-properties fo:margin-top="0cm" fo:margin-bottom="0cm" style:contextual-spacing="false" fo:line-height="100%">
        <style:tab-stops>
          <style:tab-stop style:position="3cm"/>
          <style:tab-stop style:position="9.1cm"/>
        </style:tab-stops>
      </style:paragraph-properties>
      <style:text-properties fo:font-size="8pt"/>
    </style:style>
    <style:style style:name="Choice_20_one-liner_20_-prjA" style:display-name="Choice one-liner -prjA" style:family="paragraph" style:parent-style-name="Prologue_20_-prjA" style:next-style-name="Signed_20_place_20_date_20_-prjA">
      <loext:graphic-properties draw:fill="none" draw:fill-color="#729fcf"/>
      <style:paragraph-properties fo:margin-left="1cm" fo:margin-right="0cm" fo:margin-top="0.199cm" fo:margin-bottom="0cm" style:contextual-spacing="false" fo:line-height="115%" fo:text-indent="0cm" style:auto-text-indent="false" fo:background-color="transparent">
        <style:tab-stops/>
      </style:paragraph-properties>
    </style:style>
    <style:style style:name="Divider_20_-prjA" style:display-name="Divider -prjA" style:family="paragraph" style:parent-style-name="Prologue_20_-prjA">
      <style:paragraph-properties fo:margin-top="0.6cm" fo:margin-bottom="0cm" style:contextual-spacing="false" fo:line-height="100%" fo:padding="0.049cm" fo:border-left="none" fo:border-right="none" fo:border-top="0.06pt solid #000000" fo:border-bottom="none"/>
      <style:text-properties fo:font-size="10pt" style:font-size-asian="10pt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123_20_Prologue" style:display-name="Numbering 123 Prolog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rjA_20_no_20_header" style:display-name="PrjA no header" style:page-layout-name="Mpm2" draw:style-name="Mdp1"/>
    <style:master-page style:name="Prologue_20_ohne_20_Cover_20_-prjA" style:display-name="Prologue ohne Cover -prjA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9T14:34:41.401874887</meta:creation-date>
    <dc:title>tmplt01</dc:title>
    <meta:editing-cycles>1</meta:editing-cycles>
    <meta:editing-duration>P0D</meta:editing-duration>
    <meta:generator>LibreOffice/7.5.9.2$Linux_X86_64 LibreOffice_project/50$Build-2</meta:gener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tmplt01" xlink:href="../writer-lo-templates/writeup-2024/tmplt01.ott" meta:date="2024-02-09T14:34:40.624131469"/>
  </office:meta>
</office:document-meta>
</file>