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Client 1" form:command="Client" form:datasource="openFormNew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  <form:form form:name="Client 2" form:command="Client" form:datasource="openFormNew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Label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Joh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ti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ophi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idg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e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ik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aura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2">00/00/0000</text:date>, <text:time style:data-style-name="N2" text:time-value="11:47:02.1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8-04-22T10:52:52.943000000</meta:creation-date>
    <dc:date>2018-04-22T11:47:16.594000000</dc:date>
    <dc:creator>Pierre-Yves SAMYN</dc:creator>
    <meta:editing-duration>PT52M41S</meta:editing-duration>
    <meta:editing-cycles>2</meta:editing-cycles>
    <meta:generator>LibreOffice/6.0.3.2$Windows_X86_64 LibreOffice_project/8f48d515416608e3a835360314dac7e47fd0b821</meta:generator>
    <meta:document-statistic meta:table-count="1" meta:cell-count="27" meta:object-count="0"/>
  </office:meta>
</office:document-meta>
</file>