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pple SD Gothic Neo" svg:font-family="'Apple SD Gothic Neo'" style:font-pitch="variable"/>
    <style:font-face style:name="Apple Symbols" svg:font-family="'Apple Symbols'" style:font-pitch="variable"/>
    <style:font-face style:name="Arial" svg:font-family="Arial" style:font-adornments="Bold" style:font-family-generic="swiss" style:font-pitch="variable"/>
    <style:font-face style:name="Arial Black" svg:font-family="'Arial Black'" style:font-pitch="variable"/>
    <style:font-face style:name="Arial Rounded MT Bold" svg:font-family="'Arial Rounded MT Bold'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Bodoni BT" svg:font-family="'Bodoni BT'" style:font-pitch="variable"/>
    <style:font-face style:name="Caladea" svg:font-family="Caladea" style:font-family-generic="roman" style:font-pitch="variable"/>
    <style:font-face style:name="Courier" svg:font-family="Courier" style:font-adornments="Bold" style:font-family-generic="modern" style:font-pitch="fixed"/>
    <style:font-face style:name="Courier New" svg:font-family="'Courier New'" style:font-adornments="Bold" style:font-family-generic="modern" style:font-pitch="fixed"/>
    <style:font-face style:name="DejaVu Sans" svg:font-family="'DejaVu Sans'" style:font-adornments="Bold" style:font-family-generic="swiss" style:font-pitch="variable"/>
    <style:font-face style:name="F" svg:font-family="" style:font-family-generic="roman"/>
    <style:font-face style:name="Liberation Mono" svg:font-family="'Liberation Mono', 'Courier New'" style:font-family-generic="modern" style:font-pitch="fixed"/>
    <style:font-face style:name="Liberation Sans" svg:font-family="'Liberation Sans'" style:font-family-generic="swiss" style:font-pitch="variable"/>
    <style:font-face style:name="Liberation Sans Narrow" svg:font-family="'Liberation Sans Narrow'" style:font-adornments="Kursiv" style:font-family-generic="swiss" style:font-pitch="variable"/>
    <style:font-face style:name="Liberation Sans Narrow1" svg:font-family="'Liberation Sans Narrow'" style:font-adornments="Bold" style:font-family-generic="swiss" style:font-pitch="variable"/>
    <style:font-face style:name="Liberation Sans1" svg:font-family="'Liberation Sans'" style:font-adornments="Bold" style:font-family-generic="swiss" style:font-pitch="variable"/>
    <style:font-face style:name="Noto Sans" svg:font-family="'Noto Sans'" style:font-family-generic="swiss" style:font-pitch="variable"/>
    <style:font-face style:name="Noto Sans1" svg:font-family="'Noto Sans'" style:font-adornments="Bold" style:font-family-generic="swiss" style:font-pitch="variable"/>
    <style:font-face style:name="Noto Serif" svg:font-family="'Noto Serif'" style:font-family-generic="roman" style:font-pitch="variable"/>
    <style:font-face style:name="PingFang SC" svg:font-family="'PingFang SC'" style:font-family-generic="system" style:font-pitch="variable"/>
    <style:font-face style:name="Sans Français" svg:font-family="'Sans Français'" style:font-family-generic="swiss" style:font-pitch="variable"/>
    <style:font-face style:name="Skia" svg:font-family="Skia" style:font-pitch="variable"/>
    <style:font-face style:name="Source Serif Pro" svg:font-family="'Source Serif Pro'" style:font-adornments="Bold" style:font-family-generic="roman" style:font-pitch="variable"/>
    <style:font-face style:name="Tahoma" svg:font-family="Tahoma" style:font-adornments="Negreta" style:font-family-generic="swiss" style:font-pitch="variable"/>
    <style:font-face style:name="Times New Roman" svg:font-family="'Times New Roman'" style:font-adornments="Bold" style:font-family-generic="roman" style:font-pitch="variable"/>
    <style:font-face style:name="Verdana" svg:font-family="Verdana" style:font-adornments="Bold" style:font-family-generic="swiss" style:font-pitch="variable"/>
  </office:font-face-decls>
  <office:automatic-styles>
    <style:style style:name="co1" style:family="table-column">
      <style:table-column-properties fo:break-before="auto" style:column-width="1.316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1.739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3.104cm"/>
    </style:style>
    <style:style style:name="co6" style:family="table-column">
      <style:table-column-properties fo:break-before="auto" style:column-width="5.604cm"/>
    </style:style>
    <style:style style:name="co7" style:family="table-column">
      <style:table-column-properties fo:break-before="auto" style:column-width="7.20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9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rotation-angle="7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" style:family="table-cell" style:parent-style-name="iNFO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 style:data-style-name="N0"/>
    <style:style style:name="ce6" style:family="table-cell" style:parent-style-name="Default">
      <style:text-properties style:use-window-font-color="true" style:text-outline="false" style:text-line-through-style="none" style:text-line-through-type="none" style:font-name="Liberation Mono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6.80000019073486pt" style:language-asian="none" style:country-asian="none" style:font-style-asian="normal" style:font-weight-asian="normal" style:font-name-complex="Liberation Mono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font-name="Liberation Sans1" fo:font-style="normal" style:font-style-asian="normal" style:font-style-complex="normal"/>
    </style:style>
    <style:style style:name="ce8" style:family="table-cell" style:parent-style-name="Default">
      <style:text-properties style:font-name="Noto Sans1" fo:font-style="normal" style:font-style-asian="normal" style:font-style-complex="normal"/>
    </style:style>
    <style:style style:name="ce9" style:family="table-cell" style:parent-style-name="Default">
      <style:text-properties style:font-name="Arial" fo:font-style="normal" style:font-style-asian="normal" style:font-style-complex="normal"/>
    </style:style>
    <style:style style:name="ce10" style:family="table-cell" style:parent-style-name="Default">
      <style:text-properties style:font-name="DejaVu Sans" fo:font-style="normal" style:font-style-asian="normal" style:font-style-complex="normal"/>
    </style:style>
    <style:style style:name="ce11" style:family="table-cell" style:parent-style-name="Default">
      <style:text-properties style:font-name="Verdana" fo:font-style="normal" style:font-style-asian="normal" style:font-style-complex="normal"/>
    </style:style>
    <style:style style:name="ce12" style:family="table-cell" style:parent-style-name="Default">
      <style:text-properties style:font-name="Noto Sans"/>
    </style:style>
    <style:style style:name="ce13" style:family="table-cell" style:parent-style-name="Überschrift_20_3">
      <style:table-cell-properties style:text-align-source="fix" style:repeat-content="false"/>
      <style:paragraph-properties fo:text-align="center" fo:margin-left="0cm"/>
      <style:text-properties fo:color="#fffff0" style:font-name="Liberation Sans Narrow1" fo:font-size="9pt" fo:font-style="italic" style:font-size-asian="9pt" style:font-style-asian="italic" style:font-size-complex="9pt" style:font-style-complex="italic"/>
    </style:style>
    <style:style style:name="T1" style:family="text">
      <style:text-properties fo:font-weight="bold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TAB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FORMEL"/>
        <table:table-column table:style-name="co6" table:default-cell-style-name="FORMEL"/>
        <table:table-column table:style-name="co7" table:default-cell-style-name="Default"/>
        <table:table-row table:style-name="ro1">
          <table:table-cell table:style-name="Heading_20_1" office:value-type="string" calcext:value-type="string" table:number-columns-spanned="6" table:number-rows-spanned="1">
            <text:p>LibreOffice-CALC <text:s/>:: <text:s/>v.7.2.7.2 <text:s/>:: <text:s/>Studie</text:p>
          </table:table-cell>
          <table:covered-table-cell table:number-columns-repeated="5"/>
          <table:table-cell table:style-name="ce13" office:value-type="string" calcext:value-type="string" table:number-columns-spanned="1" table:number-rows-spanned="2">
            <text:p>KTElektronik</text:p>
            <text:p>Ko.Jo.T</text:p>
            <text:p>ktelektronik(ät)gmx.de</text:p>
          </table:table-cell>
          <table:table-cell table:style-name="Heading_20_1"/>
        </table:table-row>
        <table:table-row table:style-name="ro2">
          <table:table-cell table:style-name="Heading_20_2" office:value-type="string" calcext:value-type="string" table:number-columns-spanned="6" table:number-rows-spanned="1">
            <text:p>Darstellung math. Sonderzeichen</text:p>
          </table:table-cell>
          <table:covered-table-cell table:number-columns-repeated="5"/>
          <table:covered-table-cell table:style-name="Überschrift_20_3"/>
          <table:table-cell table:style-name="Heading_20_2"/>
        </table:table-row>
        <table:table-row table:style-name="ro3">
          <table:table-cell table:style-name="Überschrift_20_3" office:value-type="string" calcext:value-type="string" table:number-columns-spanned="6" table:number-rows-spanned="1">
            <text:p>Doppelt-gestrichene Zeichen :: double-struck signs / characters</text:p>
          </table:table-cell>
          <table:covered-table-cell table:number-columns-repeated="5"/>
          <table:table-cell table:style-name="DATUM" office:value-type="string" calcext:value-type="string">
            <text:p>23.NOV.2023</text:p>
          </table:table-cell>
          <table:table-cell table:style-name="Überschrift_20_3"/>
        </table:table-row>
        <table:table-row table:style-name="ro4">
          <table:table-cell table:style-name="ce1" office:value-type="string" calcext:value-type="string" table:number-columns-spanned="1" table:number-rows-spanned="5">
            <text:p>Font</text:p>
            <text:p>Beispiele</text:p>
          </table:table-cell>
          <table:table-cell table:style-name="ce3" office:value-type="string" calcext:value-type="string">
            <text:p>Liberation Sans:</text:p>
          </table:table-cell>
          <table:table-cell table:style-name="ce7" table:formula="of:=UNICHAR([.$C$17]) &amp; UNICHAR([.$C$92])" office:value-type="string" office:string-value="ℕ𝟘" calcext:value-type="string">
            <text:p>ℕ𝟘</text:p>
          </table:table-cell>
          <table:table-cell table:number-columns-repeated="5"/>
        </table:table-row>
        <table:table-row table:style-name="ro4">
          <table:covered-table-cell/>
          <table:table-cell table:style-name="ce3" office:value-type="string" calcext:value-type="string">
            <text:p>Noto Sans:</text:p>
          </table:table-cell>
          <table:table-cell table:style-name="ce8" table:formula="of:=UNICHAR([.$C$17]) &amp; UNICHAR([.$C$92])" office:value-type="string" office:string-value="ℕ𝟘" calcext:value-type="string">
            <text:p>ℕ𝟘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4">
          <table:covered-table-cell/>
          <table:table-cell table:style-name="ce3" office:value-type="string" calcext:value-type="string">
            <text:p>Arial:</text:p>
          </table:table-cell>
          <table:table-cell table:style-name="ce9" table:formula="of:=UNICHAR([.$C$17]) &amp; UNICHAR([.$C$92])" office:value-type="string" office:string-value="ℕ𝟘" calcext:value-type="string">
            <text:p>ℕ𝟘</text:p>
          </table:table-cell>
          <table:table-cell table:style-name="ce12" table:number-columns-repeated="3"/>
          <table:table-cell table:number-columns-repeated="2"/>
        </table:table-row>
        <table:table-row table:style-name="ro4">
          <table:covered-table-cell/>
          <table:table-cell table:style-name="ce3" office:value-type="string" calcext:value-type="string">
            <text:p>DejaVu Sans:</text:p>
          </table:table-cell>
          <table:table-cell table:style-name="ce10" table:formula="of:=UNICHAR([.$C$17]) &amp; UNICHAR([.$C$92])" office:value-type="string" office:string-value="ℕ𝟘" calcext:value-type="string">
            <text:p>ℕ𝟘</text:p>
          </table:table-cell>
          <table:table-cell table:style-name="ce12" table:number-columns-repeated="3"/>
          <table:table-cell table:number-columns-repeated="2"/>
        </table:table-row>
        <table:table-row table:style-name="ro4">
          <table:covered-table-cell/>
          <table:table-cell table:style-name="ce3" office:value-type="string" calcext:value-type="string">
            <text:p>Verdana:</text:p>
          </table:table-cell>
          <table:table-cell table:style-name="ce11" table:formula="of:=UNICHAR([.$C$17]) &amp; UNICHAR([.$C$92])" office:value-type="string" office:string-value="ℕ𝟘" calcext:value-type="string">
            <text:p>ℕ𝟘</text:p>
          </table:table-cell>
          <table:table-cell table:style-name="ce12" table:number-columns-repeated="3"/>
          <table:table-cell table:number-columns-repeated="2"/>
        </table:table-row>
        <table:table-row table:style-name="ro5">
          <table:table-cell/>
          <table:table-cell table:style-name="Accent_20_1" office:value-type="string" calcext:value-type="string">
            <text:p>erstes Zeichen</text:p>
          </table:table-cell>
          <table:table-cell table:style-name="Accent_20_1" office:value-type="string" calcext:value-type="string" table:number-columns-spanned="2" table:number-rows-spanned="1">
            <text:p>UNiCODE</text:p>
          </table:table-cell>
          <table:covered-table-cell/>
          <table:table-cell table:style-name="Accent_20_1" office:value-type="string" calcext:value-type="string">
            <text:p>weitere Zeichen</text:p>
          </table:table-cell>
          <table:table-cell table:style-name="Accent_20_1" office:value-type="string" calcext:value-type="string" table:number-columns-spanned="3" table:number-rows-spanned="1">
            <text:p>iNFO</text:p>
          </table:table-cell>
          <table:covered-table-cell table:number-columns-repeated="2" table:style-name="Accent_20_1"/>
        </table:table-row>
        <table:table-row table:style-name="ro4">
          <table:table-cell/>
          <table:table-cell table:style-name="Accent_20_2" office:value-type="string" calcext:value-type="string">
            <text:p>Darstellung</text:p>
          </table:table-cell>
          <table:table-cell table:style-name="Accent_20_2" office:value-type="string" calcext:value-type="string">
            <text:p>U+(dec)</text:p>
          </table:table-cell>
          <table:table-cell table:style-name="Accent_20_2" office:value-type="string" calcext:value-type="string">
            <text:p>U+(hex)</text:p>
          </table:table-cell>
          <table:table-cell table:style-name="Accent_20_2" office:value-type="string" calcext:value-type="string">
            <text:p>Darstellung</text:p>
          </table:table-cell>
          <table:table-cell table:style-name="Accent_20_2" office:value-type="string" calcext:value-type="string">
            <text:p>=FORMEL<text:span text:style-name="T1">()</text:span></text:p>
          </table:table-cell>
          <table:table-cell table:style-name="Accent_20_2" office:value-type="string" calcext:value-type="string">
            <text:p>Definizion</text:p>
          </table:table-cell>
          <table:table-cell table:style-name="Accent_20_2" office:value-type="string" calcext:value-type="string">
            <text:p>Bemerkung</text:p>
          </table:table-cell>
        </table:table-row>
        <table:table-row table:style-name="ro4">
          <table:table-cell/>
          <table:table-cell table:style-name="ce4"/>
          <table:table-cell office:value-type="float" office:value="32" calcext:value-type="float">
            <text:p>32</text:p>
          </table:table-cell>
          <table:table-cell table:number-columns-repeated="4"/>
          <table:table-cell table:style-name="iNFO" office:value-type="string" calcext:value-type="string">
            <text:p>rechts ausgerichtet: ZAHL</text:p>
          </table:table-cell>
        </table:table-row>
        <table:table-row table:style-name="ro4">
          <table:table-cell/>
          <table:table-cell table:style-name="ce4"/>
          <table:table-cell/>
          <table:table-cell table:formula="of:=BASE([.C11];16;6)" office:value-type="string" office:string-value="000020" calcext:value-type="string">
            <text:p>000020</text:p>
          </table:table-cell>
          <table:table-cell table:number-columns-repeated="3"/>
          <table:table-cell table:style-name="iNFO" office:value-type="string" calcext:value-type="string">
            <text:p>links ausgerichtet: ZEiCHEN, BUCHSTABE</text:p>
          </table:table-cell>
        </table:table-row>
        <table:table-row table:style-name="ro4">
          <table:table-cell table:number-columns-repeated="8"/>
        </table:table-row>
        <table:table-row table:style-name="ro4">
          <table:table-cell/>
          <table:table-cell table:style-name="Accent_20_3" office:value-type="string" calcext:value-type="string" table:number-columns-spanned="4" table:number-rows-spanned="1">
            <text:p>math. ZahlenMengen (Standard)</text:p>
          </table:table-cell>
          <table:covered-table-cell table:number-columns-repeated="3" table:style-name="Accent_20_3"/>
          <table:table-cell table:style-name="Accent_20_3" office:value-type="string" calcext:value-type="string" table:number-columns-spanned="3" table:number-rows-spanned="1">
            <text:p>(DiN 5473 / 07.92)</text:p>
          </table:table-cell>
          <table:covered-table-cell table:number-columns-repeated="2" table:style-name="Accent_20_3"/>
        </table:table-row>
        <table:table-row table:style-name="ro4">
          <table:table-cell office:value-type="string" calcext:value-type="string">
            <text:p>Start:</text:p>
          </table:table-cell>
          <table:table-cell table:style-name="ce4" office:value-type="string" calcext:value-type="string">
            <text:p>ℂ</text:p>
          </table:table-cell>
          <table:table-cell table:formula="of:=UNICODE([.B15])" office:value-type="float" office:value="8450" calcext:value-type="float">
            <text:p>8450</text:p>
          </table:table-cell>
          <table:table-cell table:formula="of:=BASE([.C15];16;6)" office:value-type="string" office:string-value="002102" calcext:value-type="string">
            <text:p>002102</text:p>
          </table:table-cell>
          <table:table-cell/>
          <table:table-cell table:formula="of:=FORMULA([.C15])" office:value-type="string" office:string-value="=UNICODE(B15)" calcext:value-type="string">
            <text:p>=UNICODE(B15)</text:p>
          </table:table-cell>
          <table:table-cell table:style-name="Default" office:value-type="string" calcext:value-type="string">
            <text:p>Menge der komplexen Zahlen</text:p>
          </table:table-cell>
          <table:table-cell table:style-name="iNFO" office:value-type="string" calcext:value-type="string">
            <text:p>ersetzt nicht existierendes: &gt; U+01D53A</text:p>
          </table:table-cell>
        </table:table-row>
        <table:table-row table:style-name="ro4">
          <table:table-cell/>
          <table:table-cell table:style-name="ce4"/>
          <table:table-cell office:value-type="float" office:value="8461" calcext:value-type="float">
            <text:p>8461</text:p>
          </table:table-cell>
          <table:table-cell table:formula="of:=BASE([.C16];16;6)" office:value-type="string" office:string-value="00210D" calcext:value-type="string">
            <text:p>00210D</text:p>
          </table:table-cell>
          <table:table-cell table:formula="of:=UNICHAR([.C16])" office:value-type="string" office:string-value="ℍ" calcext:value-type="string">
            <text:p>ℍ</text:p>
          </table:table-cell>
          <table:table-cell table:formula="of:=FORMULA([.E16])" office:value-type="string" office:string-value="=UNIZEICHEN(C16)" calcext:value-type="string">
            <text:p>=UNIZEICHEN(C16)</text:p>
          </table:table-cell>
          <table:table-cell table:style-name="Default" office:value-type="string" calcext:value-type="string">
            <text:p>Menge der Quarternionen</text:p>
          </table:table-cell>
          <table:table-cell table:style-name="iNFO" office:value-type="string" calcext:value-type="string">
            <text:p>ersetzt nicht existierendes: &gt; U+01D53F</text:p>
          </table:table-cell>
        </table:table-row>
        <table:table-row table:style-name="ro4">
          <table:table-cell/>
          <table:table-cell table:style-name="ce4"/>
          <table:table-cell office:value-type="float" office:value="8469" calcext:value-type="float">
            <text:p>8469</text:p>
          </table:table-cell>
          <table:table-cell table:formula="of:=BASE([.C17];16;6)" office:value-type="string" office:string-value="002115" calcext:value-type="string">
            <text:p>002115</text:p>
          </table:table-cell>
          <table:table-cell table:formula="of:=UNICHAR([.C17])" office:value-type="string" office:string-value="ℕ" calcext:value-type="string">
            <text:p>ℕ</text:p>
          </table:table-cell>
          <table:table-cell/>
          <table:table-cell table:style-name="Default" office:value-type="string" calcext:value-type="string">
            <text:p>Menge der natürlichen Zahlen</text:p>
          </table:table-cell>
          <table:table-cell table:style-name="iNFO" office:value-type="string" calcext:value-type="string">
            <text:p>ersetzt nicht existierendes: &gt; U+01D545</text:p>
          </table:table-cell>
        </table:table-row>
        <table:table-row table:style-name="ro4">
          <table:table-cell/>
          <table:table-cell table:style-name="ce4"/>
          <table:table-cell office:value-type="float" office:value="8473" calcext:value-type="float">
            <text:p>8473</text:p>
          </table:table-cell>
          <table:table-cell table:formula="of:=BASE([.C18];16;6)" office:value-type="string" office:string-value="002119" calcext:value-type="string">
            <text:p>002119</text:p>
          </table:table-cell>
          <table:table-cell table:formula="of:=UNICHAR([.C18])" office:value-type="string" office:string-value="ℙ" calcext:value-type="string">
            <text:p>ℙ</text:p>
          </table:table-cell>
          <table:table-cell/>
          <table:table-cell table:style-name="Default" office:value-type="string" calcext:value-type="string">
            <text:p>Menge der Prim-Zahlen</text:p>
          </table:table-cell>
          <table:table-cell table:style-name="iNFO" office:value-type="string" calcext:value-type="string">
            <text:p>ersetzt „falsches“: &gt; U+01D547</text:p>
          </table:table-cell>
        </table:table-row>
        <table:table-row table:style-name="ro4">
          <table:table-cell/>
          <table:table-cell table:style-name="ce4"/>
          <table:table-cell office:value-type="float" office:value="8474" calcext:value-type="float">
            <text:p>8474</text:p>
          </table:table-cell>
          <table:table-cell table:formula="of:=BASE([.C19];16;6)" office:value-type="string" office:string-value="00211A" calcext:value-type="string">
            <text:p>00211A</text:p>
          </table:table-cell>
          <table:table-cell table:formula="of:=UNICHAR([.C19])" office:value-type="string" office:string-value="ℚ" calcext:value-type="string">
            <text:p>ℚ</text:p>
          </table:table-cell>
          <table:table-cell/>
          <table:table-cell table:style-name="Default" office:value-type="string" calcext:value-type="string">
            <text:p>Menge der razionalen Zahlen</text:p>
          </table:table-cell>
          <table:table-cell table:style-name="iNFO" office:value-type="string" calcext:value-type="string">
            <text:p>ersetzt nicht existierendes: &gt; U+01D548</text:p>
          </table:table-cell>
        </table:table-row>
        <table:table-row table:style-name="ro4">
          <table:table-cell/>
          <table:table-cell table:style-name="ce4"/>
          <table:table-cell office:value-type="float" office:value="8477" calcext:value-type="float">
            <text:p>8477</text:p>
          </table:table-cell>
          <table:table-cell table:formula="of:=BASE([.C20];16;6)" office:value-type="string" office:string-value="00211D" calcext:value-type="string">
            <text:p>00211D</text:p>
          </table:table-cell>
          <table:table-cell table:formula="of:=UNICHAR([.C20])" office:value-type="string" office:string-value="ℝ" calcext:value-type="string">
            <text:p>ℝ</text:p>
          </table:table-cell>
          <table:table-cell/>
          <table:table-cell table:style-name="Default" office:value-type="string" calcext:value-type="string">
            <text:p>Menge der reelle Zahlen</text:p>
          </table:table-cell>
          <table:table-cell table:style-name="iNFO" office:value-type="string" calcext:value-type="string">
            <text:p>ersetzt nicht existierendes: &gt; U+01D549</text:p>
          </table:table-cell>
        </table:table-row>
        <table:table-row table:style-name="ro4">
          <table:table-cell/>
          <table:table-cell table:style-name="ce4"/>
          <table:table-cell office:value-type="float" office:value="8484" calcext:value-type="float">
            <text:p>8484</text:p>
          </table:table-cell>
          <table:table-cell table:formula="of:=BASE([.C21];16;6)" office:value-type="string" office:string-value="002124" calcext:value-type="string">
            <text:p>002124</text:p>
          </table:table-cell>
          <table:table-cell table:formula="of:=UNICHAR([.C21])" office:value-type="string" office:string-value="ℤ" calcext:value-type="string">
            <text:p>ℤ</text:p>
          </table:table-cell>
          <table:table-cell/>
          <table:table-cell table:style-name="Default" office:value-type="string" calcext:value-type="string">
            <text:p>Menge der Ganzzahlen</text:p>
          </table:table-cell>
          <table:table-cell table:style-name="iNFO" office:value-type="string" calcext:value-type="string">
            <text:p>ersetzt nicht existierendes: &gt; U+01D551</text:p>
          </table:table-cell>
        </table:table-row>
        <table:table-row table:style-name="ro4">
          <table:table-cell/>
          <table:table-cell table:style-name="ce4"/>
          <table:table-cell office:value-type="float" office:value="120128" calcext:value-type="float">
            <text:p>120128</text:p>
          </table:table-cell>
          <table:table-cell table:formula="of:=BASE([.C22];16;6)" office:value-type="string" office:string-value="01D540" calcext:value-type="string">
            <text:p>01D540</text:p>
          </table:table-cell>
          <table:table-cell table:formula="of:=UNICHAR([.C22])" office:value-type="string" office:string-value="𝕀" calcext:value-type="string">
            <text:p>𝕀</text:p>
          </table:table-cell>
          <table:table-cell table:formula="of:=FORMULA([.E22])" office:value-type="string" office:string-value="=UNIZEICHEN(C22)" calcext:value-type="string">
            <text:p>=UNIZEICHEN(C22)</text:p>
          </table:table-cell>
          <table:table-cell table:style-name="Default" office:value-type="string" calcext:value-type="string">
            <text:p>Menge der irrazionalen Zahlen</text:p>
          </table:table-cell>
          <table:table-cell table:style-name="iNFO"/>
        </table:table-row>
        <table:table-row table:style-name="ro4">
          <table:table-cell/>
          <table:table-cell table:style-name="ce4"/>
          <table:table-cell/>
          <table:table-cell table:style-name="FORMEL" table:formula="of:=FORMULA([.D22])" office:value-type="string" office:string-value="=BASIS(C22;16;6)" calcext:value-type="string">
            <text:p>=BASIS(C22;16;6)</text:p>
          </table:table-cell>
          <table:table-cell table:number-columns-repeated="2"/>
          <table:table-cell table:style-name="Default"/>
          <table:table-cell table:style-name="iNFO"/>
        </table:table-row>
        <table:table-row table:style-name="ro4">
          <table:table-cell table:number-columns-repeated="6"/>
          <table:table-cell table:style-name="Default"/>
          <table:table-cell/>
        </table:table-row>
        <table:table-row table:style-name="ro4">
          <table:table-cell/>
          <table:table-cell table:style-name="Accent_20_3" office:value-type="string" calcext:value-type="string" table:number-columns-spanned="4" table:number-rows-spanned="1">
            <text:p>Sonderzeichen</text:p>
          </table:table-cell>
          <table:covered-table-cell table:number-columns-repeated="3" table:style-name="Accent_20_3"/>
          <table:table-cell table:style-name="Accent_20_2" table:number-columns-spanned="3" table:number-rows-spanned="1"/>
          <table:covered-table-cell table:style-name="Default"/>
          <table:covered-table-cell/>
        </table:table-row>
        <table:table-row table:style-name="ro4">
          <table:table-cell office:value-type="string" calcext:value-type="string">
            <text:p>Start:</text:p>
          </table:table-cell>
          <table:table-cell office:value-type="string" calcext:value-type="string">
            <text:p>ⅅ</text:p>
          </table:table-cell>
          <table:table-cell table:formula="of:=UNICODE([.B26])" office:value-type="float" office:value="8517" calcext:value-type="float">
            <text:p>8517</text:p>
          </table:table-cell>
          <table:table-cell table:formula="of:=BASE([.C26];16;6)" office:value-type="string" office:string-value="002145" calcext:value-type="string">
            <text:p>002145</text:p>
          </table:table-cell>
          <table:table-cell/>
          <table:table-cell table:formula="of:=FORMULA([.C26])" office:value-type="string" office:string-value="=UNICODE(B26)" calcext:value-type="string">
            <text:p>=UNICODE(B26)</text:p>
          </table:table-cell>
          <table:table-cell table:style-name="Default"/>
          <table:table-cell table:style-name="iNFO"/>
        </table:table-row>
        <table:table-row table:style-name="ro4">
          <table:table-cell table:number-columns-repeated="2"/>
          <table:table-cell office:value-type="float" office:value="8518" calcext:value-type="float">
            <text:p>8518</text:p>
          </table:table-cell>
          <table:table-cell table:formula="of:=BASE([.C27];16;6)" office:value-type="string" office:string-value="002146" calcext:value-type="string">
            <text:p>002146</text:p>
          </table:table-cell>
          <table:table-cell table:formula="of:=UNICHAR([.C27])" office:value-type="string" office:string-value="ⅆ" calcext:value-type="string">
            <text:p>ⅆ</text:p>
          </table:table-cell>
          <table:table-cell table:formula="of:=FORMULA([.E27])" office:value-type="string" office:string-value="=UNIZEICHEN(C27)" calcext:value-type="string">
            <text:p>=UNIZEICHEN(C27)</text:p>
          </table:table-cell>
          <table:table-cell table:style-name="Default"/>
          <table:table-cell table:style-name="iNFO"/>
        </table:table-row>
        <table:table-row table:style-name="ro4">
          <table:table-cell table:number-columns-repeated="2"/>
          <table:table-cell office:value-type="float" office:value="8519" calcext:value-type="float">
            <text:p>8519</text:p>
          </table:table-cell>
          <table:table-cell table:formula="of:=BASE([.C28];16;6)" office:value-type="string" office:string-value="002147" calcext:value-type="string">
            <text:p>002147</text:p>
          </table:table-cell>
          <table:table-cell table:formula="of:=UNICHAR([.C28])" office:value-type="string" office:string-value="ⅇ" calcext:value-type="string">
            <text:p>ⅇ</text:p>
          </table:table-cell>
          <table:table-cell/>
          <table:table-cell table:style-name="Default"/>
          <table:table-cell table:style-name="iNFO"/>
        </table:table-row>
        <table:table-row table:style-name="ro4">
          <table:table-cell table:number-columns-repeated="2"/>
          <table:table-cell office:value-type="float" office:value="8520" calcext:value-type="float">
            <text:p>8520</text:p>
          </table:table-cell>
          <table:table-cell table:formula="of:=BASE([.C29];16;6)" office:value-type="string" office:string-value="002148" calcext:value-type="string">
            <text:p>002148</text:p>
          </table:table-cell>
          <table:table-cell table:formula="of:=UNICHAR([.C29])" office:value-type="string" office:string-value="ⅈ" calcext:value-type="string">
            <text:p>ⅈ</text:p>
          </table:table-cell>
          <table:table-cell/>
          <table:table-cell table:style-name="Default"/>
          <table:table-cell table:style-name="iNFO"/>
        </table:table-row>
        <table:table-row table:style-name="ro4">
          <table:table-cell table:number-columns-repeated="2"/>
          <table:table-cell office:value-type="float" office:value="8521" calcext:value-type="float">
            <text:p>8521</text:p>
          </table:table-cell>
          <table:table-cell table:formula="of:=BASE([.C30];16;6)" office:value-type="string" office:string-value="002149" calcext:value-type="string">
            <text:p>002149</text:p>
          </table:table-cell>
          <table:table-cell table:formula="of:=UNICHAR([.C30])" office:value-type="string" office:string-value="ⅉ" calcext:value-type="string">
            <text:p>ⅉ</text:p>
          </table:table-cell>
          <table:table-cell table:formula="of:=FORMULA([.E30])" office:value-type="string" office:string-value="=UNIZEICHEN(C30)" calcext:value-type="string">
            <text:p>=UNIZEICHEN(C30)</text:p>
          </table:table-cell>
          <table:table-cell table:style-name="Default"/>
          <table:table-cell table:style-name="iNFO"/>
        </table:table-row>
        <table:table-row table:style-name="ro4">
          <table:table-cell/>
          <table:table-cell office:value-type="string" calcext:value-type="string">
            <text:p>ℾ</text:p>
          </table:table-cell>
          <table:table-cell table:formula="of:=UNICODE([.B31])" office:value-type="float" office:value="8510" calcext:value-type="float">
            <text:p>8510</text:p>
          </table:table-cell>
          <table:table-cell table:formula="of:=BASE([.C31];16;6)" office:value-type="string" office:string-value="00213E" calcext:value-type="string">
            <text:p>00213E</text:p>
          </table:table-cell>
          <table:table-cell/>
          <table:table-cell table:formula="of:=FORMULA([.C31])" office:value-type="string" office:string-value="=UNICODE(B31)" calcext:value-type="string">
            <text:p>=UNICODE(B31)</text:p>
          </table:table-cell>
          <table:table-cell table:style-name="Default" office:value-type="string" calcext:value-type="string">
            <text:p>capital gamma</text:p>
          </table:table-cell>
          <table:table-cell table:style-name="iNFO"/>
        </table:table-row>
        <table:table-row table:style-name="ro4">
          <table:table-cell/>
          <table:table-cell office:value-type="string" calcext:value-type="string">
            <text:p>ℿ</text:p>
          </table:table-cell>
          <table:table-cell table:formula="of:=UNICODE([.B32])" office:value-type="float" office:value="8511" calcext:value-type="float">
            <text:p>8511</text:p>
          </table:table-cell>
          <table:table-cell table:formula="of:=BASE([.C32];16;6)" office:value-type="string" office:string-value="00213F" calcext:value-type="string">
            <text:p>00213F</text:p>
          </table:table-cell>
          <table:table-cell/>
          <table:table-cell table:formula="of:=FORMULA([.C32])" office:value-type="string" office:string-value="=UNICODE(B32)" calcext:value-type="string">
            <text:p>=UNICODE(B32)</text:p>
          </table:table-cell>
          <table:table-cell table:style-name="Default" office:value-type="string" calcext:value-type="string">
            <text:p>capital Pi</text:p>
          </table:table-cell>
          <table:table-cell table:style-name="iNFO"/>
        </table:table-row>
        <table:table-row table:style-name="ro4">
          <table:table-cell/>
          <table:table-cell office:value-type="string" calcext:value-type="string">
            <text:p>⅀</text:p>
          </table:table-cell>
          <table:table-cell table:formula="of:=UNICODE([.B33])" office:value-type="float" office:value="8512" calcext:value-type="float">
            <text:p>8512</text:p>
          </table:table-cell>
          <table:table-cell table:formula="of:=BASE([.C33];16;6)" office:value-type="string" office:string-value="002140" calcext:value-type="string">
            <text:p>002140</text:p>
          </table:table-cell>
          <table:table-cell/>
          <table:table-cell table:formula="of:=FORMULA([.C33])" office:value-type="string" office:string-value="=UNICODE(B33)" calcext:value-type="string">
            <text:p>=UNICODE(B33)</text:p>
          </table:table-cell>
          <table:table-cell table:style-name="Default" office:value-type="string" calcext:value-type="string">
            <text:p>n-ary summation</text:p>
          </table:table-cell>
          <table:table-cell table:style-name="iNFO"/>
        </table:table-row>
        <table:table-row table:style-name="ro4">
          <table:table-cell/>
          <table:table-cell office:value-type="string" calcext:value-type="string">
            <text:p>ℽ</text:p>
          </table:table-cell>
          <table:table-cell table:formula="of:=UNICODE([.B34])" office:value-type="float" office:value="8509" calcext:value-type="float">
            <text:p>8509</text:p>
          </table:table-cell>
          <table:table-cell table:formula="of:=BASE([.C34];16;6)" office:value-type="string" office:string-value="00213D" calcext:value-type="string">
            <text:p>00213D</text:p>
          </table:table-cell>
          <table:table-cell/>
          <table:table-cell table:formula="of:=FORMULA([.C34])" office:value-type="string" office:string-value="=UNICODE(B34)" calcext:value-type="string">
            <text:p>=UNICODE(B34)</text:p>
          </table:table-cell>
          <table:table-cell table:style-name="Default" office:value-type="string" calcext:value-type="string">
            <text:p>small gamma</text:p>
          </table:table-cell>
          <table:table-cell table:style-name="iNFO"/>
        </table:table-row>
        <table:table-row table:style-name="ro4">
          <table:table-cell table:number-columns-repeated="2"/>
          <table:table-cell table:style-name="FORMEL" table:formula="of:=FORMULA([.C34])" office:value-type="string" office:string-value="=UNICODE(B34)" calcext:value-type="string">
            <text:p>=UNICODE(B34)</text:p>
          </table:table-cell>
          <table:table-cell table:number-columns-repeated="3"/>
          <table:table-cell table:style-name="Default"/>
          <table:table-cell table:style-name="iNFO"/>
        </table:table-row>
        <table:table-row table:style-name="ro4">
          <table:table-cell table:number-columns-repeated="6"/>
          <table:table-cell table:style-name="Default"/>
          <table:table-cell/>
        </table:table-row>
        <table:table-row table:style-name="ro4">
          <table:table-cell/>
          <table:table-cell table:style-name="Accent_20_3" office:value-type="string" calcext:value-type="string" table:number-columns-spanned="4" table:number-rows-spanned="1">
            <text:p>Zeichen</text:p>
          </table:table-cell>
          <table:covered-table-cell table:number-columns-repeated="3" table:style-name="Accent_20_3"/>
          <table:table-cell table:style-name="Accent_20_2" table:number-columns-spanned="3" table:number-rows-spanned="1"/>
          <table:covered-table-cell table:style-name="Default"/>
          <table:covered-table-cell/>
        </table:table-row>
        <table:table-row table:style-name="ro4">
          <table:table-cell office:value-type="string" calcext:value-type="string">
            <text:p>Start:</text:p>
          </table:table-cell>
          <table:table-cell table:style-name="ce5" office:value-type="string" calcext:value-type="string">
            <text:p>𝔸</text:p>
          </table:table-cell>
          <table:table-cell table:formula="of:=UNICODE([.B38])" office:value-type="float" office:value="120120" calcext:value-type="float">
            <text:p>120120</text:p>
          </table:table-cell>
          <table:table-cell table:formula="of:=BASE([.C38];16;6)" office:value-type="string" office:string-value="01D538" calcext:value-type="string">
            <text:p>01D538</text:p>
          </table:table-cell>
          <table:table-cell/>
          <table:table-cell table:formula="of:=FORMULA([.C38])" office:value-type="string" office:string-value="=UNICODE(B38)" calcext:value-type="string">
            <text:p>=UNICODE(B38)</text:p>
          </table:table-cell>
          <table:table-cell table:style-name="iNFO" table:number-columns-repeated="2"/>
        </table:table-row>
        <table:table-row table:style-name="ro4">
          <table:table-cell table:number-columns-repeated="2"/>
          <table:table-cell office:value-type="float" office:value="120121" calcext:value-type="float">
            <text:p>120121</text:p>
          </table:table-cell>
          <table:table-cell table:formula="of:=BASE([.C39];16;6)" office:value-type="string" office:string-value="01D539" calcext:value-type="string">
            <text:p>01D539</text:p>
          </table:table-cell>
          <table:table-cell table:formula="of:=UNICHAR([.C39])" office:value-type="string" office:string-value="𝔹" calcext:value-type="string">
            <text:p>𝔹</text:p>
          </table:table-cell>
          <table:table-cell table:formula="of:=FORMULA([.E39])" office:value-type="string" office:string-value="=UNIZEICHEN(C39)" calcext:value-type="string">
            <text:p>=UNIZEICHEN(C39)</text:p>
          </table:table-cell>
          <table:table-cell table:style-name="iNFO" table:number-columns-repeated="2"/>
        </table:table-row>
        <table:table-row table:style-name="ro4">
          <table:table-cell table:number-columns-repeated="2"/>
          <table:table-cell office:value-type="float" office:value="120122" calcext:value-type="float">
            <text:p>120122</text:p>
          </table:table-cell>
          <table:table-cell table:formula="of:=BASE([.C40];16;6)" office:value-type="string" office:string-value="01D53A" calcext:value-type="string">
            <text:p>01D53A</text:p>
          </table:table-cell>
          <table:table-cell table:formula="of:=UNICHAR([.C40])" office:value-type="string" office:string-value="𝔺" calcext:value-type="string">
            <text:p>𝔺</text:p>
          </table:table-cell>
          <table:table-cell/>
          <table:table-cell table:style-name="iNFO" office:value-type="string" calcext:value-type="string">
            <text:p>&gt; math. Standard-ZahlenMengen</text:p>
          </table:table-cell>
          <table:table-cell table:style-name="iNFO" office:value-type="string" calcext:value-type="string">
            <text:p>existiert nicht! &gt; U+002102 !</text:p>
          </table:table-cell>
        </table:table-row>
        <table:table-row table:style-name="ro4">
          <table:table-cell table:number-columns-repeated="2"/>
          <table:table-cell office:value-type="float" office:value="120123" calcext:value-type="float">
            <text:p>120123</text:p>
          </table:table-cell>
          <table:table-cell table:formula="of:=BASE([.C41];16;6)" office:value-type="string" office:string-value="01D53B" calcext:value-type="string">
            <text:p>01D53B</text:p>
          </table:table-cell>
          <table:table-cell table:formula="of:=UNICHAR([.C41])" office:value-type="string" office:string-value="𝔻" calcext:value-type="string">
            <text:p>𝔻</text:p>
          </table:table-cell>
          <table:table-cell/>
          <table:table-cell table:style-name="iNFO" table:number-columns-repeated="2"/>
        </table:table-row>
        <table:table-row table:style-name="ro4">
          <table:table-cell table:number-columns-repeated="2"/>
          <table:table-cell office:value-type="float" office:value="120124" calcext:value-type="float">
            <text:p>120124</text:p>
          </table:table-cell>
          <table:table-cell table:formula="of:=BASE([.C42];16;6)" office:value-type="string" office:string-value="01D53C" calcext:value-type="string">
            <text:p>01D53C</text:p>
          </table:table-cell>
          <table:table-cell table:formula="of:=UNICHAR([.C42])" office:value-type="string" office:string-value="𝔼" calcext:value-type="string">
            <text:p>𝔼</text:p>
          </table:table-cell>
          <table:table-cell/>
          <table:table-cell table:style-name="iNFO" table:number-columns-repeated="2"/>
        </table:table-row>
        <table:table-row table:style-name="ro4">
          <table:table-cell table:number-columns-repeated="2"/>
          <table:table-cell office:value-type="float" office:value="120125" calcext:value-type="float">
            <text:p>120125</text:p>
          </table:table-cell>
          <table:table-cell table:formula="of:=BASE([.C43];16;6)" office:value-type="string" office:string-value="01D53D" calcext:value-type="string">
            <text:p>01D53D</text:p>
          </table:table-cell>
          <table:table-cell table:formula="of:=UNICHAR([.C43])" office:value-type="string" office:string-value="𝔽" calcext:value-type="string">
            <text:p>𝔽</text:p>
          </table:table-cell>
          <table:table-cell/>
          <table:table-cell table:style-name="iNFO" table:number-columns-repeated="2"/>
        </table:table-row>
        <table:table-row table:style-name="ro4">
          <table:table-cell table:number-columns-repeated="2"/>
          <table:table-cell office:value-type="float" office:value="120126" calcext:value-type="float">
            <text:p>120126</text:p>
          </table:table-cell>
          <table:table-cell table:formula="of:=BASE([.C44];16;6)" office:value-type="string" office:string-value="01D53E" calcext:value-type="string">
            <text:p>01D53E</text:p>
          </table:table-cell>
          <table:table-cell table:formula="of:=UNICHAR([.C44])" office:value-type="string" office:string-value="𝔾" calcext:value-type="string">
            <text:p>𝔾</text:p>
          </table:table-cell>
          <table:table-cell/>
          <table:table-cell table:style-name="iNFO" table:number-columns-repeated="2"/>
        </table:table-row>
        <table:table-row table:style-name="ro4">
          <table:table-cell table:number-columns-repeated="2"/>
          <table:table-cell office:value-type="float" office:value="120127" calcext:value-type="float">
            <text:p>120127</text:p>
          </table:table-cell>
          <table:table-cell table:formula="of:=BASE([.C45];16;6)" office:value-type="string" office:string-value="01D53F" calcext:value-type="string">
            <text:p>01D53F</text:p>
          </table:table-cell>
          <table:table-cell table:formula="of:=UNICHAR([.C45])" office:value-type="string" office:string-value="𝔿" calcext:value-type="string">
            <text:p>𝔿</text:p>
          </table:table-cell>
          <table:table-cell/>
          <table:table-cell table:style-name="iNFO" table:formula="of:=[.G40]" office:value-type="string" office:string-value="&gt; math. Standard-ZahlenMengen" calcext:value-type="string">
            <text:p>&gt; math. Standard-ZahlenMengen</text:p>
          </table:table-cell>
          <table:table-cell table:style-name="iNFO" office:value-type="string" calcext:value-type="string">
            <text:p>existiert nicht! &gt; U+210D !</text:p>
          </table:table-cell>
        </table:table-row>
        <table:table-row table:style-name="ro4">
          <table:table-cell table:number-columns-repeated="2"/>
          <table:table-cell office:value-type="float" office:value="120128" calcext:value-type="float">
            <text:p>120128</text:p>
          </table:table-cell>
          <table:table-cell table:formula="of:=BASE([.C46];16;6)" office:value-type="string" office:string-value="01D540" calcext:value-type="string">
            <text:p>01D540</text:p>
          </table:table-cell>
          <table:table-cell table:formula="of:=UNICHAR([.C46])" office:value-type="string" office:string-value="𝕀" calcext:value-type="string">
            <text:p>𝕀</text:p>
          </table:table-cell>
          <table:table-cell/>
          <table:table-cell table:style-name="iNFO" table:formula="of:=[.G40]" office:value-type="string" office:string-value="&gt; math. Standard-ZahlenMengen" calcext:value-type="string">
            <text:p>&gt; math. Standard-ZahlenMengen</text:p>
          </table:table-cell>
          <table:table-cell table:style-name="iNFO"/>
        </table:table-row>
        <table:table-row table:style-name="ro4">
          <table:table-cell table:number-columns-repeated="2"/>
          <table:table-cell office:value-type="float" office:value="120129" calcext:value-type="float">
            <text:p>120129</text:p>
          </table:table-cell>
          <table:table-cell table:formula="of:=BASE([.C47];16;6)" office:value-type="string" office:string-value="01D541" calcext:value-type="string">
            <text:p>01D541</text:p>
          </table:table-cell>
          <table:table-cell table:formula="of:=UNICHAR([.C47])" office:value-type="string" office:string-value="𝕁" calcext:value-type="string">
            <text:p>𝕁</text:p>
          </table:table-cell>
          <table:table-cell/>
          <table:table-cell table:style-name="iNFO" table:number-columns-repeated="2"/>
        </table:table-row>
        <table:table-row table:style-name="ro4">
          <table:table-cell table:number-columns-repeated="2"/>
          <table:table-cell office:value-type="float" office:value="120130" calcext:value-type="float">
            <text:p>120130</text:p>
          </table:table-cell>
          <table:table-cell table:formula="of:=BASE([.C48];16;6)" office:value-type="string" office:string-value="01D542" calcext:value-type="string">
            <text:p>01D542</text:p>
          </table:table-cell>
          <table:table-cell table:formula="of:=UNICHAR([.C48])" office:value-type="string" office:string-value="𝕂" calcext:value-type="string">
            <text:p>𝕂</text:p>
          </table:table-cell>
          <table:table-cell/>
          <table:table-cell table:style-name="iNFO" table:number-columns-repeated="2"/>
        </table:table-row>
        <table:table-row table:style-name="ro4">
          <table:table-cell table:number-columns-repeated="2"/>
          <table:table-cell office:value-type="float" office:value="120131" calcext:value-type="float">
            <text:p>120131</text:p>
          </table:table-cell>
          <table:table-cell table:formula="of:=BASE([.C49];16;6)" office:value-type="string" office:string-value="01D543" calcext:value-type="string">
            <text:p>01D543</text:p>
          </table:table-cell>
          <table:table-cell table:formula="of:=UNICHAR([.C49])" office:value-type="string" office:string-value="𝕃" calcext:value-type="string">
            <text:p>𝕃</text:p>
          </table:table-cell>
          <table:table-cell/>
          <table:table-cell table:style-name="iNFO" table:number-columns-repeated="2"/>
        </table:table-row>
        <table:table-row table:style-name="ro4">
          <table:table-cell table:number-columns-repeated="2"/>
          <table:table-cell office:value-type="float" office:value="120132" calcext:value-type="float">
            <text:p>120132</text:p>
          </table:table-cell>
          <table:table-cell table:formula="of:=BASE([.C50];16;6)" office:value-type="string" office:string-value="01D544" calcext:value-type="string">
            <text:p>01D544</text:p>
          </table:table-cell>
          <table:table-cell table:formula="of:=UNICHAR([.C50])" office:value-type="string" office:string-value="𝕄" calcext:value-type="string">
            <text:p>𝕄</text:p>
          </table:table-cell>
          <table:table-cell/>
          <table:table-cell table:style-name="iNFO" table:number-columns-repeated="2"/>
        </table:table-row>
        <table:table-row table:style-name="ro4">
          <table:table-cell table:number-columns-repeated="2"/>
          <table:table-cell office:value-type="float" office:value="120133" calcext:value-type="float">
            <text:p>120133</text:p>
          </table:table-cell>
          <table:table-cell table:formula="of:=BASE([.C51];16;6)" office:value-type="string" office:string-value="01D545" calcext:value-type="string">
            <text:p>01D545</text:p>
          </table:table-cell>
          <table:table-cell table:formula="of:=UNICHAR([.C51])" office:value-type="string" office:string-value="𝕅" calcext:value-type="string">
            <text:p>𝕅</text:p>
          </table:table-cell>
          <table:table-cell/>
          <table:table-cell table:style-name="iNFO" table:formula="of:=[.G40]" office:value-type="string" office:string-value="&gt; math. Standard-ZahlenMengen" calcext:value-type="string">
            <text:p>&gt; math. Standard-ZahlenMengen</text:p>
          </table:table-cell>
          <table:table-cell table:style-name="iNFO" office:value-type="string" calcext:value-type="string">
            <text:p>existiert nicht! &gt; U+2115 !</text:p>
          </table:table-cell>
        </table:table-row>
        <table:table-row table:style-name="ro4">
          <table:table-cell table:number-columns-repeated="2"/>
          <table:table-cell office:value-type="float" office:value="120134" calcext:value-type="float">
            <text:p>120134</text:p>
          </table:table-cell>
          <table:table-cell table:formula="of:=BASE([.C52];16;6)" office:value-type="string" office:string-value="01D546" calcext:value-type="string">
            <text:p>01D546</text:p>
          </table:table-cell>
          <table:table-cell table:formula="of:=UNICHAR([.C52])" office:value-type="string" office:string-value="𝕆" calcext:value-type="string">
            <text:p>𝕆</text:p>
          </table:table-cell>
          <table:table-cell/>
          <table:table-cell table:style-name="iNFO" table:number-columns-repeated="2"/>
        </table:table-row>
        <table:table-row table:style-name="ro4">
          <table:table-cell table:number-columns-repeated="2"/>
          <table:table-cell office:value-type="float" office:value="120135" calcext:value-type="float">
            <text:p>120135</text:p>
          </table:table-cell>
          <table:table-cell table:formula="of:=BASE([.C53];16;6)" office:value-type="string" office:string-value="01D547" calcext:value-type="string">
            <text:p>01D547</text:p>
          </table:table-cell>
          <table:table-cell table:formula="of:=UNICHAR([.C53])" office:value-type="string" office:string-value="𝕇" calcext:value-type="string">
            <text:p>𝕇</text:p>
          </table:table-cell>
          <table:table-cell/>
          <table:table-cell table:style-name="iNFO" table:formula="of:=[.G40]" office:value-type="string" office:string-value="&gt; math. Standard-ZahlenMengen" calcext:value-type="string">
            <text:p>&gt; math. Standard-ZahlenMengen</text:p>
          </table:table-cell>
          <table:table-cell table:style-name="iNFO"/>
        </table:table-row>
        <table:table-row table:style-name="ro4">
          <table:table-cell table:number-columns-repeated="2"/>
          <table:table-cell office:value-type="float" office:value="120136" calcext:value-type="float">
            <text:p>120136</text:p>
          </table:table-cell>
          <table:table-cell table:formula="of:=BASE([.C54];16;6)" office:value-type="string" office:string-value="01D548" calcext:value-type="string">
            <text:p>01D548</text:p>
          </table:table-cell>
          <table:table-cell table:formula="of:=UNICHAR([.C54])" office:value-type="string" office:string-value="𝕈" calcext:value-type="string">
            <text:p>𝕈</text:p>
          </table:table-cell>
          <table:table-cell/>
          <table:table-cell table:style-name="iNFO" table:formula="of:=[.G40]" office:value-type="string" office:string-value="&gt; math. Standard-ZahlenMengen" calcext:value-type="string">
            <text:p>&gt; math. Standard-ZahlenMengen</text:p>
          </table:table-cell>
          <table:table-cell table:style-name="iNFO" office:value-type="string" calcext:value-type="string">
            <text:p>existiert nicht! &gt; U+211A !</text:p>
          </table:table-cell>
        </table:table-row>
        <table:table-row table:style-name="ro4">
          <table:table-cell table:number-columns-repeated="2"/>
          <table:table-cell office:value-type="float" office:value="120137" calcext:value-type="float">
            <text:p>120137</text:p>
          </table:table-cell>
          <table:table-cell table:formula="of:=BASE([.C55];16;6)" office:value-type="string" office:string-value="01D549" calcext:value-type="string">
            <text:p>01D549</text:p>
          </table:table-cell>
          <table:table-cell table:formula="of:=UNICHAR([.C55])" office:value-type="string" office:string-value="𝕉" calcext:value-type="string">
            <text:p>𝕉</text:p>
          </table:table-cell>
          <table:table-cell/>
          <table:table-cell table:style-name="iNFO" table:formula="of:=[.G40]" office:value-type="string" office:string-value="&gt; math. Standard-ZahlenMengen" calcext:value-type="string">
            <text:p>&gt; math. Standard-ZahlenMengen</text:p>
          </table:table-cell>
          <table:table-cell table:style-name="iNFO" office:value-type="string" calcext:value-type="string">
            <text:p>existiert nicht! &gt; U+211D !</text:p>
          </table:table-cell>
        </table:table-row>
        <table:table-row table:style-name="ro4">
          <table:table-cell table:number-columns-repeated="2"/>
          <table:table-cell office:value-type="float" office:value="120138" calcext:value-type="float">
            <text:p>120138</text:p>
          </table:table-cell>
          <table:table-cell table:formula="of:=BASE([.C56];16;6)" office:value-type="string" office:string-value="01D54A" calcext:value-type="string">
            <text:p>01D54A</text:p>
          </table:table-cell>
          <table:table-cell table:formula="of:=UNICHAR([.C56])" office:value-type="string" office:string-value="𝕊" calcext:value-type="string">
            <text:p>𝕊</text:p>
          </table:table-cell>
          <table:table-cell/>
          <table:table-cell table:style-name="iNFO" table:number-columns-repeated="2"/>
        </table:table-row>
        <table:table-row table:style-name="ro4">
          <table:table-cell table:number-columns-repeated="2"/>
          <table:table-cell office:value-type="float" office:value="120139" calcext:value-type="float">
            <text:p>120139</text:p>
          </table:table-cell>
          <table:table-cell table:formula="of:=BASE([.C57];16;6)" office:value-type="string" office:string-value="01D54B" calcext:value-type="string">
            <text:p>01D54B</text:p>
          </table:table-cell>
          <table:table-cell table:formula="of:=UNICHAR([.C57])" office:value-type="string" office:string-value="𝕋" calcext:value-type="string">
            <text:p>𝕋</text:p>
          </table:table-cell>
          <table:table-cell/>
          <table:table-cell table:style-name="iNFO" table:number-columns-repeated="2"/>
        </table:table-row>
        <table:table-row table:style-name="ro4">
          <table:table-cell table:number-columns-repeated="2"/>
          <table:table-cell office:value-type="float" office:value="120140" calcext:value-type="float">
            <text:p>120140</text:p>
          </table:table-cell>
          <table:table-cell table:formula="of:=BASE([.C58];16;6)" office:value-type="string" office:string-value="01D54C" calcext:value-type="string">
            <text:p>01D54C</text:p>
          </table:table-cell>
          <table:table-cell table:formula="of:=UNICHAR([.C58])" office:value-type="string" office:string-value="𝕌" calcext:value-type="string">
            <text:p>𝕌</text:p>
          </table:table-cell>
          <table:table-cell/>
          <table:table-cell table:style-name="iNFO" table:number-columns-repeated="2"/>
        </table:table-row>
        <table:table-row table:style-name="ro4">
          <table:table-cell table:number-columns-repeated="2"/>
          <table:table-cell office:value-type="float" office:value="120141" calcext:value-type="float">
            <text:p>120141</text:p>
          </table:table-cell>
          <table:table-cell table:formula="of:=BASE([.C59];16;6)" office:value-type="string" office:string-value="01D54D" calcext:value-type="string">
            <text:p>01D54D</text:p>
          </table:table-cell>
          <table:table-cell table:formula="of:=UNICHAR([.C59])" office:value-type="string" office:string-value="𝕍" calcext:value-type="string">
            <text:p>𝕍</text:p>
          </table:table-cell>
          <table:table-cell/>
          <table:table-cell table:style-name="iNFO" table:number-columns-repeated="2"/>
        </table:table-row>
        <table:table-row table:style-name="ro4">
          <table:table-cell table:number-columns-repeated="2"/>
          <table:table-cell office:value-type="float" office:value="120142" calcext:value-type="float">
            <text:p>120142</text:p>
          </table:table-cell>
          <table:table-cell table:formula="of:=BASE([.C60];16;6)" office:value-type="string" office:string-value="01D54E" calcext:value-type="string">
            <text:p>01D54E</text:p>
          </table:table-cell>
          <table:table-cell table:formula="of:=UNICHAR([.C60])" office:value-type="string" office:string-value="𝕎" calcext:value-type="string">
            <text:p>𝕎</text:p>
          </table:table-cell>
          <table:table-cell/>
          <table:table-cell table:style-name="iNFO" table:number-columns-repeated="2"/>
        </table:table-row>
        <table:table-row table:style-name="ro4">
          <table:table-cell table:number-columns-repeated="2"/>
          <table:table-cell office:value-type="float" office:value="120143" calcext:value-type="float">
            <text:p>120143</text:p>
          </table:table-cell>
          <table:table-cell table:formula="of:=BASE([.C61];16;6)" office:value-type="string" office:string-value="01D54F" calcext:value-type="string">
            <text:p>01D54F</text:p>
          </table:table-cell>
          <table:table-cell table:formula="of:=UNICHAR([.C61])" office:value-type="string" office:string-value="𝕏" calcext:value-type="string">
            <text:p>𝕏</text:p>
          </table:table-cell>
          <table:table-cell/>
          <table:table-cell table:style-name="iNFO" table:number-columns-repeated="2"/>
        </table:table-row>
        <table:table-row table:style-name="ro4">
          <table:table-cell table:number-columns-repeated="2"/>
          <table:table-cell office:value-type="float" office:value="120144" calcext:value-type="float">
            <text:p>120144</text:p>
          </table:table-cell>
          <table:table-cell table:formula="of:=BASE([.C62];16;6)" office:value-type="string" office:string-value="01D550" calcext:value-type="string">
            <text:p>01D550</text:p>
          </table:table-cell>
          <table:table-cell table:formula="of:=UNICHAR([.C62])" office:value-type="string" office:string-value="𝕐" calcext:value-type="string">
            <text:p>𝕐</text:p>
          </table:table-cell>
          <table:table-cell/>
          <table:table-cell table:style-name="iNFO" table:number-columns-repeated="2"/>
        </table:table-row>
        <table:table-row table:style-name="ro4">
          <table:table-cell table:number-columns-repeated="2"/>
          <table:table-cell office:value-type="float" office:value="120145" calcext:value-type="float">
            <text:p>120145</text:p>
          </table:table-cell>
          <table:table-cell table:formula="of:=BASE([.C63];16;6)" office:value-type="string" office:string-value="01D551" calcext:value-type="string">
            <text:p>01D551</text:p>
          </table:table-cell>
          <table:table-cell table:formula="of:=UNICHAR([.C63])" office:value-type="string" office:string-value="𝕑" calcext:value-type="string">
            <text:p>𝕑</text:p>
          </table:table-cell>
          <table:table-cell/>
          <table:table-cell table:style-name="iNFO" table:formula="of:=[.G40]" office:value-type="string" office:string-value="&gt; math. Standard-ZahlenMengen" calcext:value-type="string">
            <text:p>&gt; math. Standard-ZahlenMengen</text:p>
          </table:table-cell>
          <table:table-cell table:style-name="iNFO" office:value-type="string" calcext:value-type="string">
            <text:p>existiert nicht! &gt; U+2124 !</text:p>
          </table:table-cell>
        </table:table-row>
        <table:table-row table:style-name="ro4">
          <table:table-cell table:number-columns-repeated="2"/>
          <table:table-cell office:value-type="float" office:value="120146" calcext:value-type="float">
            <text:p>120146</text:p>
          </table:table-cell>
          <table:table-cell table:formula="of:=BASE([.C64];16;6)" office:value-type="string" office:string-value="01D552" calcext:value-type="string">
            <text:p>01D552</text:p>
          </table:table-cell>
          <table:table-cell table:formula="of:=UNICHAR([.C64])" office:value-type="string" office:string-value="𝕒" calcext:value-type="string">
            <text:p>𝕒</text:p>
          </table:table-cell>
          <table:table-cell/>
          <table:table-cell table:style-name="iNFO" table:number-columns-repeated="2"/>
        </table:table-row>
        <table:table-row table:style-name="ro4">
          <table:table-cell table:number-columns-repeated="2"/>
          <table:table-cell office:value-type="float" office:value="120147" calcext:value-type="float">
            <text:p>120147</text:p>
          </table:table-cell>
          <table:table-cell table:formula="of:=BASE([.C65];16;6)" office:value-type="string" office:string-value="01D553" calcext:value-type="string">
            <text:p>01D553</text:p>
          </table:table-cell>
          <table:table-cell table:formula="of:=UNICHAR([.C65])" office:value-type="string" office:string-value="𝕓" calcext:value-type="string">
            <text:p>𝕓</text:p>
          </table:table-cell>
          <table:table-cell/>
          <table:table-cell table:style-name="iNFO" table:number-columns-repeated="2"/>
        </table:table-row>
        <table:table-row table:style-name="ro4">
          <table:table-cell table:number-columns-repeated="2"/>
          <table:table-cell office:value-type="float" office:value="120148" calcext:value-type="float">
            <text:p>120148</text:p>
          </table:table-cell>
          <table:table-cell table:formula="of:=BASE([.C66];16;6)" office:value-type="string" office:string-value="01D554" calcext:value-type="string">
            <text:p>01D554</text:p>
          </table:table-cell>
          <table:table-cell table:formula="of:=UNICHAR([.C66])" office:value-type="string" office:string-value="𝕔" calcext:value-type="string">
            <text:p>𝕔</text:p>
          </table:table-cell>
          <table:table-cell/>
          <table:table-cell table:style-name="iNFO" table:number-columns-repeated="2"/>
        </table:table-row>
        <table:table-row table:style-name="ro4">
          <table:table-cell table:number-columns-repeated="2"/>
          <table:table-cell office:value-type="float" office:value="120149" calcext:value-type="float">
            <text:p>120149</text:p>
          </table:table-cell>
          <table:table-cell table:formula="of:=BASE([.C67];16;6)" office:value-type="string" office:string-value="01D555" calcext:value-type="string">
            <text:p>01D555</text:p>
          </table:table-cell>
          <table:table-cell table:formula="of:=UNICHAR([.C67])" office:value-type="string" office:string-value="𝕕" calcext:value-type="string">
            <text:p>𝕕</text:p>
          </table:table-cell>
          <table:table-cell/>
          <table:table-cell table:style-name="iNFO" table:number-columns-repeated="2"/>
        </table:table-row>
        <table:table-row table:style-name="ro4">
          <table:table-cell table:number-columns-repeated="2"/>
          <table:table-cell office:value-type="float" office:value="120150" calcext:value-type="float">
            <text:p>120150</text:p>
          </table:table-cell>
          <table:table-cell table:formula="of:=BASE([.C68];16;6)" office:value-type="string" office:string-value="01D556" calcext:value-type="string">
            <text:p>01D556</text:p>
          </table:table-cell>
          <table:table-cell table:formula="of:=UNICHAR([.C68])" office:value-type="string" office:string-value="𝕖" calcext:value-type="string">
            <text:p>𝕖</text:p>
          </table:table-cell>
          <table:table-cell/>
          <table:table-cell table:style-name="iNFO" table:number-columns-repeated="2"/>
        </table:table-row>
        <table:table-row table:style-name="ro4">
          <table:table-cell table:number-columns-repeated="2"/>
          <table:table-cell office:value-type="float" office:value="120151" calcext:value-type="float">
            <text:p>120151</text:p>
          </table:table-cell>
          <table:table-cell table:formula="of:=BASE([.C69];16;6)" office:value-type="string" office:string-value="01D557" calcext:value-type="string">
            <text:p>01D557</text:p>
          </table:table-cell>
          <table:table-cell table:formula="of:=UNICHAR([.C69])" office:value-type="string" office:string-value="𝕗" calcext:value-type="string">
            <text:p>𝕗</text:p>
          </table:table-cell>
          <table:table-cell/>
          <table:table-cell table:style-name="iNFO" table:number-columns-repeated="2"/>
        </table:table-row>
        <table:table-row table:style-name="ro4">
          <table:table-cell table:number-columns-repeated="2"/>
          <table:table-cell office:value-type="float" office:value="120152" calcext:value-type="float">
            <text:p>120152</text:p>
          </table:table-cell>
          <table:table-cell table:formula="of:=BASE([.C70];16;6)" office:value-type="string" office:string-value="01D558" calcext:value-type="string">
            <text:p>01D558</text:p>
          </table:table-cell>
          <table:table-cell table:formula="of:=UNICHAR([.C70])" office:value-type="string" office:string-value="𝕘" calcext:value-type="string">
            <text:p>𝕘</text:p>
          </table:table-cell>
          <table:table-cell/>
          <table:table-cell table:style-name="iNFO" table:number-columns-repeated="2"/>
        </table:table-row>
        <table:table-row table:style-name="ro4">
          <table:table-cell table:number-columns-repeated="2"/>
          <table:table-cell office:value-type="float" office:value="120153" calcext:value-type="float">
            <text:p>120153</text:p>
          </table:table-cell>
          <table:table-cell table:formula="of:=BASE([.C71];16;6)" office:value-type="string" office:string-value="01D559" calcext:value-type="string">
            <text:p>01D559</text:p>
          </table:table-cell>
          <table:table-cell table:formula="of:=UNICHAR([.C71])" office:value-type="string" office:string-value="𝕙" calcext:value-type="string">
            <text:p>𝕙</text:p>
          </table:table-cell>
          <table:table-cell/>
          <table:table-cell table:style-name="iNFO" table:number-columns-repeated="2"/>
        </table:table-row>
        <table:table-row table:style-name="ro4">
          <table:table-cell table:number-columns-repeated="2"/>
          <table:table-cell office:value-type="float" office:value="120154" calcext:value-type="float">
            <text:p>120154</text:p>
          </table:table-cell>
          <table:table-cell table:formula="of:=BASE([.C72];16;6)" office:value-type="string" office:string-value="01D55A" calcext:value-type="string">
            <text:p>01D55A</text:p>
          </table:table-cell>
          <table:table-cell table:formula="of:=UNICHAR([.C72])" office:value-type="string" office:string-value="𝕚" calcext:value-type="string">
            <text:p>𝕚</text:p>
          </table:table-cell>
          <table:table-cell/>
          <table:table-cell table:style-name="iNFO" table:number-columns-repeated="2"/>
        </table:table-row>
        <table:table-row table:style-name="ro4">
          <table:table-cell table:number-columns-repeated="2"/>
          <table:table-cell office:value-type="float" office:value="120155" calcext:value-type="float">
            <text:p>120155</text:p>
          </table:table-cell>
          <table:table-cell table:formula="of:=BASE([.C73];16;6)" office:value-type="string" office:string-value="01D55B" calcext:value-type="string">
            <text:p>01D55B</text:p>
          </table:table-cell>
          <table:table-cell table:formula="of:=UNICHAR([.C73])" office:value-type="string" office:string-value="𝕛" calcext:value-type="string">
            <text:p>𝕛</text:p>
          </table:table-cell>
          <table:table-cell/>
          <table:table-cell table:style-name="iNFO" table:number-columns-repeated="2"/>
        </table:table-row>
        <table:table-row table:style-name="ro4">
          <table:table-cell table:number-columns-repeated="2"/>
          <table:table-cell office:value-type="float" office:value="120156" calcext:value-type="float">
            <text:p>120156</text:p>
          </table:table-cell>
          <table:table-cell table:formula="of:=BASE([.C74];16;6)" office:value-type="string" office:string-value="01D55C" calcext:value-type="string">
            <text:p>01D55C</text:p>
          </table:table-cell>
          <table:table-cell table:formula="of:=UNICHAR([.C74])" office:value-type="string" office:string-value="𝕜" calcext:value-type="string">
            <text:p>𝕜</text:p>
          </table:table-cell>
          <table:table-cell/>
          <table:table-cell table:style-name="iNFO" table:number-columns-repeated="2"/>
        </table:table-row>
        <table:table-row table:style-name="ro4">
          <table:table-cell table:number-columns-repeated="2"/>
          <table:table-cell office:value-type="float" office:value="120157" calcext:value-type="float">
            <text:p>120157</text:p>
          </table:table-cell>
          <table:table-cell table:formula="of:=BASE([.C75];16;6)" office:value-type="string" office:string-value="01D55D" calcext:value-type="string">
            <text:p>01D55D</text:p>
          </table:table-cell>
          <table:table-cell table:formula="of:=UNICHAR([.C75])" office:value-type="string" office:string-value="𝕝" calcext:value-type="string">
            <text:p>𝕝</text:p>
          </table:table-cell>
          <table:table-cell/>
          <table:table-cell table:style-name="iNFO" table:number-columns-repeated="2"/>
        </table:table-row>
        <table:table-row table:style-name="ro4">
          <table:table-cell table:number-columns-repeated="2"/>
          <table:table-cell office:value-type="float" office:value="120158" calcext:value-type="float">
            <text:p>120158</text:p>
          </table:table-cell>
          <table:table-cell table:formula="of:=BASE([.C76];16;6)" office:value-type="string" office:string-value="01D55E" calcext:value-type="string">
            <text:p>01D55E</text:p>
          </table:table-cell>
          <table:table-cell table:formula="of:=UNICHAR([.C76])" office:value-type="string" office:string-value="𝕞" calcext:value-type="string">
            <text:p>𝕞</text:p>
          </table:table-cell>
          <table:table-cell/>
          <table:table-cell table:style-name="iNFO" table:number-columns-repeated="2"/>
        </table:table-row>
        <table:table-row table:style-name="ro4">
          <table:table-cell table:number-columns-repeated="2"/>
          <table:table-cell office:value-type="float" office:value="120159" calcext:value-type="float">
            <text:p>120159</text:p>
          </table:table-cell>
          <table:table-cell table:formula="of:=BASE([.C77];16;6)" office:value-type="string" office:string-value="01D55F" calcext:value-type="string">
            <text:p>01D55F</text:p>
          </table:table-cell>
          <table:table-cell table:formula="of:=UNICHAR([.C77])" office:value-type="string" office:string-value="𝕟" calcext:value-type="string">
            <text:p>𝕟</text:p>
          </table:table-cell>
          <table:table-cell/>
          <table:table-cell table:style-name="iNFO" table:number-columns-repeated="2"/>
        </table:table-row>
        <table:table-row table:style-name="ro4">
          <table:table-cell table:number-columns-repeated="2"/>
          <table:table-cell office:value-type="float" office:value="120160" calcext:value-type="float">
            <text:p>120160</text:p>
          </table:table-cell>
          <table:table-cell table:formula="of:=BASE([.C78];16;6)" office:value-type="string" office:string-value="01D560" calcext:value-type="string">
            <text:p>01D560</text:p>
          </table:table-cell>
          <table:table-cell table:formula="of:=UNICHAR([.C78])" office:value-type="string" office:string-value="𝕠" calcext:value-type="string">
            <text:p>𝕠</text:p>
          </table:table-cell>
          <table:table-cell/>
          <table:table-cell table:style-name="iNFO" table:number-columns-repeated="2"/>
        </table:table-row>
        <table:table-row table:style-name="ro4">
          <table:table-cell table:number-columns-repeated="2"/>
          <table:table-cell office:value-type="float" office:value="120161" calcext:value-type="float">
            <text:p>120161</text:p>
          </table:table-cell>
          <table:table-cell table:formula="of:=BASE([.C79];16;6)" office:value-type="string" office:string-value="01D561" calcext:value-type="string">
            <text:p>01D561</text:p>
          </table:table-cell>
          <table:table-cell table:formula="of:=UNICHAR([.C79])" office:value-type="string" office:string-value="𝕡" calcext:value-type="string">
            <text:p>𝕡</text:p>
          </table:table-cell>
          <table:table-cell/>
          <table:table-cell table:style-name="iNFO" table:number-columns-repeated="2"/>
        </table:table-row>
        <table:table-row table:style-name="ro4">
          <table:table-cell table:number-columns-repeated="2"/>
          <table:table-cell office:value-type="float" office:value="120162" calcext:value-type="float">
            <text:p>120162</text:p>
          </table:table-cell>
          <table:table-cell table:formula="of:=BASE([.C80];16;6)" office:value-type="string" office:string-value="01D562" calcext:value-type="string">
            <text:p>01D562</text:p>
          </table:table-cell>
          <table:table-cell table:formula="of:=UNICHAR([.C80])" office:value-type="string" office:string-value="𝕢" calcext:value-type="string">
            <text:p>𝕢</text:p>
          </table:table-cell>
          <table:table-cell/>
          <table:table-cell table:style-name="iNFO" table:number-columns-repeated="2"/>
        </table:table-row>
        <table:table-row table:style-name="ro4">
          <table:table-cell table:number-columns-repeated="2"/>
          <table:table-cell office:value-type="float" office:value="120163" calcext:value-type="float">
            <text:p>120163</text:p>
          </table:table-cell>
          <table:table-cell table:formula="of:=BASE([.C81];16;6)" office:value-type="string" office:string-value="01D563" calcext:value-type="string">
            <text:p>01D563</text:p>
          </table:table-cell>
          <table:table-cell table:formula="of:=UNICHAR([.C81])" office:value-type="string" office:string-value="𝕣" calcext:value-type="string">
            <text:p>𝕣</text:p>
          </table:table-cell>
          <table:table-cell/>
          <table:table-cell table:style-name="iNFO" table:number-columns-repeated="2"/>
        </table:table-row>
        <table:table-row table:style-name="ro4">
          <table:table-cell table:number-columns-repeated="2"/>
          <table:table-cell office:value-type="float" office:value="120164" calcext:value-type="float">
            <text:p>120164</text:p>
          </table:table-cell>
          <table:table-cell table:formula="of:=BASE([.C82];16;6)" office:value-type="string" office:string-value="01D564" calcext:value-type="string">
            <text:p>01D564</text:p>
          </table:table-cell>
          <table:table-cell table:formula="of:=UNICHAR([.C82])" office:value-type="string" office:string-value="𝕤" calcext:value-type="string">
            <text:p>𝕤</text:p>
          </table:table-cell>
          <table:table-cell/>
          <table:table-cell table:style-name="iNFO" table:number-columns-repeated="2"/>
        </table:table-row>
        <table:table-row table:style-name="ro4">
          <table:table-cell table:number-columns-repeated="2"/>
          <table:table-cell office:value-type="float" office:value="120165" calcext:value-type="float">
            <text:p>120165</text:p>
          </table:table-cell>
          <table:table-cell table:formula="of:=BASE([.C83];16;6)" office:value-type="string" office:string-value="01D565" calcext:value-type="string">
            <text:p>01D565</text:p>
          </table:table-cell>
          <table:table-cell table:formula="of:=UNICHAR([.C83])" office:value-type="string" office:string-value="𝕥" calcext:value-type="string">
            <text:p>𝕥</text:p>
          </table:table-cell>
          <table:table-cell/>
          <table:table-cell table:style-name="iNFO" table:number-columns-repeated="2"/>
        </table:table-row>
        <table:table-row table:style-name="ro4">
          <table:table-cell table:number-columns-repeated="2"/>
          <table:table-cell office:value-type="float" office:value="120166" calcext:value-type="float">
            <text:p>120166</text:p>
          </table:table-cell>
          <table:table-cell table:formula="of:=BASE([.C84];16;6)" office:value-type="string" office:string-value="01D566" calcext:value-type="string">
            <text:p>01D566</text:p>
          </table:table-cell>
          <table:table-cell table:formula="of:=UNICHAR([.C84])" office:value-type="string" office:string-value="𝕦" calcext:value-type="string">
            <text:p>𝕦</text:p>
          </table:table-cell>
          <table:table-cell/>
          <table:table-cell table:style-name="iNFO" table:number-columns-repeated="2"/>
        </table:table-row>
        <table:table-row table:style-name="ro4">
          <table:table-cell table:number-columns-repeated="2"/>
          <table:table-cell office:value-type="float" office:value="120167" calcext:value-type="float">
            <text:p>120167</text:p>
          </table:table-cell>
          <table:table-cell table:formula="of:=BASE([.C85];16;6)" office:value-type="string" office:string-value="01D567" calcext:value-type="string">
            <text:p>01D567</text:p>
          </table:table-cell>
          <table:table-cell table:formula="of:=UNICHAR([.C85])" office:value-type="string" office:string-value="𝕧" calcext:value-type="string">
            <text:p>𝕧</text:p>
          </table:table-cell>
          <table:table-cell/>
          <table:table-cell table:style-name="iNFO" table:number-columns-repeated="2"/>
        </table:table-row>
        <table:table-row table:style-name="ro4">
          <table:table-cell table:number-columns-repeated="2"/>
          <table:table-cell office:value-type="float" office:value="120168" calcext:value-type="float">
            <text:p>120168</text:p>
          </table:table-cell>
          <table:table-cell table:formula="of:=BASE([.C86];16;6)" office:value-type="string" office:string-value="01D568" calcext:value-type="string">
            <text:p>01D568</text:p>
          </table:table-cell>
          <table:table-cell table:formula="of:=UNICHAR([.C86])" office:value-type="string" office:string-value="𝕨" calcext:value-type="string">
            <text:p>𝕨</text:p>
          </table:table-cell>
          <table:table-cell/>
          <table:table-cell table:style-name="iNFO" table:number-columns-repeated="2"/>
        </table:table-row>
        <table:table-row table:style-name="ro4">
          <table:table-cell table:number-columns-repeated="2"/>
          <table:table-cell office:value-type="float" office:value="120169" calcext:value-type="float">
            <text:p>120169</text:p>
          </table:table-cell>
          <table:table-cell table:formula="of:=BASE([.C87];16;6)" office:value-type="string" office:string-value="01D569" calcext:value-type="string">
            <text:p>01D569</text:p>
          </table:table-cell>
          <table:table-cell table:formula="of:=UNICHAR([.C87])" office:value-type="string" office:string-value="𝕩" calcext:value-type="string">
            <text:p>𝕩</text:p>
          </table:table-cell>
          <table:table-cell/>
          <table:table-cell table:style-name="iNFO" table:number-columns-repeated="2"/>
        </table:table-row>
        <table:table-row table:style-name="ro4">
          <table:table-cell table:number-columns-repeated="2"/>
          <table:table-cell office:value-type="float" office:value="120170" calcext:value-type="float">
            <text:p>120170</text:p>
          </table:table-cell>
          <table:table-cell table:formula="of:=BASE([.C88];16;6)" office:value-type="string" office:string-value="01D56A" calcext:value-type="string">
            <text:p>01D56A</text:p>
          </table:table-cell>
          <table:table-cell table:formula="of:=UNICHAR([.C88])" office:value-type="string" office:string-value="𝕪" calcext:value-type="string">
            <text:p>𝕪</text:p>
          </table:table-cell>
          <table:table-cell/>
          <table:table-cell table:style-name="iNFO" table:number-columns-repeated="2"/>
        </table:table-row>
        <table:table-row table:style-name="ro4">
          <table:table-cell table:number-columns-repeated="2"/>
          <table:table-cell office:value-type="float" office:value="120171" calcext:value-type="float">
            <text:p>120171</text:p>
          </table:table-cell>
          <table:table-cell table:formula="of:=BASE([.C89];16;6)" office:value-type="string" office:string-value="01D56B" calcext:value-type="string">
            <text:p>01D56B</text:p>
          </table:table-cell>
          <table:table-cell table:formula="of:=UNICHAR([.C89])" office:value-type="string" office:string-value="𝕫" calcext:value-type="string">
            <text:p>𝕫</text:p>
          </table:table-cell>
          <table:table-cell table:formula="of:=FORMULA([.E89])" office:value-type="string" office:string-value="=UNIZEICHEN(C89)" calcext:value-type="string">
            <text:p>=UNIZEICHEN(C89)</text:p>
          </table:table-cell>
          <table:table-cell table:style-name="iNFO" table:number-columns-repeated="2"/>
        </table:table-row>
        <table:table-row table:style-name="ro4">
          <table:table-cell table:number-columns-repeated="6"/>
          <table:table-cell table:style-name="Default"/>
          <table:table-cell/>
        </table:table-row>
        <table:table-row table:style-name="ro4">
          <table:table-cell/>
          <table:table-cell table:style-name="Accent_20_3" office:value-type="string" calcext:value-type="string" table:number-columns-spanned="4" table:number-rows-spanned="1">
            <text:p>Ziffern</text:p>
          </table:table-cell>
          <table:covered-table-cell table:number-columns-repeated="3" table:style-name="Accent_20_3"/>
          <table:table-cell table:style-name="Accent_20_2" table:number-columns-spanned="3" table:number-rows-spanned="1"/>
          <table:covered-table-cell table:style-name="Default"/>
          <table:covered-table-cell/>
        </table:table-row>
        <table:table-row table:style-name="ro4">
          <table:table-cell office:value-type="string" calcext:value-type="string">
            <text:p>Start:</text:p>
          </table:table-cell>
          <table:table-cell table:style-name="ce6" office:value-type="string" calcext:value-type="string">
            <text:p>𝟘</text:p>
          </table:table-cell>
          <table:table-cell table:formula="of:=UNICODE([.B92])" office:value-type="float" office:value="120792" calcext:value-type="float">
            <text:p>120792</text:p>
          </table:table-cell>
          <table:table-cell table:formula="of:=BASE([.C92];16;6)" office:value-type="string" office:string-value="01D7D8" calcext:value-type="string">
            <text:p>01D7D8</text:p>
          </table:table-cell>
          <table:table-cell/>
          <table:table-cell table:formula="of:=FORMULA([.C92])" office:value-type="string" office:string-value="=UNICODE(B92)" calcext:value-type="string">
            <text:p>=UNICODE(B92)</text:p>
          </table:table-cell>
          <table:table-cell table:style-name="Default"/>
          <table:table-cell/>
        </table:table-row>
        <table:table-row table:style-name="ro4">
          <table:table-cell table:number-columns-repeated="2"/>
          <table:table-cell office:value-type="float" office:value="120793" calcext:value-type="float">
            <text:p>120793</text:p>
          </table:table-cell>
          <table:table-cell table:formula="of:=BASE([.C93];16;6)" office:value-type="string" office:string-value="01D7D9" calcext:value-type="string">
            <text:p>01D7D9</text:p>
          </table:table-cell>
          <table:table-cell table:formula="of:=UNICHAR([.C93])" office:value-type="string" office:string-value="𝟙" calcext:value-type="string">
            <text:p>𝟙</text:p>
          </table:table-cell>
          <table:table-cell table:formula="of:=FORMULA([.E93])" office:value-type="string" office:string-value="=UNIZEICHEN(C93)" calcext:value-type="string">
            <text:p>=UNIZEICHEN(C93)</text:p>
          </table:table-cell>
          <table:table-cell table:style-name="Default"/>
          <table:table-cell/>
        </table:table-row>
        <table:table-row table:style-name="ro4">
          <table:table-cell table:number-columns-repeated="2"/>
          <table:table-cell office:value-type="float" office:value="120794" calcext:value-type="float">
            <text:p>120794</text:p>
          </table:table-cell>
          <table:table-cell table:formula="of:=BASE([.C94];16;6)" office:value-type="string" office:string-value="01D7DA" calcext:value-type="string">
            <text:p>01D7DA</text:p>
          </table:table-cell>
          <table:table-cell table:formula="of:=UNICHAR([.C94])" office:value-type="string" office:string-value="𝟚" calcext:value-type="string">
            <text:p>𝟚</text:p>
          </table:table-cell>
          <table:table-cell/>
          <table:table-cell table:style-name="Default"/>
          <table:table-cell/>
        </table:table-row>
        <table:table-row table:style-name="ro4">
          <table:table-cell table:number-columns-repeated="2"/>
          <table:table-cell office:value-type="float" office:value="120795" calcext:value-type="float">
            <text:p>120795</text:p>
          </table:table-cell>
          <table:table-cell table:formula="of:=BASE([.C95];16;6)" office:value-type="string" office:string-value="01D7DB" calcext:value-type="string">
            <text:p>01D7DB</text:p>
          </table:table-cell>
          <table:table-cell table:formula="of:=UNICHAR([.C95])" office:value-type="string" office:string-value="𝟛" calcext:value-type="string">
            <text:p>𝟛</text:p>
          </table:table-cell>
          <table:table-cell/>
          <table:table-cell table:style-name="Default"/>
          <table:table-cell/>
        </table:table-row>
        <table:table-row table:style-name="ro4">
          <table:table-cell table:number-columns-repeated="2"/>
          <table:table-cell office:value-type="float" office:value="120796" calcext:value-type="float">
            <text:p>120796</text:p>
          </table:table-cell>
          <table:table-cell table:formula="of:=BASE([.C96];16;6)" office:value-type="string" office:string-value="01D7DC" calcext:value-type="string">
            <text:p>01D7DC</text:p>
          </table:table-cell>
          <table:table-cell table:formula="of:=UNICHAR([.C96])" office:value-type="string" office:string-value="𝟜" calcext:value-type="string">
            <text:p>𝟜</text:p>
          </table:table-cell>
          <table:table-cell/>
          <table:table-cell table:style-name="Default"/>
          <table:table-cell/>
        </table:table-row>
        <table:table-row table:style-name="ro4">
          <table:table-cell/>
          <table:table-cell table:style-name="ce5"/>
          <table:table-cell office:value-type="float" office:value="120797" calcext:value-type="float">
            <text:p>120797</text:p>
          </table:table-cell>
          <table:table-cell table:formula="of:=BASE([.C97];16;6)" office:value-type="string" office:string-value="01D7DD" calcext:value-type="string">
            <text:p>01D7DD</text:p>
          </table:table-cell>
          <table:table-cell table:formula="of:=UNICHAR([.C97])" office:value-type="string" office:string-value="𝟝" calcext:value-type="string">
            <text:p>𝟝</text:p>
          </table:table-cell>
          <table:table-cell/>
          <table:table-cell table:style-name="Default"/>
          <table:table-cell/>
        </table:table-row>
        <table:table-row table:style-name="ro4">
          <table:table-cell/>
          <table:table-cell table:style-name="ce5"/>
          <table:table-cell office:value-type="float" office:value="120798" calcext:value-type="float">
            <text:p>120798</text:p>
          </table:table-cell>
          <table:table-cell table:formula="of:=BASE([.C98];16;6)" office:value-type="string" office:string-value="01D7DE" calcext:value-type="string">
            <text:p>01D7DE</text:p>
          </table:table-cell>
          <table:table-cell table:formula="of:=UNICHAR([.C98])" office:value-type="string" office:string-value="𝟞" calcext:value-type="string">
            <text:p>𝟞</text:p>
          </table:table-cell>
          <table:table-cell/>
          <table:table-cell table:style-name="Default"/>
          <table:table-cell/>
        </table:table-row>
        <table:table-row table:style-name="ro4">
          <table:table-cell/>
          <table:table-cell table:style-name="ce5"/>
          <table:table-cell office:value-type="float" office:value="120799" calcext:value-type="float">
            <text:p>120799</text:p>
          </table:table-cell>
          <table:table-cell table:formula="of:=BASE([.C99];16;6)" office:value-type="string" office:string-value="01D7DF" calcext:value-type="string">
            <text:p>01D7DF</text:p>
          </table:table-cell>
          <table:table-cell table:formula="of:=UNICHAR([.C99])" office:value-type="string" office:string-value="𝟟" calcext:value-type="string">
            <text:p>𝟟</text:p>
          </table:table-cell>
          <table:table-cell/>
          <table:table-cell table:style-name="Default"/>
          <table:table-cell/>
        </table:table-row>
        <table:table-row table:style-name="ro4">
          <table:table-cell/>
          <table:table-cell table:style-name="ce5"/>
          <table:table-cell office:value-type="float" office:value="120800" calcext:value-type="float">
            <text:p>120800</text:p>
          </table:table-cell>
          <table:table-cell table:formula="of:=BASE([.C100];16;6)" office:value-type="string" office:string-value="01D7E0" calcext:value-type="string">
            <text:p>01D7E0</text:p>
          </table:table-cell>
          <table:table-cell table:formula="of:=UNICHAR([.C100])" office:value-type="string" office:string-value="𝟠" calcext:value-type="string">
            <text:p>𝟠</text:p>
          </table:table-cell>
          <table:table-cell/>
          <table:table-cell table:style-name="Default"/>
          <table:table-cell/>
        </table:table-row>
        <table:table-row table:style-name="ro4">
          <table:table-cell/>
          <table:table-cell table:style-name="ce5"/>
          <table:table-cell office:value-type="float" office:value="120801" calcext:value-type="float">
            <text:p>120801</text:p>
          </table:table-cell>
          <table:table-cell table:formula="of:=BASE([.C101];16;6)" office:value-type="string" office:string-value="01D7E1" calcext:value-type="string">
            <text:p>01D7E1</text:p>
          </table:table-cell>
          <table:table-cell table:formula="of:=UNICHAR([.C101])" office:value-type="string" office:string-value="𝟡" calcext:value-type="string">
            <text:p>𝟡</text:p>
          </table:table-cell>
          <table:table-cell table:formula="of:=FORMULA([.E101])" office:value-type="string" office:string-value="=UNIZEICHEN(C101)" calcext:value-type="string">
            <text:p>=UNIZEICHEN(C101)</text:p>
          </table:table-cell>
          <table:table-cell table:style-name="Default"/>
          <table:table-cell/>
        </table:table-row>
        <table:table-row table:style-name="ro4">
          <table:table-cell/>
          <table:table-cell table:style-name="ce5" table:formula="of:=UNICHAR([.C102])" office:value-type="string" office:string-value="" calcext:value-type="string">
            <text:p/>
          </table:table-cell>
          <table:table-cell/>
          <table:table-cell table:style-name="FORMEL" table:formula="of:=FORMULA([.D101])" office:value-type="string" office:string-value="=BASIS(C101;16;6)" calcext:value-type="string">
            <text:p>=BASIS(C101;16;6)</text:p>
          </table:table-cell>
          <table:table-cell table:number-columns-repeated="2"/>
          <table:table-cell table:style-name="Default"/>
          <table:table-cell/>
        </table:table-row>
        <table:table-row table:style-name="ro4">
          <table:table-cell/>
          <table:table-cell table:style-name="ce5"/>
          <table:table-cell table:number-columns-repeated="2"/>
          <table:table-cell table:style-name="FORMEL" table:formula="of:=FORMULA([.E101])" office:value-type="string" office:string-value="=UNIZEICHEN(C101)" calcext:value-type="string">
            <text:p>=UNIZEICHEN(C101)</text:p>
          </table:table-cell>
          <table:table-cell/>
          <table:table-cell table:style-name="Default"/>
          <table:table-cell/>
        </table:table-row>
        <table:table-row table:style-name="ro4" table:number-rows-repeated="22">
          <table:table-cell table:number-columns-repeated="6"/>
          <table:table-cell table:style-name="Default"/>
          <table:table-cell/>
        </table:table-row>
        <table:table-row table:style-name="ro4" table:number-rows-repeated="1048450">
          <table:table-cell table:number-columns-repeated="8"/>
        </table:table-row>
        <table:table-row table:style-name="ro4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pple SD Gothic Neo" svg:font-family="'Apple SD Gothic Neo'" style:font-pitch="variable"/>
    <style:font-face style:name="Apple Symbols" svg:font-family="'Apple Symbols'" style:font-pitch="variable"/>
    <style:font-face style:name="Arial" svg:font-family="Arial" style:font-adornments="Bold" style:font-family-generic="swiss" style:font-pitch="variable"/>
    <style:font-face style:name="Arial Black" svg:font-family="'Arial Black'" style:font-pitch="variable"/>
    <style:font-face style:name="Arial Rounded MT Bold" svg:font-family="'Arial Rounded MT Bold'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Bodoni BT" svg:font-family="'Bodoni BT'" style:font-pitch="variable"/>
    <style:font-face style:name="Caladea" svg:font-family="Caladea" style:font-family-generic="roman" style:font-pitch="variable"/>
    <style:font-face style:name="Courier" svg:font-family="Courier" style:font-adornments="Bold" style:font-family-generic="modern" style:font-pitch="fixed"/>
    <style:font-face style:name="Courier New" svg:font-family="'Courier New'" style:font-adornments="Bold" style:font-family-generic="modern" style:font-pitch="fixed"/>
    <style:font-face style:name="DejaVu Sans" svg:font-family="'DejaVu Sans'" style:font-adornments="Bold" style:font-family-generic="swiss" style:font-pitch="variable"/>
    <style:font-face style:name="F" svg:font-family="" style:font-family-generic="roman"/>
    <style:font-face style:name="Liberation Mono" svg:font-family="'Liberation Mono', 'Courier New'" style:font-family-generic="modern" style:font-pitch="fixed"/>
    <style:font-face style:name="Liberation Sans" svg:font-family="'Liberation Sans'" style:font-family-generic="swiss" style:font-pitch="variable"/>
    <style:font-face style:name="Liberation Sans Narrow" svg:font-family="'Liberation Sans Narrow'" style:font-adornments="Kursiv" style:font-family-generic="swiss" style:font-pitch="variable"/>
    <style:font-face style:name="Liberation Sans Narrow1" svg:font-family="'Liberation Sans Narrow'" style:font-adornments="Bold" style:font-family-generic="swiss" style:font-pitch="variable"/>
    <style:font-face style:name="Liberation Sans1" svg:font-family="'Liberation Sans'" style:font-adornments="Bold" style:font-family-generic="swiss" style:font-pitch="variable"/>
    <style:font-face style:name="Noto Sans" svg:font-family="'Noto Sans'" style:font-family-generic="swiss" style:font-pitch="variable"/>
    <style:font-face style:name="Noto Sans1" svg:font-family="'Noto Sans'" style:font-adornments="Bold" style:font-family-generic="swiss" style:font-pitch="variable"/>
    <style:font-face style:name="Noto Serif" svg:font-family="'Noto Serif'" style:font-family-generic="roman" style:font-pitch="variable"/>
    <style:font-face style:name="PingFang SC" svg:font-family="'PingFang SC'" style:font-family-generic="system" style:font-pitch="variable"/>
    <style:font-face style:name="Sans Français" svg:font-family="'Sans Français'" style:font-family-generic="swiss" style:font-pitch="variable"/>
    <style:font-face style:name="Skia" svg:font-family="Skia" style:font-pitch="variable"/>
    <style:font-face style:name="Source Serif Pro" svg:font-family="'Source Serif Pro'" style:font-adornments="Bold" style:font-family-generic="roman" style:font-pitch="variable"/>
    <style:font-face style:name="Tahoma" svg:font-family="Tahoma" style:font-adornments="Negreta" style:font-family-generic="swiss" style:font-pitch="variable"/>
    <style:font-face style:name="Times New Roman" svg:font-family="'Times New Roman'" style:font-adornments="Bold" style:font-family-generic="roman" style:font-pitch="variable"/>
    <style:font-face style:name="Verdana" svg:font-family="Verdana" style:font-adornments="Bold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number:number-style style:name="N108">
      <number:number number:decimal-places="0" number:min-decimal-places="0" number:min-integer-digits="3">
        <number:embedded-text number:position="4"> </number:embedded-text>
        <number:embedded-text number:position="2"> </number:embedded-text>
      </number:number>
    </number:number-style>
    <style:style style:name="Default" style:family="table-cell">
      <style:table-cell-properties style:diagonal-bl-tr="none" style:diagonal-tl-br="none" fo:padding-bottom="0.035cm" fo:padding-left="0.101cm" fo:padding-right="0.101cm" fo:padding-top="0.035cm"/>
    </style:style>
    <style:style style:name="Heading" style:family="table-cell" style:parent-style-name="Default">
      <style:table-cell-properties style:diagonal-bl-tr="none" style:diagonal-tl-br="none" fo:padding-bottom="0.035cm" fo:padding-left="0.15cm" fo:padding-right="0.035cm" fo:padding-top="0.035cm" style:vertical-align="middle"/>
      <style:text-properties fo:color="#000000" fo:font-size="18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background-color="#408080" style:diagonal-bl-tr="none" style:diagonal-tl-br="none"/>
      <style:text-properties fo:color="#fffff0"/>
    </style:style>
    <style:style style:name="Heading_20_2" style:display-name="Heading 2" style:family="table-cell" style:parent-style-name="Heading">
      <style:table-cell-properties fo:background-color="#9adbd0"/>
      <style:text-properties fo:font-size="13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 style:data-style-name="N100">
      <style:table-cell-properties style:text-align-source="fix" style:repeat-content="false"/>
      <style:paragraph-properties fo:text-align="center"/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order-bottom="none" fo:background-color="#999999" style:diagonal-bl-tr="none" style:diagonal-tl-br="none" fo:wrap-option="wrap" fo:border-left="0.06pt solid #cccccc" fo:border-right="0.06pt solid #cccccc" fo:border-top="none"/>
      <style:text-properties fo:color="#ffffff"/>
    </style:style>
    <style:style style:name="Accent_20_2" style:display-name="Accent 2" style:family="table-cell" style:parent-style-name="Accent">
      <style:table-cell-properties fo:border-bottom="none" fo:background-color="#e0e0e0" style:diagonal-bl-tr="none" style:diagonal-tl-br="none" fo:border-left="0.06pt solid #eeeeee" fo:border-right="0.06pt solid #eeeeee" fo:border-top="none"/>
      <style:text-properties style:use-window-font-color="true"/>
    </style:style>
    <style:style style:name="Accent_20_3" style:display-name="Accent 3" style:family="table-cell" style:parent-style-name="Accent">
      <style:table-cell-properties fo:border-bottom="none" fo:background-color="#e6e6e6" style:diagonal-bl-tr="none" style:diagonal-tl-br="none" fo:border-left="0.06pt solid #ffffff" fo:border-right="0.06pt solid #ffffff" fo:border-top="none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FORMEL" style:family="table-cell" style:parent-style-name="Default">
      <style:text-properties fo:color="#408080" fo:font-size="8pt" fo:font-style="italic" style:font-size-asian="8pt" style:font-style-asian="italic" style:font-size-complex="8pt" style:font-style-complex="italic"/>
    </style:style>
    <style:style style:name="iNFO" style:family="table-cell" style:parent-style-name="Default">
      <style:text-properties style:font-name="Liberation Sans Narrow" fo:font-family="'Liberation Sans Narrow'" style:font-style-name="Kursiv" style:font-family-generic="swiss" style:font-pitch="variable" fo:font-style="italic" style:font-style-asian="italic" style:font-style-complex="italic"/>
    </style:style>
    <style:style style:name="Überschrift_20_3" style:display-name="Überschrift 3" style:family="table-cell" style:parent-style-name="Heading">
      <style:table-cell-properties fo:background-color="#b8e6df"/>
      <style:text-properties fo:font-size="11pt" fo:font-weight="normal" style:font-size-asian="11pt" style:font-weight-asian="normal" style:font-size-complex="11pt" style:font-weight-complex="normal"/>
    </style:style>
    <style:style style:name="DATUM" style:family="table-cell" style:parent-style-name="Überschrift_20_3" style:data-style-name="N100">
      <style:table-cell-properties style:text-align-source="fix" style:repeat-content="false"/>
      <style:paragraph-properties fo:text-align="center" fo:margin-left="0cm"/>
      <style:text-properties fo:color="#fffff0" style:font-name="Liberation Sans Narrow1" fo:font-family="'Liberation Sans Narrow'" style:font-style-name="Bold" style:font-family-generic="swiss" style:font-pitch="variable" fo:font-size="9pt" fo:font-style="italic" style:font-style-asian="italic" style:font-style-complex="italic"/>
    </style:style>
  </office:styles>
  <office:automatic-styles>
    <style:page-layout style:name="Mpm1">
      <style:page-layout-properties fo:page-width="29.7cm" fo:page-height="21.001cm" style:num-format="1" style:print-orientation="landscape" fo:margin-top="0.6cm" fo:margin-bottom="0.6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3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KºJºT</meta:initial-creator>
    <meta:creation-date>2023-11-23T20:22:44.837765000</meta:creation-date>
    <meta:editing-duration>PT7M9S</meta:editing-duration>
    <meta:editing-cycles>3</meta:editing-cycles>
    <meta:generator>LibreOffice/7.2.7.2$MacOSX_X86_64 LibreOffice_project/8d71d29d553c0f7dcbfa38fbfda25ee34cce99a2</meta:generator>
    <dc:subject>double-struck signs characters</dc:subject>
    <dc:title>LibreOffice</dc:title>
    <dc:date>2023-11-23T20:23:57.786802000</dc:date>
    <dc:creator>KºJºT</dc:creator>
    <meta:document-statistic meta:table-count="1" meta:cell-count="331" meta:object-count="0"/>
  </office:meta>
</office:document-meta>
</file>