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6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67.1mm"/>
    </style:style>
    <style:style style:name="co4" style:family="table-column">
      <style:table-column-properties fo:break-before="auto" style:column-width="72.1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113"/>
    <style:style style:name="ce3" style:family="table-cell" style:parent-style-name="Default" style:data-style-name="N76"/>
    <style:style style:name="ce4" style:family="table-cell" style:parent-style-name="Default" style:data-style-name="N122"/>
    <style:style style:name="ce5" style:family="table-cell" style:parent-style-name="Default" style:data-style-name="N51"/>
    <style:style style:name="ce6" style:family="table-cell" style:parent-style-name="Default">
      <style:table-cell-properties fo:background-color="#ffcc00"/>
    </style:style>
    <style:style style:name="ce7" style:family="table-cell" style:parent-style-name="Default">
      <style:table-cell-properties fo:background-color="#66ff66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 style:data-style-name="N111"/>
    <style:style style:name="ce10" style:family="table-cell" style:parent-style-name="Default">
      <style:table-cell-properties fo:background-color="#66ff66"/>
    </style:style>
    <style:style style:name="ce11" style:family="table-cell" style:parent-style-name="Default" style:data-style-name="N111">
      <style:table-cell-properties style:text-align-source="fix" style:repeat-content="false"/>
      <style:paragraph-properties fo:text-align="end" fo:margin-left="0mm"/>
    </style:style>
    <style:style style:name="T1" style:family="text">
      <style:text-properties fo:font-weight="bold" style:font-weight-asian="bold" style:font-weight-complex="bold"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ce9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Datumswert (Zahl) mit beliebigem Format</text:p>
          </table:table-cell>
          <table:table-cell table:style-name="ce8"/>
          <table:table-cell office:value-type="string" calcext:value-type="string">
            <text:p>1. Lösung (Ergebnistyp: Text)</text:p>
          </table:table-cell>
          <table:table-cell table:style-name="ce8"/>
          <table:table-cell table:style-name="ce11" office:value-type="string" calcext:value-type="string">
            <text:p>2. Lösung (Ergebnistyp: Zahl)</text:p>
          </table:table-cell>
          <table:table-cell table:style-name="ce8"/>
          <table:table-cell office:value-type="string" calcext:value-type="string">
            <text:p>"Schmankerl" (Ergebnistyp: Text)</text:p>
          </table:table-cell>
          <table:table-cell/>
        </table:table-row>
        <table:table-row table:style-name="ro1">
          <table:table-cell table:style-name="ce1" office:value-type="date" office:date-value="1983-09-17" calcext:value-type="date">
            <text:p>1983-09-17</text:p>
          </table:table-cell>
          <table:table-cell table:style-name="ce9"/>
          <table:table-cell table:style-name="ce1" table:formula="of:=&quot;Geburtsdatum: &quot;&amp;TEXT([.A2];&quot;JJJJ-MM-TT&quot;)" office:value-type="string" office:string-value="Geburtsdatum: 1983-09-17" calcext:value-type="string">
            <text:p>Geburtsdatum: 1983-09-17</text:p>
          </table:table-cell>
          <table:table-cell table:style-name="ce9"/>
          <table:table-cell table:formula="of:=[.A2]" office:value-type="date" office:date-value="1983-09-17" calcext:value-type="date">
            <text:p>Geburtstag: 1983-09-17</text:p>
          </table:table-cell>
          <table:table-cell table:style-name="ce9"/>
          <table:table-cell table:formula="of:=TEXT([.A2];CHAR(34)&amp;&quot;Geburtsdatum: &quot;&amp;CHAR(34)&amp;&quot;JJJJ-MM-TT&quot;)" office:value-type="string" office:string-value="Geburtsdatum: 1983-09-17" calcext:value-type="string">
            <text:p>Geburtsdatum: 1983-09-17</text:p>
          </table:table-cell>
          <table:table-cell table:formula="of:=FORMULA([.G2])" office:value-type="string" office:string-value="=TEXT(A2;CHAR(34)&amp;&quot;Geburtsdatum: &quot;&amp;CHAR(34)&amp;&quot;JJJJ-MM-TT&quot;)" calcext:value-type="string">
            <text:p>=TEXT(A2;CHAR(34)&amp;"Geburtsdatum: "&amp;CHAR(34)&amp;"JJJJ-MM-TT")</text:p>
          </table:table-cell>
        </table:table-row>
        <table:table-row table:style-name="ro1">
          <table:table-cell table:style-name="ce2" office:value-type="date" office:date-value="1983-09-18" calcext:value-type="date">
            <text:p>18.09.1983</text:p>
          </table:table-cell>
          <table:table-cell table:style-name="ce9"/>
          <table:table-cell table:style-name="ce1" table:formula="of:=&quot;Geburtsdatum: &quot;&amp;TEXT([.A3];&quot;JJJJ-MM-TT&quot;)" office:value-type="string" office:string-value="Geburtsdatum: 1983-09-18" calcext:value-type="string">
            <text:p>Geburtsdatum: 1983-09-18</text:p>
          </table:table-cell>
          <table:table-cell table:style-name="ce9"/>
          <table:table-cell table:formula="of:=[.A3]" office:value-type="date" office:date-value="1983-09-18" calcext:value-type="date">
            <text:p>Geburtstag: 1983-09-18</text:p>
          </table:table-cell>
          <table:table-cell table:style-name="ce9"/>
          <table:table-cell table:formula="of:=TEXT([.A3];CHAR(34)&amp;&quot;Geburtsdatum: &quot;&amp;CHAR(34)&amp;&quot;JJJJ-MM-TT&quot;)" office:value-type="string" office:string-value="Geburtsdatum: 1983-09-18" calcext:value-type="string">
            <text:p>Geburtsdatum: 1983-09-18</text:p>
          </table:table-cell>
          <table:table-cell/>
        </table:table-row>
        <table:table-row table:style-name="ro1">
          <table:table-cell table:style-name="ce3" office:value-type="date" office:date-value="1983-09-19" calcext:value-type="date">
            <text:p>19. September 1983</text:p>
          </table:table-cell>
          <table:table-cell table:style-name="ce9"/>
          <table:table-cell table:style-name="ce1" table:formula="of:=&quot;Geburtsdatum: &quot;&amp;TEXT([.A4];&quot;JJJJ-MM-TT&quot;)" office:value-type="string" office:string-value="Geburtsdatum: 1983-09-19" calcext:value-type="string">
            <text:p>Geburtsdatum: 1983-09-19</text:p>
          </table:table-cell>
          <table:table-cell table:style-name="ce9"/>
          <table:table-cell table:formula="of:=[.A4]" office:value-type="date" office:date-value="1983-09-19" calcext:value-type="date">
            <text:p>Geburtstag: 1983-09-19</text:p>
          </table:table-cell>
          <table:table-cell table:style-name="ce9"/>
          <table:table-cell table:formula="of:=TEXT([.A4];CHAR(34)&amp;&quot;Geburtsdatum: &quot;&amp;CHAR(34)&amp;&quot;JJJJ-MM-TT&quot;)" office:value-type="string" office:string-value="Geburtsdatum: 1983-09-19" calcext:value-type="string">
            <text:p>Geburtsdatum: 1983-09-19</text:p>
          </table:table-cell>
          <table:table-cell/>
        </table:table-row>
        <table:table-row table:style-name="ro1">
          <table:table-cell table:style-name="ce4" office:value-type="date" office:date-value="1983-09-20" calcext:value-type="date">
            <text:p>09/20/83</text:p>
          </table:table-cell>
          <table:table-cell table:style-name="ce9"/>
          <table:table-cell table:style-name="ce1" table:formula="of:=&quot;Geburtsdatum: &quot;&amp;TEXT([.A5];&quot;JJJJ-MM-TT&quot;)" office:value-type="string" office:string-value="Geburtsdatum: 1983-09-20" calcext:value-type="string">
            <text:p>Geburtsdatum: 1983-09-20</text:p>
          </table:table-cell>
          <table:table-cell table:style-name="ce9"/>
          <table:table-cell table:formula="of:=[.A5]" office:value-type="date" office:date-value="1983-09-20" calcext:value-type="date">
            <text:p>Geburtstag: 1983-09-20</text:p>
          </table:table-cell>
          <table:table-cell table:style-name="ce9"/>
          <table:table-cell table:formula="of:=TEXT([.A5];CHAR(34)&amp;&quot;Geburtsdatum: &quot;&amp;CHAR(34)&amp;&quot;JJJJ-MM-TT&quot;)" office:value-type="string" office:string-value="Geburtsdatum: 1983-09-20" calcext:value-type="string">
            <text:p>Geburtsdatum: 1983-09-20</text:p>
          </table:table-cell>
          <table:table-cell/>
        </table:table-row>
        <table:table-row table:style-name="ro1">
          <table:table-cell table:style-name="ce5" office:value-type="date" office:date-value="1983-09-21" calcext:value-type="date">
            <text:p>21.09.1983 00:00:00</text:p>
          </table:table-cell>
          <table:table-cell table:style-name="ce9"/>
          <table:table-cell table:style-name="ce1" table:formula="of:=&quot;Geburtsdatum: &quot;&amp;TEXT([.A6];&quot;JJJJ-MM-TT&quot;)" office:value-type="string" office:string-value="Geburtsdatum: 1983-09-21" calcext:value-type="string">
            <text:p>Geburtsdatum: 1983-09-21</text:p>
          </table:table-cell>
          <table:table-cell table:style-name="ce9"/>
          <table:table-cell table:formula="of:=[.A6]" office:value-type="date" office:date-value="1983-09-21" calcext:value-type="date">
            <text:p>Geburtstag: 1983-09-21</text:p>
          </table:table-cell>
          <table:table-cell table:style-name="ce9"/>
          <table:table-cell table:formula="of:=TEXT([.A6];CHAR(34)&amp;&quot;Geburtsdatum: &quot;&amp;CHAR(34)&amp;&quot;JJJJ-MM-TT&quot;)" office:value-type="string" office:string-value="Geburtsdatum: 1983-09-21" calcext:value-type="string">
            <text:p>Geburtsdatum: 1983-09-21</text:p>
          </table:table-cell>
          <table:table-cell/>
        </table:table-row>
        <table:table-row table:style-name="ro1">
          <table:table-cell table:style-name="ce1"/>
          <table:table-cell table:style-name="ce9"/>
          <table:table-cell table:style-name="ce1"/>
          <table:table-cell table:style-name="ce9"/>
          <table:table-cell/>
          <table:table-cell table:style-name="ce9"/>
          <table:table-cell table:style-name="ce6" table:formula="of:=TEXT([.A2];char_(34)&amp;&quot;Geburtsdatum: &quot;&amp;char_(34)&amp;&quot;JJJJ-MM-TT&quot;)" office:value-type="string" office:string-value="" calcext:value-type="error">
            <text:p>#NAME?</text:p>
          </table:table-cell>
          <table:table-cell/>
        </table:table-row>
        <table:table-row table:style-name="ro1">
          <table:table-cell table:style-name="ce1" table:formula="of:=[.A6]+1000" office:value-type="date" office:date-value="1986-06-17" calcext:value-type="date">
            <text:p>1986-06-17</text:p>
          </table:table-cell>
          <table:table-cell table:style-name="ce9"/>
          <table:table-cell table:style-name="ce1" table:formula="of:=[.C6]+1000" office:value-type="string" office:string-value="" calcext:value-type="error">
            <text:p>#VALUE!</text:p>
          </table:table-cell>
          <table:table-cell table:style-name="ce9"/>
          <table:table-cell table:formula="of:=[.E6]+1000" office:value-type="date" office:date-value="1986-06-17" calcext:value-type="date">
            <text:p>Geburtstag: 1986-06-17</text:p>
          </table:table-cell>
          <table:table-cell table:style-name="ce9"/>
          <table:table-cell table:style-name="ce1" table:formula="of:=[.G6]+1000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formula="of:=FORMULA([.A8])" office:value-type="string" office:string-value="=A6+1000" calcext:value-type="string">
            <text:p>=A6+1000</text:p>
          </table:table-cell>
          <table:table-cell/>
          <table:table-cell table:formula="of:=FORMULA([.C8])" office:value-type="string" office:string-value="=C6+1000" calcext:value-type="string">
            <text:p>=C6+1000</text:p>
          </table:table-cell>
          <table:table-cell/>
          <table:table-cell table:style-name="Default" table:formula="of:=FORMULA([.E8])" office:value-type="string" office:string-value="=E6+1000" calcext:value-type="string">
            <text:p>=E6+1000</text:p>
          </table:table-cell>
          <table:table-cell table:style-name="ce9"/>
          <table:table-cell table:formula="of:=FORMULA([.G8])" office:value-type="string" office:string-value="=G6+1000" calcext:value-type="string">
            <text:p>=G6+1000</text:p>
          </table:table-cell>
          <table:table-cell/>
        </table:table-row>
        <table:table-row table:style-name="ro1">
          <table:table-cell table:number-columns-repeated="5"/>
          <table:table-cell table:style-name="ce9"/>
          <table:table-cell table:number-columns-repeated="2"/>
        </table:table-row>
        <table:table-row table:style-name="ro1">
          <table:table-cell table:style-name="ce1"/>
          <table:table-cell table:style-name="ce9"/>
          <table:table-cell table:style-name="ce1"/>
          <table:table-cell table:style-name="ce9"/>
          <table:table-cell/>
          <table:table-cell table:style-name="ce9"/>
          <table:table-cell table:style-name="ce6" table:formula="of:=TEXT([.A2];&quot;Geburtsdatum: &quot;&amp;&quot;JJJJ-MM-TT&quot;)" office:value-type="string" office:string-value="n. Chr.83bu1983170da17u9: 1983-09-17" calcext:value-type="string">
            <text:p>n. Chr.83bu1983170da17u9: 1983-09-17</text:p>
          </table:table-cell>
          <table:table-cell/>
        </table:table-row>
        <table:table-row table:style-name="ro1" table:number-rows-repeated="3">
          <table:table-cell table:style-name="ce1"/>
          <table:table-cell table:style-name="ce9"/>
          <table:table-cell table:style-name="ce1"/>
          <table:table-cell table:style-name="ce9"/>
          <table:table-cell/>
          <table:table-cell table:style-name="ce9"/>
          <table:table-cell table:number-columns-repeated="2"/>
        </table:table-row>
        <table:table-row table:style-name="ro1">
          <table:table-cell table:style-name="ce1" office:value-type="string" calcext:value-type="string">
            <text:p>Die erste Lösung erzeugt die Anzeige durch Verkettung der Textkonstante "Geburtsdatum: "mit dem Ergebnis der Funktion TEXT, die den Zahlwert, der das Datum kodiert, als Datum im gewünschten Format zurückgibt.</text:p>
          </table:table-cell>
          <table:table-cell table:style-name="ce9"/>
          <table:table-cell table:style-name="ce1"/>
          <table:table-cell table:style-name="ce9"/>
          <table:table-cell/>
          <table:table-cell table:style-name="ce9"/>
          <table:table-cell table:number-columns-repeated="2"/>
        </table:table-row>
        <table:table-row table:style-name="ro1">
          <table:table-cell table:style-name="ce1" office:value-type="string" calcext:value-type="string">
            <text:p>Als Verkettung von Textbausteinen ist das Ergebnis wieder Text, und kann nicht in arithmetischen Ausdrücken weiterverarbeitet werden.</text:p>
          </table:table-cell>
          <table:table-cell table:style-name="ce9"/>
          <table:table-cell table:style-name="ce1"/>
          <table:table-cell table:style-name="ce9"/>
          <table:table-cell/>
          <table:table-cell table:style-name="ce9"/>
          <table:table-cell table:number-columns-repeated="2"/>
        </table:table-row>
        <table:table-row table:style-name="ro1">
          <table:table-cell table:style-name="ce1"/>
          <table:table-cell table:style-name="ce9"/>
          <table:table-cell table:style-name="ce1"/>
          <table:table-cell table:style-name="ce9"/>
          <table:table-cell/>
          <table:table-cell table:style-name="ce9"/>
          <table:table-cell table:number-columns-repeated="2"/>
        </table:table-row>
        <table:table-row table:style-name="ro2">
          <table:table-cell table:style-name="ce1" office:value-type="string" calcext:value-type="string">
            <text:p>Die zweite Lösung erzeugt die Anzeige, indem sie den Zahlwert des Datums durch Anwendung des Formatcodes <text:span text:style-name="T1">"Geburtstag: "JJJJ-MM-TT</text:span> direkt in die gewünschte Form bringt.</text:p>
          </table:table-cell>
          <table:table-cell table:style-name="ce9"/>
          <table:table-cell table:style-name="ce1"/>
          <table:table-cell table:style-name="ce9"/>
          <table:table-cell/>
          <table:table-cell table:style-name="ce9"/>
          <table:table-cell table:number-columns-repeated="2"/>
        </table:table-row>
        <table:table-row table:style-name="ro1">
          <table:table-cell table:style-name="ce1" office:value-type="string" calcext:value-type="string">
            <text:p>Der Zellwert ist immer noch eine Zahl mit der man rechnen kann. Siehe Zelle E8!</text:p>
          </table:table-cell>
          <table:table-cell table:style-name="ce9"/>
          <table:table-cell table:style-name="ce1"/>
          <table:table-cell table:style-name="ce9"/>
          <table:table-cell/>
          <table:table-cell table:style-name="ce9"/>
          <table:table-cell table:number-columns-repeated="2"/>
        </table:table-row>
        <table:table-row table:style-name="ro1">
          <table:table-cell table:style-name="ce1"/>
          <table:table-cell table:style-name="ce9"/>
          <table:table-cell table:style-name="ce1"/>
          <table:table-cell table:style-name="ce9"/>
          <table:table-cell/>
          <table:table-cell table:style-name="ce9"/>
          <table:table-cell table:number-columns-repeated="2"/>
        </table:table-row>
        <table:table-row table:style-name="ro2">
          <table:table-cell table:style-name="ce1" office:value-type="string" calcext:value-type="string">
            <text:p>Das "Schmankerl" <text:span text:style-name="T2">ist eher ein Scherzartikel</text:span>. Es folgt der Idee der zweiten Lösung, baut aber den dort benutzten Formatcode in die Anwendung der Funktion TEXT ein, um das Ergebnis als Text zu erhalten.</text:p>
          </table:table-cell>
          <table:table-cell table:style-name="ce9"/>
          <table:table-cell table:style-name="ce1"/>
          <table:table-cell table:style-name="ce9"/>
          <table:table-cell/>
          <table:table-cell table:style-name="ce9"/>
          <table:table-cell table:number-columns-repeated="2"/>
        </table:table-row>
        <table:table-row table:style-name="ro1">
          <table:table-cell table:style-name="ce1" office:value-type="string" calcext:value-type="string">
            <text:p>Da dieser Formatcode eine Textkonstante ist, muss er syntaktisch durch einschließende Anführungszeichen gekennzeichnet werden. Andererseits enthält er selbst zwei Anführungszeichen als notwendigen Bestandteil.</text:p>
          </table:table-cell>
          <table:table-cell table:style-name="ce9"/>
          <table:table-cell table:style-name="ce1"/>
          <table:table-cell table:style-name="ce9"/>
          <table:table-cell/>
          <table:table-cell table:style-name="ce9"/>
          <table:table-cell table:number-columns-repeated="2"/>
        </table:table-row>
        <table:table-row table:style-name="ro1">
          <table:table-cell table:style-name="ce1" office:value-type="string" calcext:value-type="string">
            <text:p>Ich kenne keinen Weg, Anführungszeichen direkt in eine Calc-Textkonstante einzubauen, und muss sie deshalb durch die Funktion CHAR erzeugen. 34 ist die Codenummer des Anführungszeichens.</text:p>
          </table:table-cell>
          <table:table-cell table:style-name="ce9"/>
          <table:table-cell table:style-name="ce1"/>
          <table:table-cell table:style-name="ce9"/>
          <table:table-cell/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Da ich selbst immer eine englischsprachige Benutzeroberfläche nehme und ausschließlich mit den englischsprachigen Funktionsnamen arbeite, habe ich versehentlich auch hier den Funktionsnamen CHAR</text:p>
          </table:table-cell>
          <table:table-cell table:style-name="ce9"/>
          <table:table-cell table:style-name="ce1"/>
          <table:table-cell table:style-name="ce9"/>
          <table:table-cell/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anstelle seiner gebietsschematisierten Verkleidung ZEICHEN (hoffentlich richtig geraten?) verwendet. </text:p>
          </table:table-cell>
          <table:table-cell table:style-name="ce9"/>
          <table:table-cell table:style-name="ce1"/>
          <table:table-cell table:style-name="ce9"/>
          <table:table-cell/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Aber: Wenn Calc einen Funktionsnamen nicht erkennt, muss es eigentlich den Fehler "#NAME?" erzeugen. Siehe Zelle G7! </text:p>
          </table:table-cell>
          <table:table-cell table:style-name="ce9"/>
          <table:table-cell table:style-name="ce1"/>
          <table:table-cell table:style-name="ce9"/>
          <table:table-cell/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Erst wenn man das durch Löschen zu reparieren versucht, kommt es anders. Siehe Zelle G12! Jetzt versucht einer der vielen klugscheißerischen Automatismen, die Zeichen, aus denen </text:p>
          </table:table-cell>
          <table:table-cell table:number-columns-repeated="2"/>
          <table:table-cell table:style-name="ce9"/>
          <table:table-cell/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die entstehende Konstante "Geburtstag: JJJJ-MM-TT" besteht, gänzlich als Folge von Formatkürzeln zu deuten. All den Unsinn, den es da gibt, kenne ich gar nicht, aber ich kann ja raten - oder besser Calc fragen.</text:p>
          </table:table-cell>
          <table:table-cell table:number-columns-repeated="2"/>
          <table:table-cell table:style-name="ce9"/>
          <table:table-cell/>
          <table:table-cell table:style-name="ce9"/>
          <table:table-cell table:number-columns-repeated="2"/>
        </table:table-row>
        <table:table-row table:style-name="ro1">
          <table:table-cell table:style-name="ce6" office:value-type="string" calcext:value-type="string">
            <text:p>Siehe Zellen G30 ff!</text:p>
          </table:table-cell>
          <table:table-cell table:style-name="ce9"/>
          <table:table-cell table:style-name="ce1"/>
          <table:table-cell table:number-columns-repeated="5"/>
        </table:table-row>
        <table:table-row table:style-name="ro1">
          <table:table-cell office:value-type="string" calcext:value-type="string">
            <text:p>Geschieht mir recht! Warum musste ich diesen blöden Scherz machen!</text:p>
          </table:table-cell>
          <table:table-cell table:style-name="ce9"/>
          <table:table-cell table:style-name="ce1"/>
          <table:table-cell table:number-columns-repeated="3"/>
          <table:table-cell table:style-name="ce6" table:formula="of:=TEXT([.A$2];&quot;G&quot;)" office:value-type="string" office:string-value="n. Chr." calcext:value-type="string">
            <text:p>n. Chr.</text:p>
          </table:table-cell>
          <table:table-cell table:formula="of:=FORMULA([.G30])" office:value-type="string" office:string-value="=TEXT(A$2;&quot;G&quot;)" calcext:value-type="string">
            <text:p>=TEXT(A$2;"G")</text:p>
          </table:table-cell>
        </table:table-row>
        <table:table-row table:style-name="ro1">
          <table:table-cell office:value-type="string" calcext:value-type="string">
            <text:p>Jetzt war ich dir eine Erklärung schuldig.</text:p>
          </table:table-cell>
          <table:table-cell table:number-columns-repeated="5"/>
          <table:table-cell table:style-name="ce6" table:formula="of:=TEXT([.A$2];&quot;e&quot;)" office:value-type="string" office:string-value="83" calcext:value-type="string">
            <text:p>83</text:p>
          </table:table-cell>
          <table:table-cell table:formula="of:=FORMULA([.G31])" office:value-type="string" office:string-value="=TEXT(A$2;&quot;e&quot;)" calcext:value-type="string">
            <text:p>=TEXT(A$2;"e")</text:p>
          </table:table-cell>
        </table:table-row>
        <table:table-row table:style-name="ro1">
          <table:table-cell table:number-columns-repeated="6"/>
          <table:table-cell table:style-name="ce6" table:formula="of:=TEXT([.A$2];&quot;bu&quot;)" office:value-type="string" office:string-value="bu" calcext:value-type="string">
            <text:p>bu</text:p>
          </table:table-cell>
          <table:table-cell table:formula="of:=FORMULA([.G32])" office:value-type="string" office:string-value="=TEXT(A$2;&quot;bu&quot;)" calcext:value-type="string">
            <text:p>=TEXT(A$2;"bu")</text:p>
          </table:table-cell>
        </table:table-row>
        <table:table-row table:style-name="ro1">
          <table:table-cell table:style-name="ce7" office:value-type="string" calcext:value-type="string">
            <text:p>Verwende die (richtig gezählte) zweite Lösung aus Spalte E!</text:p>
          </table:table-cell>
          <table:table-cell table:style-name="ce10" table:number-columns-repeated="2"/>
          <table:table-cell table:number-columns-repeated="3"/>
          <table:table-cell table:style-name="ce6" table:formula="of:=TEXT([.A$2];&quot;r&quot;)" office:value-type="string" office:string-value="1983" calcext:value-type="string">
            <text:p>1983</text:p>
          </table:table-cell>
          <table:table-cell table:formula="of:=FORMULA([.G33])" office:value-type="string" office:string-value="=TEXT(A$2;&quot;r&quot;)" calcext:value-type="string">
            <text:p>=TEXT(A$2;"r")</text:p>
          </table:table-cell>
        </table:table-row>
        <table:table-row table:style-name="ro1">
          <table:table-cell office:value-type="string" calcext:value-type="string">
            <text:p>Alles andere ist Pipifax.</text:p>
          </table:table-cell>
          <table:table-cell table:number-columns-repeated="5"/>
          <table:table-cell table:style-name="ce6" table:formula="of:=TEXT([.A$2];&quot;t&quot;)" office:value-type="string" office:string-value="17" calcext:value-type="string">
            <text:p>17</text:p>
          </table:table-cell>
          <table:table-cell table:formula="of:=FORMULA([.G34])" office:value-type="string" office:string-value="=TEXT(A$2;&quot;t&quot;)" calcext:value-type="string">
            <text:p>=TEXT(A$2;"t")</text:p>
          </table:table-cell>
        </table:table-row>
        <table:table-row table:style-name="ro1">
          <table:table-cell office:value-type="string" calcext:value-type="string">
            <text:p>Die idiotische Idee, die Formatcodekürzel zu "lokalisieren" stiftet sonst nur weiteres Unheil.</text:p>
          </table:table-cell>
          <table:table-cell table:number-columns-repeated="5"/>
          <table:table-cell table:style-name="ce6" table:formula="of:=TEXT([.A$2];&quot;s&quot;)" office:value-type="string" office:string-value="0" calcext:value-type="string">
            <text:p>0</text:p>
          </table:table-cell>
          <table:table-cell table:formula="of:=FORMULA([.G35])" office:value-type="string" office:string-value="=TEXT(A$2;&quot;s&quot;)" calcext:value-type="string">
            <text:p>=TEXT(A$2;"s")</text:p>
          </table:table-cell>
        </table:table-row>
        <table:table-row table:style-name="ro1">
          <table:table-cell office:value-type="string" calcext:value-type="string">
            <text:p>Ein Witz, der fast noch dümmer ist als meine "Scherzlösung" hier, ist ja, dass im Zahlenformatkontext "M"</text:p>
          </table:table-cell>
          <table:table-cell table:number-columns-repeated="5"/>
          <table:table-cell table:style-name="ce6" table:formula="of:=TEXT([.A$2];&quot;da&quot;)" office:value-type="string" office:string-value="da" calcext:value-type="string">
            <text:p>da</text:p>
          </table:table-cell>
          <table:table-cell table:formula="of:=FORMULA([.G36])" office:value-type="string" office:string-value="=TEXT(A$2;&quot;da&quot;)" calcext:value-type="string">
            <text:p>=TEXT(A$2;"da")</text:p>
          </table:table-cell>
        </table:table-row>
        <table:table-row table:style-name="ro1">
          <table:table-cell office:value-type="string" calcext:value-type="string">
            <text:p>sowohl für "Monat", als auch für "Minute" steht. Calc muss raten!</text:p>
          </table:table-cell>
          <table:table-cell table:number-columns-repeated="5"/>
          <table:table-cell table:style-name="ce6" table:formula="of:=TEXT([.A$2];&quot;t&quot;)" office:value-type="string" office:string-value="17" calcext:value-type="string">
            <text:p>17</text:p>
          </table:table-cell>
          <table:table-cell table:formula="of:=FORMULA([.G37])" office:value-type="string" office:string-value="=TEXT(A$2;&quot;t&quot;)" calcext:value-type="string">
            <text:p>=TEXT(A$2;"t")</text:p>
          </table:table-cell>
        </table:table-row>
        <table:table-row table:style-name="ro1">
          <table:table-cell office:value-type="string" calcext:value-type="string">
            <text:p>Aber "Nutzer" wollen das halt?</text:p>
          </table:table-cell>
          <table:table-cell table:number-columns-repeated="5"/>
          <table:table-cell table:style-name="ce6" table:formula="of:=TEXT([.A$2];&quot;u&quot;)" office:value-type="string" office:string-value="u" calcext:value-type="string">
            <text:p>u</text:p>
          </table:table-cell>
          <table:table-cell table:formula="of:=FORMULA([.G38])" office:value-type="string" office:string-value="=TEXT(A$2;&quot;u&quot;)" calcext:value-type="string">
            <text:p>=TEXT(A$2;"u")</text:p>
          </table:table-cell>
        </table:table-row>
        <table:table-row table:style-name="ro1">
          <table:table-cell office:value-type="string" calcext:value-type="string">
            <text:p>Naja, ich kann's eh' nicht ändern.</text:p>
          </table:table-cell>
          <table:table-cell table:number-columns-repeated="5"/>
          <table:table-cell table:style-name="ce6" table:formula="of:=TEXT([.A$2];&quot;m&quot;)" office:value-type="string" office:string-value="9" calcext:value-type="string">
            <text:p>9</text:p>
          </table:table-cell>
          <table:table-cell table:formula="of:=FORMULA([.G39])" office:value-type="string" office:string-value="=TEXT(A$2;&quot;m&quot;)" calcext:value-type="string">
            <text:p>=TEXT(A$2;"m")</text:p>
          </table:table-cell>
        </table:table-row>
        <table:table-row table:style-name="ro1">
          <table:table-cell table:number-columns-repeated="6"/>
          <table:table-cell table:style-name="ce6" table:formula="of:=TEXT([.A$2];&quot;:&quot;)" office:value-type="string" office:string-value=":" calcext:value-type="string">
            <text:p>:</text:p>
          </table:table-cell>
          <table:table-cell table:formula="of:=FORMULA([.G40])" office:value-type="string" office:string-value="=TEXT(A$2;&quot;:&quot;)" calcext:value-type="string">
            <text:p>=TEXT(A$2;":")</text:p>
          </table:table-cell>
        </table:table-row>
        <table:table-row table:style-name="ro1">
          <table:table-cell table:number-columns-repeated="6"/>
          <table:table-cell table:style-name="ce6" table:formula="of:=TEXT([.A$2];&quot; &quot;)">
            <text:p/>
          </table:table-cell>
          <table:table-cell table:formula="of:=FORMULA([.G41])" office:value-type="string" office:string-value="=TEXT(A$2;&quot; &quot;)" calcext:value-type="string">
            <text:p>=TEXT(A$2;" ")</text:p>
          </table:table-cell>
        </table:table-row>
        <table:table-row table:style-name="ro1" table:number-rows-repeated="104853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01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  <number:text> </number:text>
    </number:number-style>
    <number:number-style style:name="N1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currency-style style:name="N108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08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09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">
      <number:scientific-number number:decimal-places="2" loext:min-decimal-places="2" number:min-integer-digits="1" number:min-exponent-digits="2" loext:exponent-interval="3" loext:forced-exponent-sign="true"/>
    </number:number-style>
    <number:date-style style:name="N111">
      <number:text>Geburtstag: </number:text>
      <number:year number:style="long"/>
      <number:text>-</number:text>
      <number:month number:style="long"/>
      <number:text>-</number:text>
      <number:day number:style="long"/>
    </number:date-style>
    <number:date-style style:name="N112">
      <number:text>Geburtstag: JJJJ-</number:text>
      <number:month number:style="long"/>
      <number:text>-TT</number:text>
    </number:date-style>
    <number:date-style style:name="N113">
      <number:day number:style="long"/>
      <number:text>.</number:text>
      <number:month number:style="long"/>
      <number:text>.</number:text>
      <number:year number:style="long"/>
    </number:date-style>
    <number:date-style style:name="N120">
      <number:month number:style="long"/>
      <number:text>/DD/YY</number:text>
    </number:date-style>
    <number:date-style style:name="N121">
      <number:month number:style="long"/>
      <number:text>/</number:text>
      <number:day number:style="long"/>
      <number:text>/YY</number:text>
    </number:date-style>
    <number:date-style style:name="N122">
      <number:month number:style="long"/>
      <number:text>/</number:text>
      <number:day number:style="long"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01:02:11.515000000</meta:creation-date>
    <meta:editing-cycles>1</meta:editing-cycles>
    <meta:editing-duration>P0D</meta:editing-duration>
    <meta:document-statistic meta:table-count="1" meta:cell-count="81" meta:object-count="0"/>
    <meta:generator>LibreOffice/5.1.2.2$Windows_X86_64 LibreOffice_project/d3bf12ecb743fc0d20e0be0c58ca359301eb705f</meta:generator>
  </office:meta>
</office:document-meta>
</file>