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EB Garamond" svg:font-family="'EB Garamond'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348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4.754cm"/>
    </style:style>
    <style:style style:name="co9" style:family="table-column">
      <style:table-column-properties fo:break-before="auto" style:column-width="4.62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436cm"/>
    </style:style>
    <style:style style:name="co12" style:family="table-column">
      <style:table-column-properties fo:break-before="auto" style:column-width="3.667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831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4.863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1.025cm"/>
    </style:style>
    <style:style style:name="co21" style:family="table-column">
      <style:table-column-properties fo:break-before="auto" style:column-width="1.173cm"/>
    </style:style>
    <style:style style:name="co22" style:family="table-column">
      <style:table-column-properties fo:break-before="auto" style:column-width="1.214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1.5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Working">
      <style:table-properties table:display="true" style:writing-mode="lr-tb"/>
    </style:style>
    <style:style style:name="ta2" style:family="table" style:master-page-name="PageStyle_5f_Accounting_20_Period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number-style style:name="N10000" number:language="en" number:country="GB">
      <number:number number:min-integer-digits="1"/>
    </number:number-style>
    <number:number-style style:name="N10001" number:language="en" number:country="GB">
      <number:number number:decimal-places="0" number:min-decimal-places="0"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number-style style:name="N10004" number:language="en" number:country="GB">
      <number:number number:decimal-places="2" number:min-decimal-places="2" number:min-integer-digits="1" number:grouping="true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9" number:language="en" number:country="GB" number:automatic-order="true">
      <number:day/>
      <number:text> </number:text>
      <number:month number:textual="true"/>
      <number:text> </number:text>
      <number:year/>
    </number:date-style>
    <number:date-style style:name="N10075" number:language="en" number:country="GB" number:automatic-order="true">
      <number:day/>
      <number:text> </number:text>
      <number:month number:textual="true"/>
      <number:text> </number:text>
      <number:year number:style="long"/>
    </number:date-style>
    <number:text-style style:name="N10100" number:language="en" number:country="GB">
      <number:text-content/>
    </number:text-style>
    <number:currency-style style:name="N1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8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00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000">
      <style:table-cell-properties style:rotation-align="none"/>
    </style:style>
    <style:style style:name="ce6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7074b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00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0039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B 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79" style:family="table-cell" style:parent-style-name="Default" style:data-style-name="N10039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$Working.$K$1]" style:apply-style-name="Error" style:base-cell-address="Working.G5"/>
    </style:style>
    <style:style style:name="ce32" style:family="table-cell" style:parent-style-name="Default" style:data-style-name="N10000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00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003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$Working.$K$1]" style:apply-style-name="Error" style:base-cell-address="Working.G5"/>
    </style:style>
    <style:style style:name="ce97" style:family="table-cell" style:parent-style-name="Default" style:data-style-name="N1003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$Working.$G$1]&gt;72))" style:apply-style-name="Bad" style:base-cell-address="Working.H1"/>
    </style:style>
    <style:style style:name="ce99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4a85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B 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05" style:family="table-cell" style:parent-style-name="Default" style:data-style-name="N10000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10039">
      <style:table-cell-properties style:text-align-source="fix" style:repeat-content="false" style:vertical-align="middle"/>
      <style:paragraph-properties fo:text-align="center" fo:margin-left="0cm"/>
      <style:text-properties fo:color="#34a853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117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0" style:apply-style-name="Potential_20_Loss" style:base-cell-address="Working.J5"/>
    </style:style>
    <style:style style:name="ce47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0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10117">
      <style:map style:condition="cell-content()&lt;0" style:apply-style-name="Bad" style:base-cell-address="Working.J8"/>
    </style:style>
    <style:style style:name="ce119" style:family="table-cell" style:parent-style-name="Default" style:data-style-name="N10117"/>
    <style:style style:name="ce118" style:family="table-cell" style:parent-style-name="Default" style:data-style-name="N10039">
      <style:table-cell-properties style:text-align-source="fix" style:repeat-content="false" style:vertical-align="middle"/>
      <style:paragraph-properties fo:text-align="center" fo:margin-left="0cm"/>
      <style:text-properties fo:color="#55308d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117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B Garamon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21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B 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0117">
      <style:map style:condition="cell-content()&gt;0" style:apply-style-name="Bad" style:base-cell-address="Working.K8"/>
    </style:style>
    <style:style style:name="ce12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a85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117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a85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0104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" style:apply-style-name="Potential_20_Loss" style:base-cell-address="Working.L5"/>
    </style:style>
    <style:style style:name="ce70" style:family="table-cell" style:parent-style-name="Default" style:data-style-name="N10104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a85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1" style:base-cell-address="Working.L6"/>
    </style:style>
    <style:style style:name="ce129" style:family="table-cell" style:parent-style-name="Default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a85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e379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00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308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00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2" style:family="table-cell" style:parent-style-name="Default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0000"/>
    <style:style style:name="ce18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3" style:family="table-cell" style:parent-style-name="Default">
      <style:table-cell-properties style:text-align-source="value-type" style:repeat-content="false"/>
      <style:paragraph-properties fo:margin-left="0cm"/>
    </style:style>
    <style:style style:name="ce194" style:family="table-cell" style:parent-style-name="Default">
      <style:table-cell-properties fo:background-color="transparent"/>
    </style:style>
    <style:style style:name="ce195" style:family="table-cell" style:parent-style-name="Default" style:data-style-name="N10039"/>
    <style:style style:name="ce19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201" style:family="table-cell" style:parent-style-name="Default" style:data-style-name="N150">
      <style:table-cell-properties style:text-align-source="fix" style:repeat-content="false"/>
      <style:paragraph-properties fo:text-align="center" fo:margin-left="0cm"/>
    </style:style>
    <style:style style:name="ce202" style:family="table-cell" style:parent-style-name="Default" style:data-style-name="N150">
      <style:table-cell-properties style:text-align-source="fix" style:repeat-content="false" fo:background-color="transparent"/>
      <style:paragraph-properties fo:text-align="center" fo:margin-left="0cm"/>
    </style:style>
    <style:style style:name="ce20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204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7074b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48">
      <style:table-cell-properties fo:background-color="#eeeeee" style:diagonal-bl-tr="none" style:diagonal-tl-br="none" style:text-align-source="fix" style:repeat-content="false" fo:wrap-option="no-wrap" fo:border="0.74pt solid #55308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0036">
      <style:table-cell-properties fo:border-bottom="none" fo:background-color="transparent" fo:border-left="0.99pt solid #800080" fo:border-right="none" fo:border-top="0.99pt solid #800080"/>
    </style:style>
    <style:style style:name="ce207" style:family="table-cell" style:parent-style-name="Default" style:data-style-name="N10036">
      <style:table-cell-properties fo:border-bottom="none" fo:background-color="transparent" fo:border-left="0.99pt solid #800080" fo:border-right="none" fo:border-top="none"/>
    </style:style>
    <style:style style:name="ce208" style:family="table-cell" style:parent-style-name="Default" style:data-style-name="N10036">
      <style:table-cell-properties fo:border-bottom="0.99pt solid #800080" fo:background-color="transparent" fo:border-left="0.99pt solid #800080" fo:border-right="none" fo:border-top="none"/>
    </style:style>
    <style:style style:name="ce209" style:family="table-cell" style:parent-style-name="Default">
      <style:table-cell-properties style:rotation-align="none"/>
    </style:style>
    <style:style style:name="ce210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48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0111">
      <style:table-cell-properties fo:border-bottom="none" fo:background-color="transparent" fo:border-left="none" fo:border-right="0.99pt solid #800080" fo:border-top="0.99pt solid #800080"/>
    </style:style>
    <style:style style:name="ce213" style:family="table-cell" style:parent-style-name="Default" style:data-style-name="N10111">
      <style:table-cell-properties fo:border-bottom="none" fo:background-color="transparent" fo:border-left="none" fo:border-right="0.99pt solid #800080" fo:border-top="none"/>
    </style:style>
    <style:style style:name="ce214" style:family="table-cell" style:parent-style-name="Default" style:data-style-name="N10111">
      <style:table-cell-properties fo:border-bottom="0.99pt solid #800080" fo:background-color="transparent" fo:border-left="none" fo:border-right="0.99pt solid #800080" fo:border-top="none"/>
    </style:style>
    <style:style style:name="ce215" style:family="table-cell" style:parent-style-name="Default" style:data-style-name="N10075">
      <style:table-cell-properties fo:border="none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fo:background-color="transparent" style:rotation-align="none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100">
      <style:table-cell-properties style:rotation-align="none"/>
    </style:style>
    <style:style style:name="ce221" style:family="table-cell" style:parent-style-name="Default" style:data-style-name="N148">
      <style:table-cell-properties style:rotation-align="none"/>
    </style:style>
    <style:style style:name="ce223" style:family="table-cell" style:parent-style-name="Default" style:data-style-name="N10111">
      <style:table-cell-properties style:rotation-align="none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55308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ing" table:style-name="ta1">
        <office:forms form:automatic-focus="false" form:apply-design-mode="false"/>
        <table:table-column table:style-name="co1" table:default-cell-style-name="ce22"/>
        <table:table-column-group table:display="false">
          <table:table-column table:style-name="co2" table:visibility="collapse" table:default-cell-style-name="ce22"/>
          <table:table-column table:style-name="co3" table:visibility="collapse" table:default-cell-style-name="ce22"/>
          <table:table-column table:style-name="co4" table:visibility="collapse" table:default-cell-style-name="ce22"/>
        </table:table-column-group>
        <table:table-column table:style-name="co5" table:default-cell-style-name="ce22"/>
        <table:table-column table:style-name="co6" table:default-cell-style-name="ce22"/>
        <table:table-column table:style-name="co7" table:default-cell-style-name="ce97"/>
        <table:table-column table:style-name="co8" table:default-cell-style-name="ce22"/>
        <table:table-column table:style-name="co9" table:default-cell-style-name="ce22"/>
        <table:table-column table:style-name="co10" table:default-cell-style-name="ce119"/>
        <table:table-column table:style-name="co11" table:default-cell-style-name="ce119"/>
        <table:table-column table:style-name="co12" table:default-cell-style-name="ce22"/>
        <table:table-column table:style-name="co13" table:number-columns-repeated="2" table:default-cell-style-name="ce22"/>
        <table:table-column-group table:display="false">
          <table:table-column table:style-name="co14" table:visibility="collapse" table:default-cell-style-name="ce113"/>
          <table:table-column table:style-name="co15" table:visibility="collapse" table:default-cell-style-name="ce113"/>
        </table:table-column-group>
        <table:table-column table:style-name="co16" table:default-cell-style-name="ce147"/>
        <table:table-column-group table:display="false">
          <table:table-column table:style-name="co16" table:visibility="collapse" table:number-columns-repeated="47" table:default-cell-style-name="ce147"/>
          <table:table-column table:style-name="co17" table:visibility="collapse" table:number-columns-repeated="959" table:default-cell-style-name="ce147"/>
        </table:table-column-group>
        <table:table-column table:style-name="co17" table:visibility="collapse" table:default-cell-style-name="ce147"/>
        <table:table-row table:style-name="ro1">
          <table:table-cell table:style-name="ce8"/>
          <table:table-cell table:style-name="ce6" table:number-columns-repeated="3"/>
          <table:table-cell table:style-name="ce13" table:number-columns-spanned="2" table:number-rows-spanned="1"/>
          <table:covered-table-cell table:style-name="ce6"/>
          <table:table-cell table:style-name="ce26" table:formula="of:=[$'Accounting Periods'.B6]" office:value-type="float" office:value="74" calcext:value-type="float">
            <text:p>74</text:p>
          </table:table-cell>
          <table:table-cell table:style-name="ce98" office:value-type="string" calcext:value-type="string">
            <text:p>Project Too Long 6+ Years</text:p>
          </table:table-cell>
          <table:table-cell table:style-name="ce103" office:value-type="string" calcext:value-type="string">
            <text:p><text:span text:style-name="T2">Project</text:span> Start/<text:span text:style-name="T3">End</text:span>  </text:p>
          </table:table-cell>
          <table:table-cell table:style-name="ce107" office:value-type="date" office:date-value="2021-05-01" calcext:value-type="date">
            <text:p>1 May 21</text:p>
          </table:table-cell>
          <table:table-cell table:style-name="ce118" office:value-type="date" office:date-value="2027-06-30" calcext:value-type="date">
            <text:p>30 Jun 27</text:p>
          </table:table-cell>
          <table:table-cell table:style-name="ce124" office:value-type="string" calcext:value-type="string">
            <text:p>Weeks / <text:span text:style-name="T3">L/C Months</text:span></text:p>
          </table:table-cell>
          <table:table-cell table:style-name="ce130" table:formula="of:=[$'Accounting Periods'.B4]" office:value-type="float" office:value="321.571428571429" calcext:value-type="float">
            <text:p>322</text:p>
          </table:table-cell>
          <table:table-cell table:style-name="ce138" table:formula="of:=[$'Accounting Periods'.B5]&amp;&quot; / &quot;&amp;[$'Accounting Periods'.B6]" office:value-type="string" office:string-value="80 / 74" calcext:value-type="string">
            <text:p>80 / 74</text:p>
          </table:table-cell>
          <table:table-cell table:style-name="ce136"/>
          <table:table-cell table:style-name="ce143"/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8" office:value-type="float" office:value="130" calcext:value-type="float">
            <text:p>130</text:p>
          </table:table-cell>
          <table:table-cell table:style-name="ce6" table:number-columns-repeated="3"/>
          <table:table-cell table:style-name="ce64"/>
          <table:table-cell table:style-name="ce6"/>
          <table:table-cell table:style-name="ce77" table:formula="of:=TEXT(SUBTOTAL(5;[.G8:.G6003]);&quot;dd mmm yy&quot;)" office:value-type="string" office:string-value="27 May 21" calcext:value-type="string">
            <text:p>27 May 21</text:p>
          </table:table-cell>
          <table:table-cell table:style-name="ce6" office:value-type="string" calcext:value-type="string">
            <text:p><text:s/>First Date</text:p>
          </table:table-cell>
          <table:table-cell table:style-name="ce54" office:value-type="string" calcext:value-type="string">
            <text:p>Selection Totals <text:s/></text:p>
          </table:table-cell>
          <table:table-cell table:style-name="ce139" table:formula="of:=SUBTOTAL(9;[.J8:.J6003])" office:value-type="float" office:value="64699.38" calcext:value-type="float">
            <text:p>64,699.38</text:p>
          </table:table-cell>
          <table:table-cell table:style-name="ce63" table:formula="of:=SUBTOTAL(9;[.K8:.K6003])" office:value-type="float" office:value="-11800" calcext:value-type="float">
            <text:p>-11,800.00</text:p>
          </table:table-cell>
          <table:table-cell table:style-name="ce68" table:formula="of:=SUM([.J2:.K2])" office:value-type="float" office:value="52899.38" calcext:value-type="float">
            <text:p>52,899.38</text:p>
          </table:table-cell>
          <table:table-cell table:style-name="ce132" office:value-type="string" calcext:value-type="string">
            <text:p>Vat @</text:p>
          </table:table-cell>
          <table:table-cell table:style-name="ce133"/>
          <table:table-cell table:style-name="ce136"/>
          <table:table-cell table:style-name="ce143"/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8"/>
          <table:table-cell table:style-name="ce6"/>
          <table:table-cell table:style-name="ce54"/>
          <table:table-cell/>
          <table:table-cell table:style-name="ce65" office:value-type="string" calcext:value-type="string">
            <text:p>SET</text:p>
          </table:table-cell>
          <table:table-cell table:style-name="ce6"/>
          <table:table-cell table:style-name="ce77" table:formula="of:=TEXT(SUBTOTAL(4;[.G8:.G6003]);&quot;dd mmm yy&quot;)" office:value-type="string" office:string-value="27 May 21" calcext:value-type="string">
            <text:p>27 May 21</text:p>
          </table:table-cell>
          <table:table-cell table:style-name="ce6" office:value-type="string" calcext:value-type="string">
            <text:p><text:s/>Last Date</text:p>
          </table:table-cell>
          <table:table-cell table:style-name="ce54" office:value-type="string" calcext:value-type="string">
            <text:p>File Totals <text:s/></text:p>
          </table:table-cell>
          <table:table-cell table:style-name="ce139" table:formula="of:=SUM([.J8:.J6003])" office:value-type="float" office:value="64699.38" calcext:value-type="float">
            <text:p>64,699.38</text:p>
          </table:table-cell>
          <table:table-cell table:style-name="ce63" table:formula="of:=SUM([.K8:.K6003])" office:value-type="float" office:value="-11800" calcext:value-type="float">
            <text:p>-11,800.00</text:p>
          </table:table-cell>
          <table:table-cell table:style-name="ce68" table:formula="of:=SUM([.J3:.K3])" office:value-type="float" office:value="52899.38" calcext:value-type="float">
            <text:p>52,899.38</text:p>
          </table:table-cell>
          <table:table-cell table:style-name="ce133" office:value-type="percentage" office:value="0.2" calcext:value-type="percentage">
            <text:p>20%</text:p>
          </table:table-cell>
          <table:table-cell table:style-name="ce132"/>
          <table:table-cell table:style-name="ce136" table:number-columns-repeated="12"/>
          <table:table-cell table:number-columns-repeated="998"/>
        </table:table-row>
        <table:table-row table:style-name="ro3">
          <table:table-cell table:style-name="ce8"/>
          <table:table-cell table:style-name="ce31" table:number-columns-repeated="3"/>
          <table:table-cell table:style-name="ce69" office:value-type="string" calcext:value-type="string">
            <text:p>Acc P</text:p>
          </table:table-cell>
          <table:table-cell table:style-name="ce84"/>
          <table:table-cell table:style-name="ce29" office:value-type="string" calcext:value-type="string" table:number-columns-spanned="4" table:number-rows-spanned="1">
            <text:p>Project 1407 </text:p>
          </table:table-cell>
          <table:covered-table-cell table:number-columns-repeated="3" table:style-name="ce29"/>
          <table:table-cell table:style-name="ce59" table:formula="of:=[.J6]" office:value-type="currency" office:currency="GBP" office:value="64699.38" calcext:value-type="currency" table:number-columns-spanned="2" table:number-rows-spanned="1">
            <text:p>£64,699.38</text:p>
          </table:table-cell>
          <table:covered-table-cell table:style-name="ce121"/>
          <table:table-cell table:style-name="ce135" table:formula="of:=ROUND([.K4]*[.M3];2)" office:value-type="currency" office:currency="GBP" office:value="12939.88" calcext:value-type="currency">
            <text:p>£12 939,88</text:p>
          </table:table-cell>
          <table:table-cell table:style-name="ce135" table:formula="of:=ROUND([.K4]*(1+[.M3]);2)" office:value-type="currency" office:currency="GBP" office:value="77639.26" calcext:value-type="currency">
            <text:p>£77 639,26</text:p>
          </table:table-cell>
          <table:table-cell table:style-name="ce136"/>
          <table:table-cell table:style-name="ce144"/>
          <table:table-cell table:style-name="ce136" table:number-columns-repeated="10"/>
          <table:table-cell table:number-columns-repeated="998"/>
        </table:table-row>
        <table:table-row table:style-name="ro4">
          <table:table-cell table:style-name="ce8"/>
          <table:table-cell table:style-name="ce31" table:number-columns-repeated="3"/>
          <table:table-cell table:style-name="ce69"/>
          <table:table-cell table:style-name="ce84"/>
          <table:table-cell table:style-name="ce79" table:formula="of:=TODAY()" office:value-type="date" office:date-value="2021-11-04" calcext:value-type="date">
            <text:p>4 Nov 21</text:p>
          </table:table-cell>
          <table:table-cell table:style-name="ce99" office:value-type="string" calcext:value-type="string" table:number-columns-spanned="2" table:number-rows-spanned="1">
            <text:p>Estimated <text:span text:style-name="T1">COSTS</text:span> to Completion</text:p>
          </table:table-cell>
          <table:covered-table-cell table:style-name="ce104"/>
          <table:table-cell table:style-name="ce51" office:value-type="currency" office:currency="GBP" office:value="700" calcext:value-type="currency" table:number-columns-spanned="2" table:number-rows-spanned="1">
            <text:p>£700.00</text:p>
          </table:table-cell>
          <table:covered-table-cell table:style-name="ce121"/>
          <table:table-cell table:style-name="ce76" table:formula="of:=[.L2]+[.J5]" office:value-type="currency" office:currency="GBP" office:value="53599.38" calcext:value-type="currency">
            <text:p>£53,599.38</text:p>
          </table:table-cell>
          <table:table-cell table:style-name="ce135" table:number-columns-repeated="2"/>
          <table:table-cell table:style-name="ce136"/>
          <table:table-cell table:style-name="ce144"/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8"/>
          <table:table-cell table:style-name="ce6" table:number-columns-repeated="3"/>
          <table:table-cell table:style-name="ce64"/>
          <table:table-cell table:style-name="ce6"/>
          <table:table-cell table:style-name="ce32" table:formula="of:=[.G2]&amp;&quot; - &quot;&amp;[.G3]" office:value-type="string" office:string-value="27 May 21 - 27 May 21" calcext:value-type="string" table:number-columns-spanned="2" table:number-rows-spanned="1">
            <text:p>27 May 21 - 27 May 21</text:p>
          </table:table-cell>
          <table:covered-table-cell table:style-name="ce32"/>
          <table:table-cell table:style-name="ce105" office:value-type="string" calcext:value-type="string">
            <text:p>Report Totals &gt;&gt;</text:p>
          </table:table-cell>
          <table:table-cell table:style-name="ce47" table:formula="of:=[.J2]" office:value-type="currency" office:currency="GBP" office:value="64699.38" calcext:value-type="currency">
            <text:p>£64,699.38</text:p>
          </table:table-cell>
          <table:table-cell table:style-name="ce47" table:formula="of:=[.K2]" office:value-type="currency" office:currency="GBP" office:value="-11800" calcext:value-type="currency">
            <text:p>-£11,800.00</text:p>
          </table:table-cell>
          <table:table-cell table:style-name="ce70" table:formula="of:=SUM([.J6:.K6])" office:value-type="currency" office:currency="GBP" office:value="52899.38" calcext:value-type="currency">
            <text:p>£52,899.38</text:p>
          </table:table-cell>
          <table:table-cell table:style-name="ce136"/>
          <table:table-cell table:style-name="ce132"/>
          <table:table-cell table:style-name="ce136" table:number-columns-repeated="12"/>
          <table:table-cell table:number-columns-repeated="998"/>
        </table:table-row>
        <table:table-row table:style-name="ro2">
          <table:table-cell table:style-name="ce8"/>
          <table:table-cell table:style-name="ce9" office:value-type="string" calcext:value-type="string">
            <text:p>Day</text:p>
          </table:table-cell>
          <table:table-cell table:style-name="ce9" office:value-type="string" calcext:value-type="string">
            <text:p>Mth</text:p>
          </table:table-cell>
          <table:table-cell table:style-name="ce9" office:value-type="string" calcext:value-type="string">
            <text:p>Yr</text:p>
          </table:table-cell>
          <table:table-cell table:style-name="ce19" office:value-type="string" calcext:value-type="string">
            <text:p>Ap</text:p>
          </table:table-cell>
          <table:table-cell table:style-name="ce24" office:value-type="string" calcext:value-type="string">
            <text:p>ID</text:p>
          </table:table-cell>
          <table:table-cell table:style-name="ce33" office:value-type="string" calcext:value-type="string">
            <text:p>Date</text:p>
          </table:table-cell>
          <table:table-cell table:style-name="ce33" office:value-type="string" calcext:value-type="string">
            <text:p>Reference</text:p>
          </table:table-cell>
          <table:table-cell table:style-name="ce33" office:value-type="string" calcext:value-type="string">
            <text:p>Description</text:p>
          </table:table-cell>
          <table:table-cell table:style-name="ce50" office:value-type="string" calcext:value-type="string">
            <text:p>Income</text:p>
          </table:table-cell>
          <table:table-cell table:style-name="ce33" office:value-type="string" calcext:value-type="string">
            <text:p>Expenditure</text:p>
          </table:table-cell>
          <table:table-cell table:style-name="ce33" office:value-type="string" calcext:value-type="string">
            <text:p>Service</text:p>
          </table:table-cell>
          <table:table-cell table:style-name="ce89" office:value-type="string" calcext:value-type="string">
            <text:p>Task No:</text:p>
          </table:table-cell>
          <table:table-cell table:style-name="ce92" office:value-type="string" calcext:value-type="string">
            <text:p>spare</text:p>
          </table:table-cell>
          <table:table-cell table:style-name="ce136" table:number-columns-repeated="12"/>
          <table:table-cell table:number-columns-repeated="99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52" table:formula="of:=IF([.G8]=&quot;&quot;;&quot;&quot;;DAY([.G8]))" office:value-type="float" office:value="27" calcext:value-type="float">
            <text:p>27</text:p>
          </table:table-cell>
          <table:table-cell table:style-name="ce52" table:formula="of:=IF([.G8]=&quot;&quot;;&quot;&quot;;MONTH([.G8]))" office:value-type="float" office:value="5" calcext:value-type="float">
            <text:p>5</text:p>
          </table:table-cell>
          <table:table-cell table:style-name="ce52" table:formula="of:=IF([.G8]=&quot;&quot;;&quot;&quot;; YEAR([.G8]))" office:value-type="float" office:value="2021" calcext:value-type="float">
            <text:p>2021</text:p>
          </table:table-cell>
          <table:table-cell table:style-name="ce83" table:formula="of:=IF([.G8]=&quot;&quot;;&quot;&quot;;VLOOKUP([.G8];Period;2))" office:value-type="date" office:date-value="2021-05-01" calcext:value-type="date">
            <text:p>2021/05</text:p>
          </table:table-cell>
          <table:table-cell table:style-name="ce87" office:value-type="float" office:value="1" calcext:value-type="float">
            <text:p>1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0" office:value-type="string" calcext:value-type="string">
            <text:p>Design</text:p>
          </table:table-cell>
          <table:table-cell table:style-name="ce100" office:value-type="string" calcext:value-type="string">
            <text:p>Kitchen</text:p>
          </table:table-cell>
          <table:table-cell table:style-name="ce57" office:value-type="float" office:value="1200" calcext:value-type="float">
            <text:p>1,200.00</text:p>
          </table:table-cell>
          <table:table-cell table:style-name="ce66"/>
          <table:table-cell table:style-name="ce100" office:value-type="string" calcext:value-type="string">
            <text:p>Planning</text:p>
          </table:table-cell>
          <table:table-cell table:style-name="ce141" office:value-type="string" calcext:value-type="string">
            <text:p>D1</text:p>
          </table:table-cell>
          <table:table-cell table:style-name="Default"/>
          <table:table-cell table:style-name="ce142"/>
          <table:table-cell table:style-name="ce146"/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52" table:formula="of:=IF([.G9]=&quot;&quot;;&quot;&quot;;DAY([.G9]))" office:value-type="float" office:value="27" calcext:value-type="float">
            <text:p>27</text:p>
          </table:table-cell>
          <table:table-cell table:style-name="ce52" table:formula="of:=IF([.G9]=&quot;&quot;;&quot;&quot;;MONTH([.G9]))" office:value-type="float" office:value="5" calcext:value-type="float">
            <text:p>5</text:p>
          </table:table-cell>
          <table:table-cell table:style-name="ce52" table:formula="of:=IF([.G9]=&quot;&quot;;&quot;&quot;; YEAR([.G9]))" office:value-type="float" office:value="2021" calcext:value-type="float">
            <text:p>2021</text:p>
          </table:table-cell>
          <table:table-cell table:style-name="ce83" table:formula="of:=IF([.G9]=&quot;&quot;;&quot;&quot;;VLOOKUP([.G9];Period;2))" office:value-type="date" office:date-value="2021-05-01" calcext:value-type="date">
            <text:p>2021/05</text:p>
          </table:table-cell>
          <table:table-cell table:style-name="ce87" table:formula="of:=IF([.G9]=&quot;&quot;;&quot;&quot;;[.A$9])" office:value-type="float" office:value="2" calcext:value-type="float">
            <text:p>2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0" office:value-type="string" calcext:value-type="string">
            <text:p>General</text:p>
          </table:table-cell>
          <table:table-cell table:style-name="ce101" office:value-type="string" calcext:value-type="string">
            <text:p>Freeholder Permission</text:p>
          </table:table-cell>
          <table:table-cell table:style-name="ce57" office:value-type="float" office:value="900" calcext:value-type="float">
            <text:p>900.00</text:p>
          </table:table-cell>
          <table:table-cell table:style-name="ce66"/>
          <table:table-cell table:style-name="ce101" office:value-type="string" calcext:value-type="string">
            <text:p>Assistance</text:p>
          </table:table-cell>
          <table:table-cell table:style-name="ce141" office:value-type="string" calcext:value-type="string">
            <text:p>G1</text:p>
          </table:table-cell>
          <table:table-cell table:style-name="Default"/>
          <table:table-cell/>
          <table:table-cell table:formula="of:=IF([.O9]=&quot;&quot;;&quot;&quot;; ROUND([.O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52" table:formula="of:=IF([.G10]=&quot;&quot;;&quot;&quot;;DAY([.G10]))" office:value-type="float" office:value="27" calcext:value-type="float">
            <text:p>27</text:p>
          </table:table-cell>
          <table:table-cell table:style-name="ce52" table:formula="of:=IF([.G10]=&quot;&quot;;&quot;&quot;;MONTH([.G10]))" office:value-type="float" office:value="5" calcext:value-type="float">
            <text:p>5</text:p>
          </table:table-cell>
          <table:table-cell table:style-name="ce52" table:formula="of:=IF([.G10]=&quot;&quot;;&quot;&quot;; YEAR([.G10]))" office:value-type="float" office:value="2021" calcext:value-type="float">
            <text:p>2021</text:p>
          </table:table-cell>
          <table:table-cell table:style-name="ce83" table:formula="of:=IF([.G10]=&quot;&quot;;&quot;&quot;;VLOOKUP([.G10];Period;2))" office:value-type="date" office:date-value="2021-05-01" calcext:value-type="date">
            <text:p>2021/05</text:p>
          </table:table-cell>
          <table:table-cell table:style-name="ce87" table:formula="of:=IF([.G10]=&quot;&quot;;&quot;&quot;;[.A$10])" office:value-type="float" office:value="3" calcext:value-type="float">
            <text:p>3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1" office:value-type="string" calcext:value-type="string">
            <text:p>Structural</text:p>
          </table:table-cell>
          <table:table-cell table:style-name="ce101" office:value-type="string" calcext:value-type="string">
            <text:p>Building Control Fees</text:p>
          </table:table-cell>
          <table:table-cell table:style-name="ce57" office:value-type="float" office:value="600" calcext:value-type="float">
            <text:p>600.00</text:p>
          </table:table-cell>
          <table:table-cell table:style-name="ce66" office:value-type="float" office:value="600" calcext:value-type="float">
            <text:p>600.00</text:p>
          </table:table-cell>
          <table:table-cell table:style-name="ce101" office:value-type="string" calcext:value-type="string">
            <text:p>Assistance/Plans</text:p>
          </table:table-cell>
          <table:table-cell table:style-name="ce141" office:value-type="string" calcext:value-type="string">
            <text:p>S1</text:p>
          </table:table-cell>
          <table:table-cell table:style-name="Default"/>
          <table:table-cell/>
          <table:table-cell table:formula="of:=IF([.O10]=&quot;&quot;;&quot;&quot;; ROUND([.O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52" table:formula="of:=IF([.G11]=&quot;&quot;;&quot;&quot;;DAY([.G11]))" office:value-type="float" office:value="27" calcext:value-type="float">
            <text:p>27</text:p>
          </table:table-cell>
          <table:table-cell table:style-name="ce52" table:formula="of:=IF([.G11]=&quot;&quot;;&quot;&quot;;MONTH([.G11]))" office:value-type="float" office:value="5" calcext:value-type="float">
            <text:p>5</text:p>
          </table:table-cell>
          <table:table-cell table:style-name="ce52" table:formula="of:=IF([.G11]=&quot;&quot;;&quot;&quot;; YEAR([.G11]))" office:value-type="float" office:value="2021" calcext:value-type="float">
            <text:p>2021</text:p>
          </table:table-cell>
          <table:table-cell table:style-name="ce83" table:formula="of:=IF([.G11]=&quot;&quot;;&quot;&quot;;VLOOKUP([.G11];Period;2))" office:value-type="date" office:date-value="2021-05-01" calcext:value-type="date">
            <text:p>2021/05</text:p>
          </table:table-cell>
          <table:table-cell table:style-name="ce87" table:formula="of:=IF([.G11]=&quot;&quot;;&quot;&quot;;[.A$11])" office:value-type="float" office:value="4" calcext:value-type="float">
            <text:p>4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1" office:value-type="string" calcext:value-type="string">
            <text:p>Renovation</text:p>
          </table:table-cell>
          <table:table-cell table:style-name="ce101" office:value-type="string" calcext:value-type="string">
            <text:p>Trades Assessment</text:p>
          </table:table-cell>
          <table:table-cell table:style-name="ce57" office:value-type="float" office:value="2500" calcext:value-type="float">
            <text:p>2,500.00</text:p>
          </table:table-cell>
          <table:table-cell table:style-name="ce66"/>
          <table:table-cell table:style-name="ce101" office:value-type="string" calcext:value-type="string">
            <text:p>Planning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11]=&quot;&quot;;&quot;&quot;; ROUND([.O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52" table:formula="of:=IF([.G12]=&quot;&quot;;&quot;&quot;;DAY([.G12]))" office:value-type="float" office:value="27" calcext:value-type="float">
            <text:p>27</text:p>
          </table:table-cell>
          <table:table-cell table:style-name="ce52" table:formula="of:=IF([.G12]=&quot;&quot;;&quot;&quot;;MONTH([.G12]))" office:value-type="float" office:value="5" calcext:value-type="float">
            <text:p>5</text:p>
          </table:table-cell>
          <table:table-cell table:style-name="ce52" table:formula="of:=IF([.G12]=&quot;&quot;;&quot;&quot;; YEAR([.G12]))" office:value-type="float" office:value="2021" calcext:value-type="float">
            <text:p>2021</text:p>
          </table:table-cell>
          <table:table-cell table:style-name="ce83" table:formula="of:=IF([.G12]=&quot;&quot;;&quot;&quot;;VLOOKUP([.G12];Period;2))" office:value-type="date" office:date-value="2021-05-01" calcext:value-type="date">
            <text:p>2021/05</text:p>
          </table:table-cell>
          <table:table-cell table:style-name="ce87" table:formula="of:=IF([.G12]=&quot;&quot;;&quot;&quot;;[.A$12])" office:value-type="float" office:value="5" calcext:value-type="float">
            <text:p>5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1" office:value-type="string" calcext:value-type="string">
            <text:p>Renovation</text:p>
          </table:table-cell>
          <table:table-cell table:style-name="ce101" office:value-type="string" calcext:value-type="string">
            <text:p>Bathrooms</text:p>
          </table:table-cell>
          <table:table-cell table:style-name="ce57" office:value-type="float" office:value="15000" calcext:value-type="float">
            <text:p>15,000.00</text:p>
          </table:table-cell>
          <table:table-cell table:style-name="ce66" office:value-type="float" office:value="-12000" calcext:value-type="float">
            <text:p>-12,000.00</text:p>
          </table:table-cell>
          <table:table-cell table:style-name="ce101" office:value-type="string" calcext:value-type="string">
            <text:p>Trades</text:p>
          </table:table-cell>
          <table:table-cell table:style-name="ce141" office:value-type="string" calcext:value-type="string">
            <text:p>R2</text:p>
          </table:table-cell>
          <table:table-cell table:style-name="Default"/>
          <table:table-cell/>
          <table:table-cell table:formula="of:=IF([.O12]=&quot;&quot;;&quot;&quot;; ROUND([.O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52" table:formula="of:=IF([.G13]=&quot;&quot;;&quot;&quot;;DAY([.G13]))" office:value-type="float" office:value="27" calcext:value-type="float">
            <text:p>27</text:p>
          </table:table-cell>
          <table:table-cell table:style-name="ce52" table:formula="of:=IF([.G13]=&quot;&quot;;&quot;&quot;;MONTH([.G13]))" office:value-type="float" office:value="5" calcext:value-type="float">
            <text:p>5</text:p>
          </table:table-cell>
          <table:table-cell table:style-name="ce52" table:formula="of:=IF([.G13]=&quot;&quot;;&quot;&quot;; YEAR([.G13]))" office:value-type="float" office:value="2021" calcext:value-type="float">
            <text:p>2021</text:p>
          </table:table-cell>
          <table:table-cell table:style-name="ce83" table:formula="of:=IF([.G13]=&quot;&quot;;&quot;&quot;;VLOOKUP([.G13];Period;2))" office:value-type="date" office:date-value="2021-05-01" calcext:value-type="date">
            <text:p>2021/05</text:p>
          </table:table-cell>
          <table:table-cell table:style-name="ce87" table:formula="of:=IF([.G13]=&quot;&quot;;&quot;&quot;;[.A$13])" office:value-type="float" office:value="6" calcext:value-type="float">
            <text:p>6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0" office:value-type="string" calcext:value-type="string">
            <text:p>Extras</text:p>
          </table:table-cell>
          <table:table-cell table:style-name="ce100" office:value-type="string" calcext:value-type="string">
            <text:p>Bathroom Flooring</text:p>
          </table:table-cell>
          <table:table-cell table:style-name="ce57" office:value-type="float" office:value="800" calcext:value-type="float">
            <text:p>800.00</text:p>
          </table:table-cell>
          <table:table-cell table:style-name="ce66" office:value-type="float" office:value="-400" calcext:value-type="float">
            <text:p>-400.00</text:p>
          </table:table-cell>
          <table:table-cell table:style-name="ce100" office:value-type="string" calcext:value-type="string">
            <text:p>Trades</text:p>
          </table:table-cell>
          <table:table-cell table:style-name="ce141" office:value-type="string" calcext:value-type="string">
            <text:p>R2</text:p>
          </table:table-cell>
          <table:table-cell table:style-name="Default"/>
          <table:table-cell/>
          <table:table-cell table:formula="of:=IF([.O13]=&quot;&quot;;&quot;&quot;; ROUND([.O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52" table:formula="of:=IF([.G14]=&quot;&quot;;&quot;&quot;;DAY([.G14]))" office:value-type="float" office:value="27" calcext:value-type="float">
            <text:p>27</text:p>
          </table:table-cell>
          <table:table-cell table:style-name="ce52" table:formula="of:=IF([.G14]=&quot;&quot;;&quot;&quot;;MONTH([.G14]))" office:value-type="float" office:value="5" calcext:value-type="float">
            <text:p>5</text:p>
          </table:table-cell>
          <table:table-cell table:style-name="ce52" table:formula="of:=IF([.G14]=&quot;&quot;;&quot;&quot;; YEAR([.G14]))" office:value-type="float" office:value="2021" calcext:value-type="float">
            <text:p>2021</text:p>
          </table:table-cell>
          <table:table-cell table:style-name="ce83" table:formula="of:=IF([.G14]=&quot;&quot;;&quot;&quot;;VLOOKUP([.G14];Period;2))" office:value-type="date" office:date-value="2021-05-01" calcext:value-type="date">
            <text:p>2021/05</text:p>
          </table:table-cell>
          <table:table-cell table:style-name="ce87" table:formula="of:=IF([.G14]=&quot;&quot;;&quot;&quot;;[.A$14])" office:value-type="float" office:value="7" calcext:value-type="float">
            <text:p>7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1" office:value-type="string" calcext:value-type="string">
            <text:p>Renovation</text:p>
          </table:table-cell>
          <table:table-cell table:style-name="ce101" office:value-type="string" calcext:value-type="string">
            <text:p>Ceilings</text:p>
          </table:table-cell>
          <table:table-cell table:style-name="ce57" office:value-type="float" office:value="-1200" calcext:value-type="float">
            <text:p>-1,200.00</text:p>
          </table:table-cell>
          <table:table-cell table:style-name="ce66"/>
          <table:table-cell table:style-name="ce101" office:value-type="string" calcext:value-type="string">
            <text:p>Trades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14]=&quot;&quot;;&quot;&quot;; ROUND([.O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52" table:formula="of:=IF([.G15]=&quot;&quot;;&quot;&quot;;DAY([.G15]))" office:value-type="float" office:value="27" calcext:value-type="float">
            <text:p>27</text:p>
          </table:table-cell>
          <table:table-cell table:style-name="ce52" table:formula="of:=IF([.G15]=&quot;&quot;;&quot;&quot;;MONTH([.G15]))" office:value-type="float" office:value="5" calcext:value-type="float">
            <text:p>5</text:p>
          </table:table-cell>
          <table:table-cell table:style-name="ce52" table:formula="of:=IF([.G15]=&quot;&quot;;&quot;&quot;; YEAR([.G15]))" office:value-type="float" office:value="2021" calcext:value-type="float">
            <text:p>2021</text:p>
          </table:table-cell>
          <table:table-cell table:style-name="ce83" table:formula="of:=IF([.G15]=&quot;&quot;;&quot;&quot;;VLOOKUP([.G15];Period;2))" office:value-type="date" office:date-value="2021-05-01" calcext:value-type="date">
            <text:p>2021/05</text:p>
          </table:table-cell>
          <table:table-cell table:style-name="ce87" table:formula="of:=IF([.G15]=&quot;&quot;;&quot;&quot;;[.A$15])" office:value-type="float" office:value="8" calcext:value-type="float">
            <text:p>8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1" office:value-type="string" calcext:value-type="string">
            <text:p>Renovation</text:p>
          </table:table-cell>
          <table:table-cell table:style-name="ce101" office:value-type="string" calcext:value-type="string">
            <text:p>Walls &amp; Floors</text:p>
          </table:table-cell>
          <table:table-cell table:style-name="ce57" office:value-type="float" office:value="2600" calcext:value-type="float">
            <text:p>2,600.00</text:p>
          </table:table-cell>
          <table:table-cell table:style-name="ce66"/>
          <table:table-cell table:style-name="ce101" office:value-type="string" calcext:value-type="string">
            <text:p>Trades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15]=&quot;&quot;;&quot;&quot;; ROUND([.O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52" table:formula="of:=IF([.G16]=&quot;&quot;;&quot;&quot;;DAY([.G16]))" office:value-type="float" office:value="27" calcext:value-type="float">
            <text:p>27</text:p>
          </table:table-cell>
          <table:table-cell table:style-name="ce52" table:formula="of:=IF([.G16]=&quot;&quot;;&quot;&quot;;MONTH([.G16]))" office:value-type="float" office:value="5" calcext:value-type="float">
            <text:p>5</text:p>
          </table:table-cell>
          <table:table-cell table:style-name="ce52" table:formula="of:=IF([.G16]=&quot;&quot;;&quot;&quot;; YEAR([.G16]))" office:value-type="float" office:value="2021" calcext:value-type="float">
            <text:p>2021</text:p>
          </table:table-cell>
          <table:table-cell table:style-name="ce83" table:formula="of:=IF([.G16]=&quot;&quot;;&quot;&quot;;VLOOKUP([.G16];Period;2))" office:value-type="date" office:date-value="2021-05-01" calcext:value-type="date">
            <text:p>2021/05</text:p>
          </table:table-cell>
          <table:table-cell table:style-name="ce87" table:formula="of:=IF([.G16]=&quot;&quot;;&quot;&quot;;[.A$16])" office:value-type="float" office:value="9" calcext:value-type="float">
            <text:p>9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1" office:value-type="string" calcext:value-type="string">
            <text:p>Renovation</text:p>
          </table:table-cell>
          <table:table-cell table:style-name="ce101" office:value-type="string" calcext:value-type="string">
            <text:p>Kitchen</text:p>
          </table:table-cell>
          <table:table-cell table:style-name="ce57" office:value-type="float" office:value="7200" calcext:value-type="float">
            <text:p>7,200.00</text:p>
          </table:table-cell>
          <table:table-cell table:style-name="ce66"/>
          <table:table-cell table:style-name="ce101" office:value-type="string" calcext:value-type="string">
            <text:p>Trades</text:p>
          </table:table-cell>
          <table:table-cell table:style-name="ce141" office:value-type="string" calcext:value-type="string">
            <text:p>R3</text:p>
          </table:table-cell>
          <table:table-cell table:style-name="Default"/>
          <table:table-cell/>
          <table:table-cell table:formula="of:=IF([.O16]=&quot;&quot;;&quot;&quot;; ROUND([.O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52" table:formula="of:=IF([.G17]=&quot;&quot;;&quot;&quot;;DAY([.G17]))" office:value-type="float" office:value="27" calcext:value-type="float">
            <text:p>27</text:p>
          </table:table-cell>
          <table:table-cell table:style-name="ce52" table:formula="of:=IF([.G17]=&quot;&quot;;&quot;&quot;;MONTH([.G17]))" office:value-type="float" office:value="5" calcext:value-type="float">
            <text:p>5</text:p>
          </table:table-cell>
          <table:table-cell table:style-name="ce52" table:formula="of:=IF([.G17]=&quot;&quot;;&quot;&quot;; YEAR([.G17]))" office:value-type="float" office:value="2021" calcext:value-type="float">
            <text:p>2021</text:p>
          </table:table-cell>
          <table:table-cell table:style-name="ce83" table:formula="of:=IF([.G17]=&quot;&quot;;&quot;&quot;;VLOOKUP([.G17];Period;2))" office:value-type="date" office:date-value="2021-05-01" calcext:value-type="date">
            <text:p>2021/05</text:p>
          </table:table-cell>
          <table:table-cell table:style-name="ce87" table:formula="of:=IF([.G17]=&quot;&quot;;&quot;&quot;;[.A$17])" office:value-type="float" office:value="10" calcext:value-type="float">
            <text:p>10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0" office:value-type="string" calcext:value-type="string">
            <text:p>Renovation</text:p>
          </table:table-cell>
          <table:table-cell table:style-name="ce100" office:value-type="string" calcext:value-type="string">
            <text:p>Wood Flooring</text:p>
          </table:table-cell>
          <table:table-cell table:style-name="ce57" office:value-type="float" office:value="2200" calcext:value-type="float">
            <text:p>2,200.00</text:p>
          </table:table-cell>
          <table:table-cell table:style-name="ce66"/>
          <table:table-cell table:style-name="ce101" office:value-type="string" calcext:value-type="string">
            <text:p>Trades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17]=&quot;&quot;;&quot;&quot;; ROUND([.O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52" table:formula="of:=IF([.G18]=&quot;&quot;;&quot;&quot;;DAY([.G18]))" office:value-type="float" office:value="27" calcext:value-type="float">
            <text:p>27</text:p>
          </table:table-cell>
          <table:table-cell table:style-name="ce52" table:formula="of:=IF([.G18]=&quot;&quot;;&quot;&quot;;MONTH([.G18]))" office:value-type="float" office:value="5" calcext:value-type="float">
            <text:p>5</text:p>
          </table:table-cell>
          <table:table-cell table:style-name="ce52" table:formula="of:=IF([.G18]=&quot;&quot;;&quot;&quot;; YEAR([.G18]))" office:value-type="float" office:value="2021" calcext:value-type="float">
            <text:p>2021</text:p>
          </table:table-cell>
          <table:table-cell table:style-name="ce83" table:formula="of:=IF([.G18]=&quot;&quot;;&quot;&quot;;VLOOKUP([.G18];Period;2))" office:value-type="date" office:date-value="2021-05-01" calcext:value-type="date">
            <text:p>2021/05</text:p>
          </table:table-cell>
          <table:table-cell table:style-name="ce87" table:formula="of:=IF([.G18]=&quot;&quot;;&quot;&quot;;[.A$18])" office:value-type="float" office:value="11" calcext:value-type="float">
            <text:p>11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0" office:value-type="string" calcext:value-type="string">
            <text:p>Renovation</text:p>
          </table:table-cell>
          <table:table-cell table:style-name="ce101" office:value-type="string" calcext:value-type="string">
            <text:p>Redecorate</text:p>
          </table:table-cell>
          <table:table-cell table:style-name="ce57" office:value-type="float" office:value="5000" calcext:value-type="float">
            <text:p>5,000.00</text:p>
          </table:table-cell>
          <table:table-cell table:style-name="ce66"/>
          <table:table-cell table:style-name="ce101" office:value-type="string" calcext:value-type="string">
            <text:p>Trades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18]=&quot;&quot;;&quot;&quot;; ROUND([.O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52" table:formula="of:=IF([.G19]=&quot;&quot;;&quot;&quot;;DAY([.G19]))" office:value-type="float" office:value="27" calcext:value-type="float">
            <text:p>27</text:p>
          </table:table-cell>
          <table:table-cell table:style-name="ce52" table:formula="of:=IF([.G19]=&quot;&quot;;&quot;&quot;;MONTH([.G19]))" office:value-type="float" office:value="5" calcext:value-type="float">
            <text:p>5</text:p>
          </table:table-cell>
          <table:table-cell table:style-name="ce52" table:formula="of:=IF([.G19]=&quot;&quot;;&quot;&quot;; YEAR([.G19]))" office:value-type="float" office:value="2021" calcext:value-type="float">
            <text:p>2021</text:p>
          </table:table-cell>
          <table:table-cell table:style-name="ce83" table:formula="of:=IF([.G19]=&quot;&quot;;&quot;&quot;;VLOOKUP([.G19];Period;2))" office:value-type="date" office:date-value="2021-05-01" calcext:value-type="date">
            <text:p>2021/05</text:p>
          </table:table-cell>
          <table:table-cell table:style-name="ce87" table:formula="of:=IF([.G19]=&quot;&quot;;&quot;&quot;;[.A$19])" office:value-type="float" office:value="12" calcext:value-type="float">
            <text:p>12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1" office:value-type="string" calcext:value-type="string">
            <text:p>Renovation</text:p>
          </table:table-cell>
          <table:table-cell table:style-name="ce101" office:value-type="string" calcext:value-type="string">
            <text:p>Damp Elimination</text:p>
          </table:table-cell>
          <table:table-cell table:style-name="ce57" office:value-type="float" office:value="280" calcext:value-type="float">
            <text:p>280.00</text:p>
          </table:table-cell>
          <table:table-cell table:style-name="ce66"/>
          <table:table-cell table:style-name="ce101" office:value-type="string" calcext:value-type="string">
            <text:p>Trades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19]=&quot;&quot;;&quot;&quot;; ROUND([.O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52" table:formula="of:=IF([.G20]=&quot;&quot;;&quot;&quot;;DAY([.G20]))" office:value-type="float" office:value="27" calcext:value-type="float">
            <text:p>27</text:p>
          </table:table-cell>
          <table:table-cell table:style-name="ce52" table:formula="of:=IF([.G20]=&quot;&quot;;&quot;&quot;;MONTH([.G20]))" office:value-type="float" office:value="5" calcext:value-type="float">
            <text:p>5</text:p>
          </table:table-cell>
          <table:table-cell table:style-name="ce52" table:formula="of:=IF([.G20]=&quot;&quot;;&quot;&quot;; YEAR([.G20]))" office:value-type="float" office:value="2021" calcext:value-type="float">
            <text:p>2021</text:p>
          </table:table-cell>
          <table:table-cell table:style-name="ce83" table:formula="of:=IF([.G20]=&quot;&quot;;&quot;&quot;;VLOOKUP([.G20];Period;2))" office:value-type="date" office:date-value="2021-05-01" calcext:value-type="date">
            <text:p>2021/05</text:p>
          </table:table-cell>
          <table:table-cell table:style-name="ce87" table:formula="of:=IF([.G20]=&quot;&quot;;&quot;&quot;;[.A$20])" office:value-type="float" office:value="13" calcext:value-type="float">
            <text:p>13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1" office:value-type="string" calcext:value-type="string">
            <text:p>Renovation</text:p>
          </table:table-cell>
          <table:table-cell table:style-name="ce101" office:value-type="string" calcext:value-type="string">
            <text:p>Pocket Doors</text:p>
          </table:table-cell>
          <table:table-cell table:style-name="ce57" office:value-type="float" office:value="2000" calcext:value-type="float">
            <text:p>2,000.00</text:p>
          </table:table-cell>
          <table:table-cell table:style-name="ce66"/>
          <table:table-cell table:style-name="ce101" office:value-type="string" calcext:value-type="string">
            <text:p>Supply &amp; Fit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20]=&quot;&quot;;&quot;&quot;; ROUND([.O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52" table:formula="of:=IF([.G21]=&quot;&quot;;&quot;&quot;;DAY([.G21]))" office:value-type="float" office:value="27" calcext:value-type="float">
            <text:p>27</text:p>
          </table:table-cell>
          <table:table-cell table:style-name="ce52" table:formula="of:=IF([.G21]=&quot;&quot;;&quot;&quot;;MONTH([.G21]))" office:value-type="float" office:value="5" calcext:value-type="float">
            <text:p>5</text:p>
          </table:table-cell>
          <table:table-cell table:style-name="ce52" table:formula="of:=IF([.G21]=&quot;&quot;;&quot;&quot;; YEAR([.G21]))" office:value-type="float" office:value="2021" calcext:value-type="float">
            <text:p>2021</text:p>
          </table:table-cell>
          <table:table-cell table:style-name="ce83" table:formula="of:=IF([.G21]=&quot;&quot;;&quot;&quot;;VLOOKUP([.G21];Period;2))" office:value-type="date" office:date-value="2021-05-01" calcext:value-type="date">
            <text:p>2021/05</text:p>
          </table:table-cell>
          <table:table-cell table:style-name="ce87" table:formula="of:=IF([.G21]=&quot;&quot;;&quot;&quot;;[.A$21])" office:value-type="float" office:value="14" calcext:value-type="float">
            <text:p>14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1" office:value-type="string" calcext:value-type="string">
            <text:p>Renovation</text:p>
          </table:table-cell>
          <table:table-cell table:style-name="ce101" office:value-type="string" calcext:value-type="string">
            <text:p>Glazed Doors</text:p>
          </table:table-cell>
          <table:table-cell table:style-name="ce57" office:value-type="float" office:value="750" calcext:value-type="float">
            <text:p>750.00</text:p>
          </table:table-cell>
          <table:table-cell table:style-name="ce66"/>
          <table:table-cell table:style-name="ce101" office:value-type="string" calcext:value-type="string">
            <text:p>Supply &amp; Fit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21]=&quot;&quot;;&quot;&quot;; ROUND([.O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52" table:formula="of:=IF([.G22]=&quot;&quot;;&quot;&quot;;DAY([.G22]))" office:value-type="float" office:value="27" calcext:value-type="float">
            <text:p>27</text:p>
          </table:table-cell>
          <table:table-cell table:style-name="ce52" table:formula="of:=IF([.G22]=&quot;&quot;;&quot;&quot;;MONTH([.G22]))" office:value-type="float" office:value="5" calcext:value-type="float">
            <text:p>5</text:p>
          </table:table-cell>
          <table:table-cell table:style-name="ce52" table:formula="of:=IF([.G22]=&quot;&quot;;&quot;&quot;; YEAR([.G22]))" office:value-type="float" office:value="2021" calcext:value-type="float">
            <text:p>2021</text:p>
          </table:table-cell>
          <table:table-cell table:style-name="ce83" table:formula="of:=IF([.G22]=&quot;&quot;;&quot;&quot;;VLOOKUP([.G22];Period;2))" office:value-type="date" office:date-value="2021-05-01" calcext:value-type="date">
            <text:p>2021/05</text:p>
          </table:table-cell>
          <table:table-cell table:style-name="ce87" table:formula="of:=IF([.G22]=&quot;&quot;;&quot;&quot;;[.A$22])" office:value-type="float" office:value="15" calcext:value-type="float">
            <text:p>15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1" office:value-type="string" calcext:value-type="string">
            <text:p>Renovation</text:p>
          </table:table-cell>
          <table:table-cell table:style-name="ce101" office:value-type="string" calcext:value-type="string">
            <text:p>Remaining Doors</text:p>
          </table:table-cell>
          <table:table-cell table:style-name="ce57" office:value-type="float" office:value="2700" calcext:value-type="float">
            <text:p>2,700.00</text:p>
          </table:table-cell>
          <table:table-cell table:style-name="ce66"/>
          <table:table-cell table:style-name="ce100" office:value-type="string" calcext:value-type="string">
            <text:p>Supply &amp; Fit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22]=&quot;&quot;;&quot;&quot;; ROUND([.O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16" calcext:value-type="float">
            <text:p>16</text:p>
          </table:table-cell>
          <table:table-cell table:style-name="ce52" table:formula="of:=IF([.G23]=&quot;&quot;;&quot;&quot;;DAY([.G23]))" office:value-type="float" office:value="27" calcext:value-type="float">
            <text:p>27</text:p>
          </table:table-cell>
          <table:table-cell table:style-name="ce52" table:formula="of:=IF([.G23]=&quot;&quot;;&quot;&quot;;MONTH([.G23]))" office:value-type="float" office:value="5" calcext:value-type="float">
            <text:p>5</text:p>
          </table:table-cell>
          <table:table-cell table:style-name="ce52" table:formula="of:=IF([.G23]=&quot;&quot;;&quot;&quot;; YEAR([.G23]))" office:value-type="float" office:value="2021" calcext:value-type="float">
            <text:p>2021</text:p>
          </table:table-cell>
          <table:table-cell table:style-name="ce83" table:formula="of:=IF([.G23]=&quot;&quot;;&quot;&quot;;VLOOKUP([.G23];Period;2))" office:value-type="date" office:date-value="2021-05-01" calcext:value-type="date">
            <text:p>2021/05</text:p>
          </table:table-cell>
          <table:table-cell table:style-name="ce87" table:formula="of:=IF([.G23]=&quot;&quot;;&quot;&quot;;[.A$23])" office:value-type="float" office:value="16" calcext:value-type="float">
            <text:p>16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lectrical</text:p>
          </table:table-cell>
          <table:table-cell table:style-name="ce102" office:value-type="string" calcext:value-type="string">
            <text:p>Renovate &amp; Renew</text:p>
          </table:table-cell>
          <table:table-cell table:style-name="ce57" office:value-type="float" office:value="4000" calcext:value-type="float">
            <text:p>4,000.00</text:p>
          </table:table-cell>
          <table:table-cell table:style-name="ce66"/>
          <table:table-cell table:style-name="ce102" office:value-type="string" calcext:value-type="string">
            <text:p>Supply &amp; Fit</text:p>
          </table:table-cell>
          <table:table-cell table:style-name="ce141" office:value-type="string" calcext:value-type="string">
            <text:p>E1</text:p>
          </table:table-cell>
          <table:table-cell table:style-name="Default"/>
          <table:table-cell/>
          <table:table-cell table:formula="of:=IF([.O23]=&quot;&quot;;&quot;&quot;; ROUND([.O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17" calcext:value-type="float">
            <text:p>17</text:p>
          </table:table-cell>
          <table:table-cell table:style-name="ce52" table:formula="of:=IF([.G24]=&quot;&quot;;&quot;&quot;;DAY([.G24]))" office:value-type="float" office:value="27" calcext:value-type="float">
            <text:p>27</text:p>
          </table:table-cell>
          <table:table-cell table:style-name="ce52" table:formula="of:=IF([.G24]=&quot;&quot;;&quot;&quot;;MONTH([.G24]))" office:value-type="float" office:value="5" calcext:value-type="float">
            <text:p>5</text:p>
          </table:table-cell>
          <table:table-cell table:style-name="ce52" table:formula="of:=IF([.G24]=&quot;&quot;;&quot;&quot;; YEAR([.G24]))" office:value-type="float" office:value="2021" calcext:value-type="float">
            <text:p>2021</text:p>
          </table:table-cell>
          <table:table-cell table:style-name="ce83" table:formula="of:=IF([.G24]=&quot;&quot;;&quot;&quot;;VLOOKUP([.G24];Period;2))" office:value-type="date" office:date-value="2021-05-01" calcext:value-type="date">
            <text:p>2021/05</text:p>
          </table:table-cell>
          <table:table-cell table:style-name="ce87" table:formula="of:=IF([.G24]=&quot;&quot;;&quot;&quot;;[.A$24])" office:value-type="float" office:value="17" calcext:value-type="float">
            <text:p>17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Cupboards</text:p>
          </table:table-cell>
          <table:table-cell table:style-name="ce57" office:value-type="float" office:value="900" calcext:value-type="float">
            <text:p>900.00</text:p>
          </table:table-cell>
          <table:table-cell table:style-name="ce66"/>
          <table:table-cell table:style-name="ce102" office:value-type="string" calcext:value-type="string">
            <text:p>Trades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24]=&quot;&quot;;&quot;&quot;; ROUND([.O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18" calcext:value-type="float">
            <text:p>18</text:p>
          </table:table-cell>
          <table:table-cell table:style-name="ce52" table:formula="of:=IF([.G25]=&quot;&quot;;&quot;&quot;;DAY([.G25]))" office:value-type="float" office:value="27" calcext:value-type="float">
            <text:p>27</text:p>
          </table:table-cell>
          <table:table-cell table:style-name="ce52" table:formula="of:=IF([.G25]=&quot;&quot;;&quot;&quot;;MONTH([.G25]))" office:value-type="float" office:value="5" calcext:value-type="float">
            <text:p>5</text:p>
          </table:table-cell>
          <table:table-cell table:style-name="ce52" table:formula="of:=IF([.G25]=&quot;&quot;;&quot;&quot;; YEAR([.G25]))" office:value-type="float" office:value="2021" calcext:value-type="float">
            <text:p>2021</text:p>
          </table:table-cell>
          <table:table-cell table:style-name="ce83" table:formula="of:=IF([.G25]=&quot;&quot;;&quot;&quot;;VLOOKUP([.G25];Period;2))" office:value-type="date" office:date-value="2021-05-01" calcext:value-type="date">
            <text:p>2021/05</text:p>
          </table:table-cell>
          <table:table-cell table:style-name="ce87" table:formula="of:=IF([.G25]=&quot;&quot;;&quot;&quot;;[.A$25])" office:value-type="float" office:value="18" calcext:value-type="float">
            <text:p>18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Ceilings</text:p>
          </table:table-cell>
          <table:table-cell table:style-name="ce57" office:value-type="float" office:value="600" calcext:value-type="float">
            <text:p>600.00</text:p>
          </table:table-cell>
          <table:table-cell table:style-name="ce66"/>
          <table:table-cell table:style-name="ce102" office:value-type="string" calcext:value-type="string">
            <text:p>Trades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25]=&quot;&quot;;&quot;&quot;; ROUND([.O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19" calcext:value-type="float">
            <text:p>19</text:p>
          </table:table-cell>
          <table:table-cell table:style-name="ce52" table:formula="of:=IF([.G26]=&quot;&quot;;&quot;&quot;;DAY([.G26]))" office:value-type="float" office:value="27" calcext:value-type="float">
            <text:p>27</text:p>
          </table:table-cell>
          <table:table-cell table:style-name="ce52" table:formula="of:=IF([.G26]=&quot;&quot;;&quot;&quot;;MONTH([.G26]))" office:value-type="float" office:value="5" calcext:value-type="float">
            <text:p>5</text:p>
          </table:table-cell>
          <table:table-cell table:style-name="ce52" table:formula="of:=IF([.G26]=&quot;&quot;;&quot;&quot;; YEAR([.G26]))" office:value-type="float" office:value="2021" calcext:value-type="float">
            <text:p>2021</text:p>
          </table:table-cell>
          <table:table-cell table:style-name="ce83" table:formula="of:=IF([.G26]=&quot;&quot;;&quot;&quot;;VLOOKUP([.G26];Period;2))" office:value-type="date" office:date-value="2021-05-01" calcext:value-type="date">
            <text:p>2021/05</text:p>
          </table:table-cell>
          <table:table-cell table:style-name="ce87" table:formula="of:=IF([.G26]=&quot;&quot;;&quot;&quot;;[.A$26])" office:value-type="float" office:value="19" calcext:value-type="float">
            <text:p>19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Skirtings etc.</text:p>
          </table:table-cell>
          <table:table-cell table:style-name="ce57" office:value-type="float" office:value="800" calcext:value-type="float">
            <text:p>800.00</text:p>
          </table:table-cell>
          <table:table-cell table:style-name="ce66"/>
          <table:table-cell table:style-name="ce102" office:value-type="string" calcext:value-type="string">
            <text:p>Supply &amp; Fit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26]=&quot;&quot;;&quot;&quot;; ROUND([.O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20" calcext:value-type="float">
            <text:p>20</text:p>
          </table:table-cell>
          <table:table-cell table:style-name="ce52" table:formula="of:=IF([.G27]=&quot;&quot;;&quot;&quot;;DAY([.G27]))" office:value-type="float" office:value="27" calcext:value-type="float">
            <text:p>27</text:p>
          </table:table-cell>
          <table:table-cell table:style-name="ce52" table:formula="of:=IF([.G27]=&quot;&quot;;&quot;&quot;;MONTH([.G27]))" office:value-type="float" office:value="5" calcext:value-type="float">
            <text:p>5</text:p>
          </table:table-cell>
          <table:table-cell table:style-name="ce52" table:formula="of:=IF([.G27]=&quot;&quot;;&quot;&quot;; YEAR([.G27]))" office:value-type="float" office:value="2021" calcext:value-type="float">
            <text:p>2021</text:p>
          </table:table-cell>
          <table:table-cell table:style-name="ce83" table:formula="of:=IF([.G27]=&quot;&quot;;&quot;&quot;;VLOOKUP([.G27];Period;2))" office:value-type="date" office:date-value="2021-05-01" calcext:value-type="date">
            <text:p>2021/05</text:p>
          </table:table-cell>
          <table:table-cell table:style-name="ce87" table:formula="of:=IF([.G27]=&quot;&quot;;&quot;&quot;;[.A$27])" office:value-type="float" office:value="20" calcext:value-type="float">
            <text:p>20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Wood Flooring + Gold</text:p>
          </table:table-cell>
          <table:table-cell table:style-name="ce57" office:value-type="float" office:value="2426.84" calcext:value-type="float">
            <text:p>2,426.84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 office:value-type="float" office:value="2912.21" calcext:value-type="float">
            <text:p>2,912.21</text:p>
          </table:table-cell>
          <table:table-cell table:formula="of:=IF([.O27]=&quot;&quot;;&quot;&quot;; ROUND([.O27]/(1+[.M$3]);2))" office:value-type="float" office:value="2426.84" calcext:value-type="float">
            <text:p>2,426.84</text:p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21" calcext:value-type="float">
            <text:p>21</text:p>
          </table:table-cell>
          <table:table-cell table:style-name="ce52" table:formula="of:=IF([.G28]=&quot;&quot;;&quot;&quot;;DAY([.G28]))" office:value-type="float" office:value="27" calcext:value-type="float">
            <text:p>27</text:p>
          </table:table-cell>
          <table:table-cell table:style-name="ce52" table:formula="of:=IF([.G28]=&quot;&quot;;&quot;&quot;;MONTH([.G28]))" office:value-type="float" office:value="5" calcext:value-type="float">
            <text:p>5</text:p>
          </table:table-cell>
          <table:table-cell table:style-name="ce52" table:formula="of:=IF([.G28]=&quot;&quot;;&quot;&quot;; YEAR([.G28]))" office:value-type="float" office:value="2021" calcext:value-type="float">
            <text:p>2021</text:p>
          </table:table-cell>
          <table:table-cell table:style-name="ce83" table:formula="of:=IF([.G28]=&quot;&quot;;&quot;&quot;;VLOOKUP([.G28];Period;2))" office:value-type="date" office:date-value="2021-05-01" calcext:value-type="date">
            <text:p>2021/05</text:p>
          </table:table-cell>
          <table:table-cell table:style-name="ce87" table:formula="of:=IF([.G28]=&quot;&quot;;&quot;&quot;;[.A$28])" office:value-type="float" office:value="21" calcext:value-type="float">
            <text:p>21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Wood Flooring + Gold</text:p>
          </table:table-cell>
          <table:table-cell table:style-name="ce57" office:value-type="float" office:value="840" calcext:value-type="float">
            <text:p>840.00</text:p>
          </table:table-cell>
          <table:table-cell table:style-name="ce66"/>
          <table:table-cell table:style-name="ce102" office:value-type="string" calcext:value-type="string">
            <text:p>Trades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28]=&quot;&quot;;&quot;&quot;; ROUND([.O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22" calcext:value-type="float">
            <text:p>22</text:p>
          </table:table-cell>
          <table:table-cell table:style-name="ce52" table:formula="of:=IF([.G29]=&quot;&quot;;&quot;&quot;;DAY([.G29]))" office:value-type="float" office:value="27" calcext:value-type="float">
            <text:p>27</text:p>
          </table:table-cell>
          <table:table-cell table:style-name="ce52" table:formula="of:=IF([.G29]=&quot;&quot;;&quot;&quot;;MONTH([.G29]))" office:value-type="float" office:value="5" calcext:value-type="float">
            <text:p>5</text:p>
          </table:table-cell>
          <table:table-cell table:style-name="ce52" table:formula="of:=IF([.G29]=&quot;&quot;;&quot;&quot;; YEAR([.G29]))" office:value-type="float" office:value="2021" calcext:value-type="float">
            <text:p>2021</text:p>
          </table:table-cell>
          <table:table-cell table:style-name="ce83" table:formula="of:=IF([.G29]=&quot;&quot;;&quot;&quot;;VLOOKUP([.G29];Period;2))" office:value-type="date" office:date-value="2021-05-01" calcext:value-type="date">
            <text:p>2021/05</text:p>
          </table:table-cell>
          <table:table-cell table:style-name="ce87" table:formula="of:=IF([.G29]=&quot;&quot;;&quot;&quot;;[.A$29])" office:value-type="float" office:value="22" calcext:value-type="float">
            <text:p>22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Tiles -Ex features</text:p>
          </table:table-cell>
          <table:table-cell table:style-name="ce57" office:value-type="float" office:value="1969.35" calcext:value-type="float">
            <text:p>1,969.35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2/3</text:p>
          </table:table-cell>
          <table:table-cell table:style-name="Default"/>
          <table:table-cell office:value-type="float" office:value="2363.22" calcext:value-type="float">
            <text:p>2,363.22</text:p>
          </table:table-cell>
          <table:table-cell table:formula="of:=IF([.O29]=&quot;&quot;;&quot;&quot;; ROUND([.O29]/(1+[.M$3]);2))" office:value-type="float" office:value="1969.35" calcext:value-type="float">
            <text:p>1,969.35</text:p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23" calcext:value-type="float">
            <text:p>23</text:p>
          </table:table-cell>
          <table:table-cell table:style-name="ce52" table:formula="of:=IF([.G30]=&quot;&quot;;&quot;&quot;;DAY([.G30]))" office:value-type="float" office:value="27" calcext:value-type="float">
            <text:p>27</text:p>
          </table:table-cell>
          <table:table-cell table:style-name="ce52" table:formula="of:=IF([.G30]=&quot;&quot;;&quot;&quot;;MONTH([.G30]))" office:value-type="float" office:value="5" calcext:value-type="float">
            <text:p>5</text:p>
          </table:table-cell>
          <table:table-cell table:style-name="ce52" table:formula="of:=IF([.G30]=&quot;&quot;;&quot;&quot;; YEAR([.G30]))" office:value-type="float" office:value="2021" calcext:value-type="float">
            <text:p>2021</text:p>
          </table:table-cell>
          <table:table-cell table:style-name="ce83" table:formula="of:=IF([.G30]=&quot;&quot;;&quot;&quot;;VLOOKUP([.G30];Period;2))" office:value-type="date" office:date-value="2021-05-01" calcext:value-type="date">
            <text:p>2021/05</text:p>
          </table:table-cell>
          <table:table-cell table:style-name="ce87" table:formula="of:=IF([.G30]=&quot;&quot;;&quot;&quot;;[.A$30])" office:value-type="float" office:value="23" calcext:value-type="float">
            <text:p>23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Quartz Worktop</text:p>
          </table:table-cell>
          <table:table-cell table:style-name="ce57" office:value-type="float" office:value="3163.45" calcext:value-type="float">
            <text:p>3,163.45</text:p>
          </table:table-cell>
          <table:table-cell table:style-name="ce66"/>
          <table:table-cell table:style-name="ce102" office:value-type="string" calcext:value-type="string">
            <text:p>Supply &amp; Fit</text:p>
          </table:table-cell>
          <table:table-cell table:style-name="ce141" office:value-type="string" calcext:value-type="string">
            <text:p>R3</text:p>
          </table:table-cell>
          <table:table-cell table:style-name="Default"/>
          <table:table-cell office:value-type="float" office:value="3796.14" calcext:value-type="float">
            <text:p>3,796.14</text:p>
          </table:table-cell>
          <table:table-cell table:formula="of:=IF([.O30]=&quot;&quot;;&quot;&quot;; ROUND([.O30]/(1+[.M$3]);2))" office:value-type="float" office:value="3163.45" calcext:value-type="float">
            <text:p>3,163.45</text:p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24" calcext:value-type="float">
            <text:p>24</text:p>
          </table:table-cell>
          <table:table-cell table:style-name="ce52" table:formula="of:=IF([.G31]=&quot;&quot;;&quot;&quot;;DAY([.G31]))" office:value-type="float" office:value="27" calcext:value-type="float">
            <text:p>27</text:p>
          </table:table-cell>
          <table:table-cell table:style-name="ce52" table:formula="of:=IF([.G31]=&quot;&quot;;&quot;&quot;;MONTH([.G31]))" office:value-type="float" office:value="5" calcext:value-type="float">
            <text:p>5</text:p>
          </table:table-cell>
          <table:table-cell table:style-name="ce52" table:formula="of:=IF([.G31]=&quot;&quot;;&quot;&quot;; YEAR([.G31]))" office:value-type="float" office:value="2021" calcext:value-type="float">
            <text:p>2021</text:p>
          </table:table-cell>
          <table:table-cell table:style-name="ce83" table:formula="of:=IF([.G31]=&quot;&quot;;&quot;&quot;;VLOOKUP([.G31];Period;2))" office:value-type="date" office:date-value="2021-05-01" calcext:value-type="date">
            <text:p>2021/05</text:p>
          </table:table-cell>
          <table:table-cell table:style-name="ce87" table:formula="of:=IF([.G31]=&quot;&quot;;&quot;&quot;;[.A$31])" office:value-type="float" office:value="24" calcext:value-type="float">
            <text:p>24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Bathroom Suite</text:p>
          </table:table-cell>
          <table:table-cell table:style-name="ce57" office:value-type="float" office:value="1700" calcext:value-type="float">
            <text:p>1,700.00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2</text:p>
          </table:table-cell>
          <table:table-cell table:style-name="Default"/>
          <table:table-cell/>
          <table:table-cell table:formula="of:=IF([.O31]=&quot;&quot;;&quot;&quot;; ROUND([.O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25" calcext:value-type="float">
            <text:p>25</text:p>
          </table:table-cell>
          <table:table-cell table:style-name="ce52" table:formula="of:=IF([.G32]=&quot;&quot;;&quot;&quot;;DAY([.G32]))" office:value-type="float" office:value="27" calcext:value-type="float">
            <text:p>27</text:p>
          </table:table-cell>
          <table:table-cell table:style-name="ce52" table:formula="of:=IF([.G32]=&quot;&quot;;&quot;&quot;;MONTH([.G32]))" office:value-type="float" office:value="5" calcext:value-type="float">
            <text:p>5</text:p>
          </table:table-cell>
          <table:table-cell table:style-name="ce52" table:formula="of:=IF([.G32]=&quot;&quot;;&quot;&quot;; YEAR([.G32]))" office:value-type="float" office:value="2021" calcext:value-type="float">
            <text:p>2021</text:p>
          </table:table-cell>
          <table:table-cell table:style-name="ce83" table:formula="of:=IF([.G32]=&quot;&quot;;&quot;&quot;;VLOOKUP([.G32];Period;2))" office:value-type="date" office:date-value="2021-05-01" calcext:value-type="date">
            <text:p>2021/05</text:p>
          </table:table-cell>
          <table:table-cell table:style-name="ce87" table:formula="of:=IF([.G32]=&quot;&quot;;&quot;&quot;;[.A$32])" office:value-type="float" office:value="25" calcext:value-type="float">
            <text:p>25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En-Suite Oak</text:p>
          </table:table-cell>
          <table:table-cell table:style-name="ce57" office:value-type="float" office:value="400" calcext:value-type="float">
            <text:p>400.00</text:p>
          </table:table-cell>
          <table:table-cell table:style-name="ce66"/>
          <table:table-cell table:style-name="ce102" office:value-type="string" calcext:value-type="string">
            <text:p>Supply &amp; Fit</text:p>
          </table:table-cell>
          <table:table-cell table:style-name="ce141" office:value-type="string" calcext:value-type="string">
            <text:p>R2</text:p>
          </table:table-cell>
          <table:table-cell table:style-name="Default"/>
          <table:table-cell/>
          <table:table-cell table:formula="of:=IF([.O32]=&quot;&quot;;&quot;&quot;; ROUND([.O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26" calcext:value-type="float">
            <text:p>26</text:p>
          </table:table-cell>
          <table:table-cell table:style-name="ce52" table:formula="of:=IF([.G33]=&quot;&quot;;&quot;&quot;;DAY([.G33]))" office:value-type="float" office:value="27" calcext:value-type="float">
            <text:p>27</text:p>
          </table:table-cell>
          <table:table-cell table:style-name="ce52" table:formula="of:=IF([.G33]=&quot;&quot;;&quot;&quot;;MONTH([.G33]))" office:value-type="float" office:value="5" calcext:value-type="float">
            <text:p>5</text:p>
          </table:table-cell>
          <table:table-cell table:style-name="ce52" table:formula="of:=IF([.G33]=&quot;&quot;;&quot;&quot;; YEAR([.G33]))" office:value-type="float" office:value="2021" calcext:value-type="float">
            <text:p>2021</text:p>
          </table:table-cell>
          <table:table-cell table:style-name="ce83" table:formula="of:=IF([.G33]=&quot;&quot;;&quot;&quot;;VLOOKUP([.G33];Period;2))" office:value-type="date" office:date-value="2021-05-01" calcext:value-type="date">
            <text:p>2021/05</text:p>
          </table:table-cell>
          <table:table-cell table:style-name="ce87" table:formula="of:=IF([.G33]=&quot;&quot;;&quot;&quot;;[.A$33])" office:value-type="float" office:value="26" calcext:value-type="float">
            <text:p>26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Radiators</text:p>
          </table:table-cell>
          <table:table-cell table:style-name="ce57" office:value-type="float" office:value="2499.79" calcext:value-type="float">
            <text:p>2,499.79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 office:value-type="float" office:value="2999.75" calcext:value-type="float">
            <text:p>2,999.75</text:p>
          </table:table-cell>
          <table:table-cell table:formula="of:=IF([.O33]=&quot;&quot;;&quot;&quot;; ROUND([.O33]/(1+[.M$3]);2))" office:value-type="float" office:value="2499.79" calcext:value-type="float">
            <text:p>2,499.79</text:p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27" calcext:value-type="float">
            <text:p>27</text:p>
          </table:table-cell>
          <table:table-cell table:style-name="ce52" table:formula="of:=IF([.G34]=&quot;&quot;;&quot;&quot;;DAY([.G34]))" office:value-type="float" office:value="27" calcext:value-type="float">
            <text:p>27</text:p>
          </table:table-cell>
          <table:table-cell table:style-name="ce52" table:formula="of:=IF([.G34]=&quot;&quot;;&quot;&quot;;MONTH([.G34]))" office:value-type="float" office:value="5" calcext:value-type="float">
            <text:p>5</text:p>
          </table:table-cell>
          <table:table-cell table:style-name="ce52" table:formula="of:=IF([.G34]=&quot;&quot;;&quot;&quot;; YEAR([.G34]))" office:value-type="float" office:value="2021" calcext:value-type="float">
            <text:p>2021</text:p>
          </table:table-cell>
          <table:table-cell table:style-name="ce83" table:formula="of:=IF([.G34]=&quot;&quot;;&quot;&quot;;VLOOKUP([.G34];Period;2))" office:value-type="date" office:date-value="2021-05-01" calcext:value-type="date">
            <text:p>2021/05</text:p>
          </table:table-cell>
          <table:table-cell table:style-name="ce87" table:formula="of:=IF([.G34]=&quot;&quot;;&quot;&quot;;[.A$34])" office:value-type="float" office:value="27" calcext:value-type="float">
            <text:p>27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Sofa Removal</text:p>
          </table:table-cell>
          <table:table-cell table:style-name="ce57" office:value-type="float" office:value="150" calcext:value-type="float">
            <text:p>150.00</text:p>
          </table:table-cell>
          <table:table-cell table:style-name="ce66"/>
          <table:table-cell table:style-name="ce102" office:value-type="string" calcext:value-type="string">
            <text:p>Trades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34]=&quot;&quot;;&quot;&quot;; ROUND([.O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28" calcext:value-type="float">
            <text:p>28</text:p>
          </table:table-cell>
          <table:table-cell table:style-name="ce52" table:formula="of:=IF([.G35]=&quot;&quot;;&quot;&quot;;DAY([.G35]))" office:value-type="float" office:value="27" calcext:value-type="float">
            <text:p>27</text:p>
          </table:table-cell>
          <table:table-cell table:style-name="ce52" table:formula="of:=IF([.G35]=&quot;&quot;;&quot;&quot;;MONTH([.G35]))" office:value-type="float" office:value="5" calcext:value-type="float">
            <text:p>5</text:p>
          </table:table-cell>
          <table:table-cell table:style-name="ce52" table:formula="of:=IF([.G35]=&quot;&quot;;&quot;&quot;; YEAR([.G35]))" office:value-type="float" office:value="2021" calcext:value-type="float">
            <text:p>2021</text:p>
          </table:table-cell>
          <table:table-cell table:style-name="ce83" table:formula="of:=IF([.G35]=&quot;&quot;;&quot;&quot;;VLOOKUP([.G35];Period;2))" office:value-type="date" office:date-value="2021-05-01" calcext:value-type="date">
            <text:p>2021/05</text:p>
          </table:table-cell>
          <table:table-cell table:style-name="ce87" table:formula="of:=IF([.G35]=&quot;&quot;;&quot;&quot;;[.A$35])" office:value-type="float" office:value="28" calcext:value-type="float">
            <text:p>28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Feature Tiles</text:p>
          </table:table-cell>
          <table:table-cell table:style-name="ce57" office:value-type="float" office:value="380" calcext:value-type="float">
            <text:p>380.00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2/3</text:p>
          </table:table-cell>
          <table:table-cell table:style-name="Default"/>
          <table:table-cell/>
          <table:table-cell table:formula="of:=IF([.O35]=&quot;&quot;;&quot;&quot;; ROUND([.O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29" calcext:value-type="float">
            <text:p>29</text:p>
          </table:table-cell>
          <table:table-cell table:style-name="ce52" table:formula="of:=IF([.G36]=&quot;&quot;;&quot;&quot;;DAY([.G36]))" office:value-type="float" office:value="27" calcext:value-type="float">
            <text:p>27</text:p>
          </table:table-cell>
          <table:table-cell table:style-name="ce52" table:formula="of:=IF([.G36]=&quot;&quot;;&quot;&quot;;MONTH([.G36]))" office:value-type="float" office:value="5" calcext:value-type="float">
            <text:p>5</text:p>
          </table:table-cell>
          <table:table-cell table:style-name="ce52" table:formula="of:=IF([.G36]=&quot;&quot;;&quot;&quot;; YEAR([.G36]))" office:value-type="float" office:value="2021" calcext:value-type="float">
            <text:p>2021</text:p>
          </table:table-cell>
          <table:table-cell table:style-name="ce83" table:formula="of:=IF([.G36]=&quot;&quot;;&quot;&quot;;VLOOKUP([.G36];Period;2))" office:value-type="date" office:date-value="2021-05-01" calcext:value-type="date">
            <text:p>2021/05</text:p>
          </table:table-cell>
          <table:table-cell table:style-name="ce87" table:formula="of:=IF([.G36]=&quot;&quot;;&quot;&quot;;[.A$36])" office:value-type="float" office:value="29" calcext:value-type="float">
            <text:p>29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Pendant Light</text:p>
          </table:table-cell>
          <table:table-cell table:style-name="ce57" office:value-type="float" office:value="350" calcext:value-type="float">
            <text:p>350.00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36]=&quot;&quot;;&quot;&quot;; ROUND([.O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30" calcext:value-type="float">
            <text:p>30</text:p>
          </table:table-cell>
          <table:table-cell table:style-name="ce52" table:formula="of:=IF([.G37]=&quot;&quot;;&quot;&quot;;DAY([.G37]))" office:value-type="float" office:value="27" calcext:value-type="float">
            <text:p>27</text:p>
          </table:table-cell>
          <table:table-cell table:style-name="ce52" table:formula="of:=IF([.G37]=&quot;&quot;;&quot;&quot;;MONTH([.G37]))" office:value-type="float" office:value="5" calcext:value-type="float">
            <text:p>5</text:p>
          </table:table-cell>
          <table:table-cell table:style-name="ce52" table:formula="of:=IF([.G37]=&quot;&quot;;&quot;&quot;; YEAR([.G37]))" office:value-type="float" office:value="2021" calcext:value-type="float">
            <text:p>2021</text:p>
          </table:table-cell>
          <table:table-cell table:style-name="ce83" table:formula="of:=IF([.G37]=&quot;&quot;;&quot;&quot;;VLOOKUP([.G37];Period;2))" office:value-type="date" office:date-value="2021-05-01" calcext:value-type="date">
            <text:p>2021/05</text:p>
          </table:table-cell>
          <table:table-cell table:style-name="ce87" table:formula="of:=IF([.G37]=&quot;&quot;;&quot;&quot;;[.A$37])" office:value-type="float" office:value="30" calcext:value-type="float">
            <text:p>30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Magnetic Door Stop</text:p>
          </table:table-cell>
          <table:table-cell table:style-name="ce57" office:value-type="float" office:value="35" calcext:value-type="float">
            <text:p>35.00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 table:number-columns-repeated="2"/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31" calcext:value-type="float">
            <text:p>31</text:p>
          </table:table-cell>
          <table:table-cell table:style-name="ce52" table:formula="of:=IF([.G38]=&quot;&quot;;&quot;&quot;;DAY([.G38]))" office:value-type="float" office:value="27" calcext:value-type="float">
            <text:p>27</text:p>
          </table:table-cell>
          <table:table-cell table:style-name="ce52" table:formula="of:=IF([.G38]=&quot;&quot;;&quot;&quot;;MONTH([.G38]))" office:value-type="float" office:value="5" calcext:value-type="float">
            <text:p>5</text:p>
          </table:table-cell>
          <table:table-cell table:style-name="ce52" table:formula="of:=IF([.G38]=&quot;&quot;;&quot;&quot;; YEAR([.G38]))" office:value-type="float" office:value="2021" calcext:value-type="float">
            <text:p>2021</text:p>
          </table:table-cell>
          <table:table-cell table:style-name="ce83" table:formula="of:=IF([.G38]=&quot;&quot;;&quot;&quot;;VLOOKUP([.G38];Period;2))" office:value-type="date" office:date-value="2021-05-01" calcext:value-type="date">
            <text:p>2021/05</text:p>
          </table:table-cell>
          <table:table-cell table:style-name="ce87" table:formula="of:=IF([.G38]=&quot;&quot;;&quot;&quot;;[.A$38])" office:value-type="float" office:value="31" calcext:value-type="float">
            <text:p>31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Rad + Thermostats</text:p>
          </table:table-cell>
          <table:table-cell table:style-name="ce57" office:value-type="float" office:value="539.95" calcext:value-type="float">
            <text:p>539.95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 office:value-type="float" office:value="647.94" calcext:value-type="float">
            <text:p>647.94</text:p>
          </table:table-cell>
          <table:table-cell table:formula="of:=IF([.O38]=&quot;&quot;;&quot;&quot;; ROUND([.O38]/(1+[.M$3]);2))" office:value-type="float" office:value="539.95" calcext:value-type="float">
            <text:p>539.95</text:p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32" calcext:value-type="float">
            <text:p>32</text:p>
          </table:table-cell>
          <table:table-cell table:style-name="ce52" table:formula="of:=IF([.G39]=&quot;&quot;;&quot;&quot;;DAY([.G39]))" office:value-type="float" office:value="27" calcext:value-type="float">
            <text:p>27</text:p>
          </table:table-cell>
          <table:table-cell table:style-name="ce52" table:formula="of:=IF([.G39]=&quot;&quot;;&quot;&quot;;MONTH([.G39]))" office:value-type="float" office:value="5" calcext:value-type="float">
            <text:p>5</text:p>
          </table:table-cell>
          <table:table-cell table:style-name="ce52" table:formula="of:=IF([.G39]=&quot;&quot;;&quot;&quot;; YEAR([.G39]))" office:value-type="float" office:value="2021" calcext:value-type="float">
            <text:p>2021</text:p>
          </table:table-cell>
          <table:table-cell table:style-name="ce83" table:formula="of:=IF([.G39]=&quot;&quot;;&quot;&quot;;VLOOKUP([.G39];Period;2))" office:value-type="date" office:date-value="2021-05-01" calcext:value-type="date">
            <text:p>2021/05</text:p>
          </table:table-cell>
          <table:table-cell table:style-name="ce87" table:formula="of:=IF([.G39]=&quot;&quot;;&quot;&quot;;[.A$39])" office:value-type="float" office:value="32" calcext:value-type="float">
            <text:p>32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Additional Glass</text:p>
          </table:table-cell>
          <table:table-cell table:style-name="ce57" office:value-type="float" office:value="650" calcext:value-type="float">
            <text:p>650.00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2</text:p>
          </table:table-cell>
          <table:table-cell table:style-name="Default" table:number-columns-repeated="3"/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4" office:value-type="float" office:value="33" calcext:value-type="float">
            <text:p>33</text:p>
          </table:table-cell>
          <table:table-cell table:style-name="ce52" table:formula="of:=IF([.G40]=&quot;&quot;;&quot;&quot;;DAY([.G40]))" office:value-type="float" office:value="27" calcext:value-type="float">
            <text:p>27</text:p>
          </table:table-cell>
          <table:table-cell table:style-name="ce52" table:formula="of:=IF([.G40]=&quot;&quot;;&quot;&quot;;MONTH([.G40]))" office:value-type="float" office:value="5" calcext:value-type="float">
            <text:p>5</text:p>
          </table:table-cell>
          <table:table-cell table:style-name="ce52" table:formula="of:=IF([.G40]=&quot;&quot;;&quot;&quot;; YEAR([.G40]))" office:value-type="float" office:value="2021" calcext:value-type="float">
            <text:p>2021</text:p>
          </table:table-cell>
          <table:table-cell table:style-name="ce83" table:formula="of:=IF([.G40]=&quot;&quot;;&quot;&quot;;VLOOKUP([.G40];Period;2))" office:value-type="date" office:date-value="2021-05-01" calcext:value-type="date">
            <text:p>2021/05</text:p>
          </table:table-cell>
          <table:table-cell table:style-name="ce87" table:formula="of:=IF([.G40]=&quot;&quot;;&quot;&quot;;[.A$40])" office:value-type="float" office:value="33" calcext:value-type="float">
            <text:p>33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Alternate Shower Screen</text:p>
          </table:table-cell>
          <table:table-cell table:style-name="ce57" office:value-type="float" office:value="120" calcext:value-type="float">
            <text:p>120.00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2</text:p>
          </table:table-cell>
          <table:table-cell table:style-name="Default"/>
          <table:table-cell/>
          <table:table-cell table:formula="of:=IF([.O40]=&quot;&quot;;&quot;&quot;; ROUND([.O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52" table:formula="of:=IF([.G41]=&quot;&quot;;&quot;&quot;;DAY([.G41]))" office:value-type="float" office:value="27" calcext:value-type="float">
            <text:p>27</text:p>
          </table:table-cell>
          <table:table-cell table:style-name="ce52" table:formula="of:=IF([.G41]=&quot;&quot;;&quot;&quot;;MONTH([.G41]))" office:value-type="float" office:value="5" calcext:value-type="float">
            <text:p>5</text:p>
          </table:table-cell>
          <table:table-cell table:style-name="ce52" table:formula="of:=IF([.G41]=&quot;&quot;;&quot;&quot;; YEAR([.G41]))" office:value-type="float" office:value="2021" calcext:value-type="float">
            <text:p>2021</text:p>
          </table:table-cell>
          <table:table-cell table:style-name="ce83" table:formula="of:=IF([.G41]=&quot;&quot;;&quot;&quot;;VLOOKUP([.G41];Period;2))" office:value-type="date" office:date-value="2021-05-01" calcext:value-type="date">
            <text:p>2021/05</text:p>
          </table:table-cell>
          <table:table-cell table:style-name="ce87" table:formula="of:=IF([.G41]=&quot;&quot;;&quot;&quot;;[.A$41])" office:value-type="float" office:value="34" calcext:value-type="float">
            <text:p>34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Door Furniture</text:p>
          </table:table-cell>
          <table:table-cell table:style-name="ce57" office:value-type="float" office:value="280" calcext:value-type="float">
            <text:p>280.00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41]=&quot;&quot;;&quot;&quot;; ROUND([.O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5" calcext:value-type="float">
            <text:p>35</text:p>
          </table:table-cell>
          <table:table-cell table:style-name="ce52" table:formula="of:=IF([.G42]=&quot;&quot;;&quot;&quot;;DAY([.G42]))" office:value-type="float" office:value="27" calcext:value-type="float">
            <text:p>27</text:p>
          </table:table-cell>
          <table:table-cell table:style-name="ce52" table:formula="of:=IF([.G42]=&quot;&quot;;&quot;&quot;;MONTH([.G42]))" office:value-type="float" office:value="5" calcext:value-type="float">
            <text:p>5</text:p>
          </table:table-cell>
          <table:table-cell table:style-name="ce52" table:formula="of:=IF([.G42]=&quot;&quot;;&quot;&quot;; YEAR([.G42]))" office:value-type="float" office:value="2021" calcext:value-type="float">
            <text:p>2021</text:p>
          </table:table-cell>
          <table:table-cell table:style-name="ce83" table:formula="of:=IF([.G42]=&quot;&quot;;&quot;&quot;;VLOOKUP([.G42];Period;2))" office:value-type="date" office:date-value="2021-05-01" calcext:value-type="date">
            <text:p>2021/05</text:p>
          </table:table-cell>
          <table:table-cell table:style-name="ce87" table:formula="of:=IF([.G42]=&quot;&quot;;&quot;&quot;;[.A$42])" office:value-type="float" office:value="35" calcext:value-type="float">
            <text:p>35</text:p>
          </table:table-cell>
          <table:table-cell table:style-name="ce95" office:value-type="date" office:date-value="2021-05-27" calcext:value-type="date">
            <text:p>27 May 21</text:p>
          </table:table-cell>
          <table:table-cell table:style-name="ce102" office:value-type="string" calcext:value-type="string">
            <text:p>Extras</text:p>
          </table:table-cell>
          <table:table-cell table:style-name="ce102" office:value-type="string" calcext:value-type="string">
            <text:p>Electrical Fittings Upgrade</text:p>
          </table:table-cell>
          <table:table-cell table:style-name="ce57" office:value-type="float" office:value="365" calcext:value-type="float">
            <text:p>365.00</text:p>
          </table:table-cell>
          <table:table-cell table:style-name="ce66"/>
          <table:table-cell table:style-name="ce102" office:value-type="string" calcext:value-type="string">
            <text:p>Supply</text:p>
          </table:table-cell>
          <table:table-cell table:style-name="ce141" office:value-type="string" calcext:value-type="string">
            <text:p>R1</text:p>
          </table:table-cell>
          <table:table-cell table:style-name="Default"/>
          <table:table-cell/>
          <table:table-cell table:formula="of:=IF([.O42]=&quot;&quot;;&quot;&quot;; ROUND([.O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6" calcext:value-type="float">
            <text:p>36</text:p>
          </table:table-cell>
          <table:table-cell table:style-name="ce52" table:formula="of:=IF([.G43]=&quot;&quot;;&quot;&quot;;DAY([.G43]))">
            <text:p/>
          </table:table-cell>
          <table:table-cell table:style-name="ce52" table:formula="of:=IF([.G43]=&quot;&quot;;&quot;&quot;;MONTH([.G43]))">
            <text:p/>
          </table:table-cell>
          <table:table-cell table:style-name="ce52" table:formula="of:=IF([.G43]=&quot;&quot;;&quot;&quot;; YEAR([.G43]))">
            <text:p/>
          </table:table-cell>
          <table:table-cell table:style-name="ce83" table:formula="of:=IF([.G43]=&quot;&quot;;&quot;&quot;;VLOOKUP([.G43];Period;2))">
            <text:p/>
          </table:table-cell>
          <table:table-cell table:style-name="ce87" table:formula="of:=IF([.G43]=&quot;&quot;;&quot;&quot;;[.A$4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3]=&quot;&quot;;&quot;&quot;; ROUND([.O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52" table:formula="of:=IF([.G44]=&quot;&quot;;&quot;&quot;;DAY([.G44]))">
            <text:p/>
          </table:table-cell>
          <table:table-cell table:style-name="ce52" table:formula="of:=IF([.G44]=&quot;&quot;;&quot;&quot;;MONTH([.G44]))">
            <text:p/>
          </table:table-cell>
          <table:table-cell table:style-name="ce52" table:formula="of:=IF([.G44]=&quot;&quot;;&quot;&quot;; YEAR([.G44]))">
            <text:p/>
          </table:table-cell>
          <table:table-cell table:style-name="ce83" table:formula="of:=IF([.G44]=&quot;&quot;;&quot;&quot;;VLOOKUP([.G44];Period;2))">
            <text:p/>
          </table:table-cell>
          <table:table-cell table:style-name="ce87" table:formula="of:=IF([.G44]=&quot;&quot;;&quot;&quot;;[.A$4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4]=&quot;&quot;;&quot;&quot;; ROUND([.O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52" table:formula="of:=IF([.G45]=&quot;&quot;;&quot;&quot;;DAY([.G45]))">
            <text:p/>
          </table:table-cell>
          <table:table-cell table:style-name="ce52" table:formula="of:=IF([.G45]=&quot;&quot;;&quot;&quot;;MONTH([.G45]))">
            <text:p/>
          </table:table-cell>
          <table:table-cell table:style-name="ce52" table:formula="of:=IF([.G45]=&quot;&quot;;&quot;&quot;; YEAR([.G45]))">
            <text:p/>
          </table:table-cell>
          <table:table-cell table:style-name="ce83" table:formula="of:=IF([.G45]=&quot;&quot;;&quot;&quot;;VLOOKUP([.G45];Period;2))">
            <text:p/>
          </table:table-cell>
          <table:table-cell table:style-name="ce87" table:formula="of:=IF([.G45]=&quot;&quot;;&quot;&quot;;[.A$4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5]=&quot;&quot;;&quot;&quot;; ROUND([.O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52" table:formula="of:=IF([.G46]=&quot;&quot;;&quot;&quot;;DAY([.G46]))">
            <text:p/>
          </table:table-cell>
          <table:table-cell table:style-name="ce52" table:formula="of:=IF([.G46]=&quot;&quot;;&quot;&quot;;MONTH([.G46]))">
            <text:p/>
          </table:table-cell>
          <table:table-cell table:style-name="ce52" table:formula="of:=IF([.G46]=&quot;&quot;;&quot;&quot;; YEAR([.G46]))">
            <text:p/>
          </table:table-cell>
          <table:table-cell table:style-name="ce83" table:formula="of:=IF([.G46]=&quot;&quot;;&quot;&quot;;VLOOKUP([.G46];Period;2))">
            <text:p/>
          </table:table-cell>
          <table:table-cell table:style-name="ce87" table:formula="of:=IF([.G46]=&quot;&quot;;&quot;&quot;;[.A$4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6]=&quot;&quot;;&quot;&quot;; ROUND([.O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0" calcext:value-type="float">
            <text:p>40</text:p>
          </table:table-cell>
          <table:table-cell table:style-name="ce52" table:formula="of:=IF([.G47]=&quot;&quot;;&quot;&quot;;DAY([.G47]))">
            <text:p/>
          </table:table-cell>
          <table:table-cell table:style-name="ce52" table:formula="of:=IF([.G47]=&quot;&quot;;&quot;&quot;;MONTH([.G47]))">
            <text:p/>
          </table:table-cell>
          <table:table-cell table:style-name="ce52" table:formula="of:=IF([.G47]=&quot;&quot;;&quot;&quot;; YEAR([.G47]))">
            <text:p/>
          </table:table-cell>
          <table:table-cell table:style-name="ce83" table:formula="of:=IF([.G47]=&quot;&quot;;&quot;&quot;;VLOOKUP([.G47];Period;2))">
            <text:p/>
          </table:table-cell>
          <table:table-cell table:style-name="ce87" table:formula="of:=IF([.G47]=&quot;&quot;;&quot;&quot;;[.A$4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7]=&quot;&quot;;&quot;&quot;; ROUND([.O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52" table:formula="of:=IF([.G48]=&quot;&quot;;&quot;&quot;;DAY([.G48]))">
            <text:p/>
          </table:table-cell>
          <table:table-cell table:style-name="ce52" table:formula="of:=IF([.G48]=&quot;&quot;;&quot;&quot;;MONTH([.G48]))">
            <text:p/>
          </table:table-cell>
          <table:table-cell table:style-name="ce52" table:formula="of:=IF([.G48]=&quot;&quot;;&quot;&quot;; YEAR([.G48]))">
            <text:p/>
          </table:table-cell>
          <table:table-cell table:style-name="ce83" table:formula="of:=IF([.G48]=&quot;&quot;;&quot;&quot;;VLOOKUP([.G48];Period;2))">
            <text:p/>
          </table:table-cell>
          <table:table-cell table:style-name="ce87" table:formula="of:=IF([.G48]=&quot;&quot;;&quot;&quot;;[.A$4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8]=&quot;&quot;;&quot;&quot;; ROUND([.O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52" table:formula="of:=IF([.G49]=&quot;&quot;;&quot;&quot;;DAY([.G49]))">
            <text:p/>
          </table:table-cell>
          <table:table-cell table:style-name="ce52" table:formula="of:=IF([.G49]=&quot;&quot;;&quot;&quot;;MONTH([.G49]))">
            <text:p/>
          </table:table-cell>
          <table:table-cell table:style-name="ce52" table:formula="of:=IF([.G49]=&quot;&quot;;&quot;&quot;; YEAR([.G49]))">
            <text:p/>
          </table:table-cell>
          <table:table-cell table:style-name="ce83" table:formula="of:=IF([.G49]=&quot;&quot;;&quot;&quot;;VLOOKUP([.G49];Period;2))">
            <text:p/>
          </table:table-cell>
          <table:table-cell table:style-name="ce87" table:formula="of:=IF([.G49]=&quot;&quot;;&quot;&quot;;[.A$4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9]=&quot;&quot;;&quot;&quot;; ROUND([.O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52" table:formula="of:=IF([.G50]=&quot;&quot;;&quot;&quot;;DAY([.G50]))">
            <text:p/>
          </table:table-cell>
          <table:table-cell table:style-name="ce52" table:formula="of:=IF([.G50]=&quot;&quot;;&quot;&quot;;MONTH([.G50]))">
            <text:p/>
          </table:table-cell>
          <table:table-cell table:style-name="ce52" table:formula="of:=IF([.G50]=&quot;&quot;;&quot;&quot;; YEAR([.G50]))">
            <text:p/>
          </table:table-cell>
          <table:table-cell table:style-name="ce83" table:formula="of:=IF([.G50]=&quot;&quot;;&quot;&quot;;VLOOKUP([.G50];Period;2))">
            <text:p/>
          </table:table-cell>
          <table:table-cell table:style-name="ce87" table:formula="of:=IF([.G50]=&quot;&quot;;&quot;&quot;;[.A$5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0]=&quot;&quot;;&quot;&quot;; ROUND([.O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4" calcext:value-type="float">
            <text:p>44</text:p>
          </table:table-cell>
          <table:table-cell table:style-name="ce52" table:formula="of:=IF([.G51]=&quot;&quot;;&quot;&quot;;DAY([.G51]))">
            <text:p/>
          </table:table-cell>
          <table:table-cell table:style-name="ce52" table:formula="of:=IF([.G51]=&quot;&quot;;&quot;&quot;;MONTH([.G51]))">
            <text:p/>
          </table:table-cell>
          <table:table-cell table:style-name="ce52" table:formula="of:=IF([.G51]=&quot;&quot;;&quot;&quot;; YEAR([.G51]))">
            <text:p/>
          </table:table-cell>
          <table:table-cell table:style-name="ce83" table:formula="of:=IF([.G51]=&quot;&quot;;&quot;&quot;;VLOOKUP([.G51];Period;2))">
            <text:p/>
          </table:table-cell>
          <table:table-cell table:style-name="ce87" table:formula="of:=IF([.G51]=&quot;&quot;;&quot;&quot;;[.A$5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1]=&quot;&quot;;&quot;&quot;; ROUND([.O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5" calcext:value-type="float">
            <text:p>45</text:p>
          </table:table-cell>
          <table:table-cell table:style-name="ce52" table:formula="of:=IF([.G52]=&quot;&quot;;&quot;&quot;;DAY([.G52]))">
            <text:p/>
          </table:table-cell>
          <table:table-cell table:style-name="ce52" table:formula="of:=IF([.G52]=&quot;&quot;;&quot;&quot;;MONTH([.G52]))">
            <text:p/>
          </table:table-cell>
          <table:table-cell table:style-name="ce52" table:formula="of:=IF([.G52]=&quot;&quot;;&quot;&quot;; YEAR([.G52]))">
            <text:p/>
          </table:table-cell>
          <table:table-cell table:style-name="ce83" table:formula="of:=IF([.G52]=&quot;&quot;;&quot;&quot;;VLOOKUP([.G52];Period;2))">
            <text:p/>
          </table:table-cell>
          <table:table-cell table:style-name="ce87" table:formula="of:=IF([.G52]=&quot;&quot;;&quot;&quot;;[.A$5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2]=&quot;&quot;;&quot;&quot;; ROUND([.O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6" calcext:value-type="float">
            <text:p>46</text:p>
          </table:table-cell>
          <table:table-cell table:style-name="ce52" table:formula="of:=IF([.G53]=&quot;&quot;;&quot;&quot;;DAY([.G53]))">
            <text:p/>
          </table:table-cell>
          <table:table-cell table:style-name="ce52" table:formula="of:=IF([.G53]=&quot;&quot;;&quot;&quot;;MONTH([.G53]))">
            <text:p/>
          </table:table-cell>
          <table:table-cell table:style-name="ce52" table:formula="of:=IF([.G53]=&quot;&quot;;&quot;&quot;; YEAR([.G53]))">
            <text:p/>
          </table:table-cell>
          <table:table-cell table:style-name="ce83" table:formula="of:=IF([.G53]=&quot;&quot;;&quot;&quot;;VLOOKUP([.G53];Period;2))">
            <text:p/>
          </table:table-cell>
          <table:table-cell table:style-name="ce87" table:formula="of:=IF([.G53]=&quot;&quot;;&quot;&quot;;[.A$5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3]=&quot;&quot;;&quot;&quot;; ROUND([.O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52" table:formula="of:=IF([.G54]=&quot;&quot;;&quot;&quot;;DAY([.G54]))">
            <text:p/>
          </table:table-cell>
          <table:table-cell table:style-name="ce52" table:formula="of:=IF([.G54]=&quot;&quot;;&quot;&quot;;MONTH([.G54]))">
            <text:p/>
          </table:table-cell>
          <table:table-cell table:style-name="ce52" table:formula="of:=IF([.G54]=&quot;&quot;;&quot;&quot;; YEAR([.G54]))">
            <text:p/>
          </table:table-cell>
          <table:table-cell table:style-name="ce83" table:formula="of:=IF([.G54]=&quot;&quot;;&quot;&quot;;VLOOKUP([.G54];Period;2))">
            <text:p/>
          </table:table-cell>
          <table:table-cell table:style-name="ce87" table:formula="of:=IF([.G54]=&quot;&quot;;&quot;&quot;;[.A$5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4]=&quot;&quot;;&quot;&quot;; ROUND([.O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8" calcext:value-type="float">
            <text:p>48</text:p>
          </table:table-cell>
          <table:table-cell table:style-name="ce52" table:formula="of:=IF([.G55]=&quot;&quot;;&quot;&quot;;DAY([.G55]))">
            <text:p/>
          </table:table-cell>
          <table:table-cell table:style-name="ce52" table:formula="of:=IF([.G55]=&quot;&quot;;&quot;&quot;;MONTH([.G55]))">
            <text:p/>
          </table:table-cell>
          <table:table-cell table:style-name="ce52" table:formula="of:=IF([.G55]=&quot;&quot;;&quot;&quot;; YEAR([.G55]))">
            <text:p/>
          </table:table-cell>
          <table:table-cell table:style-name="ce83" table:formula="of:=IF([.G55]=&quot;&quot;;&quot;&quot;;VLOOKUP([.G55];Period;2))">
            <text:p/>
          </table:table-cell>
          <table:table-cell table:style-name="ce87" table:formula="of:=IF([.G55]=&quot;&quot;;&quot;&quot;;[.A$5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29"/>
          <table:table-cell table:style-name="ce87"/>
          <table:table-cell table:style-name="ce141"/>
          <table:table-cell/>
          <table:table-cell table:formula="of:=IF([.O55]=&quot;&quot;;&quot;&quot;; ROUND([.O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9" calcext:value-type="float">
            <text:p>49</text:p>
          </table:table-cell>
          <table:table-cell table:style-name="ce52" table:formula="of:=IF([.G56]=&quot;&quot;;&quot;&quot;;DAY([.G56]))">
            <text:p/>
          </table:table-cell>
          <table:table-cell table:style-name="ce52" table:formula="of:=IF([.G56]=&quot;&quot;;&quot;&quot;;MONTH([.G56]))">
            <text:p/>
          </table:table-cell>
          <table:table-cell table:style-name="ce52" table:formula="of:=IF([.G56]=&quot;&quot;;&quot;&quot;; YEAR([.G56]))">
            <text:p/>
          </table:table-cell>
          <table:table-cell table:style-name="ce83" table:formula="of:=IF([.G56]=&quot;&quot;;&quot;&quot;;VLOOKUP([.G56];Period;2))">
            <text:p/>
          </table:table-cell>
          <table:table-cell table:style-name="ce87" table:formula="of:=IF([.G56]=&quot;&quot;;&quot;&quot;;[.A$5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6]=&quot;&quot;;&quot;&quot;; ROUND([.O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0" calcext:value-type="float">
            <text:p>50</text:p>
          </table:table-cell>
          <table:table-cell table:style-name="ce52" table:formula="of:=IF([.G57]=&quot;&quot;;&quot;&quot;;DAY([.G57]))">
            <text:p/>
          </table:table-cell>
          <table:table-cell table:style-name="ce52" table:formula="of:=IF([.G57]=&quot;&quot;;&quot;&quot;;MONTH([.G57]))">
            <text:p/>
          </table:table-cell>
          <table:table-cell table:style-name="ce52" table:formula="of:=IF([.G57]=&quot;&quot;;&quot;&quot;; YEAR([.G57]))">
            <text:p/>
          </table:table-cell>
          <table:table-cell table:style-name="ce83" table:formula="of:=IF([.G57]=&quot;&quot;;&quot;&quot;;VLOOKUP([.G57];Period;2))">
            <text:p/>
          </table:table-cell>
          <table:table-cell table:style-name="ce87" table:formula="of:=IF([.G57]=&quot;&quot;;&quot;&quot;;[.A$5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7]=&quot;&quot;;&quot;&quot;; ROUND([.O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1" calcext:value-type="float">
            <text:p>51</text:p>
          </table:table-cell>
          <table:table-cell table:style-name="ce52" table:formula="of:=IF([.G58]=&quot;&quot;;&quot;&quot;;DAY([.G58]))">
            <text:p/>
          </table:table-cell>
          <table:table-cell table:style-name="ce52" table:formula="of:=IF([.G58]=&quot;&quot;;&quot;&quot;;MONTH([.G58]))">
            <text:p/>
          </table:table-cell>
          <table:table-cell table:style-name="ce52" table:formula="of:=IF([.G58]=&quot;&quot;;&quot;&quot;; YEAR([.G58]))">
            <text:p/>
          </table:table-cell>
          <table:table-cell table:style-name="ce83" table:formula="of:=IF([.G58]=&quot;&quot;;&quot;&quot;;VLOOKUP([.G58];Period;2))">
            <text:p/>
          </table:table-cell>
          <table:table-cell table:style-name="ce87" table:formula="of:=IF([.G58]=&quot;&quot;;&quot;&quot;;[.A$5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8]=&quot;&quot;;&quot;&quot;; ROUND([.O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2" calcext:value-type="float">
            <text:p>52</text:p>
          </table:table-cell>
          <table:table-cell table:style-name="ce52" table:formula="of:=IF([.G59]=&quot;&quot;;&quot;&quot;;DAY([.G59]))">
            <text:p/>
          </table:table-cell>
          <table:table-cell table:style-name="ce52" table:formula="of:=IF([.G59]=&quot;&quot;;&quot;&quot;;MONTH([.G59]))">
            <text:p/>
          </table:table-cell>
          <table:table-cell table:style-name="ce52" table:formula="of:=IF([.G59]=&quot;&quot;;&quot;&quot;; YEAR([.G59]))">
            <text:p/>
          </table:table-cell>
          <table:table-cell table:style-name="ce83" table:formula="of:=IF([.G59]=&quot;&quot;;&quot;&quot;;VLOOKUP([.G59];Period;2))">
            <text:p/>
          </table:table-cell>
          <table:table-cell table:style-name="ce87" table:formula="of:=IF([.G59]=&quot;&quot;;&quot;&quot;;[.A$5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9]=&quot;&quot;;&quot;&quot;; ROUND([.O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3" calcext:value-type="float">
            <text:p>53</text:p>
          </table:table-cell>
          <table:table-cell table:style-name="ce52" table:formula="of:=IF([.G60]=&quot;&quot;;&quot;&quot;;DAY([.G60]))">
            <text:p/>
          </table:table-cell>
          <table:table-cell table:style-name="ce52" table:formula="of:=IF([.G60]=&quot;&quot;;&quot;&quot;;MONTH([.G60]))">
            <text:p/>
          </table:table-cell>
          <table:table-cell table:style-name="ce52" table:formula="of:=IF([.G60]=&quot;&quot;;&quot;&quot;; YEAR([.G60]))">
            <text:p/>
          </table:table-cell>
          <table:table-cell table:style-name="ce83" table:formula="of:=IF([.G60]=&quot;&quot;;&quot;&quot;;VLOOKUP([.G60];Period;2))">
            <text:p/>
          </table:table-cell>
          <table:table-cell table:style-name="ce87" table:formula="of:=IF([.G60]=&quot;&quot;;&quot;&quot;;[.A$6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0]=&quot;&quot;;&quot;&quot;; ROUND([.O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4" calcext:value-type="float">
            <text:p>54</text:p>
          </table:table-cell>
          <table:table-cell table:style-name="ce52" table:formula="of:=IF([.G61]=&quot;&quot;;&quot;&quot;;DAY([.G61]))">
            <text:p/>
          </table:table-cell>
          <table:table-cell table:style-name="ce52" table:formula="of:=IF([.G61]=&quot;&quot;;&quot;&quot;;MONTH([.G61]))">
            <text:p/>
          </table:table-cell>
          <table:table-cell table:style-name="ce52" table:formula="of:=IF([.G61]=&quot;&quot;;&quot;&quot;; YEAR([.G61]))">
            <text:p/>
          </table:table-cell>
          <table:table-cell table:style-name="ce83" table:formula="of:=IF([.G61]=&quot;&quot;;&quot;&quot;;VLOOKUP([.G61];Period;2))">
            <text:p/>
          </table:table-cell>
          <table:table-cell table:style-name="ce87" table:formula="of:=IF([.G61]=&quot;&quot;;&quot;&quot;;[.A$6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1]=&quot;&quot;;&quot;&quot;; ROUND([.O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5" calcext:value-type="float">
            <text:p>55</text:p>
          </table:table-cell>
          <table:table-cell table:style-name="ce52" table:formula="of:=IF([.G62]=&quot;&quot;;&quot;&quot;;DAY([.G62]))">
            <text:p/>
          </table:table-cell>
          <table:table-cell table:style-name="ce52" table:formula="of:=IF([.G62]=&quot;&quot;;&quot;&quot;;MONTH([.G62]))">
            <text:p/>
          </table:table-cell>
          <table:table-cell table:style-name="ce52" table:formula="of:=IF([.G62]=&quot;&quot;;&quot;&quot;; YEAR([.G62]))">
            <text:p/>
          </table:table-cell>
          <table:table-cell table:style-name="ce83" table:formula="of:=IF([.G62]=&quot;&quot;;&quot;&quot;;VLOOKUP([.G62];Period;2))">
            <text:p/>
          </table:table-cell>
          <table:table-cell table:style-name="ce87" table:formula="of:=IF([.G62]=&quot;&quot;;&quot;&quot;;[.A$6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2]=&quot;&quot;;&quot;&quot;; ROUND([.O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6" calcext:value-type="float">
            <text:p>56</text:p>
          </table:table-cell>
          <table:table-cell table:style-name="ce52" table:formula="of:=IF([.G63]=&quot;&quot;;&quot;&quot;;DAY([.G63]))">
            <text:p/>
          </table:table-cell>
          <table:table-cell table:style-name="ce52" table:formula="of:=IF([.G63]=&quot;&quot;;&quot;&quot;;MONTH([.G63]))">
            <text:p/>
          </table:table-cell>
          <table:table-cell table:style-name="ce52" table:formula="of:=IF([.G63]=&quot;&quot;;&quot;&quot;; YEAR([.G63]))">
            <text:p/>
          </table:table-cell>
          <table:table-cell table:style-name="ce83" table:formula="of:=IF([.G63]=&quot;&quot;;&quot;&quot;;VLOOKUP([.G63];Period;2))">
            <text:p/>
          </table:table-cell>
          <table:table-cell table:style-name="ce87" table:formula="of:=IF([.G63]=&quot;&quot;;&quot;&quot;;[.A$6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3]=&quot;&quot;;&quot;&quot;; ROUND([.O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7" calcext:value-type="float">
            <text:p>57</text:p>
          </table:table-cell>
          <table:table-cell table:style-name="ce52" table:formula="of:=IF([.G64]=&quot;&quot;;&quot;&quot;;DAY([.G64]))">
            <text:p/>
          </table:table-cell>
          <table:table-cell table:style-name="ce52" table:formula="of:=IF([.G64]=&quot;&quot;;&quot;&quot;;MONTH([.G64]))">
            <text:p/>
          </table:table-cell>
          <table:table-cell table:style-name="ce52" table:formula="of:=IF([.G64]=&quot;&quot;;&quot;&quot;; YEAR([.G64]))">
            <text:p/>
          </table:table-cell>
          <table:table-cell table:style-name="ce83" table:formula="of:=IF([.G64]=&quot;&quot;;&quot;&quot;;VLOOKUP([.G64];Period;2))">
            <text:p/>
          </table:table-cell>
          <table:table-cell table:style-name="ce87" table:formula="of:=IF([.G64]=&quot;&quot;;&quot;&quot;;[.A$6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4]=&quot;&quot;;&quot;&quot;; ROUND([.O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8" calcext:value-type="float">
            <text:p>58</text:p>
          </table:table-cell>
          <table:table-cell table:style-name="ce52" table:formula="of:=IF([.G65]=&quot;&quot;;&quot;&quot;;DAY([.G65]))">
            <text:p/>
          </table:table-cell>
          <table:table-cell table:style-name="ce52" table:formula="of:=IF([.G65]=&quot;&quot;;&quot;&quot;;MONTH([.G65]))">
            <text:p/>
          </table:table-cell>
          <table:table-cell table:style-name="ce52" table:formula="of:=IF([.G65]=&quot;&quot;;&quot;&quot;; YEAR([.G65]))">
            <text:p/>
          </table:table-cell>
          <table:table-cell table:style-name="ce83" table:formula="of:=IF([.G65]=&quot;&quot;;&quot;&quot;;VLOOKUP([.G65];Period;2))">
            <text:p/>
          </table:table-cell>
          <table:table-cell table:style-name="ce87" table:formula="of:=IF([.G65]=&quot;&quot;;&quot;&quot;;[.A$6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5]=&quot;&quot;;&quot;&quot;; ROUND([.O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9" calcext:value-type="float">
            <text:p>59</text:p>
          </table:table-cell>
          <table:table-cell table:style-name="ce52" table:formula="of:=IF([.G66]=&quot;&quot;;&quot;&quot;;DAY([.G66]))">
            <text:p/>
          </table:table-cell>
          <table:table-cell table:style-name="ce52" table:formula="of:=IF([.G66]=&quot;&quot;;&quot;&quot;;MONTH([.G66]))">
            <text:p/>
          </table:table-cell>
          <table:table-cell table:style-name="ce52" table:formula="of:=IF([.G66]=&quot;&quot;;&quot;&quot;; YEAR([.G66]))">
            <text:p/>
          </table:table-cell>
          <table:table-cell table:style-name="ce83" table:formula="of:=IF([.G66]=&quot;&quot;;&quot;&quot;;VLOOKUP([.G66];Period;2))">
            <text:p/>
          </table:table-cell>
          <table:table-cell table:style-name="ce87" table:formula="of:=IF([.G66]=&quot;&quot;;&quot;&quot;;[.A$6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6]=&quot;&quot;;&quot;&quot;; ROUND([.O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0" calcext:value-type="float">
            <text:p>60</text:p>
          </table:table-cell>
          <table:table-cell table:style-name="ce52" table:formula="of:=IF([.G67]=&quot;&quot;;&quot;&quot;;DAY([.G67]))">
            <text:p/>
          </table:table-cell>
          <table:table-cell table:style-name="ce52" table:formula="of:=IF([.G67]=&quot;&quot;;&quot;&quot;;MONTH([.G67]))">
            <text:p/>
          </table:table-cell>
          <table:table-cell table:style-name="ce52" table:formula="of:=IF([.G67]=&quot;&quot;;&quot;&quot;; YEAR([.G67]))">
            <text:p/>
          </table:table-cell>
          <table:table-cell table:style-name="ce83" table:formula="of:=IF([.G67]=&quot;&quot;;&quot;&quot;;VLOOKUP([.G67];Period;2))">
            <text:p/>
          </table:table-cell>
          <table:table-cell table:style-name="ce87" table:formula="of:=IF([.G67]=&quot;&quot;;&quot;&quot;;[.A$6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7]=&quot;&quot;;&quot;&quot;; ROUND([.O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1" calcext:value-type="float">
            <text:p>61</text:p>
          </table:table-cell>
          <table:table-cell table:style-name="ce52" table:formula="of:=IF([.G68]=&quot;&quot;;&quot;&quot;;DAY([.G68]))">
            <text:p/>
          </table:table-cell>
          <table:table-cell table:style-name="ce52" table:formula="of:=IF([.G68]=&quot;&quot;;&quot;&quot;;MONTH([.G68]))">
            <text:p/>
          </table:table-cell>
          <table:table-cell table:style-name="ce52" table:formula="of:=IF([.G68]=&quot;&quot;;&quot;&quot;; YEAR([.G68]))">
            <text:p/>
          </table:table-cell>
          <table:table-cell table:style-name="ce83" table:formula="of:=IF([.G68]=&quot;&quot;;&quot;&quot;;VLOOKUP([.G68];Period;2))">
            <text:p/>
          </table:table-cell>
          <table:table-cell table:style-name="ce87" table:formula="of:=IF([.G68]=&quot;&quot;;&quot;&quot;;[.A$6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8]=&quot;&quot;;&quot;&quot;; ROUND([.O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2" calcext:value-type="float">
            <text:p>62</text:p>
          </table:table-cell>
          <table:table-cell table:style-name="ce52" table:formula="of:=IF([.G69]=&quot;&quot;;&quot;&quot;;DAY([.G69]))">
            <text:p/>
          </table:table-cell>
          <table:table-cell table:style-name="ce52" table:formula="of:=IF([.G69]=&quot;&quot;;&quot;&quot;;MONTH([.G69]))">
            <text:p/>
          </table:table-cell>
          <table:table-cell table:style-name="ce52" table:formula="of:=IF([.G69]=&quot;&quot;;&quot;&quot;; YEAR([.G69]))">
            <text:p/>
          </table:table-cell>
          <table:table-cell table:style-name="ce83" table:formula="of:=IF([.G69]=&quot;&quot;;&quot;&quot;;VLOOKUP([.G69];Period;2))">
            <text:p/>
          </table:table-cell>
          <table:table-cell table:style-name="ce87" table:formula="of:=IF([.G69]=&quot;&quot;;&quot;&quot;;[.A$6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9]=&quot;&quot;;&quot;&quot;; ROUND([.O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3" calcext:value-type="float">
            <text:p>63</text:p>
          </table:table-cell>
          <table:table-cell table:style-name="ce52" table:formula="of:=IF([.G70]=&quot;&quot;;&quot;&quot;;DAY([.G70]))">
            <text:p/>
          </table:table-cell>
          <table:table-cell table:style-name="ce52" table:formula="of:=IF([.G70]=&quot;&quot;;&quot;&quot;;MONTH([.G70]))">
            <text:p/>
          </table:table-cell>
          <table:table-cell table:style-name="ce52" table:formula="of:=IF([.G70]=&quot;&quot;;&quot;&quot;; YEAR([.G70]))">
            <text:p/>
          </table:table-cell>
          <table:table-cell table:style-name="ce83" table:formula="of:=IF([.G70]=&quot;&quot;;&quot;&quot;;VLOOKUP([.G70];Period;2))">
            <text:p/>
          </table:table-cell>
          <table:table-cell table:style-name="ce87" table:formula="of:=IF([.G70]=&quot;&quot;;&quot;&quot;;[.A$7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0]=&quot;&quot;;&quot;&quot;; ROUND([.O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4" calcext:value-type="float">
            <text:p>64</text:p>
          </table:table-cell>
          <table:table-cell table:style-name="ce52" table:formula="of:=IF([.G71]=&quot;&quot;;&quot;&quot;;DAY([.G71]))">
            <text:p/>
          </table:table-cell>
          <table:table-cell table:style-name="ce52" table:formula="of:=IF([.G71]=&quot;&quot;;&quot;&quot;;MONTH([.G71]))">
            <text:p/>
          </table:table-cell>
          <table:table-cell table:style-name="ce52" table:formula="of:=IF([.G71]=&quot;&quot;;&quot;&quot;; YEAR([.G71]))">
            <text:p/>
          </table:table-cell>
          <table:table-cell table:style-name="ce83" table:formula="of:=IF([.G71]=&quot;&quot;;&quot;&quot;;VLOOKUP([.G71];Period;2))">
            <text:p/>
          </table:table-cell>
          <table:table-cell table:style-name="ce87" table:formula="of:=IF([.G71]=&quot;&quot;;&quot;&quot;;[.A$7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1]=&quot;&quot;;&quot;&quot;; ROUND([.O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5" calcext:value-type="float">
            <text:p>65</text:p>
          </table:table-cell>
          <table:table-cell table:style-name="ce52" table:formula="of:=IF([.G72]=&quot;&quot;;&quot;&quot;;DAY([.G72]))">
            <text:p/>
          </table:table-cell>
          <table:table-cell table:style-name="ce52" table:formula="of:=IF([.G72]=&quot;&quot;;&quot;&quot;;MONTH([.G72]))">
            <text:p/>
          </table:table-cell>
          <table:table-cell table:style-name="ce52" table:formula="of:=IF([.G72]=&quot;&quot;;&quot;&quot;; YEAR([.G72]))">
            <text:p/>
          </table:table-cell>
          <table:table-cell table:style-name="ce83" table:formula="of:=IF([.G72]=&quot;&quot;;&quot;&quot;;VLOOKUP([.G72];Period;2))">
            <text:p/>
          </table:table-cell>
          <table:table-cell table:style-name="ce87" table:formula="of:=IF([.G72]=&quot;&quot;;&quot;&quot;;[.A$7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2]=&quot;&quot;;&quot;&quot;; ROUND([.O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6" calcext:value-type="float">
            <text:p>66</text:p>
          </table:table-cell>
          <table:table-cell table:style-name="ce52" table:formula="of:=IF([.G73]=&quot;&quot;;&quot;&quot;;DAY([.G73]))">
            <text:p/>
          </table:table-cell>
          <table:table-cell table:style-name="ce52" table:formula="of:=IF([.G73]=&quot;&quot;;&quot;&quot;;MONTH([.G73]))">
            <text:p/>
          </table:table-cell>
          <table:table-cell table:style-name="ce52" table:formula="of:=IF([.G73]=&quot;&quot;;&quot;&quot;; YEAR([.G73]))">
            <text:p/>
          </table:table-cell>
          <table:table-cell table:style-name="ce83" table:formula="of:=IF([.G73]=&quot;&quot;;&quot;&quot;;VLOOKUP([.G73];Period;2))">
            <text:p/>
          </table:table-cell>
          <table:table-cell table:style-name="ce87" table:formula="of:=IF([.G73]=&quot;&quot;;&quot;&quot;;[.A$7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3]=&quot;&quot;;&quot;&quot;; ROUND([.O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7" calcext:value-type="float">
            <text:p>67</text:p>
          </table:table-cell>
          <table:table-cell table:style-name="ce52" table:formula="of:=IF([.G74]=&quot;&quot;;&quot;&quot;;DAY([.G74]))">
            <text:p/>
          </table:table-cell>
          <table:table-cell table:style-name="ce52" table:formula="of:=IF([.G74]=&quot;&quot;;&quot;&quot;;MONTH([.G74]))">
            <text:p/>
          </table:table-cell>
          <table:table-cell table:style-name="ce52" table:formula="of:=IF([.G74]=&quot;&quot;;&quot;&quot;; YEAR([.G74]))">
            <text:p/>
          </table:table-cell>
          <table:table-cell table:style-name="ce83" table:formula="of:=IF([.G74]=&quot;&quot;;&quot;&quot;;VLOOKUP([.G74];Period;2))">
            <text:p/>
          </table:table-cell>
          <table:table-cell table:style-name="ce87" table:formula="of:=IF([.G74]=&quot;&quot;;&quot;&quot;;[.A$7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4]=&quot;&quot;;&quot;&quot;; ROUND([.O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8" calcext:value-type="float">
            <text:p>68</text:p>
          </table:table-cell>
          <table:table-cell table:style-name="ce52" table:formula="of:=IF([.G75]=&quot;&quot;;&quot;&quot;;DAY([.G75]))">
            <text:p/>
          </table:table-cell>
          <table:table-cell table:style-name="ce52" table:formula="of:=IF([.G75]=&quot;&quot;;&quot;&quot;;MONTH([.G75]))">
            <text:p/>
          </table:table-cell>
          <table:table-cell table:style-name="ce52" table:formula="of:=IF([.G75]=&quot;&quot;;&quot;&quot;; YEAR([.G75]))">
            <text:p/>
          </table:table-cell>
          <table:table-cell table:style-name="ce83" table:formula="of:=IF([.G75]=&quot;&quot;;&quot;&quot;;VLOOKUP([.G75];Period;2))">
            <text:p/>
          </table:table-cell>
          <table:table-cell table:style-name="ce87" table:formula="of:=IF([.G75]=&quot;&quot;;&quot;&quot;;[.A$7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5]=&quot;&quot;;&quot;&quot;; ROUND([.O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9" calcext:value-type="float">
            <text:p>69</text:p>
          </table:table-cell>
          <table:table-cell table:style-name="ce52" table:formula="of:=IF([.G76]=&quot;&quot;;&quot;&quot;;DAY([.G76]))">
            <text:p/>
          </table:table-cell>
          <table:table-cell table:style-name="ce52" table:formula="of:=IF([.G76]=&quot;&quot;;&quot;&quot;;MONTH([.G76]))">
            <text:p/>
          </table:table-cell>
          <table:table-cell table:style-name="ce52" table:formula="of:=IF([.G76]=&quot;&quot;;&quot;&quot;; YEAR([.G76]))">
            <text:p/>
          </table:table-cell>
          <table:table-cell table:style-name="ce83" table:formula="of:=IF([.G76]=&quot;&quot;;&quot;&quot;;VLOOKUP([.G76];Period;2))">
            <text:p/>
          </table:table-cell>
          <table:table-cell table:style-name="ce87" table:formula="of:=IF([.G76]=&quot;&quot;;&quot;&quot;;[.A$7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6]=&quot;&quot;;&quot;&quot;; ROUND([.O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52" table:formula="of:=IF([.G77]=&quot;&quot;;&quot;&quot;;DAY([.G77]))">
            <text:p/>
          </table:table-cell>
          <table:table-cell table:style-name="ce52" table:formula="of:=IF([.G77]=&quot;&quot;;&quot;&quot;;MONTH([.G77]))">
            <text:p/>
          </table:table-cell>
          <table:table-cell table:style-name="ce52" table:formula="of:=IF([.G77]=&quot;&quot;;&quot;&quot;; YEAR([.G77]))">
            <text:p/>
          </table:table-cell>
          <table:table-cell table:style-name="ce83" table:formula="of:=IF([.G77]=&quot;&quot;;&quot;&quot;;VLOOKUP([.G77];Period;2))">
            <text:p/>
          </table:table-cell>
          <table:table-cell table:style-name="ce87" table:formula="of:=IF([.G77]=&quot;&quot;;&quot;&quot;;[.A$7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7]=&quot;&quot;;&quot;&quot;; ROUND([.O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1" calcext:value-type="float">
            <text:p>71</text:p>
          </table:table-cell>
          <table:table-cell table:style-name="ce52" table:formula="of:=IF([.G78]=&quot;&quot;;&quot;&quot;;DAY([.G78]))">
            <text:p/>
          </table:table-cell>
          <table:table-cell table:style-name="ce52" table:formula="of:=IF([.G78]=&quot;&quot;;&quot;&quot;;MONTH([.G78]))">
            <text:p/>
          </table:table-cell>
          <table:table-cell table:style-name="ce52" table:formula="of:=IF([.G78]=&quot;&quot;;&quot;&quot;; YEAR([.G78]))">
            <text:p/>
          </table:table-cell>
          <table:table-cell table:style-name="ce83" table:formula="of:=IF([.G78]=&quot;&quot;;&quot;&quot;;VLOOKUP([.G78];Period;2))">
            <text:p/>
          </table:table-cell>
          <table:table-cell table:style-name="ce87" table:formula="of:=IF([.G78]=&quot;&quot;;&quot;&quot;;[.A$7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8]=&quot;&quot;;&quot;&quot;; ROUND([.O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2" calcext:value-type="float">
            <text:p>72</text:p>
          </table:table-cell>
          <table:table-cell table:style-name="ce52" table:formula="of:=IF([.G79]=&quot;&quot;;&quot;&quot;;DAY([.G79]))">
            <text:p/>
          </table:table-cell>
          <table:table-cell table:style-name="ce52" table:formula="of:=IF([.G79]=&quot;&quot;;&quot;&quot;;MONTH([.G79]))">
            <text:p/>
          </table:table-cell>
          <table:table-cell table:style-name="ce52" table:formula="of:=IF([.G79]=&quot;&quot;;&quot;&quot;; YEAR([.G79]))">
            <text:p/>
          </table:table-cell>
          <table:table-cell table:style-name="ce83" table:formula="of:=IF([.G79]=&quot;&quot;;&quot;&quot;;VLOOKUP([.G79];Period;2))">
            <text:p/>
          </table:table-cell>
          <table:table-cell table:style-name="ce87" table:formula="of:=IF([.G79]=&quot;&quot;;&quot;&quot;;[.A$7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9]=&quot;&quot;;&quot;&quot;; ROUND([.O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3" calcext:value-type="float">
            <text:p>73</text:p>
          </table:table-cell>
          <table:table-cell table:style-name="ce52" table:formula="of:=IF([.G80]=&quot;&quot;;&quot;&quot;;DAY([.G80]))">
            <text:p/>
          </table:table-cell>
          <table:table-cell table:style-name="ce52" table:formula="of:=IF([.G80]=&quot;&quot;;&quot;&quot;;MONTH([.G80]))">
            <text:p/>
          </table:table-cell>
          <table:table-cell table:style-name="ce52" table:formula="of:=IF([.G80]=&quot;&quot;;&quot;&quot;; YEAR([.G80]))">
            <text:p/>
          </table:table-cell>
          <table:table-cell table:style-name="ce83" table:formula="of:=IF([.G80]=&quot;&quot;;&quot;&quot;;VLOOKUP([.G80];Period;2))">
            <text:p/>
          </table:table-cell>
          <table:table-cell table:style-name="ce87" table:formula="of:=IF([.G80]=&quot;&quot;;&quot;&quot;;[.A$8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0]=&quot;&quot;;&quot;&quot;; ROUND([.O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4" calcext:value-type="float">
            <text:p>74</text:p>
          </table:table-cell>
          <table:table-cell table:style-name="ce52" table:formula="of:=IF([.G81]=&quot;&quot;;&quot;&quot;;DAY([.G81]))">
            <text:p/>
          </table:table-cell>
          <table:table-cell table:style-name="ce52" table:formula="of:=IF([.G81]=&quot;&quot;;&quot;&quot;;MONTH([.G81]))">
            <text:p/>
          </table:table-cell>
          <table:table-cell table:style-name="ce52" table:formula="of:=IF([.G81]=&quot;&quot;;&quot;&quot;; YEAR([.G81]))">
            <text:p/>
          </table:table-cell>
          <table:table-cell table:style-name="ce83" table:formula="of:=IF([.G81]=&quot;&quot;;&quot;&quot;;VLOOKUP([.G81];Period;2))">
            <text:p/>
          </table:table-cell>
          <table:table-cell table:style-name="ce87" table:formula="of:=IF([.G81]=&quot;&quot;;&quot;&quot;;[.A$8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1]=&quot;&quot;;&quot;&quot;; ROUND([.O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5" calcext:value-type="float">
            <text:p>75</text:p>
          </table:table-cell>
          <table:table-cell table:style-name="ce52" table:formula="of:=IF([.G82]=&quot;&quot;;&quot;&quot;;DAY([.G82]))">
            <text:p/>
          </table:table-cell>
          <table:table-cell table:style-name="ce52" table:formula="of:=IF([.G82]=&quot;&quot;;&quot;&quot;;MONTH([.G82]))">
            <text:p/>
          </table:table-cell>
          <table:table-cell table:style-name="ce52" table:formula="of:=IF([.G82]=&quot;&quot;;&quot;&quot;; YEAR([.G82]))">
            <text:p/>
          </table:table-cell>
          <table:table-cell table:style-name="ce83" table:formula="of:=IF([.G82]=&quot;&quot;;&quot;&quot;;VLOOKUP([.G82];Period;2))">
            <text:p/>
          </table:table-cell>
          <table:table-cell table:style-name="ce87" table:formula="of:=IF([.G82]=&quot;&quot;;&quot;&quot;;[.A$8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2]=&quot;&quot;;&quot;&quot;; ROUND([.O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6" calcext:value-type="float">
            <text:p>76</text:p>
          </table:table-cell>
          <table:table-cell table:style-name="ce52" table:formula="of:=IF([.G83]=&quot;&quot;;&quot;&quot;;DAY([.G83]))">
            <text:p/>
          </table:table-cell>
          <table:table-cell table:style-name="ce52" table:formula="of:=IF([.G83]=&quot;&quot;;&quot;&quot;;MONTH([.G83]))">
            <text:p/>
          </table:table-cell>
          <table:table-cell table:style-name="ce52" table:formula="of:=IF([.G83]=&quot;&quot;;&quot;&quot;; YEAR([.G83]))">
            <text:p/>
          </table:table-cell>
          <table:table-cell table:style-name="ce83" table:formula="of:=IF([.G83]=&quot;&quot;;&quot;&quot;;VLOOKUP([.G83];Period;2))">
            <text:p/>
          </table:table-cell>
          <table:table-cell table:style-name="ce87" table:formula="of:=IF([.G83]=&quot;&quot;;&quot;&quot;;[.A$8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3]=&quot;&quot;;&quot;&quot;; ROUND([.O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7" calcext:value-type="float">
            <text:p>77</text:p>
          </table:table-cell>
          <table:table-cell table:style-name="ce52" table:formula="of:=IF([.G84]=&quot;&quot;;&quot;&quot;;DAY([.G84]))">
            <text:p/>
          </table:table-cell>
          <table:table-cell table:style-name="ce52" table:formula="of:=IF([.G84]=&quot;&quot;;&quot;&quot;;MONTH([.G84]))">
            <text:p/>
          </table:table-cell>
          <table:table-cell table:style-name="ce52" table:formula="of:=IF([.G84]=&quot;&quot;;&quot;&quot;; YEAR([.G84]))">
            <text:p/>
          </table:table-cell>
          <table:table-cell table:style-name="ce83" table:formula="of:=IF([.G84]=&quot;&quot;;&quot;&quot;;VLOOKUP([.G84];Period;2))">
            <text:p/>
          </table:table-cell>
          <table:table-cell table:style-name="ce87" table:formula="of:=IF([.G84]=&quot;&quot;;&quot;&quot;;[.A$8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4]=&quot;&quot;;&quot;&quot;; ROUND([.O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8" calcext:value-type="float">
            <text:p>78</text:p>
          </table:table-cell>
          <table:table-cell table:style-name="ce52" table:formula="of:=IF([.G85]=&quot;&quot;;&quot;&quot;;DAY([.G85]))">
            <text:p/>
          </table:table-cell>
          <table:table-cell table:style-name="ce52" table:formula="of:=IF([.G85]=&quot;&quot;;&quot;&quot;;MONTH([.G85]))">
            <text:p/>
          </table:table-cell>
          <table:table-cell table:style-name="ce52" table:formula="of:=IF([.G85]=&quot;&quot;;&quot;&quot;; YEAR([.G85]))">
            <text:p/>
          </table:table-cell>
          <table:table-cell table:style-name="ce83" table:formula="of:=IF([.G85]=&quot;&quot;;&quot;&quot;;VLOOKUP([.G85];Period;2))">
            <text:p/>
          </table:table-cell>
          <table:table-cell table:style-name="ce87" table:formula="of:=IF([.G85]=&quot;&quot;;&quot;&quot;;[.A$8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5]=&quot;&quot;;&quot;&quot;; ROUND([.O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9" calcext:value-type="float">
            <text:p>79</text:p>
          </table:table-cell>
          <table:table-cell table:style-name="ce52" table:formula="of:=IF([.G86]=&quot;&quot;;&quot;&quot;;DAY([.G86]))">
            <text:p/>
          </table:table-cell>
          <table:table-cell table:style-name="ce52" table:formula="of:=IF([.G86]=&quot;&quot;;&quot;&quot;;MONTH([.G86]))">
            <text:p/>
          </table:table-cell>
          <table:table-cell table:style-name="ce52" table:formula="of:=IF([.G86]=&quot;&quot;;&quot;&quot;; YEAR([.G86]))">
            <text:p/>
          </table:table-cell>
          <table:table-cell table:style-name="ce83" table:formula="of:=IF([.G86]=&quot;&quot;;&quot;&quot;;VLOOKUP([.G86];Period;2))">
            <text:p/>
          </table:table-cell>
          <table:table-cell table:style-name="ce87" table:formula="of:=IF([.G86]=&quot;&quot;;&quot;&quot;;[.A$8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6]=&quot;&quot;;&quot;&quot;; ROUND([.O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0" calcext:value-type="float">
            <text:p>80</text:p>
          </table:table-cell>
          <table:table-cell table:style-name="ce52" table:formula="of:=IF([.G87]=&quot;&quot;;&quot;&quot;;DAY([.G87]))">
            <text:p/>
          </table:table-cell>
          <table:table-cell table:style-name="ce52" table:formula="of:=IF([.G87]=&quot;&quot;;&quot;&quot;;MONTH([.G87]))">
            <text:p/>
          </table:table-cell>
          <table:table-cell table:style-name="ce52" table:formula="of:=IF([.G87]=&quot;&quot;;&quot;&quot;; YEAR([.G87]))">
            <text:p/>
          </table:table-cell>
          <table:table-cell table:style-name="ce83" table:formula="of:=IF([.G87]=&quot;&quot;;&quot;&quot;;VLOOKUP([.G87];Period;2))">
            <text:p/>
          </table:table-cell>
          <table:table-cell table:style-name="ce87" table:formula="of:=IF([.G87]=&quot;&quot;;&quot;&quot;;[.A$8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7]=&quot;&quot;;&quot;&quot;; ROUND([.O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1" calcext:value-type="float">
            <text:p>81</text:p>
          </table:table-cell>
          <table:table-cell table:style-name="ce52" table:formula="of:=IF([.G88]=&quot;&quot;;&quot;&quot;;DAY([.G88]))">
            <text:p/>
          </table:table-cell>
          <table:table-cell table:style-name="ce52" table:formula="of:=IF([.G88]=&quot;&quot;;&quot;&quot;;MONTH([.G88]))">
            <text:p/>
          </table:table-cell>
          <table:table-cell table:style-name="ce52" table:formula="of:=IF([.G88]=&quot;&quot;;&quot;&quot;; YEAR([.G88]))">
            <text:p/>
          </table:table-cell>
          <table:table-cell table:style-name="ce83" table:formula="of:=IF([.G88]=&quot;&quot;;&quot;&quot;;VLOOKUP([.G88];Period;2))">
            <text:p/>
          </table:table-cell>
          <table:table-cell table:style-name="ce87" table:formula="of:=IF([.G88]=&quot;&quot;;&quot;&quot;;[.A$8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8]=&quot;&quot;;&quot;&quot;; ROUND([.O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2" calcext:value-type="float">
            <text:p>82</text:p>
          </table:table-cell>
          <table:table-cell table:style-name="ce52" table:formula="of:=IF([.G89]=&quot;&quot;;&quot;&quot;;DAY([.G89]))">
            <text:p/>
          </table:table-cell>
          <table:table-cell table:style-name="ce52" table:formula="of:=IF([.G89]=&quot;&quot;;&quot;&quot;;MONTH([.G89]))">
            <text:p/>
          </table:table-cell>
          <table:table-cell table:style-name="ce52" table:formula="of:=IF([.G89]=&quot;&quot;;&quot;&quot;; YEAR([.G89]))">
            <text:p/>
          </table:table-cell>
          <table:table-cell table:style-name="ce83" table:formula="of:=IF([.G89]=&quot;&quot;;&quot;&quot;;VLOOKUP([.G89];Period;2))">
            <text:p/>
          </table:table-cell>
          <table:table-cell table:style-name="ce87" table:formula="of:=IF([.G89]=&quot;&quot;;&quot;&quot;;[.A$8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9]=&quot;&quot;;&quot;&quot;; ROUND([.O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3" calcext:value-type="float">
            <text:p>83</text:p>
          </table:table-cell>
          <table:table-cell table:style-name="ce52" table:formula="of:=IF([.G90]=&quot;&quot;;&quot;&quot;;DAY([.G90]))">
            <text:p/>
          </table:table-cell>
          <table:table-cell table:style-name="ce52" table:formula="of:=IF([.G90]=&quot;&quot;;&quot;&quot;;MONTH([.G90]))">
            <text:p/>
          </table:table-cell>
          <table:table-cell table:style-name="ce52" table:formula="of:=IF([.G90]=&quot;&quot;;&quot;&quot;; YEAR([.G90]))">
            <text:p/>
          </table:table-cell>
          <table:table-cell table:style-name="ce83" table:formula="of:=IF([.G90]=&quot;&quot;;&quot;&quot;;VLOOKUP([.G90];Period;2))">
            <text:p/>
          </table:table-cell>
          <table:table-cell table:style-name="ce87" table:formula="of:=IF([.G90]=&quot;&quot;;&quot;&quot;;[.A$9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0]=&quot;&quot;;&quot;&quot;; ROUND([.O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4" calcext:value-type="float">
            <text:p>84</text:p>
          </table:table-cell>
          <table:table-cell table:style-name="ce52" table:formula="of:=IF([.G91]=&quot;&quot;;&quot;&quot;;DAY([.G91]))">
            <text:p/>
          </table:table-cell>
          <table:table-cell table:style-name="ce52" table:formula="of:=IF([.G91]=&quot;&quot;;&quot;&quot;;MONTH([.G91]))">
            <text:p/>
          </table:table-cell>
          <table:table-cell table:style-name="ce52" table:formula="of:=IF([.G91]=&quot;&quot;;&quot;&quot;; YEAR([.G91]))">
            <text:p/>
          </table:table-cell>
          <table:table-cell table:style-name="ce83" table:formula="of:=IF([.G91]=&quot;&quot;;&quot;&quot;;VLOOKUP([.G91];Period;2))">
            <text:p/>
          </table:table-cell>
          <table:table-cell table:style-name="ce87" table:formula="of:=IF([.G91]=&quot;&quot;;&quot;&quot;;[.A$9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1]=&quot;&quot;;&quot;&quot;; ROUND([.O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5" calcext:value-type="float">
            <text:p>85</text:p>
          </table:table-cell>
          <table:table-cell table:style-name="ce52" table:formula="of:=IF([.G92]=&quot;&quot;;&quot;&quot;;DAY([.G92]))">
            <text:p/>
          </table:table-cell>
          <table:table-cell table:style-name="ce52" table:formula="of:=IF([.G92]=&quot;&quot;;&quot;&quot;;MONTH([.G92]))">
            <text:p/>
          </table:table-cell>
          <table:table-cell table:style-name="ce52" table:formula="of:=IF([.G92]=&quot;&quot;;&quot;&quot;; YEAR([.G92]))">
            <text:p/>
          </table:table-cell>
          <table:table-cell table:style-name="ce83" table:formula="of:=IF([.G92]=&quot;&quot;;&quot;&quot;;VLOOKUP([.G92];Period;2))">
            <text:p/>
          </table:table-cell>
          <table:table-cell table:style-name="ce87" table:formula="of:=IF([.G92]=&quot;&quot;;&quot;&quot;;[.A$9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2]=&quot;&quot;;&quot;&quot;; ROUND([.O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6" calcext:value-type="float">
            <text:p>86</text:p>
          </table:table-cell>
          <table:table-cell table:style-name="ce52" table:formula="of:=IF([.G93]=&quot;&quot;;&quot;&quot;;DAY([.G93]))">
            <text:p/>
          </table:table-cell>
          <table:table-cell table:style-name="ce52" table:formula="of:=IF([.G93]=&quot;&quot;;&quot;&quot;;MONTH([.G93]))">
            <text:p/>
          </table:table-cell>
          <table:table-cell table:style-name="ce52" table:formula="of:=IF([.G93]=&quot;&quot;;&quot;&quot;; YEAR([.G93]))">
            <text:p/>
          </table:table-cell>
          <table:table-cell table:style-name="ce83" table:formula="of:=IF([.G93]=&quot;&quot;;&quot;&quot;;VLOOKUP([.G93];Period;2))">
            <text:p/>
          </table:table-cell>
          <table:table-cell table:style-name="ce87" table:formula="of:=IF([.G93]=&quot;&quot;;&quot;&quot;;[.A$9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3]=&quot;&quot;;&quot;&quot;; ROUND([.O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7" calcext:value-type="float">
            <text:p>87</text:p>
          </table:table-cell>
          <table:table-cell table:style-name="ce52" table:formula="of:=IF([.G94]=&quot;&quot;;&quot;&quot;;DAY([.G94]))">
            <text:p/>
          </table:table-cell>
          <table:table-cell table:style-name="ce52" table:formula="of:=IF([.G94]=&quot;&quot;;&quot;&quot;;MONTH([.G94]))">
            <text:p/>
          </table:table-cell>
          <table:table-cell table:style-name="ce52" table:formula="of:=IF([.G94]=&quot;&quot;;&quot;&quot;; YEAR([.G94]))">
            <text:p/>
          </table:table-cell>
          <table:table-cell table:style-name="ce83" table:formula="of:=IF([.G94]=&quot;&quot;;&quot;&quot;;VLOOKUP([.G94];Period;2))">
            <text:p/>
          </table:table-cell>
          <table:table-cell table:style-name="ce87" table:formula="of:=IF([.G94]=&quot;&quot;;&quot;&quot;;[.A$9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4]=&quot;&quot;;&quot;&quot;; ROUND([.O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8" calcext:value-type="float">
            <text:p>88</text:p>
          </table:table-cell>
          <table:table-cell table:style-name="ce52" table:formula="of:=IF([.G95]=&quot;&quot;;&quot;&quot;;DAY([.G95]))">
            <text:p/>
          </table:table-cell>
          <table:table-cell table:style-name="ce52" table:formula="of:=IF([.G95]=&quot;&quot;;&quot;&quot;;MONTH([.G95]))">
            <text:p/>
          </table:table-cell>
          <table:table-cell table:style-name="ce52" table:formula="of:=IF([.G95]=&quot;&quot;;&quot;&quot;; YEAR([.G95]))">
            <text:p/>
          </table:table-cell>
          <table:table-cell table:style-name="ce83" table:formula="of:=IF([.G95]=&quot;&quot;;&quot;&quot;;VLOOKUP([.G95];Period;2))">
            <text:p/>
          </table:table-cell>
          <table:table-cell table:style-name="ce87" table:formula="of:=IF([.G95]=&quot;&quot;;&quot;&quot;;[.A$9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5]=&quot;&quot;;&quot;&quot;; ROUND([.O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52" table:formula="of:=IF([.G96]=&quot;&quot;;&quot;&quot;;DAY([.G96]))">
            <text:p/>
          </table:table-cell>
          <table:table-cell table:style-name="ce52" table:formula="of:=IF([.G96]=&quot;&quot;;&quot;&quot;;MONTH([.G96]))">
            <text:p/>
          </table:table-cell>
          <table:table-cell table:style-name="ce52" table:formula="of:=IF([.G96]=&quot;&quot;;&quot;&quot;; YEAR([.G96]))">
            <text:p/>
          </table:table-cell>
          <table:table-cell table:style-name="ce83" table:formula="of:=IF([.G96]=&quot;&quot;;&quot;&quot;;VLOOKUP([.G96];Period;2))">
            <text:p/>
          </table:table-cell>
          <table:table-cell table:style-name="ce87" table:formula="of:=IF([.G96]=&quot;&quot;;&quot;&quot;;[.A$9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6]=&quot;&quot;;&quot;&quot;; ROUND([.O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0" calcext:value-type="float">
            <text:p>90</text:p>
          </table:table-cell>
          <table:table-cell table:style-name="ce52" table:formula="of:=IF([.G97]=&quot;&quot;;&quot;&quot;;DAY([.G97]))">
            <text:p/>
          </table:table-cell>
          <table:table-cell table:style-name="ce52" table:formula="of:=IF([.G97]=&quot;&quot;;&quot;&quot;;MONTH([.G97]))">
            <text:p/>
          </table:table-cell>
          <table:table-cell table:style-name="ce52" table:formula="of:=IF([.G97]=&quot;&quot;;&quot;&quot;; YEAR([.G97]))">
            <text:p/>
          </table:table-cell>
          <table:table-cell table:style-name="ce83" table:formula="of:=IF([.G97]=&quot;&quot;;&quot;&quot;;VLOOKUP([.G97];Period;2))">
            <text:p/>
          </table:table-cell>
          <table:table-cell table:style-name="ce87" table:formula="of:=IF([.G97]=&quot;&quot;;&quot;&quot;;[.A$9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7]=&quot;&quot;;&quot;&quot;; ROUND([.O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1" calcext:value-type="float">
            <text:p>91</text:p>
          </table:table-cell>
          <table:table-cell table:style-name="ce52" table:formula="of:=IF([.G98]=&quot;&quot;;&quot;&quot;;DAY([.G98]))">
            <text:p/>
          </table:table-cell>
          <table:table-cell table:style-name="ce52" table:formula="of:=IF([.G98]=&quot;&quot;;&quot;&quot;;MONTH([.G98]))">
            <text:p/>
          </table:table-cell>
          <table:table-cell table:style-name="ce52" table:formula="of:=IF([.G98]=&quot;&quot;;&quot;&quot;; YEAR([.G98]))">
            <text:p/>
          </table:table-cell>
          <table:table-cell table:style-name="ce83" table:formula="of:=IF([.G98]=&quot;&quot;;&quot;&quot;;VLOOKUP([.G98];Period;2))">
            <text:p/>
          </table:table-cell>
          <table:table-cell table:style-name="ce87" table:formula="of:=IF([.G98]=&quot;&quot;;&quot;&quot;;[.A$9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8]=&quot;&quot;;&quot;&quot;; ROUND([.O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2" calcext:value-type="float">
            <text:p>92</text:p>
          </table:table-cell>
          <table:table-cell table:style-name="ce52" table:formula="of:=IF([.G99]=&quot;&quot;;&quot;&quot;;DAY([.G99]))">
            <text:p/>
          </table:table-cell>
          <table:table-cell table:style-name="ce52" table:formula="of:=IF([.G99]=&quot;&quot;;&quot;&quot;;MONTH([.G99]))">
            <text:p/>
          </table:table-cell>
          <table:table-cell table:style-name="ce52" table:formula="of:=IF([.G99]=&quot;&quot;;&quot;&quot;; YEAR([.G99]))">
            <text:p/>
          </table:table-cell>
          <table:table-cell table:style-name="ce83" table:formula="of:=IF([.G99]=&quot;&quot;;&quot;&quot;;VLOOKUP([.G99];Period;2))">
            <text:p/>
          </table:table-cell>
          <table:table-cell table:style-name="ce87" table:formula="of:=IF([.G99]=&quot;&quot;;&quot;&quot;;[.A$9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9]=&quot;&quot;;&quot;&quot;; ROUND([.O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3" calcext:value-type="float">
            <text:p>93</text:p>
          </table:table-cell>
          <table:table-cell table:style-name="ce52" table:formula="of:=IF([.G100]=&quot;&quot;;&quot;&quot;;DAY([.G100]))">
            <text:p/>
          </table:table-cell>
          <table:table-cell table:style-name="ce52" table:formula="of:=IF([.G100]=&quot;&quot;;&quot;&quot;;MONTH([.G100]))">
            <text:p/>
          </table:table-cell>
          <table:table-cell table:style-name="ce52" table:formula="of:=IF([.G100]=&quot;&quot;;&quot;&quot;; YEAR([.G100]))">
            <text:p/>
          </table:table-cell>
          <table:table-cell table:style-name="ce83" table:formula="of:=IF([.G100]=&quot;&quot;;&quot;&quot;;VLOOKUP([.G100];Period;2))">
            <text:p/>
          </table:table-cell>
          <table:table-cell table:style-name="ce87" table:formula="of:=IF([.G100]=&quot;&quot;;&quot;&quot;;[.A$10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0]=&quot;&quot;;&quot;&quot;; ROUND([.O1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4" calcext:value-type="float">
            <text:p>94</text:p>
          </table:table-cell>
          <table:table-cell table:style-name="ce52" table:formula="of:=IF([.G101]=&quot;&quot;;&quot;&quot;;DAY([.G101]))">
            <text:p/>
          </table:table-cell>
          <table:table-cell table:style-name="ce52" table:formula="of:=IF([.G101]=&quot;&quot;;&quot;&quot;;MONTH([.G101]))">
            <text:p/>
          </table:table-cell>
          <table:table-cell table:style-name="ce52" table:formula="of:=IF([.G101]=&quot;&quot;;&quot;&quot;; YEAR([.G101]))">
            <text:p/>
          </table:table-cell>
          <table:table-cell table:style-name="ce83" table:formula="of:=IF([.G101]=&quot;&quot;;&quot;&quot;;VLOOKUP([.G101];Period;2))">
            <text:p/>
          </table:table-cell>
          <table:table-cell table:style-name="ce87" table:formula="of:=IF([.G101]=&quot;&quot;;&quot;&quot;;[.A$10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1]=&quot;&quot;;&quot;&quot;; ROUND([.O1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5" calcext:value-type="float">
            <text:p>95</text:p>
          </table:table-cell>
          <table:table-cell table:style-name="ce52" table:formula="of:=IF([.G102]=&quot;&quot;;&quot;&quot;;DAY([.G102]))">
            <text:p/>
          </table:table-cell>
          <table:table-cell table:style-name="ce52" table:formula="of:=IF([.G102]=&quot;&quot;;&quot;&quot;;MONTH([.G102]))">
            <text:p/>
          </table:table-cell>
          <table:table-cell table:style-name="ce52" table:formula="of:=IF([.G102]=&quot;&quot;;&quot;&quot;; YEAR([.G102]))">
            <text:p/>
          </table:table-cell>
          <table:table-cell table:style-name="ce83" table:formula="of:=IF([.G102]=&quot;&quot;;&quot;&quot;;VLOOKUP([.G102];Period;2))">
            <text:p/>
          </table:table-cell>
          <table:table-cell table:style-name="ce87" table:formula="of:=IF([.G102]=&quot;&quot;;&quot;&quot;;[.A$10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2]=&quot;&quot;;&quot;&quot;; ROUND([.O1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6" calcext:value-type="float">
            <text:p>96</text:p>
          </table:table-cell>
          <table:table-cell table:style-name="ce52" table:formula="of:=IF([.G103]=&quot;&quot;;&quot;&quot;;DAY([.G103]))">
            <text:p/>
          </table:table-cell>
          <table:table-cell table:style-name="ce52" table:formula="of:=IF([.G103]=&quot;&quot;;&quot;&quot;;MONTH([.G103]))">
            <text:p/>
          </table:table-cell>
          <table:table-cell table:style-name="ce52" table:formula="of:=IF([.G103]=&quot;&quot;;&quot;&quot;; YEAR([.G103]))">
            <text:p/>
          </table:table-cell>
          <table:table-cell table:style-name="ce83" table:formula="of:=IF([.G103]=&quot;&quot;;&quot;&quot;;VLOOKUP([.G103];Period;2))">
            <text:p/>
          </table:table-cell>
          <table:table-cell table:style-name="ce87" table:formula="of:=IF([.G103]=&quot;&quot;;&quot;&quot;;[.A$10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3]=&quot;&quot;;&quot;&quot;; ROUND([.O1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7" calcext:value-type="float">
            <text:p>97</text:p>
          </table:table-cell>
          <table:table-cell table:style-name="ce52" table:formula="of:=IF([.G104]=&quot;&quot;;&quot;&quot;;DAY([.G104]))">
            <text:p/>
          </table:table-cell>
          <table:table-cell table:style-name="ce52" table:formula="of:=IF([.G104]=&quot;&quot;;&quot;&quot;;MONTH([.G104]))">
            <text:p/>
          </table:table-cell>
          <table:table-cell table:style-name="ce52" table:formula="of:=IF([.G104]=&quot;&quot;;&quot;&quot;; YEAR([.G104]))">
            <text:p/>
          </table:table-cell>
          <table:table-cell table:style-name="ce83" table:formula="of:=IF([.G104]=&quot;&quot;;&quot;&quot;;VLOOKUP([.G104];Period;2))">
            <text:p/>
          </table:table-cell>
          <table:table-cell table:style-name="ce87" table:formula="of:=IF([.G104]=&quot;&quot;;&quot;&quot;;[.A$10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4]=&quot;&quot;;&quot;&quot;; ROUND([.O1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8" calcext:value-type="float">
            <text:p>98</text:p>
          </table:table-cell>
          <table:table-cell table:style-name="ce52" table:formula="of:=IF([.G105]=&quot;&quot;;&quot;&quot;;DAY([.G105]))">
            <text:p/>
          </table:table-cell>
          <table:table-cell table:style-name="ce52" table:formula="of:=IF([.G105]=&quot;&quot;;&quot;&quot;;MONTH([.G105]))">
            <text:p/>
          </table:table-cell>
          <table:table-cell table:style-name="ce52" table:formula="of:=IF([.G105]=&quot;&quot;;&quot;&quot;; YEAR([.G105]))">
            <text:p/>
          </table:table-cell>
          <table:table-cell table:style-name="ce83" table:formula="of:=IF([.G105]=&quot;&quot;;&quot;&quot;;VLOOKUP([.G105];Period;2))">
            <text:p/>
          </table:table-cell>
          <table:table-cell table:style-name="ce87" table:formula="of:=IF([.G105]=&quot;&quot;;&quot;&quot;;[.A$10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5]=&quot;&quot;;&quot;&quot;; ROUND([.O1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9" calcext:value-type="float">
            <text:p>99</text:p>
          </table:table-cell>
          <table:table-cell table:style-name="ce52" table:formula="of:=IF([.G106]=&quot;&quot;;&quot;&quot;;DAY([.G106]))">
            <text:p/>
          </table:table-cell>
          <table:table-cell table:style-name="ce52" table:formula="of:=IF([.G106]=&quot;&quot;;&quot;&quot;;MONTH([.G106]))">
            <text:p/>
          </table:table-cell>
          <table:table-cell table:style-name="ce52" table:formula="of:=IF([.G106]=&quot;&quot;;&quot;&quot;; YEAR([.G106]))">
            <text:p/>
          </table:table-cell>
          <table:table-cell table:style-name="ce83" table:formula="of:=IF([.G106]=&quot;&quot;;&quot;&quot;;VLOOKUP([.G106];Period;2))">
            <text:p/>
          </table:table-cell>
          <table:table-cell table:style-name="ce87" table:formula="of:=IF([.G106]=&quot;&quot;;&quot;&quot;;[.A$10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6]=&quot;&quot;;&quot;&quot;; ROUND([.O1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00" calcext:value-type="float">
            <text:p>100</text:p>
          </table:table-cell>
          <table:table-cell table:style-name="ce52" table:formula="of:=IF([.G107]=&quot;&quot;;&quot;&quot;;DAY([.G107]))">
            <text:p/>
          </table:table-cell>
          <table:table-cell table:style-name="ce52" table:formula="of:=IF([.G107]=&quot;&quot;;&quot;&quot;;MONTH([.G107]))">
            <text:p/>
          </table:table-cell>
          <table:table-cell table:style-name="ce52" table:formula="of:=IF([.G107]=&quot;&quot;;&quot;&quot;; YEAR([.G107]))">
            <text:p/>
          </table:table-cell>
          <table:table-cell table:style-name="ce83" table:formula="of:=IF([.G107]=&quot;&quot;;&quot;&quot;;VLOOKUP([.G107];Period;2))">
            <text:p/>
          </table:table-cell>
          <table:table-cell table:style-name="ce87" table:formula="of:=IF([.G107]=&quot;&quot;;&quot;&quot;;[.A$10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7]=&quot;&quot;;&quot;&quot;; ROUND([.O1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01" calcext:value-type="float">
            <text:p>101</text:p>
          </table:table-cell>
          <table:table-cell table:style-name="ce52" table:formula="of:=IF([.G108]=&quot;&quot;;&quot;&quot;;DAY([.G108]))">
            <text:p/>
          </table:table-cell>
          <table:table-cell table:style-name="ce52" table:formula="of:=IF([.G108]=&quot;&quot;;&quot;&quot;;MONTH([.G108]))">
            <text:p/>
          </table:table-cell>
          <table:table-cell table:style-name="ce52" table:formula="of:=IF([.G108]=&quot;&quot;;&quot;&quot;; YEAR([.G108]))">
            <text:p/>
          </table:table-cell>
          <table:table-cell table:style-name="ce83" table:formula="of:=IF([.G108]=&quot;&quot;;&quot;&quot;;VLOOKUP([.G108];Period;2))">
            <text:p/>
          </table:table-cell>
          <table:table-cell table:style-name="ce87" table:formula="of:=IF([.G108]=&quot;&quot;;&quot;&quot;;[.A$10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8]=&quot;&quot;;&quot;&quot;; ROUND([.O1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02" calcext:value-type="float">
            <text:p>102</text:p>
          </table:table-cell>
          <table:table-cell table:style-name="ce52" table:formula="of:=IF([.G109]=&quot;&quot;;&quot;&quot;;DAY([.G109]))">
            <text:p/>
          </table:table-cell>
          <table:table-cell table:style-name="ce52" table:formula="of:=IF([.G109]=&quot;&quot;;&quot;&quot;;MONTH([.G109]))">
            <text:p/>
          </table:table-cell>
          <table:table-cell table:style-name="ce52" table:formula="of:=IF([.G109]=&quot;&quot;;&quot;&quot;; YEAR([.G109]))">
            <text:p/>
          </table:table-cell>
          <table:table-cell table:style-name="ce83" table:formula="of:=IF([.G109]=&quot;&quot;;&quot;&quot;;VLOOKUP([.G109];Period;2))">
            <text:p/>
          </table:table-cell>
          <table:table-cell table:style-name="ce87" table:formula="of:=IF([.G109]=&quot;&quot;;&quot;&quot;;[.A$10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9]=&quot;&quot;;&quot;&quot;; ROUND([.O1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03" calcext:value-type="float">
            <text:p>103</text:p>
          </table:table-cell>
          <table:table-cell table:style-name="ce52" table:formula="of:=IF([.G110]=&quot;&quot;;&quot;&quot;;DAY([.G110]))">
            <text:p/>
          </table:table-cell>
          <table:table-cell table:style-name="ce52" table:formula="of:=IF([.G110]=&quot;&quot;;&quot;&quot;;MONTH([.G110]))">
            <text:p/>
          </table:table-cell>
          <table:table-cell table:style-name="ce52" table:formula="of:=IF([.G110]=&quot;&quot;;&quot;&quot;; YEAR([.G110]))">
            <text:p/>
          </table:table-cell>
          <table:table-cell table:style-name="ce83" table:formula="of:=IF([.G110]=&quot;&quot;;&quot;&quot;;VLOOKUP([.G110];Period;2))">
            <text:p/>
          </table:table-cell>
          <table:table-cell table:style-name="ce87" table:formula="of:=IF([.G110]=&quot;&quot;;&quot;&quot;;[.A$11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0]=&quot;&quot;;&quot;&quot;; ROUND([.O1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04" calcext:value-type="float">
            <text:p>104</text:p>
          </table:table-cell>
          <table:table-cell table:style-name="ce52" table:formula="of:=IF([.G111]=&quot;&quot;;&quot;&quot;;DAY([.G111]))">
            <text:p/>
          </table:table-cell>
          <table:table-cell table:style-name="ce52" table:formula="of:=IF([.G111]=&quot;&quot;;&quot;&quot;;MONTH([.G111]))">
            <text:p/>
          </table:table-cell>
          <table:table-cell table:style-name="ce52" table:formula="of:=IF([.G111]=&quot;&quot;;&quot;&quot;; YEAR([.G111]))">
            <text:p/>
          </table:table-cell>
          <table:table-cell table:style-name="ce83" table:formula="of:=IF([.G111]=&quot;&quot;;&quot;&quot;;VLOOKUP([.G111];Period;2))">
            <text:p/>
          </table:table-cell>
          <table:table-cell table:style-name="ce87" table:formula="of:=IF([.G111]=&quot;&quot;;&quot;&quot;;[.A$11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1]=&quot;&quot;;&quot;&quot;; ROUND([.O1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05" calcext:value-type="float">
            <text:p>105</text:p>
          </table:table-cell>
          <table:table-cell table:style-name="ce52" table:formula="of:=IF([.G112]=&quot;&quot;;&quot;&quot;;DAY([.G112]))">
            <text:p/>
          </table:table-cell>
          <table:table-cell table:style-name="ce52" table:formula="of:=IF([.G112]=&quot;&quot;;&quot;&quot;;MONTH([.G112]))">
            <text:p/>
          </table:table-cell>
          <table:table-cell table:style-name="ce52" table:formula="of:=IF([.G112]=&quot;&quot;;&quot;&quot;; YEAR([.G112]))">
            <text:p/>
          </table:table-cell>
          <table:table-cell table:style-name="ce83" table:formula="of:=IF([.G112]=&quot;&quot;;&quot;&quot;;VLOOKUP([.G112];Period;2))">
            <text:p/>
          </table:table-cell>
          <table:table-cell table:style-name="ce87" table:formula="of:=IF([.G112]=&quot;&quot;;&quot;&quot;;[.A$11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2]=&quot;&quot;;&quot;&quot;; ROUND([.O1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06" calcext:value-type="float">
            <text:p>106</text:p>
          </table:table-cell>
          <table:table-cell table:style-name="ce52" table:formula="of:=IF([.G113]=&quot;&quot;;&quot;&quot;;DAY([.G113]))">
            <text:p/>
          </table:table-cell>
          <table:table-cell table:style-name="ce52" table:formula="of:=IF([.G113]=&quot;&quot;;&quot;&quot;;MONTH([.G113]))">
            <text:p/>
          </table:table-cell>
          <table:table-cell table:style-name="ce52" table:formula="of:=IF([.G113]=&quot;&quot;;&quot;&quot;; YEAR([.G113]))">
            <text:p/>
          </table:table-cell>
          <table:table-cell table:style-name="ce83" table:formula="of:=IF([.G113]=&quot;&quot;;&quot;&quot;;VLOOKUP([.G113];Period;2))">
            <text:p/>
          </table:table-cell>
          <table:table-cell table:style-name="ce87" table:formula="of:=IF([.G113]=&quot;&quot;;&quot;&quot;;[.A$11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3]=&quot;&quot;;&quot;&quot;; ROUND([.O1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07" calcext:value-type="float">
            <text:p>107</text:p>
          </table:table-cell>
          <table:table-cell table:style-name="ce52" table:formula="of:=IF([.G114]=&quot;&quot;;&quot;&quot;;DAY([.G114]))">
            <text:p/>
          </table:table-cell>
          <table:table-cell table:style-name="ce52" table:formula="of:=IF([.G114]=&quot;&quot;;&quot;&quot;;MONTH([.G114]))">
            <text:p/>
          </table:table-cell>
          <table:table-cell table:style-name="ce52" table:formula="of:=IF([.G114]=&quot;&quot;;&quot;&quot;; YEAR([.G114]))">
            <text:p/>
          </table:table-cell>
          <table:table-cell table:style-name="ce83" table:formula="of:=IF([.G114]=&quot;&quot;;&quot;&quot;;VLOOKUP([.G114];Period;2))">
            <text:p/>
          </table:table-cell>
          <table:table-cell table:style-name="ce87" table:formula="of:=IF([.G114]=&quot;&quot;;&quot;&quot;;[.A$11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4]=&quot;&quot;;&quot;&quot;; ROUND([.O1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08" calcext:value-type="float">
            <text:p>108</text:p>
          </table:table-cell>
          <table:table-cell table:style-name="ce52" table:formula="of:=IF([.G115]=&quot;&quot;;&quot;&quot;;DAY([.G115]))">
            <text:p/>
          </table:table-cell>
          <table:table-cell table:style-name="ce52" table:formula="of:=IF([.G115]=&quot;&quot;;&quot;&quot;;MONTH([.G115]))">
            <text:p/>
          </table:table-cell>
          <table:table-cell table:style-name="ce52" table:formula="of:=IF([.G115]=&quot;&quot;;&quot;&quot;; YEAR([.G115]))">
            <text:p/>
          </table:table-cell>
          <table:table-cell table:style-name="ce83" table:formula="of:=IF([.G115]=&quot;&quot;;&quot;&quot;;VLOOKUP([.G115];Period;2))">
            <text:p/>
          </table:table-cell>
          <table:table-cell table:style-name="ce87" table:formula="of:=IF([.G115]=&quot;&quot;;&quot;&quot;;[.A$11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5]=&quot;&quot;;&quot;&quot;; ROUND([.O1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09" calcext:value-type="float">
            <text:p>109</text:p>
          </table:table-cell>
          <table:table-cell table:style-name="ce52" table:formula="of:=IF([.G116]=&quot;&quot;;&quot;&quot;;DAY([.G116]))">
            <text:p/>
          </table:table-cell>
          <table:table-cell table:style-name="ce52" table:formula="of:=IF([.G116]=&quot;&quot;;&quot;&quot;;MONTH([.G116]))">
            <text:p/>
          </table:table-cell>
          <table:table-cell table:style-name="ce52" table:formula="of:=IF([.G116]=&quot;&quot;;&quot;&quot;; YEAR([.G116]))">
            <text:p/>
          </table:table-cell>
          <table:table-cell table:style-name="ce83" table:formula="of:=IF([.G116]=&quot;&quot;;&quot;&quot;;VLOOKUP([.G116];Period;2))">
            <text:p/>
          </table:table-cell>
          <table:table-cell table:style-name="ce87" table:formula="of:=IF([.G116]=&quot;&quot;;&quot;&quot;;[.A$11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6]=&quot;&quot;;&quot;&quot;; ROUND([.O1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10" calcext:value-type="float">
            <text:p>110</text:p>
          </table:table-cell>
          <table:table-cell table:style-name="ce52" table:formula="of:=IF([.G117]=&quot;&quot;;&quot;&quot;;DAY([.G117]))">
            <text:p/>
          </table:table-cell>
          <table:table-cell table:style-name="ce52" table:formula="of:=IF([.G117]=&quot;&quot;;&quot;&quot;;MONTH([.G117]))">
            <text:p/>
          </table:table-cell>
          <table:table-cell table:style-name="ce52" table:formula="of:=IF([.G117]=&quot;&quot;;&quot;&quot;; YEAR([.G117]))">
            <text:p/>
          </table:table-cell>
          <table:table-cell table:style-name="ce83" table:formula="of:=IF([.G117]=&quot;&quot;;&quot;&quot;;VLOOKUP([.G117];Period;2))">
            <text:p/>
          </table:table-cell>
          <table:table-cell table:style-name="ce87" table:formula="of:=IF([.G117]=&quot;&quot;;&quot;&quot;;[.A$11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7]=&quot;&quot;;&quot;&quot;; ROUND([.O1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11" calcext:value-type="float">
            <text:p>111</text:p>
          </table:table-cell>
          <table:table-cell table:style-name="ce52" table:formula="of:=IF([.G118]=&quot;&quot;;&quot;&quot;;DAY([.G118]))">
            <text:p/>
          </table:table-cell>
          <table:table-cell table:style-name="ce52" table:formula="of:=IF([.G118]=&quot;&quot;;&quot;&quot;;MONTH([.G118]))">
            <text:p/>
          </table:table-cell>
          <table:table-cell table:style-name="ce52" table:formula="of:=IF([.G118]=&quot;&quot;;&quot;&quot;; YEAR([.G118]))">
            <text:p/>
          </table:table-cell>
          <table:table-cell table:style-name="ce83" table:formula="of:=IF([.G118]=&quot;&quot;;&quot;&quot;;VLOOKUP([.G118];Period;2))">
            <text:p/>
          </table:table-cell>
          <table:table-cell table:style-name="ce87" table:formula="of:=IF([.G118]=&quot;&quot;;&quot;&quot;;[.A$11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8]=&quot;&quot;;&quot;&quot;; ROUND([.O1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12" calcext:value-type="float">
            <text:p>112</text:p>
          </table:table-cell>
          <table:table-cell table:style-name="ce52" table:formula="of:=IF([.G119]=&quot;&quot;;&quot;&quot;;DAY([.G119]))">
            <text:p/>
          </table:table-cell>
          <table:table-cell table:style-name="ce52" table:formula="of:=IF([.G119]=&quot;&quot;;&quot;&quot;;MONTH([.G119]))">
            <text:p/>
          </table:table-cell>
          <table:table-cell table:style-name="ce52" table:formula="of:=IF([.G119]=&quot;&quot;;&quot;&quot;; YEAR([.G119]))">
            <text:p/>
          </table:table-cell>
          <table:table-cell table:style-name="ce83" table:formula="of:=IF([.G119]=&quot;&quot;;&quot;&quot;;VLOOKUP([.G119];Period;2))">
            <text:p/>
          </table:table-cell>
          <table:table-cell table:style-name="ce87" table:formula="of:=IF([.G119]=&quot;&quot;;&quot;&quot;;[.A$11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9]=&quot;&quot;;&quot;&quot;; ROUND([.O1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13" calcext:value-type="float">
            <text:p>113</text:p>
          </table:table-cell>
          <table:table-cell table:style-name="ce52" table:formula="of:=IF([.G120]=&quot;&quot;;&quot;&quot;;DAY([.G120]))">
            <text:p/>
          </table:table-cell>
          <table:table-cell table:style-name="ce52" table:formula="of:=IF([.G120]=&quot;&quot;;&quot;&quot;;MONTH([.G120]))">
            <text:p/>
          </table:table-cell>
          <table:table-cell table:style-name="ce52" table:formula="of:=IF([.G120]=&quot;&quot;;&quot;&quot;; YEAR([.G120]))">
            <text:p/>
          </table:table-cell>
          <table:table-cell table:style-name="ce83" table:formula="of:=IF([.G120]=&quot;&quot;;&quot;&quot;;VLOOKUP([.G120];Period;2))">
            <text:p/>
          </table:table-cell>
          <table:table-cell table:style-name="ce87" table:formula="of:=IF([.G120]=&quot;&quot;;&quot;&quot;;[.A$12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0]=&quot;&quot;;&quot;&quot;; ROUND([.O1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14" calcext:value-type="float">
            <text:p>114</text:p>
          </table:table-cell>
          <table:table-cell table:style-name="ce52" table:formula="of:=IF([.G121]=&quot;&quot;;&quot;&quot;;DAY([.G121]))">
            <text:p/>
          </table:table-cell>
          <table:table-cell table:style-name="ce52" table:formula="of:=IF([.G121]=&quot;&quot;;&quot;&quot;;MONTH([.G121]))">
            <text:p/>
          </table:table-cell>
          <table:table-cell table:style-name="ce52" table:formula="of:=IF([.G121]=&quot;&quot;;&quot;&quot;; YEAR([.G121]))">
            <text:p/>
          </table:table-cell>
          <table:table-cell table:style-name="ce83" table:formula="of:=IF([.G121]=&quot;&quot;;&quot;&quot;;VLOOKUP([.G121];Period;2))">
            <text:p/>
          </table:table-cell>
          <table:table-cell table:style-name="ce87" table:formula="of:=IF([.G121]=&quot;&quot;;&quot;&quot;;[.A$12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1]=&quot;&quot;;&quot;&quot;; ROUND([.O1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15" calcext:value-type="float">
            <text:p>115</text:p>
          </table:table-cell>
          <table:table-cell table:style-name="ce52" table:formula="of:=IF([.G122]=&quot;&quot;;&quot;&quot;;DAY([.G122]))">
            <text:p/>
          </table:table-cell>
          <table:table-cell table:style-name="ce52" table:formula="of:=IF([.G122]=&quot;&quot;;&quot;&quot;;MONTH([.G122]))">
            <text:p/>
          </table:table-cell>
          <table:table-cell table:style-name="ce52" table:formula="of:=IF([.G122]=&quot;&quot;;&quot;&quot;; YEAR([.G122]))">
            <text:p/>
          </table:table-cell>
          <table:table-cell table:style-name="ce83" table:formula="of:=IF([.G122]=&quot;&quot;;&quot;&quot;;VLOOKUP([.G122];Period;2))">
            <text:p/>
          </table:table-cell>
          <table:table-cell table:style-name="ce87" table:formula="of:=IF([.G122]=&quot;&quot;;&quot;&quot;;[.A$12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2]=&quot;&quot;;&quot;&quot;; ROUND([.O1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16" calcext:value-type="float">
            <text:p>116</text:p>
          </table:table-cell>
          <table:table-cell table:style-name="ce52" table:formula="of:=IF([.G123]=&quot;&quot;;&quot;&quot;;DAY([.G123]))">
            <text:p/>
          </table:table-cell>
          <table:table-cell table:style-name="ce52" table:formula="of:=IF([.G123]=&quot;&quot;;&quot;&quot;;MONTH([.G123]))">
            <text:p/>
          </table:table-cell>
          <table:table-cell table:style-name="ce52" table:formula="of:=IF([.G123]=&quot;&quot;;&quot;&quot;; YEAR([.G123]))">
            <text:p/>
          </table:table-cell>
          <table:table-cell table:style-name="ce83" table:formula="of:=IF([.G123]=&quot;&quot;;&quot;&quot;;VLOOKUP([.G123];Period;2))">
            <text:p/>
          </table:table-cell>
          <table:table-cell table:style-name="ce87" table:formula="of:=IF([.G123]=&quot;&quot;;&quot;&quot;;[.A$12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3]=&quot;&quot;;&quot;&quot;; ROUND([.O1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17" calcext:value-type="float">
            <text:p>117</text:p>
          </table:table-cell>
          <table:table-cell table:style-name="ce52" table:formula="of:=IF([.G124]=&quot;&quot;;&quot;&quot;;DAY([.G124]))">
            <text:p/>
          </table:table-cell>
          <table:table-cell table:style-name="ce52" table:formula="of:=IF([.G124]=&quot;&quot;;&quot;&quot;;MONTH([.G124]))">
            <text:p/>
          </table:table-cell>
          <table:table-cell table:style-name="ce52" table:formula="of:=IF([.G124]=&quot;&quot;;&quot;&quot;; YEAR([.G124]))">
            <text:p/>
          </table:table-cell>
          <table:table-cell table:style-name="ce83" table:formula="of:=IF([.G124]=&quot;&quot;;&quot;&quot;;VLOOKUP([.G124];Period;2))">
            <text:p/>
          </table:table-cell>
          <table:table-cell table:style-name="ce87" table:formula="of:=IF([.G124]=&quot;&quot;;&quot;&quot;;[.A$12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4]=&quot;&quot;;&quot;&quot;; ROUND([.O1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18" calcext:value-type="float">
            <text:p>118</text:p>
          </table:table-cell>
          <table:table-cell table:style-name="ce52" table:formula="of:=IF([.G125]=&quot;&quot;;&quot;&quot;;DAY([.G125]))">
            <text:p/>
          </table:table-cell>
          <table:table-cell table:style-name="ce52" table:formula="of:=IF([.G125]=&quot;&quot;;&quot;&quot;;MONTH([.G125]))">
            <text:p/>
          </table:table-cell>
          <table:table-cell table:style-name="ce52" table:formula="of:=IF([.G125]=&quot;&quot;;&quot;&quot;; YEAR([.G125]))">
            <text:p/>
          </table:table-cell>
          <table:table-cell table:style-name="ce83" table:formula="of:=IF([.G125]=&quot;&quot;;&quot;&quot;;VLOOKUP([.G125];Period;2))">
            <text:p/>
          </table:table-cell>
          <table:table-cell table:style-name="ce87" table:formula="of:=IF([.G125]=&quot;&quot;;&quot;&quot;;[.A$12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5]=&quot;&quot;;&quot;&quot;; ROUND([.O1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19" calcext:value-type="float">
            <text:p>119</text:p>
          </table:table-cell>
          <table:table-cell table:style-name="ce52" table:formula="of:=IF([.G126]=&quot;&quot;;&quot;&quot;;DAY([.G126]))">
            <text:p/>
          </table:table-cell>
          <table:table-cell table:style-name="ce52" table:formula="of:=IF([.G126]=&quot;&quot;;&quot;&quot;;MONTH([.G126]))">
            <text:p/>
          </table:table-cell>
          <table:table-cell table:style-name="ce52" table:formula="of:=IF([.G126]=&quot;&quot;;&quot;&quot;; YEAR([.G126]))">
            <text:p/>
          </table:table-cell>
          <table:table-cell table:style-name="ce83" table:formula="of:=IF([.G126]=&quot;&quot;;&quot;&quot;;VLOOKUP([.G126];Period;2))">
            <text:p/>
          </table:table-cell>
          <table:table-cell table:style-name="ce87" table:formula="of:=IF([.G126]=&quot;&quot;;&quot;&quot;;[.A$12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6]=&quot;&quot;;&quot;&quot;; ROUND([.O1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20" calcext:value-type="float">
            <text:p>120</text:p>
          </table:table-cell>
          <table:table-cell table:style-name="ce52" table:formula="of:=IF([.G127]=&quot;&quot;;&quot;&quot;;DAY([.G127]))">
            <text:p/>
          </table:table-cell>
          <table:table-cell table:style-name="ce52" table:formula="of:=IF([.G127]=&quot;&quot;;&quot;&quot;;MONTH([.G127]))">
            <text:p/>
          </table:table-cell>
          <table:table-cell table:style-name="ce52" table:formula="of:=IF([.G127]=&quot;&quot;;&quot;&quot;; YEAR([.G127]))">
            <text:p/>
          </table:table-cell>
          <table:table-cell table:style-name="ce83" table:formula="of:=IF([.G127]=&quot;&quot;;&quot;&quot;;VLOOKUP([.G127];Period;2))">
            <text:p/>
          </table:table-cell>
          <table:table-cell table:style-name="ce87" table:formula="of:=IF([.G127]=&quot;&quot;;&quot;&quot;;[.A$12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7]=&quot;&quot;;&quot;&quot;; ROUND([.O1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21" calcext:value-type="float">
            <text:p>121</text:p>
          </table:table-cell>
          <table:table-cell table:style-name="ce52" table:formula="of:=IF([.G128]=&quot;&quot;;&quot;&quot;;DAY([.G128]))">
            <text:p/>
          </table:table-cell>
          <table:table-cell table:style-name="ce52" table:formula="of:=IF([.G128]=&quot;&quot;;&quot;&quot;;MONTH([.G128]))">
            <text:p/>
          </table:table-cell>
          <table:table-cell table:style-name="ce52" table:formula="of:=IF([.G128]=&quot;&quot;;&quot;&quot;; YEAR([.G128]))">
            <text:p/>
          </table:table-cell>
          <table:table-cell table:style-name="ce83" table:formula="of:=IF([.G128]=&quot;&quot;;&quot;&quot;;VLOOKUP([.G128];Period;2))">
            <text:p/>
          </table:table-cell>
          <table:table-cell table:style-name="ce87" table:formula="of:=IF([.G128]=&quot;&quot;;&quot;&quot;;[.A$12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8]=&quot;&quot;;&quot;&quot;; ROUND([.O1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22" calcext:value-type="float">
            <text:p>122</text:p>
          </table:table-cell>
          <table:table-cell table:style-name="ce52" table:formula="of:=IF([.G129]=&quot;&quot;;&quot;&quot;;DAY([.G129]))">
            <text:p/>
          </table:table-cell>
          <table:table-cell table:style-name="ce52" table:formula="of:=IF([.G129]=&quot;&quot;;&quot;&quot;;MONTH([.G129]))">
            <text:p/>
          </table:table-cell>
          <table:table-cell table:style-name="ce52" table:formula="of:=IF([.G129]=&quot;&quot;;&quot;&quot;; YEAR([.G129]))">
            <text:p/>
          </table:table-cell>
          <table:table-cell table:style-name="ce83" table:formula="of:=IF([.G129]=&quot;&quot;;&quot;&quot;;VLOOKUP([.G129];Period;2))">
            <text:p/>
          </table:table-cell>
          <table:table-cell table:style-name="ce87" table:formula="of:=IF([.G129]=&quot;&quot;;&quot;&quot;;[.A$12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9]=&quot;&quot;;&quot;&quot;; ROUND([.O1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23" calcext:value-type="float">
            <text:p>123</text:p>
          </table:table-cell>
          <table:table-cell table:style-name="ce52" table:formula="of:=IF([.G130]=&quot;&quot;;&quot;&quot;;DAY([.G130]))">
            <text:p/>
          </table:table-cell>
          <table:table-cell table:style-name="ce52" table:formula="of:=IF([.G130]=&quot;&quot;;&quot;&quot;;MONTH([.G130]))">
            <text:p/>
          </table:table-cell>
          <table:table-cell table:style-name="ce52" table:formula="of:=IF([.G130]=&quot;&quot;;&quot;&quot;; YEAR([.G130]))">
            <text:p/>
          </table:table-cell>
          <table:table-cell table:style-name="ce83" table:formula="of:=IF([.G130]=&quot;&quot;;&quot;&quot;;VLOOKUP([.G130];Period;2))">
            <text:p/>
          </table:table-cell>
          <table:table-cell table:style-name="ce87" table:formula="of:=IF([.G130]=&quot;&quot;;&quot;&quot;;[.A$13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0]=&quot;&quot;;&quot;&quot;; ROUND([.O1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24" calcext:value-type="float">
            <text:p>124</text:p>
          </table:table-cell>
          <table:table-cell table:style-name="ce52" table:formula="of:=IF([.G131]=&quot;&quot;;&quot;&quot;;DAY([.G131]))">
            <text:p/>
          </table:table-cell>
          <table:table-cell table:style-name="ce52" table:formula="of:=IF([.G131]=&quot;&quot;;&quot;&quot;;MONTH([.G131]))">
            <text:p/>
          </table:table-cell>
          <table:table-cell table:style-name="ce52" table:formula="of:=IF([.G131]=&quot;&quot;;&quot;&quot;; YEAR([.G131]))">
            <text:p/>
          </table:table-cell>
          <table:table-cell table:style-name="ce83" table:formula="of:=IF([.G131]=&quot;&quot;;&quot;&quot;;VLOOKUP([.G131];Period;2))">
            <text:p/>
          </table:table-cell>
          <table:table-cell table:style-name="ce87" table:formula="of:=IF([.G131]=&quot;&quot;;&quot;&quot;;[.A$13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1]=&quot;&quot;;&quot;&quot;; ROUND([.O1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25" calcext:value-type="float">
            <text:p>125</text:p>
          </table:table-cell>
          <table:table-cell table:style-name="ce52" table:formula="of:=IF([.G132]=&quot;&quot;;&quot;&quot;;DAY([.G132]))">
            <text:p/>
          </table:table-cell>
          <table:table-cell table:style-name="ce52" table:formula="of:=IF([.G132]=&quot;&quot;;&quot;&quot;;MONTH([.G132]))">
            <text:p/>
          </table:table-cell>
          <table:table-cell table:style-name="ce52" table:formula="of:=IF([.G132]=&quot;&quot;;&quot;&quot;; YEAR([.G132]))">
            <text:p/>
          </table:table-cell>
          <table:table-cell table:style-name="ce83" table:formula="of:=IF([.G132]=&quot;&quot;;&quot;&quot;;VLOOKUP([.G132];Period;2))">
            <text:p/>
          </table:table-cell>
          <table:table-cell table:style-name="ce87" table:formula="of:=IF([.G132]=&quot;&quot;;&quot;&quot;;[.A$13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2]=&quot;&quot;;&quot;&quot;; ROUND([.O1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26" calcext:value-type="float">
            <text:p>126</text:p>
          </table:table-cell>
          <table:table-cell table:style-name="ce52" table:formula="of:=IF([.G133]=&quot;&quot;;&quot;&quot;;DAY([.G133]))">
            <text:p/>
          </table:table-cell>
          <table:table-cell table:style-name="ce52" table:formula="of:=IF([.G133]=&quot;&quot;;&quot;&quot;;MONTH([.G133]))">
            <text:p/>
          </table:table-cell>
          <table:table-cell table:style-name="ce52" table:formula="of:=IF([.G133]=&quot;&quot;;&quot;&quot;; YEAR([.G133]))">
            <text:p/>
          </table:table-cell>
          <table:table-cell table:style-name="ce83" table:formula="of:=IF([.G133]=&quot;&quot;;&quot;&quot;;VLOOKUP([.G133];Period;2))">
            <text:p/>
          </table:table-cell>
          <table:table-cell table:style-name="ce87" table:formula="of:=IF([.G133]=&quot;&quot;;&quot;&quot;;[.A$13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3]=&quot;&quot;;&quot;&quot;; ROUND([.O1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27" calcext:value-type="float">
            <text:p>127</text:p>
          </table:table-cell>
          <table:table-cell table:style-name="ce52" table:formula="of:=IF([.G134]=&quot;&quot;;&quot;&quot;;DAY([.G134]))">
            <text:p/>
          </table:table-cell>
          <table:table-cell table:style-name="ce52" table:formula="of:=IF([.G134]=&quot;&quot;;&quot;&quot;;MONTH([.G134]))">
            <text:p/>
          </table:table-cell>
          <table:table-cell table:style-name="ce52" table:formula="of:=IF([.G134]=&quot;&quot;;&quot;&quot;; YEAR([.G134]))">
            <text:p/>
          </table:table-cell>
          <table:table-cell table:style-name="ce83" table:formula="of:=IF([.G134]=&quot;&quot;;&quot;&quot;;VLOOKUP([.G134];Period;2))">
            <text:p/>
          </table:table-cell>
          <table:table-cell table:style-name="ce87" table:formula="of:=IF([.G134]=&quot;&quot;;&quot;&quot;;[.A$13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4]=&quot;&quot;;&quot;&quot;; ROUND([.O1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28" calcext:value-type="float">
            <text:p>128</text:p>
          </table:table-cell>
          <table:table-cell table:style-name="ce52" table:formula="of:=IF([.G135]=&quot;&quot;;&quot;&quot;;DAY([.G135]))">
            <text:p/>
          </table:table-cell>
          <table:table-cell table:style-name="ce52" table:formula="of:=IF([.G135]=&quot;&quot;;&quot;&quot;;MONTH([.G135]))">
            <text:p/>
          </table:table-cell>
          <table:table-cell table:style-name="ce52" table:formula="of:=IF([.G135]=&quot;&quot;;&quot;&quot;; YEAR([.G135]))">
            <text:p/>
          </table:table-cell>
          <table:table-cell table:style-name="ce83" table:formula="of:=IF([.G135]=&quot;&quot;;&quot;&quot;;VLOOKUP([.G135];Period;2))">
            <text:p/>
          </table:table-cell>
          <table:table-cell table:style-name="ce87" table:formula="of:=IF([.G135]=&quot;&quot;;&quot;&quot;;[.A$13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5]=&quot;&quot;;&quot;&quot;; ROUND([.O1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29" calcext:value-type="float">
            <text:p>129</text:p>
          </table:table-cell>
          <table:table-cell table:style-name="ce52" table:formula="of:=IF([.G136]=&quot;&quot;;&quot;&quot;;DAY([.G136]))">
            <text:p/>
          </table:table-cell>
          <table:table-cell table:style-name="ce52" table:formula="of:=IF([.G136]=&quot;&quot;;&quot;&quot;;MONTH([.G136]))">
            <text:p/>
          </table:table-cell>
          <table:table-cell table:style-name="ce52" table:formula="of:=IF([.G136]=&quot;&quot;;&quot;&quot;; YEAR([.G136]))">
            <text:p/>
          </table:table-cell>
          <table:table-cell table:style-name="ce83" table:formula="of:=IF([.G136]=&quot;&quot;;&quot;&quot;;VLOOKUP([.G136];Period;2))">
            <text:p/>
          </table:table-cell>
          <table:table-cell table:style-name="ce87" table:formula="of:=IF([.G136]=&quot;&quot;;&quot;&quot;;[.A$13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6]=&quot;&quot;;&quot;&quot;; ROUND([.O1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30" calcext:value-type="float">
            <text:p>130</text:p>
          </table:table-cell>
          <table:table-cell table:style-name="ce52" table:formula="of:=IF([.G137]=&quot;&quot;;&quot;&quot;;DAY([.G137]))">
            <text:p/>
          </table:table-cell>
          <table:table-cell table:style-name="ce52" table:formula="of:=IF([.G137]=&quot;&quot;;&quot;&quot;;MONTH([.G137]))">
            <text:p/>
          </table:table-cell>
          <table:table-cell table:style-name="ce52" table:formula="of:=IF([.G137]=&quot;&quot;;&quot;&quot;; YEAR([.G137]))">
            <text:p/>
          </table:table-cell>
          <table:table-cell table:style-name="ce83" table:formula="of:=IF([.G137]=&quot;&quot;;&quot;&quot;;VLOOKUP([.G137];Period;2))">
            <text:p/>
          </table:table-cell>
          <table:table-cell table:style-name="ce87" table:formula="of:=IF([.G137]=&quot;&quot;;&quot;&quot;;[.A$13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7]=&quot;&quot;;&quot;&quot;; ROUND([.O1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31" calcext:value-type="float">
            <text:p>131</text:p>
          </table:table-cell>
          <table:table-cell table:style-name="ce52" table:formula="of:=IF([.G138]=&quot;&quot;;&quot;&quot;;DAY([.G138]))">
            <text:p/>
          </table:table-cell>
          <table:table-cell table:style-name="ce52" table:formula="of:=IF([.G138]=&quot;&quot;;&quot;&quot;;MONTH([.G138]))">
            <text:p/>
          </table:table-cell>
          <table:table-cell table:style-name="ce52" table:formula="of:=IF([.G138]=&quot;&quot;;&quot;&quot;; YEAR([.G138]))">
            <text:p/>
          </table:table-cell>
          <table:table-cell table:style-name="ce83" table:formula="of:=IF([.G138]=&quot;&quot;;&quot;&quot;;VLOOKUP([.G138];Period;2))">
            <text:p/>
          </table:table-cell>
          <table:table-cell table:style-name="ce87" table:formula="of:=IF([.G138]=&quot;&quot;;&quot;&quot;;[.A$13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8]=&quot;&quot;;&quot;&quot;; ROUND([.O1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32" calcext:value-type="float">
            <text:p>132</text:p>
          </table:table-cell>
          <table:table-cell table:style-name="ce52" table:formula="of:=IF([.G139]=&quot;&quot;;&quot;&quot;;DAY([.G139]))">
            <text:p/>
          </table:table-cell>
          <table:table-cell table:style-name="ce52" table:formula="of:=IF([.G139]=&quot;&quot;;&quot;&quot;;MONTH([.G139]))">
            <text:p/>
          </table:table-cell>
          <table:table-cell table:style-name="ce52" table:formula="of:=IF([.G139]=&quot;&quot;;&quot;&quot;; YEAR([.G139]))">
            <text:p/>
          </table:table-cell>
          <table:table-cell table:style-name="ce83" table:formula="of:=IF([.G139]=&quot;&quot;;&quot;&quot;;VLOOKUP([.G139];Period;2))">
            <text:p/>
          </table:table-cell>
          <table:table-cell table:style-name="ce87" table:formula="of:=IF([.G139]=&quot;&quot;;&quot;&quot;;[.A$13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9]=&quot;&quot;;&quot;&quot;; ROUND([.O1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33" calcext:value-type="float">
            <text:p>133</text:p>
          </table:table-cell>
          <table:table-cell table:style-name="ce52" table:formula="of:=IF([.G140]=&quot;&quot;;&quot;&quot;;DAY([.G140]))">
            <text:p/>
          </table:table-cell>
          <table:table-cell table:style-name="ce52" table:formula="of:=IF([.G140]=&quot;&quot;;&quot;&quot;;MONTH([.G140]))">
            <text:p/>
          </table:table-cell>
          <table:table-cell table:style-name="ce52" table:formula="of:=IF([.G140]=&quot;&quot;;&quot;&quot;; YEAR([.G140]))">
            <text:p/>
          </table:table-cell>
          <table:table-cell table:style-name="ce83" table:formula="of:=IF([.G140]=&quot;&quot;;&quot;&quot;;VLOOKUP([.G140];Period;2))">
            <text:p/>
          </table:table-cell>
          <table:table-cell table:style-name="ce87" table:formula="of:=IF([.G140]=&quot;&quot;;&quot;&quot;;[.A$14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0]=&quot;&quot;;&quot;&quot;; ROUND([.O1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34" calcext:value-type="float">
            <text:p>134</text:p>
          </table:table-cell>
          <table:table-cell table:style-name="ce52" table:formula="of:=IF([.G141]=&quot;&quot;;&quot;&quot;;DAY([.G141]))">
            <text:p/>
          </table:table-cell>
          <table:table-cell table:style-name="ce52" table:formula="of:=IF([.G141]=&quot;&quot;;&quot;&quot;;MONTH([.G141]))">
            <text:p/>
          </table:table-cell>
          <table:table-cell table:style-name="ce52" table:formula="of:=IF([.G141]=&quot;&quot;;&quot;&quot;; YEAR([.G141]))">
            <text:p/>
          </table:table-cell>
          <table:table-cell table:style-name="ce83" table:formula="of:=IF([.G141]=&quot;&quot;;&quot;&quot;;VLOOKUP([.G141];Period;2))">
            <text:p/>
          </table:table-cell>
          <table:table-cell table:style-name="ce87" table:formula="of:=IF([.G141]=&quot;&quot;;&quot;&quot;;[.A$14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1]=&quot;&quot;;&quot;&quot;; ROUND([.O1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35" calcext:value-type="float">
            <text:p>135</text:p>
          </table:table-cell>
          <table:table-cell table:style-name="ce52" table:formula="of:=IF([.G142]=&quot;&quot;;&quot;&quot;;DAY([.G142]))">
            <text:p/>
          </table:table-cell>
          <table:table-cell table:style-name="ce52" table:formula="of:=IF([.G142]=&quot;&quot;;&quot;&quot;;MONTH([.G142]))">
            <text:p/>
          </table:table-cell>
          <table:table-cell table:style-name="ce52" table:formula="of:=IF([.G142]=&quot;&quot;;&quot;&quot;; YEAR([.G142]))">
            <text:p/>
          </table:table-cell>
          <table:table-cell table:style-name="ce83" table:formula="of:=IF([.G142]=&quot;&quot;;&quot;&quot;;VLOOKUP([.G142];Period;2))">
            <text:p/>
          </table:table-cell>
          <table:table-cell table:style-name="ce87" table:formula="of:=IF([.G142]=&quot;&quot;;&quot;&quot;;[.A$14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2]=&quot;&quot;;&quot;&quot;; ROUND([.O1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36" calcext:value-type="float">
            <text:p>136</text:p>
          </table:table-cell>
          <table:table-cell table:style-name="ce52" table:formula="of:=IF([.G143]=&quot;&quot;;&quot;&quot;;DAY([.G143]))">
            <text:p/>
          </table:table-cell>
          <table:table-cell table:style-name="ce52" table:formula="of:=IF([.G143]=&quot;&quot;;&quot;&quot;;MONTH([.G143]))">
            <text:p/>
          </table:table-cell>
          <table:table-cell table:style-name="ce52" table:formula="of:=IF([.G143]=&quot;&quot;;&quot;&quot;; YEAR([.G143]))">
            <text:p/>
          </table:table-cell>
          <table:table-cell table:style-name="ce83" table:formula="of:=IF([.G143]=&quot;&quot;;&quot;&quot;;VLOOKUP([.G143];Period;2))">
            <text:p/>
          </table:table-cell>
          <table:table-cell table:style-name="ce87" table:formula="of:=IF([.G143]=&quot;&quot;;&quot;&quot;;[.A$14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3]=&quot;&quot;;&quot;&quot;; ROUND([.O1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37" calcext:value-type="float">
            <text:p>137</text:p>
          </table:table-cell>
          <table:table-cell table:style-name="ce52" table:formula="of:=IF([.G144]=&quot;&quot;;&quot;&quot;;DAY([.G144]))">
            <text:p/>
          </table:table-cell>
          <table:table-cell table:style-name="ce52" table:formula="of:=IF([.G144]=&quot;&quot;;&quot;&quot;;MONTH([.G144]))">
            <text:p/>
          </table:table-cell>
          <table:table-cell table:style-name="ce52" table:formula="of:=IF([.G144]=&quot;&quot;;&quot;&quot;; YEAR([.G144]))">
            <text:p/>
          </table:table-cell>
          <table:table-cell table:style-name="ce83" table:formula="of:=IF([.G144]=&quot;&quot;;&quot;&quot;;VLOOKUP([.G144];Period;2))">
            <text:p/>
          </table:table-cell>
          <table:table-cell table:style-name="ce87" table:formula="of:=IF([.G144]=&quot;&quot;;&quot;&quot;;[.A$14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4]=&quot;&quot;;&quot;&quot;; ROUND([.O1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38" calcext:value-type="float">
            <text:p>138</text:p>
          </table:table-cell>
          <table:table-cell table:style-name="ce52" table:formula="of:=IF([.G145]=&quot;&quot;;&quot;&quot;;DAY([.G145]))">
            <text:p/>
          </table:table-cell>
          <table:table-cell table:style-name="ce52" table:formula="of:=IF([.G145]=&quot;&quot;;&quot;&quot;;MONTH([.G145]))">
            <text:p/>
          </table:table-cell>
          <table:table-cell table:style-name="ce52" table:formula="of:=IF([.G145]=&quot;&quot;;&quot;&quot;; YEAR([.G145]))">
            <text:p/>
          </table:table-cell>
          <table:table-cell table:style-name="ce83" table:formula="of:=IF([.G145]=&quot;&quot;;&quot;&quot;;VLOOKUP([.G145];Period;2))">
            <text:p/>
          </table:table-cell>
          <table:table-cell table:style-name="ce87" table:formula="of:=IF([.G145]=&quot;&quot;;&quot;&quot;;[.A$14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5]=&quot;&quot;;&quot;&quot;; ROUND([.O1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39" calcext:value-type="float">
            <text:p>139</text:p>
          </table:table-cell>
          <table:table-cell table:style-name="ce52" table:formula="of:=IF([.G146]=&quot;&quot;;&quot;&quot;;DAY([.G146]))">
            <text:p/>
          </table:table-cell>
          <table:table-cell table:style-name="ce52" table:formula="of:=IF([.G146]=&quot;&quot;;&quot;&quot;;MONTH([.G146]))">
            <text:p/>
          </table:table-cell>
          <table:table-cell table:style-name="ce52" table:formula="of:=IF([.G146]=&quot;&quot;;&quot;&quot;; YEAR([.G146]))">
            <text:p/>
          </table:table-cell>
          <table:table-cell table:style-name="ce83" table:formula="of:=IF([.G146]=&quot;&quot;;&quot;&quot;;VLOOKUP([.G146];Period;2))">
            <text:p/>
          </table:table-cell>
          <table:table-cell table:style-name="ce87" table:formula="of:=IF([.G146]=&quot;&quot;;&quot;&quot;;[.A$14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6]=&quot;&quot;;&quot;&quot;; ROUND([.O1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40" calcext:value-type="float">
            <text:p>140</text:p>
          </table:table-cell>
          <table:table-cell table:style-name="ce52" table:formula="of:=IF([.G147]=&quot;&quot;;&quot;&quot;;DAY([.G147]))">
            <text:p/>
          </table:table-cell>
          <table:table-cell table:style-name="ce52" table:formula="of:=IF([.G147]=&quot;&quot;;&quot;&quot;;MONTH([.G147]))">
            <text:p/>
          </table:table-cell>
          <table:table-cell table:style-name="ce52" table:formula="of:=IF([.G147]=&quot;&quot;;&quot;&quot;; YEAR([.G147]))">
            <text:p/>
          </table:table-cell>
          <table:table-cell table:style-name="ce83" table:formula="of:=IF([.G147]=&quot;&quot;;&quot;&quot;;VLOOKUP([.G147];Period;2))">
            <text:p/>
          </table:table-cell>
          <table:table-cell table:style-name="ce87" table:formula="of:=IF([.G147]=&quot;&quot;;&quot;&quot;;[.A$14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7]=&quot;&quot;;&quot;&quot;; ROUND([.O1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41" calcext:value-type="float">
            <text:p>141</text:p>
          </table:table-cell>
          <table:table-cell table:style-name="ce52" table:formula="of:=IF([.G148]=&quot;&quot;;&quot;&quot;;DAY([.G148]))">
            <text:p/>
          </table:table-cell>
          <table:table-cell table:style-name="ce52" table:formula="of:=IF([.G148]=&quot;&quot;;&quot;&quot;;MONTH([.G148]))">
            <text:p/>
          </table:table-cell>
          <table:table-cell table:style-name="ce52" table:formula="of:=IF([.G148]=&quot;&quot;;&quot;&quot;; YEAR([.G148]))">
            <text:p/>
          </table:table-cell>
          <table:table-cell table:style-name="ce83" table:formula="of:=IF([.G148]=&quot;&quot;;&quot;&quot;;VLOOKUP([.G148];Period;2))">
            <text:p/>
          </table:table-cell>
          <table:table-cell table:style-name="ce87" table:formula="of:=IF([.G148]=&quot;&quot;;&quot;&quot;;[.A$14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8]=&quot;&quot;;&quot;&quot;; ROUND([.O1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42" calcext:value-type="float">
            <text:p>142</text:p>
          </table:table-cell>
          <table:table-cell table:style-name="ce52" table:formula="of:=IF([.G149]=&quot;&quot;;&quot;&quot;;DAY([.G149]))">
            <text:p/>
          </table:table-cell>
          <table:table-cell table:style-name="ce52" table:formula="of:=IF([.G149]=&quot;&quot;;&quot;&quot;;MONTH([.G149]))">
            <text:p/>
          </table:table-cell>
          <table:table-cell table:style-name="ce52" table:formula="of:=IF([.G149]=&quot;&quot;;&quot;&quot;; YEAR([.G149]))">
            <text:p/>
          </table:table-cell>
          <table:table-cell table:style-name="ce83" table:formula="of:=IF([.G149]=&quot;&quot;;&quot;&quot;;VLOOKUP([.G149];Period;2))">
            <text:p/>
          </table:table-cell>
          <table:table-cell table:style-name="ce87" table:formula="of:=IF([.G149]=&quot;&quot;;&quot;&quot;;[.A$14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9]=&quot;&quot;;&quot;&quot;; ROUND([.O1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43" calcext:value-type="float">
            <text:p>143</text:p>
          </table:table-cell>
          <table:table-cell table:style-name="ce52" table:formula="of:=IF([.G150]=&quot;&quot;;&quot;&quot;;DAY([.G150]))">
            <text:p/>
          </table:table-cell>
          <table:table-cell table:style-name="ce52" table:formula="of:=IF([.G150]=&quot;&quot;;&quot;&quot;;MONTH([.G150]))">
            <text:p/>
          </table:table-cell>
          <table:table-cell table:style-name="ce52" table:formula="of:=IF([.G150]=&quot;&quot;;&quot;&quot;; YEAR([.G150]))">
            <text:p/>
          </table:table-cell>
          <table:table-cell table:style-name="ce83" table:formula="of:=IF([.G150]=&quot;&quot;;&quot;&quot;;VLOOKUP([.G150];Period;2))">
            <text:p/>
          </table:table-cell>
          <table:table-cell table:style-name="ce87" table:formula="of:=IF([.G150]=&quot;&quot;;&quot;&quot;;[.A$15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0]=&quot;&quot;;&quot;&quot;; ROUND([.O1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44" calcext:value-type="float">
            <text:p>144</text:p>
          </table:table-cell>
          <table:table-cell table:style-name="ce52" table:formula="of:=IF([.G151]=&quot;&quot;;&quot;&quot;;DAY([.G151]))">
            <text:p/>
          </table:table-cell>
          <table:table-cell table:style-name="ce52" table:formula="of:=IF([.G151]=&quot;&quot;;&quot;&quot;;MONTH([.G151]))">
            <text:p/>
          </table:table-cell>
          <table:table-cell table:style-name="ce52" table:formula="of:=IF([.G151]=&quot;&quot;;&quot;&quot;; YEAR([.G151]))">
            <text:p/>
          </table:table-cell>
          <table:table-cell table:style-name="ce83" table:formula="of:=IF([.G151]=&quot;&quot;;&quot;&quot;;VLOOKUP([.G151];Period;2))">
            <text:p/>
          </table:table-cell>
          <table:table-cell table:style-name="ce87" table:formula="of:=IF([.G151]=&quot;&quot;;&quot;&quot;;[.A$15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1]=&quot;&quot;;&quot;&quot;; ROUND([.O1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45" calcext:value-type="float">
            <text:p>145</text:p>
          </table:table-cell>
          <table:table-cell table:style-name="ce52" table:formula="of:=IF([.G152]=&quot;&quot;;&quot;&quot;;DAY([.G152]))">
            <text:p/>
          </table:table-cell>
          <table:table-cell table:style-name="ce52" table:formula="of:=IF([.G152]=&quot;&quot;;&quot;&quot;;MONTH([.G152]))">
            <text:p/>
          </table:table-cell>
          <table:table-cell table:style-name="ce52" table:formula="of:=IF([.G152]=&quot;&quot;;&quot;&quot;; YEAR([.G152]))">
            <text:p/>
          </table:table-cell>
          <table:table-cell table:style-name="ce83" table:formula="of:=IF([.G152]=&quot;&quot;;&quot;&quot;;VLOOKUP([.G152];Period;2))">
            <text:p/>
          </table:table-cell>
          <table:table-cell table:style-name="ce87" table:formula="of:=IF([.G152]=&quot;&quot;;&quot;&quot;;[.A$15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2]=&quot;&quot;;&quot;&quot;; ROUND([.O1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46" calcext:value-type="float">
            <text:p>146</text:p>
          </table:table-cell>
          <table:table-cell table:style-name="ce52" table:formula="of:=IF([.G153]=&quot;&quot;;&quot;&quot;;DAY([.G153]))">
            <text:p/>
          </table:table-cell>
          <table:table-cell table:style-name="ce52" table:formula="of:=IF([.G153]=&quot;&quot;;&quot;&quot;;MONTH([.G153]))">
            <text:p/>
          </table:table-cell>
          <table:table-cell table:style-name="ce52" table:formula="of:=IF([.G153]=&quot;&quot;;&quot;&quot;; YEAR([.G153]))">
            <text:p/>
          </table:table-cell>
          <table:table-cell table:style-name="ce83" table:formula="of:=IF([.G153]=&quot;&quot;;&quot;&quot;;VLOOKUP([.G153];Period;2))">
            <text:p/>
          </table:table-cell>
          <table:table-cell table:style-name="ce87" table:formula="of:=IF([.G153]=&quot;&quot;;&quot;&quot;;[.A$15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3]=&quot;&quot;;&quot;&quot;; ROUND([.O1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47" calcext:value-type="float">
            <text:p>147</text:p>
          </table:table-cell>
          <table:table-cell table:style-name="ce52" table:formula="of:=IF([.G154]=&quot;&quot;;&quot;&quot;;DAY([.G154]))">
            <text:p/>
          </table:table-cell>
          <table:table-cell table:style-name="ce52" table:formula="of:=IF([.G154]=&quot;&quot;;&quot;&quot;;MONTH([.G154]))">
            <text:p/>
          </table:table-cell>
          <table:table-cell table:style-name="ce52" table:formula="of:=IF([.G154]=&quot;&quot;;&quot;&quot;; YEAR([.G154]))">
            <text:p/>
          </table:table-cell>
          <table:table-cell table:style-name="ce83" table:formula="of:=IF([.G154]=&quot;&quot;;&quot;&quot;;VLOOKUP([.G154];Period;2))">
            <text:p/>
          </table:table-cell>
          <table:table-cell table:style-name="ce87" table:formula="of:=IF([.G154]=&quot;&quot;;&quot;&quot;;[.A$15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4]=&quot;&quot;;&quot;&quot;; ROUND([.O1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48" calcext:value-type="float">
            <text:p>148</text:p>
          </table:table-cell>
          <table:table-cell table:style-name="ce52" table:formula="of:=IF([.G155]=&quot;&quot;;&quot;&quot;;DAY([.G155]))">
            <text:p/>
          </table:table-cell>
          <table:table-cell table:style-name="ce52" table:formula="of:=IF([.G155]=&quot;&quot;;&quot;&quot;;MONTH([.G155]))">
            <text:p/>
          </table:table-cell>
          <table:table-cell table:style-name="ce52" table:formula="of:=IF([.G155]=&quot;&quot;;&quot;&quot;; YEAR([.G155]))">
            <text:p/>
          </table:table-cell>
          <table:table-cell table:style-name="ce83" table:formula="of:=IF([.G155]=&quot;&quot;;&quot;&quot;;VLOOKUP([.G155];Period;2))">
            <text:p/>
          </table:table-cell>
          <table:table-cell table:style-name="ce87" table:formula="of:=IF([.G155]=&quot;&quot;;&quot;&quot;;[.A$15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5]=&quot;&quot;;&quot;&quot;; ROUND([.O1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49" calcext:value-type="float">
            <text:p>149</text:p>
          </table:table-cell>
          <table:table-cell table:style-name="ce52" table:formula="of:=IF([.G156]=&quot;&quot;;&quot;&quot;;DAY([.G156]))">
            <text:p/>
          </table:table-cell>
          <table:table-cell table:style-name="ce52" table:formula="of:=IF([.G156]=&quot;&quot;;&quot;&quot;;MONTH([.G156]))">
            <text:p/>
          </table:table-cell>
          <table:table-cell table:style-name="ce52" table:formula="of:=IF([.G156]=&quot;&quot;;&quot;&quot;; YEAR([.G156]))">
            <text:p/>
          </table:table-cell>
          <table:table-cell table:style-name="ce83" table:formula="of:=IF([.G156]=&quot;&quot;;&quot;&quot;;VLOOKUP([.G156];Period;2))">
            <text:p/>
          </table:table-cell>
          <table:table-cell table:style-name="ce87" table:formula="of:=IF([.G156]=&quot;&quot;;&quot;&quot;;[.A$15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6]=&quot;&quot;;&quot;&quot;; ROUND([.O1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50" calcext:value-type="float">
            <text:p>150</text:p>
          </table:table-cell>
          <table:table-cell table:style-name="ce52" table:formula="of:=IF([.G157]=&quot;&quot;;&quot;&quot;;DAY([.G157]))">
            <text:p/>
          </table:table-cell>
          <table:table-cell table:style-name="ce52" table:formula="of:=IF([.G157]=&quot;&quot;;&quot;&quot;;MONTH([.G157]))">
            <text:p/>
          </table:table-cell>
          <table:table-cell table:style-name="ce52" table:formula="of:=IF([.G157]=&quot;&quot;;&quot;&quot;; YEAR([.G157]))">
            <text:p/>
          </table:table-cell>
          <table:table-cell table:style-name="ce83" table:formula="of:=IF([.G157]=&quot;&quot;;&quot;&quot;;VLOOKUP([.G157];Period;2))">
            <text:p/>
          </table:table-cell>
          <table:table-cell table:style-name="ce87" table:formula="of:=IF([.G157]=&quot;&quot;;&quot;&quot;;[.A$15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7]=&quot;&quot;;&quot;&quot;; ROUND([.O1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51" calcext:value-type="float">
            <text:p>151</text:p>
          </table:table-cell>
          <table:table-cell table:style-name="ce52" table:formula="of:=IF([.G158]=&quot;&quot;;&quot;&quot;;DAY([.G158]))">
            <text:p/>
          </table:table-cell>
          <table:table-cell table:style-name="ce52" table:formula="of:=IF([.G158]=&quot;&quot;;&quot;&quot;;MONTH([.G158]))">
            <text:p/>
          </table:table-cell>
          <table:table-cell table:style-name="ce52" table:formula="of:=IF([.G158]=&quot;&quot;;&quot;&quot;; YEAR([.G158]))">
            <text:p/>
          </table:table-cell>
          <table:table-cell table:style-name="ce83" table:formula="of:=IF([.G158]=&quot;&quot;;&quot;&quot;;VLOOKUP([.G158];Period;2))">
            <text:p/>
          </table:table-cell>
          <table:table-cell table:style-name="ce87" table:formula="of:=IF([.G158]=&quot;&quot;;&quot;&quot;;[.A$15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8]=&quot;&quot;;&quot;&quot;; ROUND([.O1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52" calcext:value-type="float">
            <text:p>152</text:p>
          </table:table-cell>
          <table:table-cell table:style-name="ce52" table:formula="of:=IF([.G159]=&quot;&quot;;&quot;&quot;;DAY([.G159]))">
            <text:p/>
          </table:table-cell>
          <table:table-cell table:style-name="ce52" table:formula="of:=IF([.G159]=&quot;&quot;;&quot;&quot;;MONTH([.G159]))">
            <text:p/>
          </table:table-cell>
          <table:table-cell table:style-name="ce52" table:formula="of:=IF([.G159]=&quot;&quot;;&quot;&quot;; YEAR([.G159]))">
            <text:p/>
          </table:table-cell>
          <table:table-cell table:style-name="ce83" table:formula="of:=IF([.G159]=&quot;&quot;;&quot;&quot;;VLOOKUP([.G159];Period;2))">
            <text:p/>
          </table:table-cell>
          <table:table-cell table:style-name="ce87" table:formula="of:=IF([.G159]=&quot;&quot;;&quot;&quot;;[.A$15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9]=&quot;&quot;;&quot;&quot;; ROUND([.O1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53" calcext:value-type="float">
            <text:p>153</text:p>
          </table:table-cell>
          <table:table-cell table:style-name="ce52" table:formula="of:=IF([.G160]=&quot;&quot;;&quot;&quot;;DAY([.G160]))">
            <text:p/>
          </table:table-cell>
          <table:table-cell table:style-name="ce52" table:formula="of:=IF([.G160]=&quot;&quot;;&quot;&quot;;MONTH([.G160]))">
            <text:p/>
          </table:table-cell>
          <table:table-cell table:style-name="ce52" table:formula="of:=IF([.G160]=&quot;&quot;;&quot;&quot;; YEAR([.G160]))">
            <text:p/>
          </table:table-cell>
          <table:table-cell table:style-name="ce83" table:formula="of:=IF([.G160]=&quot;&quot;;&quot;&quot;;VLOOKUP([.G160];Period;2))">
            <text:p/>
          </table:table-cell>
          <table:table-cell table:style-name="ce87" table:formula="of:=IF([.G160]=&quot;&quot;;&quot;&quot;;[.A$16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0]=&quot;&quot;;&quot;&quot;; ROUND([.O1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54" calcext:value-type="float">
            <text:p>154</text:p>
          </table:table-cell>
          <table:table-cell table:style-name="ce52" table:formula="of:=IF([.G161]=&quot;&quot;;&quot;&quot;;DAY([.G161]))">
            <text:p/>
          </table:table-cell>
          <table:table-cell table:style-name="ce52" table:formula="of:=IF([.G161]=&quot;&quot;;&quot;&quot;;MONTH([.G161]))">
            <text:p/>
          </table:table-cell>
          <table:table-cell table:style-name="ce52" table:formula="of:=IF([.G161]=&quot;&quot;;&quot;&quot;; YEAR([.G161]))">
            <text:p/>
          </table:table-cell>
          <table:table-cell table:style-name="ce83" table:formula="of:=IF([.G161]=&quot;&quot;;&quot;&quot;;VLOOKUP([.G161];Period;2))">
            <text:p/>
          </table:table-cell>
          <table:table-cell table:style-name="ce87" table:formula="of:=IF([.G161]=&quot;&quot;;&quot;&quot;;[.A$16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1]=&quot;&quot;;&quot;&quot;; ROUND([.O1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55" calcext:value-type="float">
            <text:p>155</text:p>
          </table:table-cell>
          <table:table-cell table:style-name="ce52" table:formula="of:=IF([.G162]=&quot;&quot;;&quot;&quot;;DAY([.G162]))">
            <text:p/>
          </table:table-cell>
          <table:table-cell table:style-name="ce52" table:formula="of:=IF([.G162]=&quot;&quot;;&quot;&quot;;MONTH([.G162]))">
            <text:p/>
          </table:table-cell>
          <table:table-cell table:style-name="ce52" table:formula="of:=IF([.G162]=&quot;&quot;;&quot;&quot;; YEAR([.G162]))">
            <text:p/>
          </table:table-cell>
          <table:table-cell table:style-name="ce83" table:formula="of:=IF([.G162]=&quot;&quot;;&quot;&quot;;VLOOKUP([.G162];Period;2))">
            <text:p/>
          </table:table-cell>
          <table:table-cell table:style-name="ce87" table:formula="of:=IF([.G162]=&quot;&quot;;&quot;&quot;;[.A$16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2]=&quot;&quot;;&quot;&quot;; ROUND([.O1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56" calcext:value-type="float">
            <text:p>156</text:p>
          </table:table-cell>
          <table:table-cell table:style-name="ce52" table:formula="of:=IF([.G163]=&quot;&quot;;&quot;&quot;;DAY([.G163]))">
            <text:p/>
          </table:table-cell>
          <table:table-cell table:style-name="ce52" table:formula="of:=IF([.G163]=&quot;&quot;;&quot;&quot;;MONTH([.G163]))">
            <text:p/>
          </table:table-cell>
          <table:table-cell table:style-name="ce52" table:formula="of:=IF([.G163]=&quot;&quot;;&quot;&quot;; YEAR([.G163]))">
            <text:p/>
          </table:table-cell>
          <table:table-cell table:style-name="ce83" table:formula="of:=IF([.G163]=&quot;&quot;;&quot;&quot;;VLOOKUP([.G163];Period;2))">
            <text:p/>
          </table:table-cell>
          <table:table-cell table:style-name="ce87" table:formula="of:=IF([.G163]=&quot;&quot;;&quot;&quot;;[.A$16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3]=&quot;&quot;;&quot;&quot;; ROUND([.O1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57" calcext:value-type="float">
            <text:p>157</text:p>
          </table:table-cell>
          <table:table-cell table:style-name="ce52" table:formula="of:=IF([.G164]=&quot;&quot;;&quot;&quot;;DAY([.G164]))">
            <text:p/>
          </table:table-cell>
          <table:table-cell table:style-name="ce52" table:formula="of:=IF([.G164]=&quot;&quot;;&quot;&quot;;MONTH([.G164]))">
            <text:p/>
          </table:table-cell>
          <table:table-cell table:style-name="ce52" table:formula="of:=IF([.G164]=&quot;&quot;;&quot;&quot;; YEAR([.G164]))">
            <text:p/>
          </table:table-cell>
          <table:table-cell table:style-name="ce83" table:formula="of:=IF([.G164]=&quot;&quot;;&quot;&quot;;VLOOKUP([.G164];Period;2))">
            <text:p/>
          </table:table-cell>
          <table:table-cell table:style-name="ce87" table:formula="of:=IF([.G164]=&quot;&quot;;&quot;&quot;;[.A$16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4]=&quot;&quot;;&quot;&quot;; ROUND([.O1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58" calcext:value-type="float">
            <text:p>158</text:p>
          </table:table-cell>
          <table:table-cell table:style-name="ce52" table:formula="of:=IF([.G165]=&quot;&quot;;&quot;&quot;;DAY([.G165]))">
            <text:p/>
          </table:table-cell>
          <table:table-cell table:style-name="ce52" table:formula="of:=IF([.G165]=&quot;&quot;;&quot;&quot;;MONTH([.G165]))">
            <text:p/>
          </table:table-cell>
          <table:table-cell table:style-name="ce52" table:formula="of:=IF([.G165]=&quot;&quot;;&quot;&quot;; YEAR([.G165]))">
            <text:p/>
          </table:table-cell>
          <table:table-cell table:style-name="ce83" table:formula="of:=IF([.G165]=&quot;&quot;;&quot;&quot;;VLOOKUP([.G165];Period;2))">
            <text:p/>
          </table:table-cell>
          <table:table-cell table:style-name="ce87" table:formula="of:=IF([.G165]=&quot;&quot;;&quot;&quot;;[.A$16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5]=&quot;&quot;;&quot;&quot;; ROUND([.O1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59" calcext:value-type="float">
            <text:p>159</text:p>
          </table:table-cell>
          <table:table-cell table:style-name="ce52" table:formula="of:=IF([.G166]=&quot;&quot;;&quot;&quot;;DAY([.G166]))">
            <text:p/>
          </table:table-cell>
          <table:table-cell table:style-name="ce52" table:formula="of:=IF([.G166]=&quot;&quot;;&quot;&quot;;MONTH([.G166]))">
            <text:p/>
          </table:table-cell>
          <table:table-cell table:style-name="ce52" table:formula="of:=IF([.G166]=&quot;&quot;;&quot;&quot;; YEAR([.G166]))">
            <text:p/>
          </table:table-cell>
          <table:table-cell table:style-name="ce83" table:formula="of:=IF([.G166]=&quot;&quot;;&quot;&quot;;VLOOKUP([.G166];Period;2))">
            <text:p/>
          </table:table-cell>
          <table:table-cell table:style-name="ce87" table:formula="of:=IF([.G166]=&quot;&quot;;&quot;&quot;;[.A$16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6]=&quot;&quot;;&quot;&quot;; ROUND([.O1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60" calcext:value-type="float">
            <text:p>160</text:p>
          </table:table-cell>
          <table:table-cell table:style-name="ce52" table:formula="of:=IF([.G167]=&quot;&quot;;&quot;&quot;;DAY([.G167]))">
            <text:p/>
          </table:table-cell>
          <table:table-cell table:style-name="ce52" table:formula="of:=IF([.G167]=&quot;&quot;;&quot;&quot;;MONTH([.G167]))">
            <text:p/>
          </table:table-cell>
          <table:table-cell table:style-name="ce52" table:formula="of:=IF([.G167]=&quot;&quot;;&quot;&quot;; YEAR([.G167]))">
            <text:p/>
          </table:table-cell>
          <table:table-cell table:style-name="ce83" table:formula="of:=IF([.G167]=&quot;&quot;;&quot;&quot;;VLOOKUP([.G167];Period;2))">
            <text:p/>
          </table:table-cell>
          <table:table-cell table:style-name="ce87" table:formula="of:=IF([.G167]=&quot;&quot;;&quot;&quot;;[.A$16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7]=&quot;&quot;;&quot;&quot;; ROUND([.O1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61" calcext:value-type="float">
            <text:p>161</text:p>
          </table:table-cell>
          <table:table-cell table:style-name="ce52" table:formula="of:=IF([.G168]=&quot;&quot;;&quot;&quot;;DAY([.G168]))">
            <text:p/>
          </table:table-cell>
          <table:table-cell table:style-name="ce52" table:formula="of:=IF([.G168]=&quot;&quot;;&quot;&quot;;MONTH([.G168]))">
            <text:p/>
          </table:table-cell>
          <table:table-cell table:style-name="ce52" table:formula="of:=IF([.G168]=&quot;&quot;;&quot;&quot;; YEAR([.G168]))">
            <text:p/>
          </table:table-cell>
          <table:table-cell table:style-name="ce83" table:formula="of:=IF([.G168]=&quot;&quot;;&quot;&quot;;VLOOKUP([.G168];Period;2))">
            <text:p/>
          </table:table-cell>
          <table:table-cell table:style-name="ce87" table:formula="of:=IF([.G168]=&quot;&quot;;&quot;&quot;;[.A$16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8]=&quot;&quot;;&quot;&quot;; ROUND([.O1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62" calcext:value-type="float">
            <text:p>162</text:p>
          </table:table-cell>
          <table:table-cell table:style-name="ce52" table:formula="of:=IF([.G169]=&quot;&quot;;&quot;&quot;;DAY([.G169]))">
            <text:p/>
          </table:table-cell>
          <table:table-cell table:style-name="ce52" table:formula="of:=IF([.G169]=&quot;&quot;;&quot;&quot;;MONTH([.G169]))">
            <text:p/>
          </table:table-cell>
          <table:table-cell table:style-name="ce52" table:formula="of:=IF([.G169]=&quot;&quot;;&quot;&quot;; YEAR([.G169]))">
            <text:p/>
          </table:table-cell>
          <table:table-cell table:style-name="ce83" table:formula="of:=IF([.G169]=&quot;&quot;;&quot;&quot;;VLOOKUP([.G169];Period;2))">
            <text:p/>
          </table:table-cell>
          <table:table-cell table:style-name="ce87" table:formula="of:=IF([.G169]=&quot;&quot;;&quot;&quot;;[.A$16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9]=&quot;&quot;;&quot;&quot;; ROUND([.O1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63" calcext:value-type="float">
            <text:p>163</text:p>
          </table:table-cell>
          <table:table-cell table:style-name="ce52" table:formula="of:=IF([.G170]=&quot;&quot;;&quot;&quot;;DAY([.G170]))">
            <text:p/>
          </table:table-cell>
          <table:table-cell table:style-name="ce52" table:formula="of:=IF([.G170]=&quot;&quot;;&quot;&quot;;MONTH([.G170]))">
            <text:p/>
          </table:table-cell>
          <table:table-cell table:style-name="ce52" table:formula="of:=IF([.G170]=&quot;&quot;;&quot;&quot;; YEAR([.G170]))">
            <text:p/>
          </table:table-cell>
          <table:table-cell table:style-name="ce83" table:formula="of:=IF([.G170]=&quot;&quot;;&quot;&quot;;VLOOKUP([.G170];Period;2))">
            <text:p/>
          </table:table-cell>
          <table:table-cell table:style-name="ce87" table:formula="of:=IF([.G170]=&quot;&quot;;&quot;&quot;;[.A$17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0]=&quot;&quot;;&quot;&quot;; ROUND([.O1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64" calcext:value-type="float">
            <text:p>164</text:p>
          </table:table-cell>
          <table:table-cell table:style-name="ce52" table:formula="of:=IF([.G171]=&quot;&quot;;&quot;&quot;;DAY([.G171]))">
            <text:p/>
          </table:table-cell>
          <table:table-cell table:style-name="ce52" table:formula="of:=IF([.G171]=&quot;&quot;;&quot;&quot;;MONTH([.G171]))">
            <text:p/>
          </table:table-cell>
          <table:table-cell table:style-name="ce52" table:formula="of:=IF([.G171]=&quot;&quot;;&quot;&quot;; YEAR([.G171]))">
            <text:p/>
          </table:table-cell>
          <table:table-cell table:style-name="ce83" table:formula="of:=IF([.G171]=&quot;&quot;;&quot;&quot;;VLOOKUP([.G171];Period;2))">
            <text:p/>
          </table:table-cell>
          <table:table-cell table:style-name="ce87" table:formula="of:=IF([.G171]=&quot;&quot;;&quot;&quot;;[.A$17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1]=&quot;&quot;;&quot;&quot;; ROUND([.O1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65" calcext:value-type="float">
            <text:p>165</text:p>
          </table:table-cell>
          <table:table-cell table:style-name="ce52" table:formula="of:=IF([.G172]=&quot;&quot;;&quot;&quot;;DAY([.G172]))">
            <text:p/>
          </table:table-cell>
          <table:table-cell table:style-name="ce52" table:formula="of:=IF([.G172]=&quot;&quot;;&quot;&quot;;MONTH([.G172]))">
            <text:p/>
          </table:table-cell>
          <table:table-cell table:style-name="ce52" table:formula="of:=IF([.G172]=&quot;&quot;;&quot;&quot;; YEAR([.G172]))">
            <text:p/>
          </table:table-cell>
          <table:table-cell table:style-name="ce83" table:formula="of:=IF([.G172]=&quot;&quot;;&quot;&quot;;VLOOKUP([.G172];Period;2))">
            <text:p/>
          </table:table-cell>
          <table:table-cell table:style-name="ce87" table:formula="of:=IF([.G172]=&quot;&quot;;&quot;&quot;;[.A$17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2]=&quot;&quot;;&quot;&quot;; ROUND([.O1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66" calcext:value-type="float">
            <text:p>166</text:p>
          </table:table-cell>
          <table:table-cell table:style-name="ce52" table:formula="of:=IF([.G173]=&quot;&quot;;&quot;&quot;;DAY([.G173]))">
            <text:p/>
          </table:table-cell>
          <table:table-cell table:style-name="ce52" table:formula="of:=IF([.G173]=&quot;&quot;;&quot;&quot;;MONTH([.G173]))">
            <text:p/>
          </table:table-cell>
          <table:table-cell table:style-name="ce52" table:formula="of:=IF([.G173]=&quot;&quot;;&quot;&quot;; YEAR([.G173]))">
            <text:p/>
          </table:table-cell>
          <table:table-cell table:style-name="ce83" table:formula="of:=IF([.G173]=&quot;&quot;;&quot;&quot;;VLOOKUP([.G173];Period;2))">
            <text:p/>
          </table:table-cell>
          <table:table-cell table:style-name="ce87" table:formula="of:=IF([.G173]=&quot;&quot;;&quot;&quot;;[.A$17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3]=&quot;&quot;;&quot;&quot;; ROUND([.O1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67" calcext:value-type="float">
            <text:p>167</text:p>
          </table:table-cell>
          <table:table-cell table:style-name="ce52" table:formula="of:=IF([.G174]=&quot;&quot;;&quot;&quot;;DAY([.G174]))">
            <text:p/>
          </table:table-cell>
          <table:table-cell table:style-name="ce52" table:formula="of:=IF([.G174]=&quot;&quot;;&quot;&quot;;MONTH([.G174]))">
            <text:p/>
          </table:table-cell>
          <table:table-cell table:style-name="ce52" table:formula="of:=IF([.G174]=&quot;&quot;;&quot;&quot;; YEAR([.G174]))">
            <text:p/>
          </table:table-cell>
          <table:table-cell table:style-name="ce83" table:formula="of:=IF([.G174]=&quot;&quot;;&quot;&quot;;VLOOKUP([.G174];Period;2))">
            <text:p/>
          </table:table-cell>
          <table:table-cell table:style-name="ce87" table:formula="of:=IF([.G174]=&quot;&quot;;&quot;&quot;;[.A$17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4]=&quot;&quot;;&quot;&quot;; ROUND([.O1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68" calcext:value-type="float">
            <text:p>168</text:p>
          </table:table-cell>
          <table:table-cell table:style-name="ce52" table:formula="of:=IF([.G175]=&quot;&quot;;&quot;&quot;;DAY([.G175]))">
            <text:p/>
          </table:table-cell>
          <table:table-cell table:style-name="ce52" table:formula="of:=IF([.G175]=&quot;&quot;;&quot;&quot;;MONTH([.G175]))">
            <text:p/>
          </table:table-cell>
          <table:table-cell table:style-name="ce52" table:formula="of:=IF([.G175]=&quot;&quot;;&quot;&quot;; YEAR([.G175]))">
            <text:p/>
          </table:table-cell>
          <table:table-cell table:style-name="ce83" table:formula="of:=IF([.G175]=&quot;&quot;;&quot;&quot;;VLOOKUP([.G175];Period;2))">
            <text:p/>
          </table:table-cell>
          <table:table-cell table:style-name="ce87" table:formula="of:=IF([.G175]=&quot;&quot;;&quot;&quot;;[.A$17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5]=&quot;&quot;;&quot;&quot;; ROUND([.O1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69" calcext:value-type="float">
            <text:p>169</text:p>
          </table:table-cell>
          <table:table-cell table:style-name="ce52" table:formula="of:=IF([.G176]=&quot;&quot;;&quot;&quot;;DAY([.G176]))">
            <text:p/>
          </table:table-cell>
          <table:table-cell table:style-name="ce52" table:formula="of:=IF([.G176]=&quot;&quot;;&quot;&quot;;MONTH([.G176]))">
            <text:p/>
          </table:table-cell>
          <table:table-cell table:style-name="ce52" table:formula="of:=IF([.G176]=&quot;&quot;;&quot;&quot;; YEAR([.G176]))">
            <text:p/>
          </table:table-cell>
          <table:table-cell table:style-name="ce83" table:formula="of:=IF([.G176]=&quot;&quot;;&quot;&quot;;VLOOKUP([.G176];Period;2))">
            <text:p/>
          </table:table-cell>
          <table:table-cell table:style-name="ce87" table:formula="of:=IF([.G176]=&quot;&quot;;&quot;&quot;;[.A$17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6]=&quot;&quot;;&quot;&quot;; ROUND([.O1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70" calcext:value-type="float">
            <text:p>170</text:p>
          </table:table-cell>
          <table:table-cell table:style-name="ce52" table:formula="of:=IF([.G177]=&quot;&quot;;&quot;&quot;;DAY([.G177]))">
            <text:p/>
          </table:table-cell>
          <table:table-cell table:style-name="ce52" table:formula="of:=IF([.G177]=&quot;&quot;;&quot;&quot;;MONTH([.G177]))">
            <text:p/>
          </table:table-cell>
          <table:table-cell table:style-name="ce52" table:formula="of:=IF([.G177]=&quot;&quot;;&quot;&quot;; YEAR([.G177]))">
            <text:p/>
          </table:table-cell>
          <table:table-cell table:style-name="ce83" table:formula="of:=IF([.G177]=&quot;&quot;;&quot;&quot;;VLOOKUP([.G177];Period;2))">
            <text:p/>
          </table:table-cell>
          <table:table-cell table:style-name="ce87" table:formula="of:=IF([.G177]=&quot;&quot;;&quot;&quot;;[.A$17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7]=&quot;&quot;;&quot;&quot;; ROUND([.O1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71" calcext:value-type="float">
            <text:p>171</text:p>
          </table:table-cell>
          <table:table-cell table:style-name="ce52" table:formula="of:=IF([.G178]=&quot;&quot;;&quot;&quot;;DAY([.G178]))">
            <text:p/>
          </table:table-cell>
          <table:table-cell table:style-name="ce52" table:formula="of:=IF([.G178]=&quot;&quot;;&quot;&quot;;MONTH([.G178]))">
            <text:p/>
          </table:table-cell>
          <table:table-cell table:style-name="ce52" table:formula="of:=IF([.G178]=&quot;&quot;;&quot;&quot;; YEAR([.G178]))">
            <text:p/>
          </table:table-cell>
          <table:table-cell table:style-name="ce83" table:formula="of:=IF([.G178]=&quot;&quot;;&quot;&quot;;VLOOKUP([.G178];Period;2))">
            <text:p/>
          </table:table-cell>
          <table:table-cell table:style-name="ce87" table:formula="of:=IF([.G178]=&quot;&quot;;&quot;&quot;;[.A$17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8]=&quot;&quot;;&quot;&quot;; ROUND([.O1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72" calcext:value-type="float">
            <text:p>172</text:p>
          </table:table-cell>
          <table:table-cell table:style-name="ce52" table:formula="of:=IF([.G179]=&quot;&quot;;&quot;&quot;;DAY([.G179]))">
            <text:p/>
          </table:table-cell>
          <table:table-cell table:style-name="ce52" table:formula="of:=IF([.G179]=&quot;&quot;;&quot;&quot;;MONTH([.G179]))">
            <text:p/>
          </table:table-cell>
          <table:table-cell table:style-name="ce52" table:formula="of:=IF([.G179]=&quot;&quot;;&quot;&quot;; YEAR([.G179]))">
            <text:p/>
          </table:table-cell>
          <table:table-cell table:style-name="ce83" table:formula="of:=IF([.G179]=&quot;&quot;;&quot;&quot;;VLOOKUP([.G179];Period;2))">
            <text:p/>
          </table:table-cell>
          <table:table-cell table:style-name="ce87" table:formula="of:=IF([.G179]=&quot;&quot;;&quot;&quot;;[.A$17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9]=&quot;&quot;;&quot;&quot;; ROUND([.O1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73" calcext:value-type="float">
            <text:p>173</text:p>
          </table:table-cell>
          <table:table-cell table:style-name="ce52" table:formula="of:=IF([.G180]=&quot;&quot;;&quot;&quot;;DAY([.G180]))">
            <text:p/>
          </table:table-cell>
          <table:table-cell table:style-name="ce52" table:formula="of:=IF([.G180]=&quot;&quot;;&quot;&quot;;MONTH([.G180]))">
            <text:p/>
          </table:table-cell>
          <table:table-cell table:style-name="ce52" table:formula="of:=IF([.G180]=&quot;&quot;;&quot;&quot;; YEAR([.G180]))">
            <text:p/>
          </table:table-cell>
          <table:table-cell table:style-name="ce83" table:formula="of:=IF([.G180]=&quot;&quot;;&quot;&quot;;VLOOKUP([.G180];Period;2))">
            <text:p/>
          </table:table-cell>
          <table:table-cell table:style-name="ce87" table:formula="of:=IF([.G180]=&quot;&quot;;&quot;&quot;;[.A$18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0]=&quot;&quot;;&quot;&quot;; ROUND([.O1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74" calcext:value-type="float">
            <text:p>174</text:p>
          </table:table-cell>
          <table:table-cell table:style-name="ce52" table:formula="of:=IF([.G181]=&quot;&quot;;&quot;&quot;;DAY([.G181]))">
            <text:p/>
          </table:table-cell>
          <table:table-cell table:style-name="ce52" table:formula="of:=IF([.G181]=&quot;&quot;;&quot;&quot;;MONTH([.G181]))">
            <text:p/>
          </table:table-cell>
          <table:table-cell table:style-name="ce52" table:formula="of:=IF([.G181]=&quot;&quot;;&quot;&quot;; YEAR([.G181]))">
            <text:p/>
          </table:table-cell>
          <table:table-cell table:style-name="ce83" table:formula="of:=IF([.G181]=&quot;&quot;;&quot;&quot;;VLOOKUP([.G181];Period;2))">
            <text:p/>
          </table:table-cell>
          <table:table-cell table:style-name="ce87" table:formula="of:=IF([.G181]=&quot;&quot;;&quot;&quot;;[.A$18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1]=&quot;&quot;;&quot;&quot;; ROUND([.O1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75" calcext:value-type="float">
            <text:p>175</text:p>
          </table:table-cell>
          <table:table-cell table:style-name="ce52" table:formula="of:=IF([.G182]=&quot;&quot;;&quot;&quot;;DAY([.G182]))">
            <text:p/>
          </table:table-cell>
          <table:table-cell table:style-name="ce52" table:formula="of:=IF([.G182]=&quot;&quot;;&quot;&quot;;MONTH([.G182]))">
            <text:p/>
          </table:table-cell>
          <table:table-cell table:style-name="ce52" table:formula="of:=IF([.G182]=&quot;&quot;;&quot;&quot;; YEAR([.G182]))">
            <text:p/>
          </table:table-cell>
          <table:table-cell table:style-name="ce83" table:formula="of:=IF([.G182]=&quot;&quot;;&quot;&quot;;VLOOKUP([.G182];Period;2))">
            <text:p/>
          </table:table-cell>
          <table:table-cell table:style-name="ce87" table:formula="of:=IF([.G182]=&quot;&quot;;&quot;&quot;;[.A$18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2]=&quot;&quot;;&quot;&quot;; ROUND([.O1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76" calcext:value-type="float">
            <text:p>176</text:p>
          </table:table-cell>
          <table:table-cell table:style-name="ce52" table:formula="of:=IF([.G183]=&quot;&quot;;&quot;&quot;;DAY([.G183]))">
            <text:p/>
          </table:table-cell>
          <table:table-cell table:style-name="ce52" table:formula="of:=IF([.G183]=&quot;&quot;;&quot;&quot;;MONTH([.G183]))">
            <text:p/>
          </table:table-cell>
          <table:table-cell table:style-name="ce52" table:formula="of:=IF([.G183]=&quot;&quot;;&quot;&quot;; YEAR([.G183]))">
            <text:p/>
          </table:table-cell>
          <table:table-cell table:style-name="ce83" table:formula="of:=IF([.G183]=&quot;&quot;;&quot;&quot;;VLOOKUP([.G183];Period;2))">
            <text:p/>
          </table:table-cell>
          <table:table-cell table:style-name="ce87" table:formula="of:=IF([.G183]=&quot;&quot;;&quot;&quot;;[.A$18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3]=&quot;&quot;;&quot;&quot;; ROUND([.O1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77" calcext:value-type="float">
            <text:p>177</text:p>
          </table:table-cell>
          <table:table-cell table:style-name="ce52" table:formula="of:=IF([.G184]=&quot;&quot;;&quot;&quot;;DAY([.G184]))">
            <text:p/>
          </table:table-cell>
          <table:table-cell table:style-name="ce52" table:formula="of:=IF([.G184]=&quot;&quot;;&quot;&quot;;MONTH([.G184]))">
            <text:p/>
          </table:table-cell>
          <table:table-cell table:style-name="ce52" table:formula="of:=IF([.G184]=&quot;&quot;;&quot;&quot;; YEAR([.G184]))">
            <text:p/>
          </table:table-cell>
          <table:table-cell table:style-name="ce83" table:formula="of:=IF([.G184]=&quot;&quot;;&quot;&quot;;VLOOKUP([.G184];Period;2))">
            <text:p/>
          </table:table-cell>
          <table:table-cell table:style-name="ce87" table:formula="of:=IF([.G184]=&quot;&quot;;&quot;&quot;;[.A$18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4]=&quot;&quot;;&quot;&quot;; ROUND([.O1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78" calcext:value-type="float">
            <text:p>178</text:p>
          </table:table-cell>
          <table:table-cell table:style-name="ce52" table:formula="of:=IF([.G185]=&quot;&quot;;&quot;&quot;;DAY([.G185]))">
            <text:p/>
          </table:table-cell>
          <table:table-cell table:style-name="ce52" table:formula="of:=IF([.G185]=&quot;&quot;;&quot;&quot;;MONTH([.G185]))">
            <text:p/>
          </table:table-cell>
          <table:table-cell table:style-name="ce52" table:formula="of:=IF([.G185]=&quot;&quot;;&quot;&quot;; YEAR([.G185]))">
            <text:p/>
          </table:table-cell>
          <table:table-cell table:style-name="ce83" table:formula="of:=IF([.G185]=&quot;&quot;;&quot;&quot;;VLOOKUP([.G185];Period;2))">
            <text:p/>
          </table:table-cell>
          <table:table-cell table:style-name="ce87" table:formula="of:=IF([.G185]=&quot;&quot;;&quot;&quot;;[.A$18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5]=&quot;&quot;;&quot;&quot;; ROUND([.O1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79" calcext:value-type="float">
            <text:p>179</text:p>
          </table:table-cell>
          <table:table-cell table:style-name="ce52" table:formula="of:=IF([.G186]=&quot;&quot;;&quot;&quot;;DAY([.G186]))">
            <text:p/>
          </table:table-cell>
          <table:table-cell table:style-name="ce52" table:formula="of:=IF([.G186]=&quot;&quot;;&quot;&quot;;MONTH([.G186]))">
            <text:p/>
          </table:table-cell>
          <table:table-cell table:style-name="ce52" table:formula="of:=IF([.G186]=&quot;&quot;;&quot;&quot;; YEAR([.G186]))">
            <text:p/>
          </table:table-cell>
          <table:table-cell table:style-name="ce83" table:formula="of:=IF([.G186]=&quot;&quot;;&quot;&quot;;VLOOKUP([.G186];Period;2))">
            <text:p/>
          </table:table-cell>
          <table:table-cell table:style-name="ce87" table:formula="of:=IF([.G186]=&quot;&quot;;&quot;&quot;;[.A$18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6]=&quot;&quot;;&quot;&quot;; ROUND([.O1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80" calcext:value-type="float">
            <text:p>180</text:p>
          </table:table-cell>
          <table:table-cell table:style-name="ce52" table:formula="of:=IF([.G187]=&quot;&quot;;&quot;&quot;;DAY([.G187]))">
            <text:p/>
          </table:table-cell>
          <table:table-cell table:style-name="ce52" table:formula="of:=IF([.G187]=&quot;&quot;;&quot;&quot;;MONTH([.G187]))">
            <text:p/>
          </table:table-cell>
          <table:table-cell table:style-name="ce52" table:formula="of:=IF([.G187]=&quot;&quot;;&quot;&quot;; YEAR([.G187]))">
            <text:p/>
          </table:table-cell>
          <table:table-cell table:style-name="ce83" table:formula="of:=IF([.G187]=&quot;&quot;;&quot;&quot;;VLOOKUP([.G187];Period;2))">
            <text:p/>
          </table:table-cell>
          <table:table-cell table:style-name="ce87" table:formula="of:=IF([.G187]=&quot;&quot;;&quot;&quot;;[.A$18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7]=&quot;&quot;;&quot;&quot;; ROUND([.O1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81" calcext:value-type="float">
            <text:p>181</text:p>
          </table:table-cell>
          <table:table-cell table:style-name="ce52" table:formula="of:=IF([.G188]=&quot;&quot;;&quot;&quot;;DAY([.G188]))">
            <text:p/>
          </table:table-cell>
          <table:table-cell table:style-name="ce52" table:formula="of:=IF([.G188]=&quot;&quot;;&quot;&quot;;MONTH([.G188]))">
            <text:p/>
          </table:table-cell>
          <table:table-cell table:style-name="ce52" table:formula="of:=IF([.G188]=&quot;&quot;;&quot;&quot;; YEAR([.G188]))">
            <text:p/>
          </table:table-cell>
          <table:table-cell table:style-name="ce83" table:formula="of:=IF([.G188]=&quot;&quot;;&quot;&quot;;VLOOKUP([.G188];Period;2))">
            <text:p/>
          </table:table-cell>
          <table:table-cell table:style-name="ce87" table:formula="of:=IF([.G188]=&quot;&quot;;&quot;&quot;;[.A$18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8]=&quot;&quot;;&quot;&quot;; ROUND([.O1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82" calcext:value-type="float">
            <text:p>182</text:p>
          </table:table-cell>
          <table:table-cell table:style-name="ce52" table:formula="of:=IF([.G189]=&quot;&quot;;&quot;&quot;;DAY([.G189]))">
            <text:p/>
          </table:table-cell>
          <table:table-cell table:style-name="ce52" table:formula="of:=IF([.G189]=&quot;&quot;;&quot;&quot;;MONTH([.G189]))">
            <text:p/>
          </table:table-cell>
          <table:table-cell table:style-name="ce52" table:formula="of:=IF([.G189]=&quot;&quot;;&quot;&quot;; YEAR([.G189]))">
            <text:p/>
          </table:table-cell>
          <table:table-cell table:style-name="ce83" table:formula="of:=IF([.G189]=&quot;&quot;;&quot;&quot;;VLOOKUP([.G189];Period;2))">
            <text:p/>
          </table:table-cell>
          <table:table-cell table:style-name="ce87" table:formula="of:=IF([.G189]=&quot;&quot;;&quot;&quot;;[.A$18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9]=&quot;&quot;;&quot;&quot;; ROUND([.O1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83" calcext:value-type="float">
            <text:p>183</text:p>
          </table:table-cell>
          <table:table-cell table:style-name="ce52" table:formula="of:=IF([.G190]=&quot;&quot;;&quot;&quot;;DAY([.G190]))">
            <text:p/>
          </table:table-cell>
          <table:table-cell table:style-name="ce52" table:formula="of:=IF([.G190]=&quot;&quot;;&quot;&quot;;MONTH([.G190]))">
            <text:p/>
          </table:table-cell>
          <table:table-cell table:style-name="ce52" table:formula="of:=IF([.G190]=&quot;&quot;;&quot;&quot;; YEAR([.G190]))">
            <text:p/>
          </table:table-cell>
          <table:table-cell table:style-name="ce83" table:formula="of:=IF([.G190]=&quot;&quot;;&quot;&quot;;VLOOKUP([.G190];Period;2))">
            <text:p/>
          </table:table-cell>
          <table:table-cell table:style-name="ce87" table:formula="of:=IF([.G190]=&quot;&quot;;&quot;&quot;;[.A$19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0]=&quot;&quot;;&quot;&quot;; ROUND([.O1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84" calcext:value-type="float">
            <text:p>184</text:p>
          </table:table-cell>
          <table:table-cell table:style-name="ce52" table:formula="of:=IF([.G191]=&quot;&quot;;&quot;&quot;;DAY([.G191]))">
            <text:p/>
          </table:table-cell>
          <table:table-cell table:style-name="ce52" table:formula="of:=IF([.G191]=&quot;&quot;;&quot;&quot;;MONTH([.G191]))">
            <text:p/>
          </table:table-cell>
          <table:table-cell table:style-name="ce52" table:formula="of:=IF([.G191]=&quot;&quot;;&quot;&quot;; YEAR([.G191]))">
            <text:p/>
          </table:table-cell>
          <table:table-cell table:style-name="ce83" table:formula="of:=IF([.G191]=&quot;&quot;;&quot;&quot;;VLOOKUP([.G191];Period;2))">
            <text:p/>
          </table:table-cell>
          <table:table-cell table:style-name="ce87" table:formula="of:=IF([.G191]=&quot;&quot;;&quot;&quot;;[.A$19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1]=&quot;&quot;;&quot;&quot;; ROUND([.O1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85" calcext:value-type="float">
            <text:p>185</text:p>
          </table:table-cell>
          <table:table-cell table:style-name="ce52" table:formula="of:=IF([.G192]=&quot;&quot;;&quot;&quot;;DAY([.G192]))">
            <text:p/>
          </table:table-cell>
          <table:table-cell table:style-name="ce52" table:formula="of:=IF([.G192]=&quot;&quot;;&quot;&quot;;MONTH([.G192]))">
            <text:p/>
          </table:table-cell>
          <table:table-cell table:style-name="ce52" table:formula="of:=IF([.G192]=&quot;&quot;;&quot;&quot;; YEAR([.G192]))">
            <text:p/>
          </table:table-cell>
          <table:table-cell table:style-name="ce83" table:formula="of:=IF([.G192]=&quot;&quot;;&quot;&quot;;VLOOKUP([.G192];Period;2))">
            <text:p/>
          </table:table-cell>
          <table:table-cell table:style-name="ce87" table:formula="of:=IF([.G192]=&quot;&quot;;&quot;&quot;;[.A$19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2]=&quot;&quot;;&quot;&quot;; ROUND([.O1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86" calcext:value-type="float">
            <text:p>186</text:p>
          </table:table-cell>
          <table:table-cell table:style-name="ce52" table:formula="of:=IF([.G193]=&quot;&quot;;&quot;&quot;;DAY([.G193]))">
            <text:p/>
          </table:table-cell>
          <table:table-cell table:style-name="ce52" table:formula="of:=IF([.G193]=&quot;&quot;;&quot;&quot;;MONTH([.G193]))">
            <text:p/>
          </table:table-cell>
          <table:table-cell table:style-name="ce52" table:formula="of:=IF([.G193]=&quot;&quot;;&quot;&quot;; YEAR([.G193]))">
            <text:p/>
          </table:table-cell>
          <table:table-cell table:style-name="ce83" table:formula="of:=IF([.G193]=&quot;&quot;;&quot;&quot;;VLOOKUP([.G193];Period;2))">
            <text:p/>
          </table:table-cell>
          <table:table-cell table:style-name="ce87" table:formula="of:=IF([.G193]=&quot;&quot;;&quot;&quot;;[.A$19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3]=&quot;&quot;;&quot;&quot;; ROUND([.O1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87" calcext:value-type="float">
            <text:p>187</text:p>
          </table:table-cell>
          <table:table-cell table:style-name="ce52" table:formula="of:=IF([.G194]=&quot;&quot;;&quot;&quot;;DAY([.G194]))">
            <text:p/>
          </table:table-cell>
          <table:table-cell table:style-name="ce52" table:formula="of:=IF([.G194]=&quot;&quot;;&quot;&quot;;MONTH([.G194]))">
            <text:p/>
          </table:table-cell>
          <table:table-cell table:style-name="ce52" table:formula="of:=IF([.G194]=&quot;&quot;;&quot;&quot;; YEAR([.G194]))">
            <text:p/>
          </table:table-cell>
          <table:table-cell table:style-name="ce83" table:formula="of:=IF([.G194]=&quot;&quot;;&quot;&quot;;VLOOKUP([.G194];Period;2))">
            <text:p/>
          </table:table-cell>
          <table:table-cell table:style-name="ce87" table:formula="of:=IF([.G194]=&quot;&quot;;&quot;&quot;;[.A$19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4]=&quot;&quot;;&quot;&quot;; ROUND([.O1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88" calcext:value-type="float">
            <text:p>188</text:p>
          </table:table-cell>
          <table:table-cell table:style-name="ce52" table:formula="of:=IF([.G195]=&quot;&quot;;&quot;&quot;;DAY([.G195]))">
            <text:p/>
          </table:table-cell>
          <table:table-cell table:style-name="ce52" table:formula="of:=IF([.G195]=&quot;&quot;;&quot;&quot;;MONTH([.G195]))">
            <text:p/>
          </table:table-cell>
          <table:table-cell table:style-name="ce52" table:formula="of:=IF([.G195]=&quot;&quot;;&quot;&quot;; YEAR([.G195]))">
            <text:p/>
          </table:table-cell>
          <table:table-cell table:style-name="ce83" table:formula="of:=IF([.G195]=&quot;&quot;;&quot;&quot;;VLOOKUP([.G195];Period;2))">
            <text:p/>
          </table:table-cell>
          <table:table-cell table:style-name="ce87" table:formula="of:=IF([.G195]=&quot;&quot;;&quot;&quot;;[.A$19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5]=&quot;&quot;;&quot;&quot;; ROUND([.O1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89" calcext:value-type="float">
            <text:p>189</text:p>
          </table:table-cell>
          <table:table-cell table:style-name="ce52" table:formula="of:=IF([.G196]=&quot;&quot;;&quot;&quot;;DAY([.G196]))">
            <text:p/>
          </table:table-cell>
          <table:table-cell table:style-name="ce52" table:formula="of:=IF([.G196]=&quot;&quot;;&quot;&quot;;MONTH([.G196]))">
            <text:p/>
          </table:table-cell>
          <table:table-cell table:style-name="ce52" table:formula="of:=IF([.G196]=&quot;&quot;;&quot;&quot;; YEAR([.G196]))">
            <text:p/>
          </table:table-cell>
          <table:table-cell table:style-name="ce83" table:formula="of:=IF([.G196]=&quot;&quot;;&quot;&quot;;VLOOKUP([.G196];Period;2))">
            <text:p/>
          </table:table-cell>
          <table:table-cell table:style-name="ce87" table:formula="of:=IF([.G196]=&quot;&quot;;&quot;&quot;;[.A$19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6]=&quot;&quot;;&quot;&quot;; ROUND([.O1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90" calcext:value-type="float">
            <text:p>190</text:p>
          </table:table-cell>
          <table:table-cell table:style-name="ce52" table:formula="of:=IF([.G197]=&quot;&quot;;&quot;&quot;;DAY([.G197]))">
            <text:p/>
          </table:table-cell>
          <table:table-cell table:style-name="ce52" table:formula="of:=IF([.G197]=&quot;&quot;;&quot;&quot;;MONTH([.G197]))">
            <text:p/>
          </table:table-cell>
          <table:table-cell table:style-name="ce52" table:formula="of:=IF([.G197]=&quot;&quot;;&quot;&quot;; YEAR([.G197]))">
            <text:p/>
          </table:table-cell>
          <table:table-cell table:style-name="ce83" table:formula="of:=IF([.G197]=&quot;&quot;;&quot;&quot;;VLOOKUP([.G197];Period;2))">
            <text:p/>
          </table:table-cell>
          <table:table-cell table:style-name="ce87" table:formula="of:=IF([.G197]=&quot;&quot;;&quot;&quot;;[.A$19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7]=&quot;&quot;;&quot;&quot;; ROUND([.O1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91" calcext:value-type="float">
            <text:p>191</text:p>
          </table:table-cell>
          <table:table-cell table:style-name="ce52" table:formula="of:=IF([.G198]=&quot;&quot;;&quot;&quot;;DAY([.G198]))">
            <text:p/>
          </table:table-cell>
          <table:table-cell table:style-name="ce52" table:formula="of:=IF([.G198]=&quot;&quot;;&quot;&quot;;MONTH([.G198]))">
            <text:p/>
          </table:table-cell>
          <table:table-cell table:style-name="ce52" table:formula="of:=IF([.G198]=&quot;&quot;;&quot;&quot;; YEAR([.G198]))">
            <text:p/>
          </table:table-cell>
          <table:table-cell table:style-name="ce83" table:formula="of:=IF([.G198]=&quot;&quot;;&quot;&quot;;VLOOKUP([.G198];Period;2))">
            <text:p/>
          </table:table-cell>
          <table:table-cell table:style-name="ce87" table:formula="of:=IF([.G198]=&quot;&quot;;&quot;&quot;;[.A$19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8]=&quot;&quot;;&quot;&quot;; ROUND([.O1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92" calcext:value-type="float">
            <text:p>192</text:p>
          </table:table-cell>
          <table:table-cell table:style-name="ce52" table:formula="of:=IF([.G199]=&quot;&quot;;&quot;&quot;;DAY([.G199]))">
            <text:p/>
          </table:table-cell>
          <table:table-cell table:style-name="ce52" table:formula="of:=IF([.G199]=&quot;&quot;;&quot;&quot;;MONTH([.G199]))">
            <text:p/>
          </table:table-cell>
          <table:table-cell table:style-name="ce52" table:formula="of:=IF([.G199]=&quot;&quot;;&quot;&quot;; YEAR([.G199]))">
            <text:p/>
          </table:table-cell>
          <table:table-cell table:style-name="ce83" table:formula="of:=IF([.G199]=&quot;&quot;;&quot;&quot;;VLOOKUP([.G199];Period;2))">
            <text:p/>
          </table:table-cell>
          <table:table-cell table:style-name="ce87" table:formula="of:=IF([.G199]=&quot;&quot;;&quot;&quot;;[.A$19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9]=&quot;&quot;;&quot;&quot;; ROUND([.O1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93" calcext:value-type="float">
            <text:p>193</text:p>
          </table:table-cell>
          <table:table-cell table:style-name="ce52" table:formula="of:=IF([.G200]=&quot;&quot;;&quot;&quot;;DAY([.G200]))">
            <text:p/>
          </table:table-cell>
          <table:table-cell table:style-name="ce52" table:formula="of:=IF([.G200]=&quot;&quot;;&quot;&quot;;MONTH([.G200]))">
            <text:p/>
          </table:table-cell>
          <table:table-cell table:style-name="ce52" table:formula="of:=IF([.G200]=&quot;&quot;;&quot;&quot;; YEAR([.G200]))">
            <text:p/>
          </table:table-cell>
          <table:table-cell table:style-name="ce83" table:formula="of:=IF([.G200]=&quot;&quot;;&quot;&quot;;VLOOKUP([.G200];Period;2))">
            <text:p/>
          </table:table-cell>
          <table:table-cell table:style-name="ce87" table:formula="of:=IF([.G200]=&quot;&quot;;&quot;&quot;;[.A$20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0]=&quot;&quot;;&quot;&quot;; ROUND([.O2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94" calcext:value-type="float">
            <text:p>194</text:p>
          </table:table-cell>
          <table:table-cell table:style-name="ce52" table:formula="of:=IF([.G201]=&quot;&quot;;&quot;&quot;;DAY([.G201]))">
            <text:p/>
          </table:table-cell>
          <table:table-cell table:style-name="ce52" table:formula="of:=IF([.G201]=&quot;&quot;;&quot;&quot;;MONTH([.G201]))">
            <text:p/>
          </table:table-cell>
          <table:table-cell table:style-name="ce52" table:formula="of:=IF([.G201]=&quot;&quot;;&quot;&quot;; YEAR([.G201]))">
            <text:p/>
          </table:table-cell>
          <table:table-cell table:style-name="ce83" table:formula="of:=IF([.G201]=&quot;&quot;;&quot;&quot;;VLOOKUP([.G201];Period;2))">
            <text:p/>
          </table:table-cell>
          <table:table-cell table:style-name="ce87" table:formula="of:=IF([.G201]=&quot;&quot;;&quot;&quot;;[.A$20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1]=&quot;&quot;;&quot;&quot;; ROUND([.O2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95" calcext:value-type="float">
            <text:p>195</text:p>
          </table:table-cell>
          <table:table-cell table:style-name="ce52" table:formula="of:=IF([.G202]=&quot;&quot;;&quot;&quot;;DAY([.G202]))">
            <text:p/>
          </table:table-cell>
          <table:table-cell table:style-name="ce52" table:formula="of:=IF([.G202]=&quot;&quot;;&quot;&quot;;MONTH([.G202]))">
            <text:p/>
          </table:table-cell>
          <table:table-cell table:style-name="ce52" table:formula="of:=IF([.G202]=&quot;&quot;;&quot;&quot;; YEAR([.G202]))">
            <text:p/>
          </table:table-cell>
          <table:table-cell table:style-name="ce83" table:formula="of:=IF([.G202]=&quot;&quot;;&quot;&quot;;VLOOKUP([.G202];Period;2))">
            <text:p/>
          </table:table-cell>
          <table:table-cell table:style-name="ce87" table:formula="of:=IF([.G202]=&quot;&quot;;&quot;&quot;;[.A$20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2]=&quot;&quot;;&quot;&quot;; ROUND([.O2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96" calcext:value-type="float">
            <text:p>196</text:p>
          </table:table-cell>
          <table:table-cell table:style-name="ce52" table:formula="of:=IF([.G203]=&quot;&quot;;&quot;&quot;;DAY([.G203]))">
            <text:p/>
          </table:table-cell>
          <table:table-cell table:style-name="ce52" table:formula="of:=IF([.G203]=&quot;&quot;;&quot;&quot;;MONTH([.G203]))">
            <text:p/>
          </table:table-cell>
          <table:table-cell table:style-name="ce52" table:formula="of:=IF([.G203]=&quot;&quot;;&quot;&quot;; YEAR([.G203]))">
            <text:p/>
          </table:table-cell>
          <table:table-cell table:style-name="ce83" table:formula="of:=IF([.G203]=&quot;&quot;;&quot;&quot;;VLOOKUP([.G203];Period;2))">
            <text:p/>
          </table:table-cell>
          <table:table-cell table:style-name="ce87" table:formula="of:=IF([.G203]=&quot;&quot;;&quot;&quot;;[.A$20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3]=&quot;&quot;;&quot;&quot;; ROUND([.O2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97" calcext:value-type="float">
            <text:p>197</text:p>
          </table:table-cell>
          <table:table-cell table:style-name="ce52" table:formula="of:=IF([.G204]=&quot;&quot;;&quot;&quot;;DAY([.G204]))">
            <text:p/>
          </table:table-cell>
          <table:table-cell table:style-name="ce52" table:formula="of:=IF([.G204]=&quot;&quot;;&quot;&quot;;MONTH([.G204]))">
            <text:p/>
          </table:table-cell>
          <table:table-cell table:style-name="ce52" table:formula="of:=IF([.G204]=&quot;&quot;;&quot;&quot;; YEAR([.G204]))">
            <text:p/>
          </table:table-cell>
          <table:table-cell table:style-name="ce83" table:formula="of:=IF([.G204]=&quot;&quot;;&quot;&quot;;VLOOKUP([.G204];Period;2))">
            <text:p/>
          </table:table-cell>
          <table:table-cell table:style-name="ce87" table:formula="of:=IF([.G204]=&quot;&quot;;&quot;&quot;;[.A$20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4]=&quot;&quot;;&quot;&quot;; ROUND([.O2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98" calcext:value-type="float">
            <text:p>198</text:p>
          </table:table-cell>
          <table:table-cell table:style-name="ce52" table:formula="of:=IF([.G205]=&quot;&quot;;&quot;&quot;;DAY([.G205]))">
            <text:p/>
          </table:table-cell>
          <table:table-cell table:style-name="ce52" table:formula="of:=IF([.G205]=&quot;&quot;;&quot;&quot;;MONTH([.G205]))">
            <text:p/>
          </table:table-cell>
          <table:table-cell table:style-name="ce52" table:formula="of:=IF([.G205]=&quot;&quot;;&quot;&quot;; YEAR([.G205]))">
            <text:p/>
          </table:table-cell>
          <table:table-cell table:style-name="ce83" table:formula="of:=IF([.G205]=&quot;&quot;;&quot;&quot;;VLOOKUP([.G205];Period;2))">
            <text:p/>
          </table:table-cell>
          <table:table-cell table:style-name="ce87" table:formula="of:=IF([.G205]=&quot;&quot;;&quot;&quot;;[.A$20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5]=&quot;&quot;;&quot;&quot;; ROUND([.O2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199" calcext:value-type="float">
            <text:p>199</text:p>
          </table:table-cell>
          <table:table-cell table:style-name="ce52" table:formula="of:=IF([.G206]=&quot;&quot;;&quot;&quot;;DAY([.G206]))">
            <text:p/>
          </table:table-cell>
          <table:table-cell table:style-name="ce52" table:formula="of:=IF([.G206]=&quot;&quot;;&quot;&quot;;MONTH([.G206]))">
            <text:p/>
          </table:table-cell>
          <table:table-cell table:style-name="ce52" table:formula="of:=IF([.G206]=&quot;&quot;;&quot;&quot;; YEAR([.G206]))">
            <text:p/>
          </table:table-cell>
          <table:table-cell table:style-name="ce83" table:formula="of:=IF([.G206]=&quot;&quot;;&quot;&quot;;VLOOKUP([.G206];Period;2))">
            <text:p/>
          </table:table-cell>
          <table:table-cell table:style-name="ce87" table:formula="of:=IF([.G206]=&quot;&quot;;&quot;&quot;;[.A$20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6]=&quot;&quot;;&quot;&quot;; ROUND([.O2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00" calcext:value-type="float">
            <text:p>200</text:p>
          </table:table-cell>
          <table:table-cell table:style-name="ce52" table:formula="of:=IF([.G207]=&quot;&quot;;&quot;&quot;;DAY([.G207]))">
            <text:p/>
          </table:table-cell>
          <table:table-cell table:style-name="ce52" table:formula="of:=IF([.G207]=&quot;&quot;;&quot;&quot;;MONTH([.G207]))">
            <text:p/>
          </table:table-cell>
          <table:table-cell table:style-name="ce52" table:formula="of:=IF([.G207]=&quot;&quot;;&quot;&quot;; YEAR([.G207]))">
            <text:p/>
          </table:table-cell>
          <table:table-cell table:style-name="ce83" table:formula="of:=IF([.G207]=&quot;&quot;;&quot;&quot;;VLOOKUP([.G207];Period;2))">
            <text:p/>
          </table:table-cell>
          <table:table-cell table:style-name="ce87" table:formula="of:=IF([.G207]=&quot;&quot;;&quot;&quot;;[.A$20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7]=&quot;&quot;;&quot;&quot;; ROUND([.O2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01" calcext:value-type="float">
            <text:p>201</text:p>
          </table:table-cell>
          <table:table-cell table:style-name="ce52" table:formula="of:=IF([.G208]=&quot;&quot;;&quot;&quot;;DAY([.G208]))">
            <text:p/>
          </table:table-cell>
          <table:table-cell table:style-name="ce52" table:formula="of:=IF([.G208]=&quot;&quot;;&quot;&quot;;MONTH([.G208]))">
            <text:p/>
          </table:table-cell>
          <table:table-cell table:style-name="ce52" table:formula="of:=IF([.G208]=&quot;&quot;;&quot;&quot;; YEAR([.G208]))">
            <text:p/>
          </table:table-cell>
          <table:table-cell table:style-name="ce83" table:formula="of:=IF([.G208]=&quot;&quot;;&quot;&quot;;VLOOKUP([.G208];Period;2))">
            <text:p/>
          </table:table-cell>
          <table:table-cell table:style-name="ce87" table:formula="of:=IF([.G208]=&quot;&quot;;&quot;&quot;;[.A$20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8]=&quot;&quot;;&quot;&quot;; ROUND([.O2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02" calcext:value-type="float">
            <text:p>202</text:p>
          </table:table-cell>
          <table:table-cell table:style-name="ce52" table:formula="of:=IF([.G209]=&quot;&quot;;&quot;&quot;;DAY([.G209]))">
            <text:p/>
          </table:table-cell>
          <table:table-cell table:style-name="ce52" table:formula="of:=IF([.G209]=&quot;&quot;;&quot;&quot;;MONTH([.G209]))">
            <text:p/>
          </table:table-cell>
          <table:table-cell table:style-name="ce52" table:formula="of:=IF([.G209]=&quot;&quot;;&quot;&quot;; YEAR([.G209]))">
            <text:p/>
          </table:table-cell>
          <table:table-cell table:style-name="ce83" table:formula="of:=IF([.G209]=&quot;&quot;;&quot;&quot;;VLOOKUP([.G209];Period;2))">
            <text:p/>
          </table:table-cell>
          <table:table-cell table:style-name="ce87" table:formula="of:=IF([.G209]=&quot;&quot;;&quot;&quot;;[.A$20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9]=&quot;&quot;;&quot;&quot;; ROUND([.O2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03" calcext:value-type="float">
            <text:p>203</text:p>
          </table:table-cell>
          <table:table-cell table:style-name="ce52" table:formula="of:=IF([.G210]=&quot;&quot;;&quot;&quot;;DAY([.G210]))">
            <text:p/>
          </table:table-cell>
          <table:table-cell table:style-name="ce52" table:formula="of:=IF([.G210]=&quot;&quot;;&quot;&quot;;MONTH([.G210]))">
            <text:p/>
          </table:table-cell>
          <table:table-cell table:style-name="ce52" table:formula="of:=IF([.G210]=&quot;&quot;;&quot;&quot;; YEAR([.G210]))">
            <text:p/>
          </table:table-cell>
          <table:table-cell table:style-name="ce83" table:formula="of:=IF([.G210]=&quot;&quot;;&quot;&quot;;VLOOKUP([.G210];Period;2))">
            <text:p/>
          </table:table-cell>
          <table:table-cell table:style-name="ce87" table:formula="of:=IF([.G210]=&quot;&quot;;&quot;&quot;;[.A$21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10]=&quot;&quot;;&quot;&quot;; ROUND([.O2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04" calcext:value-type="float">
            <text:p>204</text:p>
          </table:table-cell>
          <table:table-cell table:style-name="ce52" table:formula="of:=IF([.G211]=&quot;&quot;;&quot;&quot;;DAY([.G211]))">
            <text:p/>
          </table:table-cell>
          <table:table-cell table:style-name="ce52" table:formula="of:=IF([.G211]=&quot;&quot;;&quot;&quot;;MONTH([.G211]))">
            <text:p/>
          </table:table-cell>
          <table:table-cell table:style-name="ce52" table:formula="of:=IF([.G211]=&quot;&quot;;&quot;&quot;; YEAR([.G211]))">
            <text:p/>
          </table:table-cell>
          <table:table-cell table:style-name="ce83" table:formula="of:=IF([.G211]=&quot;&quot;;&quot;&quot;;VLOOKUP([.G211];Period;2))">
            <text:p/>
          </table:table-cell>
          <table:table-cell table:style-name="ce87" table:formula="of:=IF([.G211]=&quot;&quot;;&quot;&quot;;[.A$21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11]=&quot;&quot;;&quot;&quot;; ROUND([.O2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05" calcext:value-type="float">
            <text:p>205</text:p>
          </table:table-cell>
          <table:table-cell table:style-name="ce52" table:formula="of:=IF([.G212]=&quot;&quot;;&quot;&quot;;DAY([.G212]))">
            <text:p/>
          </table:table-cell>
          <table:table-cell table:style-name="ce52" table:formula="of:=IF([.G212]=&quot;&quot;;&quot;&quot;;MONTH([.G212]))">
            <text:p/>
          </table:table-cell>
          <table:table-cell table:style-name="ce52" table:formula="of:=IF([.G212]=&quot;&quot;;&quot;&quot;; YEAR([.G212]))">
            <text:p/>
          </table:table-cell>
          <table:table-cell table:style-name="ce83" table:formula="of:=IF([.G212]=&quot;&quot;;&quot;&quot;;VLOOKUP([.G212];Period;2))">
            <text:p/>
          </table:table-cell>
          <table:table-cell table:style-name="ce87" table:formula="of:=IF([.G212]=&quot;&quot;;&quot;&quot;;[.A$21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12]=&quot;&quot;;&quot;&quot;; ROUND([.O2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06" calcext:value-type="float">
            <text:p>206</text:p>
          </table:table-cell>
          <table:table-cell table:style-name="ce52" table:formula="of:=IF([.G213]=&quot;&quot;;&quot;&quot;;DAY([.G213]))">
            <text:p/>
          </table:table-cell>
          <table:table-cell table:style-name="ce52" table:formula="of:=IF([.G213]=&quot;&quot;;&quot;&quot;;MONTH([.G213]))">
            <text:p/>
          </table:table-cell>
          <table:table-cell table:style-name="ce52" table:formula="of:=IF([.G213]=&quot;&quot;;&quot;&quot;; YEAR([.G213]))">
            <text:p/>
          </table:table-cell>
          <table:table-cell table:style-name="ce83" table:formula="of:=IF([.G213]=&quot;&quot;;&quot;&quot;;VLOOKUP([.G213];Period;2))">
            <text:p/>
          </table:table-cell>
          <table:table-cell table:style-name="ce87" table:formula="of:=IF([.G213]=&quot;&quot;;&quot;&quot;;[.A$21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13]=&quot;&quot;;&quot;&quot;; ROUND([.O2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07" calcext:value-type="float">
            <text:p>207</text:p>
          </table:table-cell>
          <table:table-cell table:style-name="ce52" table:formula="of:=IF([.G214]=&quot;&quot;;&quot;&quot;;DAY([.G214]))">
            <text:p/>
          </table:table-cell>
          <table:table-cell table:style-name="ce52" table:formula="of:=IF([.G214]=&quot;&quot;;&quot;&quot;;MONTH([.G214]))">
            <text:p/>
          </table:table-cell>
          <table:table-cell table:style-name="ce52" table:formula="of:=IF([.G214]=&quot;&quot;;&quot;&quot;; YEAR([.G214]))">
            <text:p/>
          </table:table-cell>
          <table:table-cell table:style-name="ce83" table:formula="of:=IF([.G214]=&quot;&quot;;&quot;&quot;;VLOOKUP([.G214];Period;2))">
            <text:p/>
          </table:table-cell>
          <table:table-cell table:style-name="ce87" table:formula="of:=IF([.G214]=&quot;&quot;;&quot;&quot;;[.A$21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14]=&quot;&quot;;&quot;&quot;; ROUND([.O2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08" calcext:value-type="float">
            <text:p>208</text:p>
          </table:table-cell>
          <table:table-cell table:style-name="ce52" table:formula="of:=IF([.G215]=&quot;&quot;;&quot;&quot;;DAY([.G215]))">
            <text:p/>
          </table:table-cell>
          <table:table-cell table:style-name="ce52" table:formula="of:=IF([.G215]=&quot;&quot;;&quot;&quot;;MONTH([.G215]))">
            <text:p/>
          </table:table-cell>
          <table:table-cell table:style-name="ce52" table:formula="of:=IF([.G215]=&quot;&quot;;&quot;&quot;; YEAR([.G215]))">
            <text:p/>
          </table:table-cell>
          <table:table-cell table:style-name="ce83" table:formula="of:=IF([.G215]=&quot;&quot;;&quot;&quot;;VLOOKUP([.G215];Period;2))">
            <text:p/>
          </table:table-cell>
          <table:table-cell table:style-name="ce87" table:formula="of:=IF([.G215]=&quot;&quot;;&quot;&quot;;[.A$21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15]=&quot;&quot;;&quot;&quot;; ROUND([.O2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09" calcext:value-type="float">
            <text:p>209</text:p>
          </table:table-cell>
          <table:table-cell table:style-name="ce52" table:formula="of:=IF([.G216]=&quot;&quot;;&quot;&quot;;DAY([.G216]))">
            <text:p/>
          </table:table-cell>
          <table:table-cell table:style-name="ce52" table:formula="of:=IF([.G216]=&quot;&quot;;&quot;&quot;;MONTH([.G216]))">
            <text:p/>
          </table:table-cell>
          <table:table-cell table:style-name="ce52" table:formula="of:=IF([.G216]=&quot;&quot;;&quot;&quot;; YEAR([.G216]))">
            <text:p/>
          </table:table-cell>
          <table:table-cell table:style-name="ce83" table:formula="of:=IF([.G216]=&quot;&quot;;&quot;&quot;;VLOOKUP([.G216];Period;2))">
            <text:p/>
          </table:table-cell>
          <table:table-cell table:style-name="ce87" table:formula="of:=IF([.G216]=&quot;&quot;;&quot;&quot;;[.A$21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16]=&quot;&quot;;&quot;&quot;; ROUND([.O2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10" calcext:value-type="float">
            <text:p>210</text:p>
          </table:table-cell>
          <table:table-cell table:style-name="ce52" table:formula="of:=IF([.G217]=&quot;&quot;;&quot;&quot;;DAY([.G217]))">
            <text:p/>
          </table:table-cell>
          <table:table-cell table:style-name="ce52" table:formula="of:=IF([.G217]=&quot;&quot;;&quot;&quot;;MONTH([.G217]))">
            <text:p/>
          </table:table-cell>
          <table:table-cell table:style-name="ce52" table:formula="of:=IF([.G217]=&quot;&quot;;&quot;&quot;; YEAR([.G217]))">
            <text:p/>
          </table:table-cell>
          <table:table-cell table:style-name="ce83" table:formula="of:=IF([.G217]=&quot;&quot;;&quot;&quot;;VLOOKUP([.G217];Period;2))">
            <text:p/>
          </table:table-cell>
          <table:table-cell table:style-name="ce87" table:formula="of:=IF([.G217]=&quot;&quot;;&quot;&quot;;[.A$21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17]=&quot;&quot;;&quot;&quot;; ROUND([.O2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11" calcext:value-type="float">
            <text:p>211</text:p>
          </table:table-cell>
          <table:table-cell table:style-name="ce52" table:formula="of:=IF([.G218]=&quot;&quot;;&quot;&quot;;DAY([.G218]))">
            <text:p/>
          </table:table-cell>
          <table:table-cell table:style-name="ce52" table:formula="of:=IF([.G218]=&quot;&quot;;&quot;&quot;;MONTH([.G218]))">
            <text:p/>
          </table:table-cell>
          <table:table-cell table:style-name="ce52" table:formula="of:=IF([.G218]=&quot;&quot;;&quot;&quot;; YEAR([.G218]))">
            <text:p/>
          </table:table-cell>
          <table:table-cell table:style-name="ce83" table:formula="of:=IF([.G218]=&quot;&quot;;&quot;&quot;;VLOOKUP([.G218];Period;2))">
            <text:p/>
          </table:table-cell>
          <table:table-cell table:style-name="ce87" table:formula="of:=IF([.G218]=&quot;&quot;;&quot;&quot;;[.A$21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18]=&quot;&quot;;&quot;&quot;; ROUND([.O2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12" calcext:value-type="float">
            <text:p>212</text:p>
          </table:table-cell>
          <table:table-cell table:style-name="ce52" table:formula="of:=IF([.G219]=&quot;&quot;;&quot;&quot;;DAY([.G219]))">
            <text:p/>
          </table:table-cell>
          <table:table-cell table:style-name="ce52" table:formula="of:=IF([.G219]=&quot;&quot;;&quot;&quot;;MONTH([.G219]))">
            <text:p/>
          </table:table-cell>
          <table:table-cell table:style-name="ce52" table:formula="of:=IF([.G219]=&quot;&quot;;&quot;&quot;; YEAR([.G219]))">
            <text:p/>
          </table:table-cell>
          <table:table-cell table:style-name="ce83" table:formula="of:=IF([.G219]=&quot;&quot;;&quot;&quot;;VLOOKUP([.G219];Period;2))">
            <text:p/>
          </table:table-cell>
          <table:table-cell table:style-name="ce87" table:formula="of:=IF([.G219]=&quot;&quot;;&quot;&quot;;[.A$21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19]=&quot;&quot;;&quot;&quot;; ROUND([.O2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13" calcext:value-type="float">
            <text:p>213</text:p>
          </table:table-cell>
          <table:table-cell table:style-name="ce52" table:formula="of:=IF([.G220]=&quot;&quot;;&quot;&quot;;DAY([.G220]))">
            <text:p/>
          </table:table-cell>
          <table:table-cell table:style-name="ce52" table:formula="of:=IF([.G220]=&quot;&quot;;&quot;&quot;;MONTH([.G220]))">
            <text:p/>
          </table:table-cell>
          <table:table-cell table:style-name="ce52" table:formula="of:=IF([.G220]=&quot;&quot;;&quot;&quot;; YEAR([.G220]))">
            <text:p/>
          </table:table-cell>
          <table:table-cell table:style-name="ce83" table:formula="of:=IF([.G220]=&quot;&quot;;&quot;&quot;;VLOOKUP([.G220];Period;2))">
            <text:p/>
          </table:table-cell>
          <table:table-cell table:style-name="ce87" table:formula="of:=IF([.G220]=&quot;&quot;;&quot;&quot;;[.A$22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20]=&quot;&quot;;&quot;&quot;; ROUND([.O2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14" calcext:value-type="float">
            <text:p>214</text:p>
          </table:table-cell>
          <table:table-cell table:style-name="ce52" table:formula="of:=IF([.G221]=&quot;&quot;;&quot;&quot;;DAY([.G221]))">
            <text:p/>
          </table:table-cell>
          <table:table-cell table:style-name="ce52" table:formula="of:=IF([.G221]=&quot;&quot;;&quot;&quot;;MONTH([.G221]))">
            <text:p/>
          </table:table-cell>
          <table:table-cell table:style-name="ce52" table:formula="of:=IF([.G221]=&quot;&quot;;&quot;&quot;; YEAR([.G221]))">
            <text:p/>
          </table:table-cell>
          <table:table-cell table:style-name="ce83" table:formula="of:=IF([.G221]=&quot;&quot;;&quot;&quot;;VLOOKUP([.G221];Period;2))">
            <text:p/>
          </table:table-cell>
          <table:table-cell table:style-name="ce87" table:formula="of:=IF([.G221]=&quot;&quot;;&quot;&quot;;[.A$22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21]=&quot;&quot;;&quot;&quot;; ROUND([.O2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15" calcext:value-type="float">
            <text:p>215</text:p>
          </table:table-cell>
          <table:table-cell table:style-name="ce52" table:formula="of:=IF([.G222]=&quot;&quot;;&quot;&quot;;DAY([.G222]))">
            <text:p/>
          </table:table-cell>
          <table:table-cell table:style-name="ce52" table:formula="of:=IF([.G222]=&quot;&quot;;&quot;&quot;;MONTH([.G222]))">
            <text:p/>
          </table:table-cell>
          <table:table-cell table:style-name="ce52" table:formula="of:=IF([.G222]=&quot;&quot;;&quot;&quot;; YEAR([.G222]))">
            <text:p/>
          </table:table-cell>
          <table:table-cell table:style-name="ce83" table:formula="of:=IF([.G222]=&quot;&quot;;&quot;&quot;;VLOOKUP([.G222];Period;2))">
            <text:p/>
          </table:table-cell>
          <table:table-cell table:style-name="ce87" table:formula="of:=IF([.G222]=&quot;&quot;;&quot;&quot;;[.A$22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22]=&quot;&quot;;&quot;&quot;; ROUND([.O2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16" calcext:value-type="float">
            <text:p>216</text:p>
          </table:table-cell>
          <table:table-cell table:style-name="ce52" table:formula="of:=IF([.G223]=&quot;&quot;;&quot;&quot;;DAY([.G223]))">
            <text:p/>
          </table:table-cell>
          <table:table-cell table:style-name="ce52" table:formula="of:=IF([.G223]=&quot;&quot;;&quot;&quot;;MONTH([.G223]))">
            <text:p/>
          </table:table-cell>
          <table:table-cell table:style-name="ce52" table:formula="of:=IF([.G223]=&quot;&quot;;&quot;&quot;; YEAR([.G223]))">
            <text:p/>
          </table:table-cell>
          <table:table-cell table:style-name="ce83" table:formula="of:=IF([.G223]=&quot;&quot;;&quot;&quot;;VLOOKUP([.G223];Period;2))">
            <text:p/>
          </table:table-cell>
          <table:table-cell table:style-name="ce87" table:formula="of:=IF([.G223]=&quot;&quot;;&quot;&quot;;[.A$22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23]=&quot;&quot;;&quot;&quot;; ROUND([.O2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17" calcext:value-type="float">
            <text:p>217</text:p>
          </table:table-cell>
          <table:table-cell table:style-name="ce52" table:formula="of:=IF([.G224]=&quot;&quot;;&quot;&quot;;DAY([.G224]))">
            <text:p/>
          </table:table-cell>
          <table:table-cell table:style-name="ce52" table:formula="of:=IF([.G224]=&quot;&quot;;&quot;&quot;;MONTH([.G224]))">
            <text:p/>
          </table:table-cell>
          <table:table-cell table:style-name="ce52" table:formula="of:=IF([.G224]=&quot;&quot;;&quot;&quot;; YEAR([.G224]))">
            <text:p/>
          </table:table-cell>
          <table:table-cell table:style-name="ce83" table:formula="of:=IF([.G224]=&quot;&quot;;&quot;&quot;;VLOOKUP([.G224];Period;2))">
            <text:p/>
          </table:table-cell>
          <table:table-cell table:style-name="ce87" table:formula="of:=IF([.G224]=&quot;&quot;;&quot;&quot;;[.A$22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24]=&quot;&quot;;&quot;&quot;; ROUND([.O2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18" calcext:value-type="float">
            <text:p>218</text:p>
          </table:table-cell>
          <table:table-cell table:style-name="ce52" table:formula="of:=IF([.G225]=&quot;&quot;;&quot;&quot;;DAY([.G225]))">
            <text:p/>
          </table:table-cell>
          <table:table-cell table:style-name="ce52" table:formula="of:=IF([.G225]=&quot;&quot;;&quot;&quot;;MONTH([.G225]))">
            <text:p/>
          </table:table-cell>
          <table:table-cell table:style-name="ce52" table:formula="of:=IF([.G225]=&quot;&quot;;&quot;&quot;; YEAR([.G225]))">
            <text:p/>
          </table:table-cell>
          <table:table-cell table:style-name="ce83" table:formula="of:=IF([.G225]=&quot;&quot;;&quot;&quot;;VLOOKUP([.G225];Period;2))">
            <text:p/>
          </table:table-cell>
          <table:table-cell table:style-name="ce87" table:formula="of:=IF([.G225]=&quot;&quot;;&quot;&quot;;[.A$22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25]=&quot;&quot;;&quot;&quot;; ROUND([.O2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19" calcext:value-type="float">
            <text:p>219</text:p>
          </table:table-cell>
          <table:table-cell table:style-name="ce52" table:formula="of:=IF([.G226]=&quot;&quot;;&quot;&quot;;DAY([.G226]))">
            <text:p/>
          </table:table-cell>
          <table:table-cell table:style-name="ce52" table:formula="of:=IF([.G226]=&quot;&quot;;&quot;&quot;;MONTH([.G226]))">
            <text:p/>
          </table:table-cell>
          <table:table-cell table:style-name="ce52" table:formula="of:=IF([.G226]=&quot;&quot;;&quot;&quot;; YEAR([.G226]))">
            <text:p/>
          </table:table-cell>
          <table:table-cell table:style-name="ce83" table:formula="of:=IF([.G226]=&quot;&quot;;&quot;&quot;;VLOOKUP([.G226];Period;2))">
            <text:p/>
          </table:table-cell>
          <table:table-cell table:style-name="ce87" table:formula="of:=IF([.G226]=&quot;&quot;;&quot;&quot;;[.A$22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26]=&quot;&quot;;&quot;&quot;; ROUND([.O2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20" calcext:value-type="float">
            <text:p>220</text:p>
          </table:table-cell>
          <table:table-cell table:style-name="ce52" table:formula="of:=IF([.G227]=&quot;&quot;;&quot;&quot;;DAY([.G227]))">
            <text:p/>
          </table:table-cell>
          <table:table-cell table:style-name="ce52" table:formula="of:=IF([.G227]=&quot;&quot;;&quot;&quot;;MONTH([.G227]))">
            <text:p/>
          </table:table-cell>
          <table:table-cell table:style-name="ce52" table:formula="of:=IF([.G227]=&quot;&quot;;&quot;&quot;; YEAR([.G227]))">
            <text:p/>
          </table:table-cell>
          <table:table-cell table:style-name="ce83" table:formula="of:=IF([.G227]=&quot;&quot;;&quot;&quot;;VLOOKUP([.G227];Period;2))">
            <text:p/>
          </table:table-cell>
          <table:table-cell table:style-name="ce87" table:formula="of:=IF([.G227]=&quot;&quot;;&quot;&quot;;[.A$22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27]=&quot;&quot;;&quot;&quot;; ROUND([.O2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21" calcext:value-type="float">
            <text:p>221</text:p>
          </table:table-cell>
          <table:table-cell table:style-name="ce52" table:formula="of:=IF([.G228]=&quot;&quot;;&quot;&quot;;DAY([.G228]))">
            <text:p/>
          </table:table-cell>
          <table:table-cell table:style-name="ce52" table:formula="of:=IF([.G228]=&quot;&quot;;&quot;&quot;;MONTH([.G228]))">
            <text:p/>
          </table:table-cell>
          <table:table-cell table:style-name="ce52" table:formula="of:=IF([.G228]=&quot;&quot;;&quot;&quot;; YEAR([.G228]))">
            <text:p/>
          </table:table-cell>
          <table:table-cell table:style-name="ce83" table:formula="of:=IF([.G228]=&quot;&quot;;&quot;&quot;;VLOOKUP([.G228];Period;2))">
            <text:p/>
          </table:table-cell>
          <table:table-cell table:style-name="ce87" table:formula="of:=IF([.G228]=&quot;&quot;;&quot;&quot;;[.A$22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28]=&quot;&quot;;&quot;&quot;; ROUND([.O2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22" calcext:value-type="float">
            <text:p>222</text:p>
          </table:table-cell>
          <table:table-cell table:style-name="ce52" table:formula="of:=IF([.G229]=&quot;&quot;;&quot;&quot;;DAY([.G229]))">
            <text:p/>
          </table:table-cell>
          <table:table-cell table:style-name="ce52" table:formula="of:=IF([.G229]=&quot;&quot;;&quot;&quot;;MONTH([.G229]))">
            <text:p/>
          </table:table-cell>
          <table:table-cell table:style-name="ce52" table:formula="of:=IF([.G229]=&quot;&quot;;&quot;&quot;; YEAR([.G229]))">
            <text:p/>
          </table:table-cell>
          <table:table-cell table:style-name="ce83" table:formula="of:=IF([.G229]=&quot;&quot;;&quot;&quot;;VLOOKUP([.G229];Period;2))">
            <text:p/>
          </table:table-cell>
          <table:table-cell table:style-name="ce87" table:formula="of:=IF([.G229]=&quot;&quot;;&quot;&quot;;[.A$22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29]=&quot;&quot;;&quot;&quot;; ROUND([.O2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23" calcext:value-type="float">
            <text:p>223</text:p>
          </table:table-cell>
          <table:table-cell table:style-name="ce52" table:formula="of:=IF([.G230]=&quot;&quot;;&quot;&quot;;DAY([.G230]))">
            <text:p/>
          </table:table-cell>
          <table:table-cell table:style-name="ce52" table:formula="of:=IF([.G230]=&quot;&quot;;&quot;&quot;;MONTH([.G230]))">
            <text:p/>
          </table:table-cell>
          <table:table-cell table:style-name="ce52" table:formula="of:=IF([.G230]=&quot;&quot;;&quot;&quot;; YEAR([.G230]))">
            <text:p/>
          </table:table-cell>
          <table:table-cell table:style-name="ce83" table:formula="of:=IF([.G230]=&quot;&quot;;&quot;&quot;;VLOOKUP([.G230];Period;2))">
            <text:p/>
          </table:table-cell>
          <table:table-cell table:style-name="ce87" table:formula="of:=IF([.G230]=&quot;&quot;;&quot;&quot;;[.A$23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30]=&quot;&quot;;&quot;&quot;; ROUND([.O2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52" table:formula="of:=IF([.G231]=&quot;&quot;;&quot;&quot;;DAY([.G231]))">
            <text:p/>
          </table:table-cell>
          <table:table-cell table:style-name="ce52" table:formula="of:=IF([.G231]=&quot;&quot;;&quot;&quot;;MONTH([.G231]))">
            <text:p/>
          </table:table-cell>
          <table:table-cell table:style-name="ce52" table:formula="of:=IF([.G231]=&quot;&quot;;&quot;&quot;; YEAR([.G231]))">
            <text:p/>
          </table:table-cell>
          <table:table-cell table:style-name="ce83" table:formula="of:=IF([.G231]=&quot;&quot;;&quot;&quot;;VLOOKUP([.G231];Period;2))">
            <text:p/>
          </table:table-cell>
          <table:table-cell table:style-name="ce87" table:formula="of:=IF([.G231]=&quot;&quot;;&quot;&quot;;[.A$23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31]=&quot;&quot;;&quot;&quot;; ROUND([.O2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25" calcext:value-type="float">
            <text:p>225</text:p>
          </table:table-cell>
          <table:table-cell table:style-name="ce52" table:formula="of:=IF([.G232]=&quot;&quot;;&quot;&quot;;DAY([.G232]))">
            <text:p/>
          </table:table-cell>
          <table:table-cell table:style-name="ce52" table:formula="of:=IF([.G232]=&quot;&quot;;&quot;&quot;;MONTH([.G232]))">
            <text:p/>
          </table:table-cell>
          <table:table-cell table:style-name="ce52" table:formula="of:=IF([.G232]=&quot;&quot;;&quot;&quot;; YEAR([.G232]))">
            <text:p/>
          </table:table-cell>
          <table:table-cell table:style-name="ce83" table:formula="of:=IF([.G232]=&quot;&quot;;&quot;&quot;;VLOOKUP([.G232];Period;2))">
            <text:p/>
          </table:table-cell>
          <table:table-cell table:style-name="ce87" table:formula="of:=IF([.G232]=&quot;&quot;;&quot;&quot;;[.A$23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32]=&quot;&quot;;&quot;&quot;; ROUND([.O2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26" calcext:value-type="float">
            <text:p>226</text:p>
          </table:table-cell>
          <table:table-cell table:style-name="ce52" table:formula="of:=IF([.G233]=&quot;&quot;;&quot;&quot;;DAY([.G233]))">
            <text:p/>
          </table:table-cell>
          <table:table-cell table:style-name="ce52" table:formula="of:=IF([.G233]=&quot;&quot;;&quot;&quot;;MONTH([.G233]))">
            <text:p/>
          </table:table-cell>
          <table:table-cell table:style-name="ce52" table:formula="of:=IF([.G233]=&quot;&quot;;&quot;&quot;; YEAR([.G233]))">
            <text:p/>
          </table:table-cell>
          <table:table-cell table:style-name="ce83" table:formula="of:=IF([.G233]=&quot;&quot;;&quot;&quot;;VLOOKUP([.G233];Period;2))">
            <text:p/>
          </table:table-cell>
          <table:table-cell table:style-name="ce87" table:formula="of:=IF([.G233]=&quot;&quot;;&quot;&quot;;[.A$23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33]=&quot;&quot;;&quot;&quot;; ROUND([.O2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27" calcext:value-type="float">
            <text:p>227</text:p>
          </table:table-cell>
          <table:table-cell table:style-name="ce52" table:formula="of:=IF([.G234]=&quot;&quot;;&quot;&quot;;DAY([.G234]))">
            <text:p/>
          </table:table-cell>
          <table:table-cell table:style-name="ce52" table:formula="of:=IF([.G234]=&quot;&quot;;&quot;&quot;;MONTH([.G234]))">
            <text:p/>
          </table:table-cell>
          <table:table-cell table:style-name="ce52" table:formula="of:=IF([.G234]=&quot;&quot;;&quot;&quot;; YEAR([.G234]))">
            <text:p/>
          </table:table-cell>
          <table:table-cell table:style-name="ce83" table:formula="of:=IF([.G234]=&quot;&quot;;&quot;&quot;;VLOOKUP([.G234];Period;2))">
            <text:p/>
          </table:table-cell>
          <table:table-cell table:style-name="ce87" table:formula="of:=IF([.G234]=&quot;&quot;;&quot;&quot;;[.A$23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34]=&quot;&quot;;&quot;&quot;; ROUND([.O2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28" calcext:value-type="float">
            <text:p>228</text:p>
          </table:table-cell>
          <table:table-cell table:style-name="ce52" table:formula="of:=IF([.G235]=&quot;&quot;;&quot;&quot;;DAY([.G235]))">
            <text:p/>
          </table:table-cell>
          <table:table-cell table:style-name="ce52" table:formula="of:=IF([.G235]=&quot;&quot;;&quot;&quot;;MONTH([.G235]))">
            <text:p/>
          </table:table-cell>
          <table:table-cell table:style-name="ce52" table:formula="of:=IF([.G235]=&quot;&quot;;&quot;&quot;; YEAR([.G235]))">
            <text:p/>
          </table:table-cell>
          <table:table-cell table:style-name="ce83" table:formula="of:=IF([.G235]=&quot;&quot;;&quot;&quot;;VLOOKUP([.G235];Period;2))">
            <text:p/>
          </table:table-cell>
          <table:table-cell table:style-name="ce87" table:formula="of:=IF([.G235]=&quot;&quot;;&quot;&quot;;[.A$23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35]=&quot;&quot;;&quot;&quot;; ROUND([.O2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29" calcext:value-type="float">
            <text:p>229</text:p>
          </table:table-cell>
          <table:table-cell table:style-name="ce52" table:formula="of:=IF([.G236]=&quot;&quot;;&quot;&quot;;DAY([.G236]))">
            <text:p/>
          </table:table-cell>
          <table:table-cell table:style-name="ce52" table:formula="of:=IF([.G236]=&quot;&quot;;&quot;&quot;;MONTH([.G236]))">
            <text:p/>
          </table:table-cell>
          <table:table-cell table:style-name="ce52" table:formula="of:=IF([.G236]=&quot;&quot;;&quot;&quot;; YEAR([.G236]))">
            <text:p/>
          </table:table-cell>
          <table:table-cell table:style-name="ce83" table:formula="of:=IF([.G236]=&quot;&quot;;&quot;&quot;;VLOOKUP([.G236];Period;2))">
            <text:p/>
          </table:table-cell>
          <table:table-cell table:style-name="ce87" table:formula="of:=IF([.G236]=&quot;&quot;;&quot;&quot;;[.A$23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36]=&quot;&quot;;&quot;&quot;; ROUND([.O2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30" calcext:value-type="float">
            <text:p>230</text:p>
          </table:table-cell>
          <table:table-cell table:style-name="ce52" table:formula="of:=IF([.G237]=&quot;&quot;;&quot;&quot;;DAY([.G237]))">
            <text:p/>
          </table:table-cell>
          <table:table-cell table:style-name="ce52" table:formula="of:=IF([.G237]=&quot;&quot;;&quot;&quot;;MONTH([.G237]))">
            <text:p/>
          </table:table-cell>
          <table:table-cell table:style-name="ce52" table:formula="of:=IF([.G237]=&quot;&quot;;&quot;&quot;; YEAR([.G237]))">
            <text:p/>
          </table:table-cell>
          <table:table-cell table:style-name="ce83" table:formula="of:=IF([.G237]=&quot;&quot;;&quot;&quot;;VLOOKUP([.G237];Period;2))">
            <text:p/>
          </table:table-cell>
          <table:table-cell table:style-name="ce87" table:formula="of:=IF([.G237]=&quot;&quot;;&quot;&quot;;[.A$23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37]=&quot;&quot;;&quot;&quot;; ROUND([.O2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31" calcext:value-type="float">
            <text:p>231</text:p>
          </table:table-cell>
          <table:table-cell table:style-name="ce52" table:formula="of:=IF([.G238]=&quot;&quot;;&quot;&quot;;DAY([.G238]))">
            <text:p/>
          </table:table-cell>
          <table:table-cell table:style-name="ce52" table:formula="of:=IF([.G238]=&quot;&quot;;&quot;&quot;;MONTH([.G238]))">
            <text:p/>
          </table:table-cell>
          <table:table-cell table:style-name="ce52" table:formula="of:=IF([.G238]=&quot;&quot;;&quot;&quot;; YEAR([.G238]))">
            <text:p/>
          </table:table-cell>
          <table:table-cell table:style-name="ce83" table:formula="of:=IF([.G238]=&quot;&quot;;&quot;&quot;;VLOOKUP([.G238];Period;2))">
            <text:p/>
          </table:table-cell>
          <table:table-cell table:style-name="ce87" table:formula="of:=IF([.G238]=&quot;&quot;;&quot;&quot;;[.A$23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38]=&quot;&quot;;&quot;&quot;; ROUND([.O2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32" calcext:value-type="float">
            <text:p>232</text:p>
          </table:table-cell>
          <table:table-cell table:style-name="ce52" table:formula="of:=IF([.G239]=&quot;&quot;;&quot;&quot;;DAY([.G239]))">
            <text:p/>
          </table:table-cell>
          <table:table-cell table:style-name="ce52" table:formula="of:=IF([.G239]=&quot;&quot;;&quot;&quot;;MONTH([.G239]))">
            <text:p/>
          </table:table-cell>
          <table:table-cell table:style-name="ce52" table:formula="of:=IF([.G239]=&quot;&quot;;&quot;&quot;; YEAR([.G239]))">
            <text:p/>
          </table:table-cell>
          <table:table-cell table:style-name="ce83" table:formula="of:=IF([.G239]=&quot;&quot;;&quot;&quot;;VLOOKUP([.G239];Period;2))">
            <text:p/>
          </table:table-cell>
          <table:table-cell table:style-name="ce87" table:formula="of:=IF([.G239]=&quot;&quot;;&quot;&quot;;[.A$23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39]=&quot;&quot;;&quot;&quot;; ROUND([.O2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33" calcext:value-type="float">
            <text:p>233</text:p>
          </table:table-cell>
          <table:table-cell table:style-name="ce52" table:formula="of:=IF([.G240]=&quot;&quot;;&quot;&quot;;DAY([.G240]))">
            <text:p/>
          </table:table-cell>
          <table:table-cell table:style-name="ce52" table:formula="of:=IF([.G240]=&quot;&quot;;&quot;&quot;;MONTH([.G240]))">
            <text:p/>
          </table:table-cell>
          <table:table-cell table:style-name="ce52" table:formula="of:=IF([.G240]=&quot;&quot;;&quot;&quot;; YEAR([.G240]))">
            <text:p/>
          </table:table-cell>
          <table:table-cell table:style-name="ce83" table:formula="of:=IF([.G240]=&quot;&quot;;&quot;&quot;;VLOOKUP([.G240];Period;2))">
            <text:p/>
          </table:table-cell>
          <table:table-cell table:style-name="ce87" table:formula="of:=IF([.G240]=&quot;&quot;;&quot;&quot;;[.A$24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40]=&quot;&quot;;&quot;&quot;; ROUND([.O2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34" calcext:value-type="float">
            <text:p>234</text:p>
          </table:table-cell>
          <table:table-cell table:style-name="ce52" table:formula="of:=IF([.G241]=&quot;&quot;;&quot;&quot;;DAY([.G241]))">
            <text:p/>
          </table:table-cell>
          <table:table-cell table:style-name="ce52" table:formula="of:=IF([.G241]=&quot;&quot;;&quot;&quot;;MONTH([.G241]))">
            <text:p/>
          </table:table-cell>
          <table:table-cell table:style-name="ce52" table:formula="of:=IF([.G241]=&quot;&quot;;&quot;&quot;; YEAR([.G241]))">
            <text:p/>
          </table:table-cell>
          <table:table-cell table:style-name="ce83" table:formula="of:=IF([.G241]=&quot;&quot;;&quot;&quot;;VLOOKUP([.G241];Period;2))">
            <text:p/>
          </table:table-cell>
          <table:table-cell table:style-name="ce87" table:formula="of:=IF([.G241]=&quot;&quot;;&quot;&quot;;[.A$24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41]=&quot;&quot;;&quot;&quot;; ROUND([.O2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35" calcext:value-type="float">
            <text:p>235</text:p>
          </table:table-cell>
          <table:table-cell table:style-name="ce52" table:formula="of:=IF([.G242]=&quot;&quot;;&quot;&quot;;DAY([.G242]))">
            <text:p/>
          </table:table-cell>
          <table:table-cell table:style-name="ce52" table:formula="of:=IF([.G242]=&quot;&quot;;&quot;&quot;;MONTH([.G242]))">
            <text:p/>
          </table:table-cell>
          <table:table-cell table:style-name="ce52" table:formula="of:=IF([.G242]=&quot;&quot;;&quot;&quot;; YEAR([.G242]))">
            <text:p/>
          </table:table-cell>
          <table:table-cell table:style-name="ce83" table:formula="of:=IF([.G242]=&quot;&quot;;&quot;&quot;;VLOOKUP([.G242];Period;2))">
            <text:p/>
          </table:table-cell>
          <table:table-cell table:style-name="ce87" table:formula="of:=IF([.G242]=&quot;&quot;;&quot;&quot;;[.A$24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42]=&quot;&quot;;&quot;&quot;; ROUND([.O2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36" calcext:value-type="float">
            <text:p>236</text:p>
          </table:table-cell>
          <table:table-cell table:style-name="ce52" table:formula="of:=IF([.G243]=&quot;&quot;;&quot;&quot;;DAY([.G243]))">
            <text:p/>
          </table:table-cell>
          <table:table-cell table:style-name="ce52" table:formula="of:=IF([.G243]=&quot;&quot;;&quot;&quot;;MONTH([.G243]))">
            <text:p/>
          </table:table-cell>
          <table:table-cell table:style-name="ce52" table:formula="of:=IF([.G243]=&quot;&quot;;&quot;&quot;; YEAR([.G243]))">
            <text:p/>
          </table:table-cell>
          <table:table-cell table:style-name="ce83" table:formula="of:=IF([.G243]=&quot;&quot;;&quot;&quot;;VLOOKUP([.G243];Period;2))">
            <text:p/>
          </table:table-cell>
          <table:table-cell table:style-name="ce87" table:formula="of:=IF([.G243]=&quot;&quot;;&quot;&quot;;[.A$24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43]=&quot;&quot;;&quot;&quot;; ROUND([.O2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37" calcext:value-type="float">
            <text:p>237</text:p>
          </table:table-cell>
          <table:table-cell table:style-name="ce52" table:formula="of:=IF([.G244]=&quot;&quot;;&quot;&quot;;DAY([.G244]))">
            <text:p/>
          </table:table-cell>
          <table:table-cell table:style-name="ce52" table:formula="of:=IF([.G244]=&quot;&quot;;&quot;&quot;;MONTH([.G244]))">
            <text:p/>
          </table:table-cell>
          <table:table-cell table:style-name="ce52" table:formula="of:=IF([.G244]=&quot;&quot;;&quot;&quot;; YEAR([.G244]))">
            <text:p/>
          </table:table-cell>
          <table:table-cell table:style-name="ce83" table:formula="of:=IF([.G244]=&quot;&quot;;&quot;&quot;;VLOOKUP([.G244];Period;2))">
            <text:p/>
          </table:table-cell>
          <table:table-cell table:style-name="ce87" table:formula="of:=IF([.G244]=&quot;&quot;;&quot;&quot;;[.A$24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44]=&quot;&quot;;&quot;&quot;; ROUND([.O2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38" calcext:value-type="float">
            <text:p>238</text:p>
          </table:table-cell>
          <table:table-cell table:style-name="ce52" table:formula="of:=IF([.G245]=&quot;&quot;;&quot;&quot;;DAY([.G245]))">
            <text:p/>
          </table:table-cell>
          <table:table-cell table:style-name="ce52" table:formula="of:=IF([.G245]=&quot;&quot;;&quot;&quot;;MONTH([.G245]))">
            <text:p/>
          </table:table-cell>
          <table:table-cell table:style-name="ce52" table:formula="of:=IF([.G245]=&quot;&quot;;&quot;&quot;; YEAR([.G245]))">
            <text:p/>
          </table:table-cell>
          <table:table-cell table:style-name="ce83" table:formula="of:=IF([.G245]=&quot;&quot;;&quot;&quot;;VLOOKUP([.G245];Period;2))">
            <text:p/>
          </table:table-cell>
          <table:table-cell table:style-name="ce87" table:formula="of:=IF([.G245]=&quot;&quot;;&quot;&quot;;[.A$24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45]=&quot;&quot;;&quot;&quot;; ROUND([.O2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39" calcext:value-type="float">
            <text:p>239</text:p>
          </table:table-cell>
          <table:table-cell table:style-name="ce52" table:formula="of:=IF([.G246]=&quot;&quot;;&quot;&quot;;DAY([.G246]))">
            <text:p/>
          </table:table-cell>
          <table:table-cell table:style-name="ce52" table:formula="of:=IF([.G246]=&quot;&quot;;&quot;&quot;;MONTH([.G246]))">
            <text:p/>
          </table:table-cell>
          <table:table-cell table:style-name="ce52" table:formula="of:=IF([.G246]=&quot;&quot;;&quot;&quot;; YEAR([.G246]))">
            <text:p/>
          </table:table-cell>
          <table:table-cell table:style-name="ce83" table:formula="of:=IF([.G246]=&quot;&quot;;&quot;&quot;;VLOOKUP([.G246];Period;2))">
            <text:p/>
          </table:table-cell>
          <table:table-cell table:style-name="ce87" table:formula="of:=IF([.G246]=&quot;&quot;;&quot;&quot;;[.A$24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46]=&quot;&quot;;&quot;&quot;; ROUND([.O2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40" calcext:value-type="float">
            <text:p>240</text:p>
          </table:table-cell>
          <table:table-cell table:style-name="ce52" table:formula="of:=IF([.G247]=&quot;&quot;;&quot;&quot;;DAY([.G247]))">
            <text:p/>
          </table:table-cell>
          <table:table-cell table:style-name="ce52" table:formula="of:=IF([.G247]=&quot;&quot;;&quot;&quot;;MONTH([.G247]))">
            <text:p/>
          </table:table-cell>
          <table:table-cell table:style-name="ce52" table:formula="of:=IF([.G247]=&quot;&quot;;&quot;&quot;; YEAR([.G247]))">
            <text:p/>
          </table:table-cell>
          <table:table-cell table:style-name="ce83" table:formula="of:=IF([.G247]=&quot;&quot;;&quot;&quot;;VLOOKUP([.G247];Period;2))">
            <text:p/>
          </table:table-cell>
          <table:table-cell table:style-name="ce87" table:formula="of:=IF([.G247]=&quot;&quot;;&quot;&quot;;[.A$24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47]=&quot;&quot;;&quot;&quot;; ROUND([.O2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41" calcext:value-type="float">
            <text:p>241</text:p>
          </table:table-cell>
          <table:table-cell table:style-name="ce52" table:formula="of:=IF([.G248]=&quot;&quot;;&quot;&quot;;DAY([.G248]))">
            <text:p/>
          </table:table-cell>
          <table:table-cell table:style-name="ce52" table:formula="of:=IF([.G248]=&quot;&quot;;&quot;&quot;;MONTH([.G248]))">
            <text:p/>
          </table:table-cell>
          <table:table-cell table:style-name="ce52" table:formula="of:=IF([.G248]=&quot;&quot;;&quot;&quot;; YEAR([.G248]))">
            <text:p/>
          </table:table-cell>
          <table:table-cell table:style-name="ce83" table:formula="of:=IF([.G248]=&quot;&quot;;&quot;&quot;;VLOOKUP([.G248];Period;2))">
            <text:p/>
          </table:table-cell>
          <table:table-cell table:style-name="ce87" table:formula="of:=IF([.G248]=&quot;&quot;;&quot;&quot;;[.A$24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48]=&quot;&quot;;&quot;&quot;; ROUND([.O2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42" calcext:value-type="float">
            <text:p>242</text:p>
          </table:table-cell>
          <table:table-cell table:style-name="ce52" table:formula="of:=IF([.G249]=&quot;&quot;;&quot;&quot;;DAY([.G249]))">
            <text:p/>
          </table:table-cell>
          <table:table-cell table:style-name="ce52" table:formula="of:=IF([.G249]=&quot;&quot;;&quot;&quot;;MONTH([.G249]))">
            <text:p/>
          </table:table-cell>
          <table:table-cell table:style-name="ce52" table:formula="of:=IF([.G249]=&quot;&quot;;&quot;&quot;; YEAR([.G249]))">
            <text:p/>
          </table:table-cell>
          <table:table-cell table:style-name="ce83" table:formula="of:=IF([.G249]=&quot;&quot;;&quot;&quot;;VLOOKUP([.G249];Period;2))">
            <text:p/>
          </table:table-cell>
          <table:table-cell table:style-name="ce87" table:formula="of:=IF([.G249]=&quot;&quot;;&quot;&quot;;[.A$24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49]=&quot;&quot;;&quot;&quot;; ROUND([.O2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43" calcext:value-type="float">
            <text:p>243</text:p>
          </table:table-cell>
          <table:table-cell table:style-name="ce52" table:formula="of:=IF([.G250]=&quot;&quot;;&quot;&quot;;DAY([.G250]))">
            <text:p/>
          </table:table-cell>
          <table:table-cell table:style-name="ce52" table:formula="of:=IF([.G250]=&quot;&quot;;&quot;&quot;;MONTH([.G250]))">
            <text:p/>
          </table:table-cell>
          <table:table-cell table:style-name="ce52" table:formula="of:=IF([.G250]=&quot;&quot;;&quot;&quot;; YEAR([.G250]))">
            <text:p/>
          </table:table-cell>
          <table:table-cell table:style-name="ce83" table:formula="of:=IF([.G250]=&quot;&quot;;&quot;&quot;;VLOOKUP([.G250];Period;2))">
            <text:p/>
          </table:table-cell>
          <table:table-cell table:style-name="ce87" table:formula="of:=IF([.G250]=&quot;&quot;;&quot;&quot;;[.A$25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50]=&quot;&quot;;&quot;&quot;; ROUND([.O2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44" calcext:value-type="float">
            <text:p>244</text:p>
          </table:table-cell>
          <table:table-cell table:style-name="ce52" table:formula="of:=IF([.G251]=&quot;&quot;;&quot;&quot;;DAY([.G251]))">
            <text:p/>
          </table:table-cell>
          <table:table-cell table:style-name="ce52" table:formula="of:=IF([.G251]=&quot;&quot;;&quot;&quot;;MONTH([.G251]))">
            <text:p/>
          </table:table-cell>
          <table:table-cell table:style-name="ce52" table:formula="of:=IF([.G251]=&quot;&quot;;&quot;&quot;; YEAR([.G251]))">
            <text:p/>
          </table:table-cell>
          <table:table-cell table:style-name="ce83" table:formula="of:=IF([.G251]=&quot;&quot;;&quot;&quot;;VLOOKUP([.G251];Period;2))">
            <text:p/>
          </table:table-cell>
          <table:table-cell table:style-name="ce87" table:formula="of:=IF([.G251]=&quot;&quot;;&quot;&quot;;[.A$25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51]=&quot;&quot;;&quot;&quot;; ROUND([.O2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45" calcext:value-type="float">
            <text:p>245</text:p>
          </table:table-cell>
          <table:table-cell table:style-name="ce52" table:formula="of:=IF([.G252]=&quot;&quot;;&quot;&quot;;DAY([.G252]))">
            <text:p/>
          </table:table-cell>
          <table:table-cell table:style-name="ce52" table:formula="of:=IF([.G252]=&quot;&quot;;&quot;&quot;;MONTH([.G252]))">
            <text:p/>
          </table:table-cell>
          <table:table-cell table:style-name="ce52" table:formula="of:=IF([.G252]=&quot;&quot;;&quot;&quot;; YEAR([.G252]))">
            <text:p/>
          </table:table-cell>
          <table:table-cell table:style-name="ce83" table:formula="of:=IF([.G252]=&quot;&quot;;&quot;&quot;;VLOOKUP([.G252];Period;2))">
            <text:p/>
          </table:table-cell>
          <table:table-cell table:style-name="ce87" table:formula="of:=IF([.G252]=&quot;&quot;;&quot;&quot;;[.A$25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52]=&quot;&quot;;&quot;&quot;; ROUND([.O2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46" calcext:value-type="float">
            <text:p>246</text:p>
          </table:table-cell>
          <table:table-cell table:style-name="ce52" table:formula="of:=IF([.G253]=&quot;&quot;;&quot;&quot;;DAY([.G253]))">
            <text:p/>
          </table:table-cell>
          <table:table-cell table:style-name="ce52" table:formula="of:=IF([.G253]=&quot;&quot;;&quot;&quot;;MONTH([.G253]))">
            <text:p/>
          </table:table-cell>
          <table:table-cell table:style-name="ce52" table:formula="of:=IF([.G253]=&quot;&quot;;&quot;&quot;; YEAR([.G253]))">
            <text:p/>
          </table:table-cell>
          <table:table-cell table:style-name="ce83" table:formula="of:=IF([.G253]=&quot;&quot;;&quot;&quot;;VLOOKUP([.G253];Period;2))">
            <text:p/>
          </table:table-cell>
          <table:table-cell table:style-name="ce87" table:formula="of:=IF([.G253]=&quot;&quot;;&quot;&quot;;[.A$25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53]=&quot;&quot;;&quot;&quot;; ROUND([.O2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47" calcext:value-type="float">
            <text:p>247</text:p>
          </table:table-cell>
          <table:table-cell table:style-name="ce52" table:formula="of:=IF([.G254]=&quot;&quot;;&quot;&quot;;DAY([.G254]))">
            <text:p/>
          </table:table-cell>
          <table:table-cell table:style-name="ce52" table:formula="of:=IF([.G254]=&quot;&quot;;&quot;&quot;;MONTH([.G254]))">
            <text:p/>
          </table:table-cell>
          <table:table-cell table:style-name="ce52" table:formula="of:=IF([.G254]=&quot;&quot;;&quot;&quot;; YEAR([.G254]))">
            <text:p/>
          </table:table-cell>
          <table:table-cell table:style-name="ce83" table:formula="of:=IF([.G254]=&quot;&quot;;&quot;&quot;;VLOOKUP([.G254];Period;2))">
            <text:p/>
          </table:table-cell>
          <table:table-cell table:style-name="ce87" table:formula="of:=IF([.G254]=&quot;&quot;;&quot;&quot;;[.A$25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54]=&quot;&quot;;&quot;&quot;; ROUND([.O2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48" calcext:value-type="float">
            <text:p>248</text:p>
          </table:table-cell>
          <table:table-cell table:style-name="ce52" table:formula="of:=IF([.G255]=&quot;&quot;;&quot;&quot;;DAY([.G255]))">
            <text:p/>
          </table:table-cell>
          <table:table-cell table:style-name="ce52" table:formula="of:=IF([.G255]=&quot;&quot;;&quot;&quot;;MONTH([.G255]))">
            <text:p/>
          </table:table-cell>
          <table:table-cell table:style-name="ce52" table:formula="of:=IF([.G255]=&quot;&quot;;&quot;&quot;; YEAR([.G255]))">
            <text:p/>
          </table:table-cell>
          <table:table-cell table:style-name="ce83" table:formula="of:=IF([.G255]=&quot;&quot;;&quot;&quot;;VLOOKUP([.G255];Period;2))">
            <text:p/>
          </table:table-cell>
          <table:table-cell table:style-name="ce87" table:formula="of:=IF([.G255]=&quot;&quot;;&quot;&quot;;[.A$25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55]=&quot;&quot;;&quot;&quot;; ROUND([.O2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49" calcext:value-type="float">
            <text:p>249</text:p>
          </table:table-cell>
          <table:table-cell table:style-name="ce52" table:formula="of:=IF([.G256]=&quot;&quot;;&quot;&quot;;DAY([.G256]))">
            <text:p/>
          </table:table-cell>
          <table:table-cell table:style-name="ce52" table:formula="of:=IF([.G256]=&quot;&quot;;&quot;&quot;;MONTH([.G256]))">
            <text:p/>
          </table:table-cell>
          <table:table-cell table:style-name="ce52" table:formula="of:=IF([.G256]=&quot;&quot;;&quot;&quot;; YEAR([.G256]))">
            <text:p/>
          </table:table-cell>
          <table:table-cell table:style-name="ce83" table:formula="of:=IF([.G256]=&quot;&quot;;&quot;&quot;;VLOOKUP([.G256];Period;2))">
            <text:p/>
          </table:table-cell>
          <table:table-cell table:style-name="ce87" table:formula="of:=IF([.G256]=&quot;&quot;;&quot;&quot;;[.A$25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56]=&quot;&quot;;&quot;&quot;; ROUND([.O2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50" calcext:value-type="float">
            <text:p>250</text:p>
          </table:table-cell>
          <table:table-cell table:style-name="ce52" table:formula="of:=IF([.G257]=&quot;&quot;;&quot;&quot;;DAY([.G257]))">
            <text:p/>
          </table:table-cell>
          <table:table-cell table:style-name="ce52" table:formula="of:=IF([.G257]=&quot;&quot;;&quot;&quot;;MONTH([.G257]))">
            <text:p/>
          </table:table-cell>
          <table:table-cell table:style-name="ce52" table:formula="of:=IF([.G257]=&quot;&quot;;&quot;&quot;; YEAR([.G257]))">
            <text:p/>
          </table:table-cell>
          <table:table-cell table:style-name="ce83" table:formula="of:=IF([.G257]=&quot;&quot;;&quot;&quot;;VLOOKUP([.G257];Period;2))">
            <text:p/>
          </table:table-cell>
          <table:table-cell table:style-name="ce87" table:formula="of:=IF([.G257]=&quot;&quot;;&quot;&quot;;[.A$25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57]=&quot;&quot;;&quot;&quot;; ROUND([.O2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51" calcext:value-type="float">
            <text:p>251</text:p>
          </table:table-cell>
          <table:table-cell table:style-name="ce52" table:formula="of:=IF([.G258]=&quot;&quot;;&quot;&quot;;DAY([.G258]))">
            <text:p/>
          </table:table-cell>
          <table:table-cell table:style-name="ce52" table:formula="of:=IF([.G258]=&quot;&quot;;&quot;&quot;;MONTH([.G258]))">
            <text:p/>
          </table:table-cell>
          <table:table-cell table:style-name="ce52" table:formula="of:=IF([.G258]=&quot;&quot;;&quot;&quot;; YEAR([.G258]))">
            <text:p/>
          </table:table-cell>
          <table:table-cell table:style-name="ce83" table:formula="of:=IF([.G258]=&quot;&quot;;&quot;&quot;;VLOOKUP([.G258];Period;2))">
            <text:p/>
          </table:table-cell>
          <table:table-cell table:style-name="ce87" table:formula="of:=IF([.G258]=&quot;&quot;;&quot;&quot;;[.A$25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58]=&quot;&quot;;&quot;&quot;; ROUND([.O2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52" calcext:value-type="float">
            <text:p>252</text:p>
          </table:table-cell>
          <table:table-cell table:style-name="ce52" table:formula="of:=IF([.G259]=&quot;&quot;;&quot;&quot;;DAY([.G259]))">
            <text:p/>
          </table:table-cell>
          <table:table-cell table:style-name="ce52" table:formula="of:=IF([.G259]=&quot;&quot;;&quot;&quot;;MONTH([.G259]))">
            <text:p/>
          </table:table-cell>
          <table:table-cell table:style-name="ce52" table:formula="of:=IF([.G259]=&quot;&quot;;&quot;&quot;; YEAR([.G259]))">
            <text:p/>
          </table:table-cell>
          <table:table-cell table:style-name="ce83" table:formula="of:=IF([.G259]=&quot;&quot;;&quot;&quot;;VLOOKUP([.G259];Period;2))">
            <text:p/>
          </table:table-cell>
          <table:table-cell table:style-name="ce87" table:formula="of:=IF([.G259]=&quot;&quot;;&quot;&quot;;[.A$25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59]=&quot;&quot;;&quot;&quot;; ROUND([.O2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53" calcext:value-type="float">
            <text:p>253</text:p>
          </table:table-cell>
          <table:table-cell table:style-name="ce52" table:formula="of:=IF([.G260]=&quot;&quot;;&quot;&quot;;DAY([.G260]))">
            <text:p/>
          </table:table-cell>
          <table:table-cell table:style-name="ce52" table:formula="of:=IF([.G260]=&quot;&quot;;&quot;&quot;;MONTH([.G260]))">
            <text:p/>
          </table:table-cell>
          <table:table-cell table:style-name="ce52" table:formula="of:=IF([.G260]=&quot;&quot;;&quot;&quot;; YEAR([.G260]))">
            <text:p/>
          </table:table-cell>
          <table:table-cell table:style-name="ce83" table:formula="of:=IF([.G260]=&quot;&quot;;&quot;&quot;;VLOOKUP([.G260];Period;2))">
            <text:p/>
          </table:table-cell>
          <table:table-cell table:style-name="ce87" table:formula="of:=IF([.G260]=&quot;&quot;;&quot;&quot;;[.A$26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60]=&quot;&quot;;&quot;&quot;; ROUND([.O2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54" calcext:value-type="float">
            <text:p>254</text:p>
          </table:table-cell>
          <table:table-cell table:style-name="ce52" table:formula="of:=IF([.G261]=&quot;&quot;;&quot;&quot;;DAY([.G261]))">
            <text:p/>
          </table:table-cell>
          <table:table-cell table:style-name="ce52" table:formula="of:=IF([.G261]=&quot;&quot;;&quot;&quot;;MONTH([.G261]))">
            <text:p/>
          </table:table-cell>
          <table:table-cell table:style-name="ce52" table:formula="of:=IF([.G261]=&quot;&quot;;&quot;&quot;; YEAR([.G261]))">
            <text:p/>
          </table:table-cell>
          <table:table-cell table:style-name="ce83" table:formula="of:=IF([.G261]=&quot;&quot;;&quot;&quot;;VLOOKUP([.G261];Period;2))">
            <text:p/>
          </table:table-cell>
          <table:table-cell table:style-name="ce87" table:formula="of:=IF([.G261]=&quot;&quot;;&quot;&quot;;[.A$26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61]=&quot;&quot;;&quot;&quot;; ROUND([.O2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55" calcext:value-type="float">
            <text:p>255</text:p>
          </table:table-cell>
          <table:table-cell table:style-name="ce52" table:formula="of:=IF([.G262]=&quot;&quot;;&quot;&quot;;DAY([.G262]))">
            <text:p/>
          </table:table-cell>
          <table:table-cell table:style-name="ce52" table:formula="of:=IF([.G262]=&quot;&quot;;&quot;&quot;;MONTH([.G262]))">
            <text:p/>
          </table:table-cell>
          <table:table-cell table:style-name="ce52" table:formula="of:=IF([.G262]=&quot;&quot;;&quot;&quot;; YEAR([.G262]))">
            <text:p/>
          </table:table-cell>
          <table:table-cell table:style-name="ce83" table:formula="of:=IF([.G262]=&quot;&quot;;&quot;&quot;;VLOOKUP([.G262];Period;2))">
            <text:p/>
          </table:table-cell>
          <table:table-cell table:style-name="ce87" table:formula="of:=IF([.G262]=&quot;&quot;;&quot;&quot;;[.A$26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62]=&quot;&quot;;&quot;&quot;; ROUND([.O2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56" calcext:value-type="float">
            <text:p>256</text:p>
          </table:table-cell>
          <table:table-cell table:style-name="ce52" table:formula="of:=IF([.G263]=&quot;&quot;;&quot;&quot;;DAY([.G263]))">
            <text:p/>
          </table:table-cell>
          <table:table-cell table:style-name="ce52" table:formula="of:=IF([.G263]=&quot;&quot;;&quot;&quot;;MONTH([.G263]))">
            <text:p/>
          </table:table-cell>
          <table:table-cell table:style-name="ce52" table:formula="of:=IF([.G263]=&quot;&quot;;&quot;&quot;; YEAR([.G263]))">
            <text:p/>
          </table:table-cell>
          <table:table-cell table:style-name="ce83" table:formula="of:=IF([.G263]=&quot;&quot;;&quot;&quot;;VLOOKUP([.G263];Period;2))">
            <text:p/>
          </table:table-cell>
          <table:table-cell table:style-name="ce87" table:formula="of:=IF([.G263]=&quot;&quot;;&quot;&quot;;[.A$26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63]=&quot;&quot;;&quot;&quot;; ROUND([.O2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57" calcext:value-type="float">
            <text:p>257</text:p>
          </table:table-cell>
          <table:table-cell table:style-name="ce52" table:formula="of:=IF([.G264]=&quot;&quot;;&quot;&quot;;DAY([.G264]))">
            <text:p/>
          </table:table-cell>
          <table:table-cell table:style-name="ce52" table:formula="of:=IF([.G264]=&quot;&quot;;&quot;&quot;;MONTH([.G264]))">
            <text:p/>
          </table:table-cell>
          <table:table-cell table:style-name="ce52" table:formula="of:=IF([.G264]=&quot;&quot;;&quot;&quot;; YEAR([.G264]))">
            <text:p/>
          </table:table-cell>
          <table:table-cell table:style-name="ce83" table:formula="of:=IF([.G264]=&quot;&quot;;&quot;&quot;;VLOOKUP([.G264];Period;2))">
            <text:p/>
          </table:table-cell>
          <table:table-cell table:style-name="ce87" table:formula="of:=IF([.G264]=&quot;&quot;;&quot;&quot;;[.A$26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64]=&quot;&quot;;&quot;&quot;; ROUND([.O2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58" calcext:value-type="float">
            <text:p>258</text:p>
          </table:table-cell>
          <table:table-cell table:style-name="ce52" table:formula="of:=IF([.G265]=&quot;&quot;;&quot;&quot;;DAY([.G265]))">
            <text:p/>
          </table:table-cell>
          <table:table-cell table:style-name="ce52" table:formula="of:=IF([.G265]=&quot;&quot;;&quot;&quot;;MONTH([.G265]))">
            <text:p/>
          </table:table-cell>
          <table:table-cell table:style-name="ce52" table:formula="of:=IF([.G265]=&quot;&quot;;&quot;&quot;; YEAR([.G265]))">
            <text:p/>
          </table:table-cell>
          <table:table-cell table:style-name="ce83" table:formula="of:=IF([.G265]=&quot;&quot;;&quot;&quot;;VLOOKUP([.G265];Period;2))">
            <text:p/>
          </table:table-cell>
          <table:table-cell table:style-name="ce87" table:formula="of:=IF([.G265]=&quot;&quot;;&quot;&quot;;[.A$26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65]=&quot;&quot;;&quot;&quot;; ROUND([.O2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59" calcext:value-type="float">
            <text:p>259</text:p>
          </table:table-cell>
          <table:table-cell table:style-name="ce52" table:formula="of:=IF([.G266]=&quot;&quot;;&quot;&quot;;DAY([.G266]))">
            <text:p/>
          </table:table-cell>
          <table:table-cell table:style-name="ce52" table:formula="of:=IF([.G266]=&quot;&quot;;&quot;&quot;;MONTH([.G266]))">
            <text:p/>
          </table:table-cell>
          <table:table-cell table:style-name="ce52" table:formula="of:=IF([.G266]=&quot;&quot;;&quot;&quot;; YEAR([.G266]))">
            <text:p/>
          </table:table-cell>
          <table:table-cell table:style-name="ce83" table:formula="of:=IF([.G266]=&quot;&quot;;&quot;&quot;;VLOOKUP([.G266];Period;2))">
            <text:p/>
          </table:table-cell>
          <table:table-cell table:style-name="ce87" table:formula="of:=IF([.G266]=&quot;&quot;;&quot;&quot;;[.A$26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66]=&quot;&quot;;&quot;&quot;; ROUND([.O2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60" calcext:value-type="float">
            <text:p>260</text:p>
          </table:table-cell>
          <table:table-cell table:style-name="ce52" table:formula="of:=IF([.G267]=&quot;&quot;;&quot;&quot;;DAY([.G267]))">
            <text:p/>
          </table:table-cell>
          <table:table-cell table:style-name="ce52" table:formula="of:=IF([.G267]=&quot;&quot;;&quot;&quot;;MONTH([.G267]))">
            <text:p/>
          </table:table-cell>
          <table:table-cell table:style-name="ce52" table:formula="of:=IF([.G267]=&quot;&quot;;&quot;&quot;; YEAR([.G267]))">
            <text:p/>
          </table:table-cell>
          <table:table-cell table:style-name="ce83" table:formula="of:=IF([.G267]=&quot;&quot;;&quot;&quot;;VLOOKUP([.G267];Period;2))">
            <text:p/>
          </table:table-cell>
          <table:table-cell table:style-name="ce87" table:formula="of:=IF([.G267]=&quot;&quot;;&quot;&quot;;[.A$26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67]=&quot;&quot;;&quot;&quot;; ROUND([.O2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61" calcext:value-type="float">
            <text:p>261</text:p>
          </table:table-cell>
          <table:table-cell table:style-name="ce52" table:formula="of:=IF([.G268]=&quot;&quot;;&quot;&quot;;DAY([.G268]))">
            <text:p/>
          </table:table-cell>
          <table:table-cell table:style-name="ce52" table:formula="of:=IF([.G268]=&quot;&quot;;&quot;&quot;;MONTH([.G268]))">
            <text:p/>
          </table:table-cell>
          <table:table-cell table:style-name="ce52" table:formula="of:=IF([.G268]=&quot;&quot;;&quot;&quot;; YEAR([.G268]))">
            <text:p/>
          </table:table-cell>
          <table:table-cell table:style-name="ce83" table:formula="of:=IF([.G268]=&quot;&quot;;&quot;&quot;;VLOOKUP([.G268];Period;2))">
            <text:p/>
          </table:table-cell>
          <table:table-cell table:style-name="ce87" table:formula="of:=IF([.G268]=&quot;&quot;;&quot;&quot;;[.A$26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68]=&quot;&quot;;&quot;&quot;; ROUND([.O2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62" calcext:value-type="float">
            <text:p>262</text:p>
          </table:table-cell>
          <table:table-cell table:style-name="ce52" table:formula="of:=IF([.G269]=&quot;&quot;;&quot;&quot;;DAY([.G269]))">
            <text:p/>
          </table:table-cell>
          <table:table-cell table:style-name="ce52" table:formula="of:=IF([.G269]=&quot;&quot;;&quot;&quot;;MONTH([.G269]))">
            <text:p/>
          </table:table-cell>
          <table:table-cell table:style-name="ce52" table:formula="of:=IF([.G269]=&quot;&quot;;&quot;&quot;; YEAR([.G269]))">
            <text:p/>
          </table:table-cell>
          <table:table-cell table:style-name="ce83" table:formula="of:=IF([.G269]=&quot;&quot;;&quot;&quot;;VLOOKUP([.G269];Period;2))">
            <text:p/>
          </table:table-cell>
          <table:table-cell table:style-name="ce87" table:formula="of:=IF([.G269]=&quot;&quot;;&quot;&quot;;[.A$26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69]=&quot;&quot;;&quot;&quot;; ROUND([.O2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63" calcext:value-type="float">
            <text:p>263</text:p>
          </table:table-cell>
          <table:table-cell table:style-name="ce52" table:formula="of:=IF([.G270]=&quot;&quot;;&quot;&quot;;DAY([.G270]))">
            <text:p/>
          </table:table-cell>
          <table:table-cell table:style-name="ce52" table:formula="of:=IF([.G270]=&quot;&quot;;&quot;&quot;;MONTH([.G270]))">
            <text:p/>
          </table:table-cell>
          <table:table-cell table:style-name="ce52" table:formula="of:=IF([.G270]=&quot;&quot;;&quot;&quot;; YEAR([.G270]))">
            <text:p/>
          </table:table-cell>
          <table:table-cell table:style-name="ce83" table:formula="of:=IF([.G270]=&quot;&quot;;&quot;&quot;;VLOOKUP([.G270];Period;2))">
            <text:p/>
          </table:table-cell>
          <table:table-cell table:style-name="ce87" table:formula="of:=IF([.G270]=&quot;&quot;;&quot;&quot;;[.A$27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70]=&quot;&quot;;&quot;&quot;; ROUND([.O2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64" calcext:value-type="float">
            <text:p>264</text:p>
          </table:table-cell>
          <table:table-cell table:style-name="ce52" table:formula="of:=IF([.G271]=&quot;&quot;;&quot;&quot;;DAY([.G271]))">
            <text:p/>
          </table:table-cell>
          <table:table-cell table:style-name="ce52" table:formula="of:=IF([.G271]=&quot;&quot;;&quot;&quot;;MONTH([.G271]))">
            <text:p/>
          </table:table-cell>
          <table:table-cell table:style-name="ce52" table:formula="of:=IF([.G271]=&quot;&quot;;&quot;&quot;; YEAR([.G271]))">
            <text:p/>
          </table:table-cell>
          <table:table-cell table:style-name="ce83" table:formula="of:=IF([.G271]=&quot;&quot;;&quot;&quot;;VLOOKUP([.G271];Period;2))">
            <text:p/>
          </table:table-cell>
          <table:table-cell table:style-name="ce87" table:formula="of:=IF([.G271]=&quot;&quot;;&quot;&quot;;[.A$27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71]=&quot;&quot;;&quot;&quot;; ROUND([.O2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65" calcext:value-type="float">
            <text:p>265</text:p>
          </table:table-cell>
          <table:table-cell table:style-name="ce52" table:formula="of:=IF([.G272]=&quot;&quot;;&quot;&quot;;DAY([.G272]))">
            <text:p/>
          </table:table-cell>
          <table:table-cell table:style-name="ce52" table:formula="of:=IF([.G272]=&quot;&quot;;&quot;&quot;;MONTH([.G272]))">
            <text:p/>
          </table:table-cell>
          <table:table-cell table:style-name="ce52" table:formula="of:=IF([.G272]=&quot;&quot;;&quot;&quot;; YEAR([.G272]))">
            <text:p/>
          </table:table-cell>
          <table:table-cell table:style-name="ce83" table:formula="of:=IF([.G272]=&quot;&quot;;&quot;&quot;;VLOOKUP([.G272];Period;2))">
            <text:p/>
          </table:table-cell>
          <table:table-cell table:style-name="ce87" table:formula="of:=IF([.G272]=&quot;&quot;;&quot;&quot;;[.A$27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72]=&quot;&quot;;&quot;&quot;; ROUND([.O2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66" calcext:value-type="float">
            <text:p>266</text:p>
          </table:table-cell>
          <table:table-cell table:style-name="ce52" table:formula="of:=IF([.G273]=&quot;&quot;;&quot;&quot;;DAY([.G273]))">
            <text:p/>
          </table:table-cell>
          <table:table-cell table:style-name="ce52" table:formula="of:=IF([.G273]=&quot;&quot;;&quot;&quot;;MONTH([.G273]))">
            <text:p/>
          </table:table-cell>
          <table:table-cell table:style-name="ce52" table:formula="of:=IF([.G273]=&quot;&quot;;&quot;&quot;; YEAR([.G273]))">
            <text:p/>
          </table:table-cell>
          <table:table-cell table:style-name="ce83" table:formula="of:=IF([.G273]=&quot;&quot;;&quot;&quot;;VLOOKUP([.G273];Period;2))">
            <text:p/>
          </table:table-cell>
          <table:table-cell table:style-name="ce87" table:formula="of:=IF([.G273]=&quot;&quot;;&quot;&quot;;[.A$27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73]=&quot;&quot;;&quot;&quot;; ROUND([.O2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67" calcext:value-type="float">
            <text:p>267</text:p>
          </table:table-cell>
          <table:table-cell table:style-name="ce52" table:formula="of:=IF([.G274]=&quot;&quot;;&quot;&quot;;DAY([.G274]))">
            <text:p/>
          </table:table-cell>
          <table:table-cell table:style-name="ce52" table:formula="of:=IF([.G274]=&quot;&quot;;&quot;&quot;;MONTH([.G274]))">
            <text:p/>
          </table:table-cell>
          <table:table-cell table:style-name="ce52" table:formula="of:=IF([.G274]=&quot;&quot;;&quot;&quot;; YEAR([.G274]))">
            <text:p/>
          </table:table-cell>
          <table:table-cell table:style-name="ce83" table:formula="of:=IF([.G274]=&quot;&quot;;&quot;&quot;;VLOOKUP([.G274];Period;2))">
            <text:p/>
          </table:table-cell>
          <table:table-cell table:style-name="ce87" table:formula="of:=IF([.G274]=&quot;&quot;;&quot;&quot;;[.A$27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74]=&quot;&quot;;&quot;&quot;; ROUND([.O2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68" calcext:value-type="float">
            <text:p>268</text:p>
          </table:table-cell>
          <table:table-cell table:style-name="ce52" table:formula="of:=IF([.G275]=&quot;&quot;;&quot;&quot;;DAY([.G275]))">
            <text:p/>
          </table:table-cell>
          <table:table-cell table:style-name="ce52" table:formula="of:=IF([.G275]=&quot;&quot;;&quot;&quot;;MONTH([.G275]))">
            <text:p/>
          </table:table-cell>
          <table:table-cell table:style-name="ce52" table:formula="of:=IF([.G275]=&quot;&quot;;&quot;&quot;; YEAR([.G275]))">
            <text:p/>
          </table:table-cell>
          <table:table-cell table:style-name="ce83" table:formula="of:=IF([.G275]=&quot;&quot;;&quot;&quot;;VLOOKUP([.G275];Period;2))">
            <text:p/>
          </table:table-cell>
          <table:table-cell table:style-name="ce87" table:formula="of:=IF([.G275]=&quot;&quot;;&quot;&quot;;[.A$27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75]=&quot;&quot;;&quot;&quot;; ROUND([.O2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69" calcext:value-type="float">
            <text:p>269</text:p>
          </table:table-cell>
          <table:table-cell table:style-name="ce52" table:formula="of:=IF([.G276]=&quot;&quot;;&quot;&quot;;DAY([.G276]))">
            <text:p/>
          </table:table-cell>
          <table:table-cell table:style-name="ce52" table:formula="of:=IF([.G276]=&quot;&quot;;&quot;&quot;;MONTH([.G276]))">
            <text:p/>
          </table:table-cell>
          <table:table-cell table:style-name="ce52" table:formula="of:=IF([.G276]=&quot;&quot;;&quot;&quot;; YEAR([.G276]))">
            <text:p/>
          </table:table-cell>
          <table:table-cell table:style-name="ce83" table:formula="of:=IF([.G276]=&quot;&quot;;&quot;&quot;;VLOOKUP([.G276];Period;2))">
            <text:p/>
          </table:table-cell>
          <table:table-cell table:style-name="ce87" table:formula="of:=IF([.G276]=&quot;&quot;;&quot;&quot;;[.A$27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76]=&quot;&quot;;&quot;&quot;; ROUND([.O2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70" calcext:value-type="float">
            <text:p>270</text:p>
          </table:table-cell>
          <table:table-cell table:style-name="ce52" table:formula="of:=IF([.G277]=&quot;&quot;;&quot;&quot;;DAY([.G277]))">
            <text:p/>
          </table:table-cell>
          <table:table-cell table:style-name="ce52" table:formula="of:=IF([.G277]=&quot;&quot;;&quot;&quot;;MONTH([.G277]))">
            <text:p/>
          </table:table-cell>
          <table:table-cell table:style-name="ce52" table:formula="of:=IF([.G277]=&quot;&quot;;&quot;&quot;; YEAR([.G277]))">
            <text:p/>
          </table:table-cell>
          <table:table-cell table:style-name="ce83" table:formula="of:=IF([.G277]=&quot;&quot;;&quot;&quot;;VLOOKUP([.G277];Period;2))">
            <text:p/>
          </table:table-cell>
          <table:table-cell table:style-name="ce87" table:formula="of:=IF([.G277]=&quot;&quot;;&quot;&quot;;[.A$27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77]=&quot;&quot;;&quot;&quot;; ROUND([.O2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71" calcext:value-type="float">
            <text:p>271</text:p>
          </table:table-cell>
          <table:table-cell table:style-name="ce52" table:formula="of:=IF([.G278]=&quot;&quot;;&quot;&quot;;DAY([.G278]))">
            <text:p/>
          </table:table-cell>
          <table:table-cell table:style-name="ce52" table:formula="of:=IF([.G278]=&quot;&quot;;&quot;&quot;;MONTH([.G278]))">
            <text:p/>
          </table:table-cell>
          <table:table-cell table:style-name="ce52" table:formula="of:=IF([.G278]=&quot;&quot;;&quot;&quot;; YEAR([.G278]))">
            <text:p/>
          </table:table-cell>
          <table:table-cell table:style-name="ce83" table:formula="of:=IF([.G278]=&quot;&quot;;&quot;&quot;;VLOOKUP([.G278];Period;2))">
            <text:p/>
          </table:table-cell>
          <table:table-cell table:style-name="ce87" table:formula="of:=IF([.G278]=&quot;&quot;;&quot;&quot;;[.A$27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78]=&quot;&quot;;&quot;&quot;; ROUND([.O2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72" calcext:value-type="float">
            <text:p>272</text:p>
          </table:table-cell>
          <table:table-cell table:style-name="ce52" table:formula="of:=IF([.G279]=&quot;&quot;;&quot;&quot;;DAY([.G279]))">
            <text:p/>
          </table:table-cell>
          <table:table-cell table:style-name="ce52" table:formula="of:=IF([.G279]=&quot;&quot;;&quot;&quot;;MONTH([.G279]))">
            <text:p/>
          </table:table-cell>
          <table:table-cell table:style-name="ce52" table:formula="of:=IF([.G279]=&quot;&quot;;&quot;&quot;; YEAR([.G279]))">
            <text:p/>
          </table:table-cell>
          <table:table-cell table:style-name="ce83" table:formula="of:=IF([.G279]=&quot;&quot;;&quot;&quot;;VLOOKUP([.G279];Period;2))">
            <text:p/>
          </table:table-cell>
          <table:table-cell table:style-name="ce87" table:formula="of:=IF([.G279]=&quot;&quot;;&quot;&quot;;[.A$27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79]=&quot;&quot;;&quot;&quot;; ROUND([.O2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73" calcext:value-type="float">
            <text:p>273</text:p>
          </table:table-cell>
          <table:table-cell table:style-name="ce52" table:formula="of:=IF([.G280]=&quot;&quot;;&quot;&quot;;DAY([.G280]))">
            <text:p/>
          </table:table-cell>
          <table:table-cell table:style-name="ce52" table:formula="of:=IF([.G280]=&quot;&quot;;&quot;&quot;;MONTH([.G280]))">
            <text:p/>
          </table:table-cell>
          <table:table-cell table:style-name="ce52" table:formula="of:=IF([.G280]=&quot;&quot;;&quot;&quot;; YEAR([.G280]))">
            <text:p/>
          </table:table-cell>
          <table:table-cell table:style-name="ce83" table:formula="of:=IF([.G280]=&quot;&quot;;&quot;&quot;;VLOOKUP([.G280];Period;2))">
            <text:p/>
          </table:table-cell>
          <table:table-cell table:style-name="ce87" table:formula="of:=IF([.G280]=&quot;&quot;;&quot;&quot;;[.A$28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80]=&quot;&quot;;&quot;&quot;; ROUND([.O2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74" calcext:value-type="float">
            <text:p>274</text:p>
          </table:table-cell>
          <table:table-cell table:style-name="ce52" table:formula="of:=IF([.G281]=&quot;&quot;;&quot;&quot;;DAY([.G281]))">
            <text:p/>
          </table:table-cell>
          <table:table-cell table:style-name="ce52" table:formula="of:=IF([.G281]=&quot;&quot;;&quot;&quot;;MONTH([.G281]))">
            <text:p/>
          </table:table-cell>
          <table:table-cell table:style-name="ce52" table:formula="of:=IF([.G281]=&quot;&quot;;&quot;&quot;; YEAR([.G281]))">
            <text:p/>
          </table:table-cell>
          <table:table-cell table:style-name="ce83" table:formula="of:=IF([.G281]=&quot;&quot;;&quot;&quot;;VLOOKUP([.G281];Period;2))">
            <text:p/>
          </table:table-cell>
          <table:table-cell table:style-name="ce87" table:formula="of:=IF([.G281]=&quot;&quot;;&quot;&quot;;[.A$28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81]=&quot;&quot;;&quot;&quot;; ROUND([.O2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75" calcext:value-type="float">
            <text:p>275</text:p>
          </table:table-cell>
          <table:table-cell table:style-name="ce52" table:formula="of:=IF([.G282]=&quot;&quot;;&quot;&quot;;DAY([.G282]))">
            <text:p/>
          </table:table-cell>
          <table:table-cell table:style-name="ce52" table:formula="of:=IF([.G282]=&quot;&quot;;&quot;&quot;;MONTH([.G282]))">
            <text:p/>
          </table:table-cell>
          <table:table-cell table:style-name="ce52" table:formula="of:=IF([.G282]=&quot;&quot;;&quot;&quot;; YEAR([.G282]))">
            <text:p/>
          </table:table-cell>
          <table:table-cell table:style-name="ce83" table:formula="of:=IF([.G282]=&quot;&quot;;&quot;&quot;;VLOOKUP([.G282];Period;2))">
            <text:p/>
          </table:table-cell>
          <table:table-cell table:style-name="ce87" table:formula="of:=IF([.G282]=&quot;&quot;;&quot;&quot;;[.A$28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82]=&quot;&quot;;&quot;&quot;; ROUND([.O2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76" calcext:value-type="float">
            <text:p>276</text:p>
          </table:table-cell>
          <table:table-cell table:style-name="ce52" table:formula="of:=IF([.G283]=&quot;&quot;;&quot;&quot;;DAY([.G283]))">
            <text:p/>
          </table:table-cell>
          <table:table-cell table:style-name="ce52" table:formula="of:=IF([.G283]=&quot;&quot;;&quot;&quot;;MONTH([.G283]))">
            <text:p/>
          </table:table-cell>
          <table:table-cell table:style-name="ce52" table:formula="of:=IF([.G283]=&quot;&quot;;&quot;&quot;; YEAR([.G283]))">
            <text:p/>
          </table:table-cell>
          <table:table-cell table:style-name="ce83" table:formula="of:=IF([.G283]=&quot;&quot;;&quot;&quot;;VLOOKUP([.G283];Period;2))">
            <text:p/>
          </table:table-cell>
          <table:table-cell table:style-name="ce87" table:formula="of:=IF([.G283]=&quot;&quot;;&quot;&quot;;[.A$28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83]=&quot;&quot;;&quot;&quot;; ROUND([.O2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77" calcext:value-type="float">
            <text:p>277</text:p>
          </table:table-cell>
          <table:table-cell table:style-name="ce52" table:formula="of:=IF([.G284]=&quot;&quot;;&quot;&quot;;DAY([.G284]))">
            <text:p/>
          </table:table-cell>
          <table:table-cell table:style-name="ce52" table:formula="of:=IF([.G284]=&quot;&quot;;&quot;&quot;;MONTH([.G284]))">
            <text:p/>
          </table:table-cell>
          <table:table-cell table:style-name="ce52" table:formula="of:=IF([.G284]=&quot;&quot;;&quot;&quot;; YEAR([.G284]))">
            <text:p/>
          </table:table-cell>
          <table:table-cell table:style-name="ce83" table:formula="of:=IF([.G284]=&quot;&quot;;&quot;&quot;;VLOOKUP([.G284];Period;2))">
            <text:p/>
          </table:table-cell>
          <table:table-cell table:style-name="ce87" table:formula="of:=IF([.G284]=&quot;&quot;;&quot;&quot;;[.A$28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84]=&quot;&quot;;&quot;&quot;; ROUND([.O2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78" calcext:value-type="float">
            <text:p>278</text:p>
          </table:table-cell>
          <table:table-cell table:style-name="ce52" table:formula="of:=IF([.G285]=&quot;&quot;;&quot;&quot;;DAY([.G285]))">
            <text:p/>
          </table:table-cell>
          <table:table-cell table:style-name="ce52" table:formula="of:=IF([.G285]=&quot;&quot;;&quot;&quot;;MONTH([.G285]))">
            <text:p/>
          </table:table-cell>
          <table:table-cell table:style-name="ce52" table:formula="of:=IF([.G285]=&quot;&quot;;&quot;&quot;; YEAR([.G285]))">
            <text:p/>
          </table:table-cell>
          <table:table-cell table:style-name="ce83" table:formula="of:=IF([.G285]=&quot;&quot;;&quot;&quot;;VLOOKUP([.G285];Period;2))">
            <text:p/>
          </table:table-cell>
          <table:table-cell table:style-name="ce87" table:formula="of:=IF([.G285]=&quot;&quot;;&quot;&quot;;[.A$28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85]=&quot;&quot;;&quot;&quot;; ROUND([.O2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79" calcext:value-type="float">
            <text:p>279</text:p>
          </table:table-cell>
          <table:table-cell table:style-name="ce52" table:formula="of:=IF([.G286]=&quot;&quot;;&quot;&quot;;DAY([.G286]))">
            <text:p/>
          </table:table-cell>
          <table:table-cell table:style-name="ce52" table:formula="of:=IF([.G286]=&quot;&quot;;&quot;&quot;;MONTH([.G286]))">
            <text:p/>
          </table:table-cell>
          <table:table-cell table:style-name="ce52" table:formula="of:=IF([.G286]=&quot;&quot;;&quot;&quot;; YEAR([.G286]))">
            <text:p/>
          </table:table-cell>
          <table:table-cell table:style-name="ce83" table:formula="of:=IF([.G286]=&quot;&quot;;&quot;&quot;;VLOOKUP([.G286];Period;2))">
            <text:p/>
          </table:table-cell>
          <table:table-cell table:style-name="ce87" table:formula="of:=IF([.G286]=&quot;&quot;;&quot;&quot;;[.A$28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86]=&quot;&quot;;&quot;&quot;; ROUND([.O2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80" calcext:value-type="float">
            <text:p>280</text:p>
          </table:table-cell>
          <table:table-cell table:style-name="ce52" table:formula="of:=IF([.G287]=&quot;&quot;;&quot;&quot;;DAY([.G287]))">
            <text:p/>
          </table:table-cell>
          <table:table-cell table:style-name="ce52" table:formula="of:=IF([.G287]=&quot;&quot;;&quot;&quot;;MONTH([.G287]))">
            <text:p/>
          </table:table-cell>
          <table:table-cell table:style-name="ce52" table:formula="of:=IF([.G287]=&quot;&quot;;&quot;&quot;; YEAR([.G287]))">
            <text:p/>
          </table:table-cell>
          <table:table-cell table:style-name="ce83" table:formula="of:=IF([.G287]=&quot;&quot;;&quot;&quot;;VLOOKUP([.G287];Period;2))">
            <text:p/>
          </table:table-cell>
          <table:table-cell table:style-name="ce87" table:formula="of:=IF([.G287]=&quot;&quot;;&quot;&quot;;[.A$28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87]=&quot;&quot;;&quot;&quot;; ROUND([.O2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81" calcext:value-type="float">
            <text:p>281</text:p>
          </table:table-cell>
          <table:table-cell table:style-name="ce52" table:formula="of:=IF([.G288]=&quot;&quot;;&quot;&quot;;DAY([.G288]))">
            <text:p/>
          </table:table-cell>
          <table:table-cell table:style-name="ce52" table:formula="of:=IF([.G288]=&quot;&quot;;&quot;&quot;;MONTH([.G288]))">
            <text:p/>
          </table:table-cell>
          <table:table-cell table:style-name="ce52" table:formula="of:=IF([.G288]=&quot;&quot;;&quot;&quot;; YEAR([.G288]))">
            <text:p/>
          </table:table-cell>
          <table:table-cell table:style-name="ce83" table:formula="of:=IF([.G288]=&quot;&quot;;&quot;&quot;;VLOOKUP([.G288];Period;2))">
            <text:p/>
          </table:table-cell>
          <table:table-cell table:style-name="ce87" table:formula="of:=IF([.G288]=&quot;&quot;;&quot;&quot;;[.A$28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88]=&quot;&quot;;&quot;&quot;; ROUND([.O2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82" calcext:value-type="float">
            <text:p>282</text:p>
          </table:table-cell>
          <table:table-cell table:style-name="ce52" table:formula="of:=IF([.G289]=&quot;&quot;;&quot;&quot;;DAY([.G289]))">
            <text:p/>
          </table:table-cell>
          <table:table-cell table:style-name="ce52" table:formula="of:=IF([.G289]=&quot;&quot;;&quot;&quot;;MONTH([.G289]))">
            <text:p/>
          </table:table-cell>
          <table:table-cell table:style-name="ce52" table:formula="of:=IF([.G289]=&quot;&quot;;&quot;&quot;; YEAR([.G289]))">
            <text:p/>
          </table:table-cell>
          <table:table-cell table:style-name="ce83" table:formula="of:=IF([.G289]=&quot;&quot;;&quot;&quot;;VLOOKUP([.G289];Period;2))">
            <text:p/>
          </table:table-cell>
          <table:table-cell table:style-name="ce87" table:formula="of:=IF([.G289]=&quot;&quot;;&quot;&quot;;[.A$28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89]=&quot;&quot;;&quot;&quot;; ROUND([.O2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83" calcext:value-type="float">
            <text:p>283</text:p>
          </table:table-cell>
          <table:table-cell table:style-name="ce52" table:formula="of:=IF([.G290]=&quot;&quot;;&quot;&quot;;DAY([.G290]))">
            <text:p/>
          </table:table-cell>
          <table:table-cell table:style-name="ce52" table:formula="of:=IF([.G290]=&quot;&quot;;&quot;&quot;;MONTH([.G290]))">
            <text:p/>
          </table:table-cell>
          <table:table-cell table:style-name="ce52" table:formula="of:=IF([.G290]=&quot;&quot;;&quot;&quot;; YEAR([.G290]))">
            <text:p/>
          </table:table-cell>
          <table:table-cell table:style-name="ce83" table:formula="of:=IF([.G290]=&quot;&quot;;&quot;&quot;;VLOOKUP([.G290];Period;2))">
            <text:p/>
          </table:table-cell>
          <table:table-cell table:style-name="ce87" table:formula="of:=IF([.G290]=&quot;&quot;;&quot;&quot;;[.A$29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90]=&quot;&quot;;&quot;&quot;; ROUND([.O2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84" calcext:value-type="float">
            <text:p>284</text:p>
          </table:table-cell>
          <table:table-cell table:style-name="ce52" table:formula="of:=IF([.G291]=&quot;&quot;;&quot;&quot;;DAY([.G291]))">
            <text:p/>
          </table:table-cell>
          <table:table-cell table:style-name="ce52" table:formula="of:=IF([.G291]=&quot;&quot;;&quot;&quot;;MONTH([.G291]))">
            <text:p/>
          </table:table-cell>
          <table:table-cell table:style-name="ce52" table:formula="of:=IF([.G291]=&quot;&quot;;&quot;&quot;; YEAR([.G291]))">
            <text:p/>
          </table:table-cell>
          <table:table-cell table:style-name="ce83" table:formula="of:=IF([.G291]=&quot;&quot;;&quot;&quot;;VLOOKUP([.G291];Period;2))">
            <text:p/>
          </table:table-cell>
          <table:table-cell table:style-name="ce87" table:formula="of:=IF([.G291]=&quot;&quot;;&quot;&quot;;[.A$29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91]=&quot;&quot;;&quot;&quot;; ROUND([.O2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85" calcext:value-type="float">
            <text:p>285</text:p>
          </table:table-cell>
          <table:table-cell table:style-name="ce52" table:formula="of:=IF([.G292]=&quot;&quot;;&quot;&quot;;DAY([.G292]))">
            <text:p/>
          </table:table-cell>
          <table:table-cell table:style-name="ce52" table:formula="of:=IF([.G292]=&quot;&quot;;&quot;&quot;;MONTH([.G292]))">
            <text:p/>
          </table:table-cell>
          <table:table-cell table:style-name="ce52" table:formula="of:=IF([.G292]=&quot;&quot;;&quot;&quot;; YEAR([.G292]))">
            <text:p/>
          </table:table-cell>
          <table:table-cell table:style-name="ce83" table:formula="of:=IF([.G292]=&quot;&quot;;&quot;&quot;;VLOOKUP([.G292];Period;2))">
            <text:p/>
          </table:table-cell>
          <table:table-cell table:style-name="ce87" table:formula="of:=IF([.G292]=&quot;&quot;;&quot;&quot;;[.A$29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92]=&quot;&quot;;&quot;&quot;; ROUND([.O2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86" calcext:value-type="float">
            <text:p>286</text:p>
          </table:table-cell>
          <table:table-cell table:style-name="ce52" table:formula="of:=IF([.G293]=&quot;&quot;;&quot;&quot;;DAY([.G293]))">
            <text:p/>
          </table:table-cell>
          <table:table-cell table:style-name="ce52" table:formula="of:=IF([.G293]=&quot;&quot;;&quot;&quot;;MONTH([.G293]))">
            <text:p/>
          </table:table-cell>
          <table:table-cell table:style-name="ce52" table:formula="of:=IF([.G293]=&quot;&quot;;&quot;&quot;; YEAR([.G293]))">
            <text:p/>
          </table:table-cell>
          <table:table-cell table:style-name="ce83" table:formula="of:=IF([.G293]=&quot;&quot;;&quot;&quot;;VLOOKUP([.G293];Period;2))">
            <text:p/>
          </table:table-cell>
          <table:table-cell table:style-name="ce87" table:formula="of:=IF([.G293]=&quot;&quot;;&quot;&quot;;[.A$29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93]=&quot;&quot;;&quot;&quot;; ROUND([.O2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87" calcext:value-type="float">
            <text:p>287</text:p>
          </table:table-cell>
          <table:table-cell table:style-name="ce52" table:formula="of:=IF([.G294]=&quot;&quot;;&quot;&quot;;DAY([.G294]))">
            <text:p/>
          </table:table-cell>
          <table:table-cell table:style-name="ce52" table:formula="of:=IF([.G294]=&quot;&quot;;&quot;&quot;;MONTH([.G294]))">
            <text:p/>
          </table:table-cell>
          <table:table-cell table:style-name="ce52" table:formula="of:=IF([.G294]=&quot;&quot;;&quot;&quot;; YEAR([.G294]))">
            <text:p/>
          </table:table-cell>
          <table:table-cell table:style-name="ce83" table:formula="of:=IF([.G294]=&quot;&quot;;&quot;&quot;;VLOOKUP([.G294];Period;2))">
            <text:p/>
          </table:table-cell>
          <table:table-cell table:style-name="ce87" table:formula="of:=IF([.G294]=&quot;&quot;;&quot;&quot;;[.A$29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94]=&quot;&quot;;&quot;&quot;; ROUND([.O2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88" calcext:value-type="float">
            <text:p>288</text:p>
          </table:table-cell>
          <table:table-cell table:style-name="ce52" table:formula="of:=IF([.G295]=&quot;&quot;;&quot;&quot;;DAY([.G295]))">
            <text:p/>
          </table:table-cell>
          <table:table-cell table:style-name="ce52" table:formula="of:=IF([.G295]=&quot;&quot;;&quot;&quot;;MONTH([.G295]))">
            <text:p/>
          </table:table-cell>
          <table:table-cell table:style-name="ce52" table:formula="of:=IF([.G295]=&quot;&quot;;&quot;&quot;; YEAR([.G295]))">
            <text:p/>
          </table:table-cell>
          <table:table-cell table:style-name="ce83" table:formula="of:=IF([.G295]=&quot;&quot;;&quot;&quot;;VLOOKUP([.G295];Period;2))">
            <text:p/>
          </table:table-cell>
          <table:table-cell table:style-name="ce87" table:formula="of:=IF([.G295]=&quot;&quot;;&quot;&quot;;[.A$29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95]=&quot;&quot;;&quot;&quot;; ROUND([.O2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89" calcext:value-type="float">
            <text:p>289</text:p>
          </table:table-cell>
          <table:table-cell table:style-name="ce52" table:formula="of:=IF([.G296]=&quot;&quot;;&quot;&quot;;DAY([.G296]))">
            <text:p/>
          </table:table-cell>
          <table:table-cell table:style-name="ce52" table:formula="of:=IF([.G296]=&quot;&quot;;&quot;&quot;;MONTH([.G296]))">
            <text:p/>
          </table:table-cell>
          <table:table-cell table:style-name="ce52" table:formula="of:=IF([.G296]=&quot;&quot;;&quot;&quot;; YEAR([.G296]))">
            <text:p/>
          </table:table-cell>
          <table:table-cell table:style-name="ce83" table:formula="of:=IF([.G296]=&quot;&quot;;&quot;&quot;;VLOOKUP([.G296];Period;2))">
            <text:p/>
          </table:table-cell>
          <table:table-cell table:style-name="ce87" table:formula="of:=IF([.G296]=&quot;&quot;;&quot;&quot;;[.A$29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96]=&quot;&quot;;&quot;&quot;; ROUND([.O2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90" calcext:value-type="float">
            <text:p>290</text:p>
          </table:table-cell>
          <table:table-cell table:style-name="ce52" table:formula="of:=IF([.G297]=&quot;&quot;;&quot;&quot;;DAY([.G297]))">
            <text:p/>
          </table:table-cell>
          <table:table-cell table:style-name="ce52" table:formula="of:=IF([.G297]=&quot;&quot;;&quot;&quot;;MONTH([.G297]))">
            <text:p/>
          </table:table-cell>
          <table:table-cell table:style-name="ce52" table:formula="of:=IF([.G297]=&quot;&quot;;&quot;&quot;; YEAR([.G297]))">
            <text:p/>
          </table:table-cell>
          <table:table-cell table:style-name="ce83" table:formula="of:=IF([.G297]=&quot;&quot;;&quot;&quot;;VLOOKUP([.G297];Period;2))">
            <text:p/>
          </table:table-cell>
          <table:table-cell table:style-name="ce87" table:formula="of:=IF([.G297]=&quot;&quot;;&quot;&quot;;[.A$29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97]=&quot;&quot;;&quot;&quot;; ROUND([.O2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91" calcext:value-type="float">
            <text:p>291</text:p>
          </table:table-cell>
          <table:table-cell table:style-name="ce52" table:formula="of:=IF([.G298]=&quot;&quot;;&quot;&quot;;DAY([.G298]))">
            <text:p/>
          </table:table-cell>
          <table:table-cell table:style-name="ce52" table:formula="of:=IF([.G298]=&quot;&quot;;&quot;&quot;;MONTH([.G298]))">
            <text:p/>
          </table:table-cell>
          <table:table-cell table:style-name="ce52" table:formula="of:=IF([.G298]=&quot;&quot;;&quot;&quot;; YEAR([.G298]))">
            <text:p/>
          </table:table-cell>
          <table:table-cell table:style-name="ce83" table:formula="of:=IF([.G298]=&quot;&quot;;&quot;&quot;;VLOOKUP([.G298];Period;2))">
            <text:p/>
          </table:table-cell>
          <table:table-cell table:style-name="ce87" table:formula="of:=IF([.G298]=&quot;&quot;;&quot;&quot;;[.A$29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98]=&quot;&quot;;&quot;&quot;; ROUND([.O2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92" calcext:value-type="float">
            <text:p>292</text:p>
          </table:table-cell>
          <table:table-cell table:style-name="ce52" table:formula="of:=IF([.G299]=&quot;&quot;;&quot;&quot;;DAY([.G299]))">
            <text:p/>
          </table:table-cell>
          <table:table-cell table:style-name="ce52" table:formula="of:=IF([.G299]=&quot;&quot;;&quot;&quot;;MONTH([.G299]))">
            <text:p/>
          </table:table-cell>
          <table:table-cell table:style-name="ce52" table:formula="of:=IF([.G299]=&quot;&quot;;&quot;&quot;; YEAR([.G299]))">
            <text:p/>
          </table:table-cell>
          <table:table-cell table:style-name="ce83" table:formula="of:=IF([.G299]=&quot;&quot;;&quot;&quot;;VLOOKUP([.G299];Period;2))">
            <text:p/>
          </table:table-cell>
          <table:table-cell table:style-name="ce87" table:formula="of:=IF([.G299]=&quot;&quot;;&quot;&quot;;[.A$29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99]=&quot;&quot;;&quot;&quot;; ROUND([.O2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93" calcext:value-type="float">
            <text:p>293</text:p>
          </table:table-cell>
          <table:table-cell table:style-name="ce52" table:formula="of:=IF([.G300]=&quot;&quot;;&quot;&quot;;DAY([.G300]))">
            <text:p/>
          </table:table-cell>
          <table:table-cell table:style-name="ce52" table:formula="of:=IF([.G300]=&quot;&quot;;&quot;&quot;;MONTH([.G300]))">
            <text:p/>
          </table:table-cell>
          <table:table-cell table:style-name="ce52" table:formula="of:=IF([.G300]=&quot;&quot;;&quot;&quot;; YEAR([.G300]))">
            <text:p/>
          </table:table-cell>
          <table:table-cell table:style-name="ce83" table:formula="of:=IF([.G300]=&quot;&quot;;&quot;&quot;;VLOOKUP([.G300];Period;2))">
            <text:p/>
          </table:table-cell>
          <table:table-cell table:style-name="ce87" table:formula="of:=IF([.G300]=&quot;&quot;;&quot;&quot;;[.A$30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00]=&quot;&quot;;&quot;&quot;; ROUND([.O3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94" calcext:value-type="float">
            <text:p>294</text:p>
          </table:table-cell>
          <table:table-cell table:style-name="ce52" table:formula="of:=IF([.G301]=&quot;&quot;;&quot;&quot;;DAY([.G301]))">
            <text:p/>
          </table:table-cell>
          <table:table-cell table:style-name="ce52" table:formula="of:=IF([.G301]=&quot;&quot;;&quot;&quot;;MONTH([.G301]))">
            <text:p/>
          </table:table-cell>
          <table:table-cell table:style-name="ce52" table:formula="of:=IF([.G301]=&quot;&quot;;&quot;&quot;; YEAR([.G301]))">
            <text:p/>
          </table:table-cell>
          <table:table-cell table:style-name="ce83" table:formula="of:=IF([.G301]=&quot;&quot;;&quot;&quot;;VLOOKUP([.G301];Period;2))">
            <text:p/>
          </table:table-cell>
          <table:table-cell table:style-name="ce87" table:formula="of:=IF([.G301]=&quot;&quot;;&quot;&quot;;[.A$30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01]=&quot;&quot;;&quot;&quot;; ROUND([.O3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95" calcext:value-type="float">
            <text:p>295</text:p>
          </table:table-cell>
          <table:table-cell table:style-name="ce52" table:formula="of:=IF([.G302]=&quot;&quot;;&quot;&quot;;DAY([.G302]))">
            <text:p/>
          </table:table-cell>
          <table:table-cell table:style-name="ce52" table:formula="of:=IF([.G302]=&quot;&quot;;&quot;&quot;;MONTH([.G302]))">
            <text:p/>
          </table:table-cell>
          <table:table-cell table:style-name="ce52" table:formula="of:=IF([.G302]=&quot;&quot;;&quot;&quot;; YEAR([.G302]))">
            <text:p/>
          </table:table-cell>
          <table:table-cell table:style-name="ce83" table:formula="of:=IF([.G302]=&quot;&quot;;&quot;&quot;;VLOOKUP([.G302];Period;2))">
            <text:p/>
          </table:table-cell>
          <table:table-cell table:style-name="ce87" table:formula="of:=IF([.G302]=&quot;&quot;;&quot;&quot;;[.A$30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02]=&quot;&quot;;&quot;&quot;; ROUND([.O3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96" calcext:value-type="float">
            <text:p>296</text:p>
          </table:table-cell>
          <table:table-cell table:style-name="ce52" table:formula="of:=IF([.G303]=&quot;&quot;;&quot;&quot;;DAY([.G303]))">
            <text:p/>
          </table:table-cell>
          <table:table-cell table:style-name="ce52" table:formula="of:=IF([.G303]=&quot;&quot;;&quot;&quot;;MONTH([.G303]))">
            <text:p/>
          </table:table-cell>
          <table:table-cell table:style-name="ce52" table:formula="of:=IF([.G303]=&quot;&quot;;&quot;&quot;; YEAR([.G303]))">
            <text:p/>
          </table:table-cell>
          <table:table-cell table:style-name="ce83" table:formula="of:=IF([.G303]=&quot;&quot;;&quot;&quot;;VLOOKUP([.G303];Period;2))">
            <text:p/>
          </table:table-cell>
          <table:table-cell table:style-name="ce87" table:formula="of:=IF([.G303]=&quot;&quot;;&quot;&quot;;[.A$30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03]=&quot;&quot;;&quot;&quot;; ROUND([.O3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97" calcext:value-type="float">
            <text:p>297</text:p>
          </table:table-cell>
          <table:table-cell table:style-name="ce52" table:formula="of:=IF([.G304]=&quot;&quot;;&quot;&quot;;DAY([.G304]))">
            <text:p/>
          </table:table-cell>
          <table:table-cell table:style-name="ce52" table:formula="of:=IF([.G304]=&quot;&quot;;&quot;&quot;;MONTH([.G304]))">
            <text:p/>
          </table:table-cell>
          <table:table-cell table:style-name="ce52" table:formula="of:=IF([.G304]=&quot;&quot;;&quot;&quot;; YEAR([.G304]))">
            <text:p/>
          </table:table-cell>
          <table:table-cell table:style-name="ce83" table:formula="of:=IF([.G304]=&quot;&quot;;&quot;&quot;;VLOOKUP([.G304];Period;2))">
            <text:p/>
          </table:table-cell>
          <table:table-cell table:style-name="ce87" table:formula="of:=IF([.G304]=&quot;&quot;;&quot;&quot;;[.A$30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04]=&quot;&quot;;&quot;&quot;; ROUND([.O3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98" calcext:value-type="float">
            <text:p>298</text:p>
          </table:table-cell>
          <table:table-cell table:style-name="ce52" table:formula="of:=IF([.G305]=&quot;&quot;;&quot;&quot;;DAY([.G305]))">
            <text:p/>
          </table:table-cell>
          <table:table-cell table:style-name="ce52" table:formula="of:=IF([.G305]=&quot;&quot;;&quot;&quot;;MONTH([.G305]))">
            <text:p/>
          </table:table-cell>
          <table:table-cell table:style-name="ce52" table:formula="of:=IF([.G305]=&quot;&quot;;&quot;&quot;; YEAR([.G305]))">
            <text:p/>
          </table:table-cell>
          <table:table-cell table:style-name="ce83" table:formula="of:=IF([.G305]=&quot;&quot;;&quot;&quot;;VLOOKUP([.G305];Period;2))">
            <text:p/>
          </table:table-cell>
          <table:table-cell table:style-name="ce87" table:formula="of:=IF([.G305]=&quot;&quot;;&quot;&quot;;[.A$30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05]=&quot;&quot;;&quot;&quot;; ROUND([.O3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299" calcext:value-type="float">
            <text:p>299</text:p>
          </table:table-cell>
          <table:table-cell table:style-name="ce52" table:formula="of:=IF([.G306]=&quot;&quot;;&quot;&quot;;DAY([.G306]))">
            <text:p/>
          </table:table-cell>
          <table:table-cell table:style-name="ce52" table:formula="of:=IF([.G306]=&quot;&quot;;&quot;&quot;;MONTH([.G306]))">
            <text:p/>
          </table:table-cell>
          <table:table-cell table:style-name="ce52" table:formula="of:=IF([.G306]=&quot;&quot;;&quot;&quot;; YEAR([.G306]))">
            <text:p/>
          </table:table-cell>
          <table:table-cell table:style-name="ce83" table:formula="of:=IF([.G306]=&quot;&quot;;&quot;&quot;;VLOOKUP([.G306];Period;2))">
            <text:p/>
          </table:table-cell>
          <table:table-cell table:style-name="ce87" table:formula="of:=IF([.G306]=&quot;&quot;;&quot;&quot;;[.A$30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06]=&quot;&quot;;&quot;&quot;; ROUND([.O3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00" calcext:value-type="float">
            <text:p>300</text:p>
          </table:table-cell>
          <table:table-cell table:style-name="ce52" table:formula="of:=IF([.G307]=&quot;&quot;;&quot;&quot;;DAY([.G307]))">
            <text:p/>
          </table:table-cell>
          <table:table-cell table:style-name="ce52" table:formula="of:=IF([.G307]=&quot;&quot;;&quot;&quot;;MONTH([.G307]))">
            <text:p/>
          </table:table-cell>
          <table:table-cell table:style-name="ce52" table:formula="of:=IF([.G307]=&quot;&quot;;&quot;&quot;; YEAR([.G307]))">
            <text:p/>
          </table:table-cell>
          <table:table-cell table:style-name="ce83" table:formula="of:=IF([.G307]=&quot;&quot;;&quot;&quot;;VLOOKUP([.G307];Period;2))">
            <text:p/>
          </table:table-cell>
          <table:table-cell table:style-name="ce87" table:formula="of:=IF([.G307]=&quot;&quot;;&quot;&quot;;[.A$30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07]=&quot;&quot;;&quot;&quot;; ROUND([.O3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01" calcext:value-type="float">
            <text:p>301</text:p>
          </table:table-cell>
          <table:table-cell table:style-name="ce52" table:formula="of:=IF([.G308]=&quot;&quot;;&quot;&quot;;DAY([.G308]))">
            <text:p/>
          </table:table-cell>
          <table:table-cell table:style-name="ce52" table:formula="of:=IF([.G308]=&quot;&quot;;&quot;&quot;;MONTH([.G308]))">
            <text:p/>
          </table:table-cell>
          <table:table-cell table:style-name="ce52" table:formula="of:=IF([.G308]=&quot;&quot;;&quot;&quot;; YEAR([.G308]))">
            <text:p/>
          </table:table-cell>
          <table:table-cell table:style-name="ce83" table:formula="of:=IF([.G308]=&quot;&quot;;&quot;&quot;;VLOOKUP([.G308];Period;2))">
            <text:p/>
          </table:table-cell>
          <table:table-cell table:style-name="ce87" table:formula="of:=IF([.G308]=&quot;&quot;;&quot;&quot;;[.A$30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08]=&quot;&quot;;&quot;&quot;; ROUND([.O3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02" calcext:value-type="float">
            <text:p>302</text:p>
          </table:table-cell>
          <table:table-cell table:style-name="ce52" table:formula="of:=IF([.G309]=&quot;&quot;;&quot;&quot;;DAY([.G309]))">
            <text:p/>
          </table:table-cell>
          <table:table-cell table:style-name="ce52" table:formula="of:=IF([.G309]=&quot;&quot;;&quot;&quot;;MONTH([.G309]))">
            <text:p/>
          </table:table-cell>
          <table:table-cell table:style-name="ce52" table:formula="of:=IF([.G309]=&quot;&quot;;&quot;&quot;; YEAR([.G309]))">
            <text:p/>
          </table:table-cell>
          <table:table-cell table:style-name="ce83" table:formula="of:=IF([.G309]=&quot;&quot;;&quot;&quot;;VLOOKUP([.G309];Period;2))">
            <text:p/>
          </table:table-cell>
          <table:table-cell table:style-name="ce87" table:formula="of:=IF([.G309]=&quot;&quot;;&quot;&quot;;[.A$30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09]=&quot;&quot;;&quot;&quot;; ROUND([.O3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03" calcext:value-type="float">
            <text:p>303</text:p>
          </table:table-cell>
          <table:table-cell table:style-name="ce52" table:formula="of:=IF([.G310]=&quot;&quot;;&quot;&quot;;DAY([.G310]))">
            <text:p/>
          </table:table-cell>
          <table:table-cell table:style-name="ce52" table:formula="of:=IF([.G310]=&quot;&quot;;&quot;&quot;;MONTH([.G310]))">
            <text:p/>
          </table:table-cell>
          <table:table-cell table:style-name="ce52" table:formula="of:=IF([.G310]=&quot;&quot;;&quot;&quot;; YEAR([.G310]))">
            <text:p/>
          </table:table-cell>
          <table:table-cell table:style-name="ce83" table:formula="of:=IF([.G310]=&quot;&quot;;&quot;&quot;;VLOOKUP([.G310];Period;2))">
            <text:p/>
          </table:table-cell>
          <table:table-cell table:style-name="ce87" table:formula="of:=IF([.G310]=&quot;&quot;;&quot;&quot;;[.A$31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10]=&quot;&quot;;&quot;&quot;; ROUND([.O3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04" calcext:value-type="float">
            <text:p>304</text:p>
          </table:table-cell>
          <table:table-cell table:style-name="ce52" table:formula="of:=IF([.G311]=&quot;&quot;;&quot;&quot;;DAY([.G311]))">
            <text:p/>
          </table:table-cell>
          <table:table-cell table:style-name="ce52" table:formula="of:=IF([.G311]=&quot;&quot;;&quot;&quot;;MONTH([.G311]))">
            <text:p/>
          </table:table-cell>
          <table:table-cell table:style-name="ce52" table:formula="of:=IF([.G311]=&quot;&quot;;&quot;&quot;; YEAR([.G311]))">
            <text:p/>
          </table:table-cell>
          <table:table-cell table:style-name="ce83" table:formula="of:=IF([.G311]=&quot;&quot;;&quot;&quot;;VLOOKUP([.G311];Period;2))">
            <text:p/>
          </table:table-cell>
          <table:table-cell table:style-name="ce87" table:formula="of:=IF([.G311]=&quot;&quot;;&quot;&quot;;[.A$31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11]=&quot;&quot;;&quot;&quot;; ROUND([.O3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05" calcext:value-type="float">
            <text:p>305</text:p>
          </table:table-cell>
          <table:table-cell table:style-name="ce52" table:formula="of:=IF([.G312]=&quot;&quot;;&quot;&quot;;DAY([.G312]))">
            <text:p/>
          </table:table-cell>
          <table:table-cell table:style-name="ce52" table:formula="of:=IF([.G312]=&quot;&quot;;&quot;&quot;;MONTH([.G312]))">
            <text:p/>
          </table:table-cell>
          <table:table-cell table:style-name="ce52" table:formula="of:=IF([.G312]=&quot;&quot;;&quot;&quot;; YEAR([.G312]))">
            <text:p/>
          </table:table-cell>
          <table:table-cell table:style-name="ce83" table:formula="of:=IF([.G312]=&quot;&quot;;&quot;&quot;;VLOOKUP([.G312];Period;2))">
            <text:p/>
          </table:table-cell>
          <table:table-cell table:style-name="ce87" table:formula="of:=IF([.G312]=&quot;&quot;;&quot;&quot;;[.A$31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12]=&quot;&quot;;&quot;&quot;; ROUND([.O3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06" calcext:value-type="float">
            <text:p>306</text:p>
          </table:table-cell>
          <table:table-cell table:style-name="ce52" table:formula="of:=IF([.G313]=&quot;&quot;;&quot;&quot;;DAY([.G313]))">
            <text:p/>
          </table:table-cell>
          <table:table-cell table:style-name="ce52" table:formula="of:=IF([.G313]=&quot;&quot;;&quot;&quot;;MONTH([.G313]))">
            <text:p/>
          </table:table-cell>
          <table:table-cell table:style-name="ce52" table:formula="of:=IF([.G313]=&quot;&quot;;&quot;&quot;; YEAR([.G313]))">
            <text:p/>
          </table:table-cell>
          <table:table-cell table:style-name="ce83" table:formula="of:=IF([.G313]=&quot;&quot;;&quot;&quot;;VLOOKUP([.G313];Period;2))">
            <text:p/>
          </table:table-cell>
          <table:table-cell table:style-name="ce87" table:formula="of:=IF([.G313]=&quot;&quot;;&quot;&quot;;[.A$31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13]=&quot;&quot;;&quot;&quot;; ROUND([.O3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07" calcext:value-type="float">
            <text:p>307</text:p>
          </table:table-cell>
          <table:table-cell table:style-name="ce52" table:formula="of:=IF([.G314]=&quot;&quot;;&quot;&quot;;DAY([.G314]))">
            <text:p/>
          </table:table-cell>
          <table:table-cell table:style-name="ce52" table:formula="of:=IF([.G314]=&quot;&quot;;&quot;&quot;;MONTH([.G314]))">
            <text:p/>
          </table:table-cell>
          <table:table-cell table:style-name="ce52" table:formula="of:=IF([.G314]=&quot;&quot;;&quot;&quot;; YEAR([.G314]))">
            <text:p/>
          </table:table-cell>
          <table:table-cell table:style-name="ce83" table:formula="of:=IF([.G314]=&quot;&quot;;&quot;&quot;;VLOOKUP([.G314];Period;2))">
            <text:p/>
          </table:table-cell>
          <table:table-cell table:style-name="ce87" table:formula="of:=IF([.G314]=&quot;&quot;;&quot;&quot;;[.A$31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14]=&quot;&quot;;&quot;&quot;; ROUND([.O3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08" calcext:value-type="float">
            <text:p>308</text:p>
          </table:table-cell>
          <table:table-cell table:style-name="ce52" table:formula="of:=IF([.G315]=&quot;&quot;;&quot;&quot;;DAY([.G315]))">
            <text:p/>
          </table:table-cell>
          <table:table-cell table:style-name="ce52" table:formula="of:=IF([.G315]=&quot;&quot;;&quot;&quot;;MONTH([.G315]))">
            <text:p/>
          </table:table-cell>
          <table:table-cell table:style-name="ce52" table:formula="of:=IF([.G315]=&quot;&quot;;&quot;&quot;; YEAR([.G315]))">
            <text:p/>
          </table:table-cell>
          <table:table-cell table:style-name="ce83" table:formula="of:=IF([.G315]=&quot;&quot;;&quot;&quot;;VLOOKUP([.G315];Period;2))">
            <text:p/>
          </table:table-cell>
          <table:table-cell table:style-name="ce87" table:formula="of:=IF([.G315]=&quot;&quot;;&quot;&quot;;[.A$31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15]=&quot;&quot;;&quot;&quot;; ROUND([.O3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09" calcext:value-type="float">
            <text:p>309</text:p>
          </table:table-cell>
          <table:table-cell table:style-name="ce52" table:formula="of:=IF([.G316]=&quot;&quot;;&quot;&quot;;DAY([.G316]))">
            <text:p/>
          </table:table-cell>
          <table:table-cell table:style-name="ce52" table:formula="of:=IF([.G316]=&quot;&quot;;&quot;&quot;;MONTH([.G316]))">
            <text:p/>
          </table:table-cell>
          <table:table-cell table:style-name="ce52" table:formula="of:=IF([.G316]=&quot;&quot;;&quot;&quot;; YEAR([.G316]))">
            <text:p/>
          </table:table-cell>
          <table:table-cell table:style-name="ce83" table:formula="of:=IF([.G316]=&quot;&quot;;&quot;&quot;;VLOOKUP([.G316];Period;2))">
            <text:p/>
          </table:table-cell>
          <table:table-cell table:style-name="ce87" table:formula="of:=IF([.G316]=&quot;&quot;;&quot;&quot;;[.A$31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16]=&quot;&quot;;&quot;&quot;; ROUND([.O3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10" calcext:value-type="float">
            <text:p>310</text:p>
          </table:table-cell>
          <table:table-cell table:style-name="ce52" table:formula="of:=IF([.G317]=&quot;&quot;;&quot;&quot;;DAY([.G317]))">
            <text:p/>
          </table:table-cell>
          <table:table-cell table:style-name="ce52" table:formula="of:=IF([.G317]=&quot;&quot;;&quot;&quot;;MONTH([.G317]))">
            <text:p/>
          </table:table-cell>
          <table:table-cell table:style-name="ce52" table:formula="of:=IF([.G317]=&quot;&quot;;&quot;&quot;; YEAR([.G317]))">
            <text:p/>
          </table:table-cell>
          <table:table-cell table:style-name="ce83" table:formula="of:=IF([.G317]=&quot;&quot;;&quot;&quot;;VLOOKUP([.G317];Period;2))">
            <text:p/>
          </table:table-cell>
          <table:table-cell table:style-name="ce87" table:formula="of:=IF([.G317]=&quot;&quot;;&quot;&quot;;[.A$31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17]=&quot;&quot;;&quot;&quot;; ROUND([.O3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11" calcext:value-type="float">
            <text:p>311</text:p>
          </table:table-cell>
          <table:table-cell table:style-name="ce52" table:formula="of:=IF([.G318]=&quot;&quot;;&quot;&quot;;DAY([.G318]))">
            <text:p/>
          </table:table-cell>
          <table:table-cell table:style-name="ce52" table:formula="of:=IF([.G318]=&quot;&quot;;&quot;&quot;;MONTH([.G318]))">
            <text:p/>
          </table:table-cell>
          <table:table-cell table:style-name="ce52" table:formula="of:=IF([.G318]=&quot;&quot;;&quot;&quot;; YEAR([.G318]))">
            <text:p/>
          </table:table-cell>
          <table:table-cell table:style-name="ce83" table:formula="of:=IF([.G318]=&quot;&quot;;&quot;&quot;;VLOOKUP([.G318];Period;2))">
            <text:p/>
          </table:table-cell>
          <table:table-cell table:style-name="ce87" table:formula="of:=IF([.G318]=&quot;&quot;;&quot;&quot;;[.A$31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18]=&quot;&quot;;&quot;&quot;; ROUND([.O3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12" calcext:value-type="float">
            <text:p>312</text:p>
          </table:table-cell>
          <table:table-cell table:style-name="ce52" table:formula="of:=IF([.G319]=&quot;&quot;;&quot;&quot;;DAY([.G319]))">
            <text:p/>
          </table:table-cell>
          <table:table-cell table:style-name="ce52" table:formula="of:=IF([.G319]=&quot;&quot;;&quot;&quot;;MONTH([.G319]))">
            <text:p/>
          </table:table-cell>
          <table:table-cell table:style-name="ce52" table:formula="of:=IF([.G319]=&quot;&quot;;&quot;&quot;; YEAR([.G319]))">
            <text:p/>
          </table:table-cell>
          <table:table-cell table:style-name="ce83" table:formula="of:=IF([.G319]=&quot;&quot;;&quot;&quot;;VLOOKUP([.G319];Period;2))">
            <text:p/>
          </table:table-cell>
          <table:table-cell table:style-name="ce87" table:formula="of:=IF([.G319]=&quot;&quot;;&quot;&quot;;[.A$31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19]=&quot;&quot;;&quot;&quot;; ROUND([.O3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13" calcext:value-type="float">
            <text:p>313</text:p>
          </table:table-cell>
          <table:table-cell table:style-name="ce52" table:formula="of:=IF([.G320]=&quot;&quot;;&quot;&quot;;DAY([.G320]))">
            <text:p/>
          </table:table-cell>
          <table:table-cell table:style-name="ce52" table:formula="of:=IF([.G320]=&quot;&quot;;&quot;&quot;;MONTH([.G320]))">
            <text:p/>
          </table:table-cell>
          <table:table-cell table:style-name="ce52" table:formula="of:=IF([.G320]=&quot;&quot;;&quot;&quot;; YEAR([.G320]))">
            <text:p/>
          </table:table-cell>
          <table:table-cell table:style-name="ce83" table:formula="of:=IF([.G320]=&quot;&quot;;&quot;&quot;;VLOOKUP([.G320];Period;2))">
            <text:p/>
          </table:table-cell>
          <table:table-cell table:style-name="ce87" table:formula="of:=IF([.G320]=&quot;&quot;;&quot;&quot;;[.A$32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20]=&quot;&quot;;&quot;&quot;; ROUND([.O3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14" calcext:value-type="float">
            <text:p>314</text:p>
          </table:table-cell>
          <table:table-cell table:style-name="ce52" table:formula="of:=IF([.G321]=&quot;&quot;;&quot;&quot;;DAY([.G321]))">
            <text:p/>
          </table:table-cell>
          <table:table-cell table:style-name="ce52" table:formula="of:=IF([.G321]=&quot;&quot;;&quot;&quot;;MONTH([.G321]))">
            <text:p/>
          </table:table-cell>
          <table:table-cell table:style-name="ce52" table:formula="of:=IF([.G321]=&quot;&quot;;&quot;&quot;; YEAR([.G321]))">
            <text:p/>
          </table:table-cell>
          <table:table-cell table:style-name="ce83" table:formula="of:=IF([.G321]=&quot;&quot;;&quot;&quot;;VLOOKUP([.G321];Period;2))">
            <text:p/>
          </table:table-cell>
          <table:table-cell table:style-name="ce87" table:formula="of:=IF([.G321]=&quot;&quot;;&quot;&quot;;[.A$32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21]=&quot;&quot;;&quot;&quot;; ROUND([.O3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15" calcext:value-type="float">
            <text:p>315</text:p>
          </table:table-cell>
          <table:table-cell table:style-name="ce52" table:formula="of:=IF([.G322]=&quot;&quot;;&quot;&quot;;DAY([.G322]))">
            <text:p/>
          </table:table-cell>
          <table:table-cell table:style-name="ce52" table:formula="of:=IF([.G322]=&quot;&quot;;&quot;&quot;;MONTH([.G322]))">
            <text:p/>
          </table:table-cell>
          <table:table-cell table:style-name="ce52" table:formula="of:=IF([.G322]=&quot;&quot;;&quot;&quot;; YEAR([.G322]))">
            <text:p/>
          </table:table-cell>
          <table:table-cell table:style-name="ce83" table:formula="of:=IF([.G322]=&quot;&quot;;&quot;&quot;;VLOOKUP([.G322];Period;2))">
            <text:p/>
          </table:table-cell>
          <table:table-cell table:style-name="ce87" table:formula="of:=IF([.G322]=&quot;&quot;;&quot;&quot;;[.A$32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22]=&quot;&quot;;&quot;&quot;; ROUND([.O3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16" calcext:value-type="float">
            <text:p>316</text:p>
          </table:table-cell>
          <table:table-cell table:style-name="ce52" table:formula="of:=IF([.G323]=&quot;&quot;;&quot;&quot;;DAY([.G323]))">
            <text:p/>
          </table:table-cell>
          <table:table-cell table:style-name="ce52" table:formula="of:=IF([.G323]=&quot;&quot;;&quot;&quot;;MONTH([.G323]))">
            <text:p/>
          </table:table-cell>
          <table:table-cell table:style-name="ce52" table:formula="of:=IF([.G323]=&quot;&quot;;&quot;&quot;; YEAR([.G323]))">
            <text:p/>
          </table:table-cell>
          <table:table-cell table:style-name="ce83" table:formula="of:=IF([.G323]=&quot;&quot;;&quot;&quot;;VLOOKUP([.G323];Period;2))">
            <text:p/>
          </table:table-cell>
          <table:table-cell table:style-name="ce87" table:formula="of:=IF([.G323]=&quot;&quot;;&quot;&quot;;[.A$32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23]=&quot;&quot;;&quot;&quot;; ROUND([.O3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17" calcext:value-type="float">
            <text:p>317</text:p>
          </table:table-cell>
          <table:table-cell table:style-name="ce52" table:formula="of:=IF([.G324]=&quot;&quot;;&quot;&quot;;DAY([.G324]))">
            <text:p/>
          </table:table-cell>
          <table:table-cell table:style-name="ce52" table:formula="of:=IF([.G324]=&quot;&quot;;&quot;&quot;;MONTH([.G324]))">
            <text:p/>
          </table:table-cell>
          <table:table-cell table:style-name="ce52" table:formula="of:=IF([.G324]=&quot;&quot;;&quot;&quot;; YEAR([.G324]))">
            <text:p/>
          </table:table-cell>
          <table:table-cell table:style-name="ce83" table:formula="of:=IF([.G324]=&quot;&quot;;&quot;&quot;;VLOOKUP([.G324];Period;2))">
            <text:p/>
          </table:table-cell>
          <table:table-cell table:style-name="ce87" table:formula="of:=IF([.G324]=&quot;&quot;;&quot;&quot;;[.A$32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24]=&quot;&quot;;&quot;&quot;; ROUND([.O3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18" calcext:value-type="float">
            <text:p>318</text:p>
          </table:table-cell>
          <table:table-cell table:style-name="ce52" table:formula="of:=IF([.G325]=&quot;&quot;;&quot;&quot;;DAY([.G325]))">
            <text:p/>
          </table:table-cell>
          <table:table-cell table:style-name="ce52" table:formula="of:=IF([.G325]=&quot;&quot;;&quot;&quot;;MONTH([.G325]))">
            <text:p/>
          </table:table-cell>
          <table:table-cell table:style-name="ce52" table:formula="of:=IF([.G325]=&quot;&quot;;&quot;&quot;; YEAR([.G325]))">
            <text:p/>
          </table:table-cell>
          <table:table-cell table:style-name="ce83" table:formula="of:=IF([.G325]=&quot;&quot;;&quot;&quot;;VLOOKUP([.G325];Period;2))">
            <text:p/>
          </table:table-cell>
          <table:table-cell table:style-name="ce87" table:formula="of:=IF([.G325]=&quot;&quot;;&quot;&quot;;[.A$32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25]=&quot;&quot;;&quot;&quot;; ROUND([.O3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19" calcext:value-type="float">
            <text:p>319</text:p>
          </table:table-cell>
          <table:table-cell table:style-name="ce52" table:formula="of:=IF([.G326]=&quot;&quot;;&quot;&quot;;DAY([.G326]))">
            <text:p/>
          </table:table-cell>
          <table:table-cell table:style-name="ce52" table:formula="of:=IF([.G326]=&quot;&quot;;&quot;&quot;;MONTH([.G326]))">
            <text:p/>
          </table:table-cell>
          <table:table-cell table:style-name="ce52" table:formula="of:=IF([.G326]=&quot;&quot;;&quot;&quot;; YEAR([.G326]))">
            <text:p/>
          </table:table-cell>
          <table:table-cell table:style-name="ce83" table:formula="of:=IF([.G326]=&quot;&quot;;&quot;&quot;;VLOOKUP([.G326];Period;2))">
            <text:p/>
          </table:table-cell>
          <table:table-cell table:style-name="ce87" table:formula="of:=IF([.G326]=&quot;&quot;;&quot;&quot;;[.A$32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26]=&quot;&quot;;&quot;&quot;; ROUND([.O3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20" calcext:value-type="float">
            <text:p>320</text:p>
          </table:table-cell>
          <table:table-cell table:style-name="ce52" table:formula="of:=IF([.G327]=&quot;&quot;;&quot;&quot;;DAY([.G327]))">
            <text:p/>
          </table:table-cell>
          <table:table-cell table:style-name="ce52" table:formula="of:=IF([.G327]=&quot;&quot;;&quot;&quot;;MONTH([.G327]))">
            <text:p/>
          </table:table-cell>
          <table:table-cell table:style-name="ce52" table:formula="of:=IF([.G327]=&quot;&quot;;&quot;&quot;; YEAR([.G327]))">
            <text:p/>
          </table:table-cell>
          <table:table-cell table:style-name="ce83" table:formula="of:=IF([.G327]=&quot;&quot;;&quot;&quot;;VLOOKUP([.G327];Period;2))">
            <text:p/>
          </table:table-cell>
          <table:table-cell table:style-name="ce87" table:formula="of:=IF([.G327]=&quot;&quot;;&quot;&quot;;[.A$32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27]=&quot;&quot;;&quot;&quot;; ROUND([.O3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21" calcext:value-type="float">
            <text:p>321</text:p>
          </table:table-cell>
          <table:table-cell table:style-name="ce52" table:formula="of:=IF([.G328]=&quot;&quot;;&quot;&quot;;DAY([.G328]))">
            <text:p/>
          </table:table-cell>
          <table:table-cell table:style-name="ce52" table:formula="of:=IF([.G328]=&quot;&quot;;&quot;&quot;;MONTH([.G328]))">
            <text:p/>
          </table:table-cell>
          <table:table-cell table:style-name="ce52" table:formula="of:=IF([.G328]=&quot;&quot;;&quot;&quot;; YEAR([.G328]))">
            <text:p/>
          </table:table-cell>
          <table:table-cell table:style-name="ce83" table:formula="of:=IF([.G328]=&quot;&quot;;&quot;&quot;;VLOOKUP([.G328];Period;2))">
            <text:p/>
          </table:table-cell>
          <table:table-cell table:style-name="ce87" table:formula="of:=IF([.G328]=&quot;&quot;;&quot;&quot;;[.A$32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28]=&quot;&quot;;&quot;&quot;; ROUND([.O3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22" calcext:value-type="float">
            <text:p>322</text:p>
          </table:table-cell>
          <table:table-cell table:style-name="ce52" table:formula="of:=IF([.G329]=&quot;&quot;;&quot;&quot;;DAY([.G329]))">
            <text:p/>
          </table:table-cell>
          <table:table-cell table:style-name="ce52" table:formula="of:=IF([.G329]=&quot;&quot;;&quot;&quot;;MONTH([.G329]))">
            <text:p/>
          </table:table-cell>
          <table:table-cell table:style-name="ce52" table:formula="of:=IF([.G329]=&quot;&quot;;&quot;&quot;; YEAR([.G329]))">
            <text:p/>
          </table:table-cell>
          <table:table-cell table:style-name="ce83" table:formula="of:=IF([.G329]=&quot;&quot;;&quot;&quot;;VLOOKUP([.G329];Period;2))">
            <text:p/>
          </table:table-cell>
          <table:table-cell table:style-name="ce87" table:formula="of:=IF([.G329]=&quot;&quot;;&quot;&quot;;[.A$32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29]=&quot;&quot;;&quot;&quot;; ROUND([.O3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23" calcext:value-type="float">
            <text:p>323</text:p>
          </table:table-cell>
          <table:table-cell table:style-name="ce52" table:formula="of:=IF([.G330]=&quot;&quot;;&quot;&quot;;DAY([.G330]))">
            <text:p/>
          </table:table-cell>
          <table:table-cell table:style-name="ce52" table:formula="of:=IF([.G330]=&quot;&quot;;&quot;&quot;;MONTH([.G330]))">
            <text:p/>
          </table:table-cell>
          <table:table-cell table:style-name="ce52" table:formula="of:=IF([.G330]=&quot;&quot;;&quot;&quot;; YEAR([.G330]))">
            <text:p/>
          </table:table-cell>
          <table:table-cell table:style-name="ce83" table:formula="of:=IF([.G330]=&quot;&quot;;&quot;&quot;;VLOOKUP([.G330];Period;2))">
            <text:p/>
          </table:table-cell>
          <table:table-cell table:style-name="ce87" table:formula="of:=IF([.G330]=&quot;&quot;;&quot;&quot;;[.A$33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30]=&quot;&quot;;&quot;&quot;; ROUND([.O3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24" calcext:value-type="float">
            <text:p>324</text:p>
          </table:table-cell>
          <table:table-cell table:style-name="ce52" table:formula="of:=IF([.G331]=&quot;&quot;;&quot;&quot;;DAY([.G331]))">
            <text:p/>
          </table:table-cell>
          <table:table-cell table:style-name="ce52" table:formula="of:=IF([.G331]=&quot;&quot;;&quot;&quot;;MONTH([.G331]))">
            <text:p/>
          </table:table-cell>
          <table:table-cell table:style-name="ce52" table:formula="of:=IF([.G331]=&quot;&quot;;&quot;&quot;; YEAR([.G331]))">
            <text:p/>
          </table:table-cell>
          <table:table-cell table:style-name="ce83" table:formula="of:=IF([.G331]=&quot;&quot;;&quot;&quot;;VLOOKUP([.G331];Period;2))">
            <text:p/>
          </table:table-cell>
          <table:table-cell table:style-name="ce87" table:formula="of:=IF([.G331]=&quot;&quot;;&quot;&quot;;[.A$33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31]=&quot;&quot;;&quot;&quot;; ROUND([.O3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25" calcext:value-type="float">
            <text:p>325</text:p>
          </table:table-cell>
          <table:table-cell table:style-name="ce52" table:formula="of:=IF([.G332]=&quot;&quot;;&quot;&quot;;DAY([.G332]))">
            <text:p/>
          </table:table-cell>
          <table:table-cell table:style-name="ce52" table:formula="of:=IF([.G332]=&quot;&quot;;&quot;&quot;;MONTH([.G332]))">
            <text:p/>
          </table:table-cell>
          <table:table-cell table:style-name="ce52" table:formula="of:=IF([.G332]=&quot;&quot;;&quot;&quot;; YEAR([.G332]))">
            <text:p/>
          </table:table-cell>
          <table:table-cell table:style-name="ce83" table:formula="of:=IF([.G332]=&quot;&quot;;&quot;&quot;;VLOOKUP([.G332];Period;2))">
            <text:p/>
          </table:table-cell>
          <table:table-cell table:style-name="ce87" table:formula="of:=IF([.G332]=&quot;&quot;;&quot;&quot;;[.A$33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32]=&quot;&quot;;&quot;&quot;; ROUND([.O3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26" calcext:value-type="float">
            <text:p>326</text:p>
          </table:table-cell>
          <table:table-cell table:style-name="ce52" table:formula="of:=IF([.G333]=&quot;&quot;;&quot;&quot;;DAY([.G333]))">
            <text:p/>
          </table:table-cell>
          <table:table-cell table:style-name="ce52" table:formula="of:=IF([.G333]=&quot;&quot;;&quot;&quot;;MONTH([.G333]))">
            <text:p/>
          </table:table-cell>
          <table:table-cell table:style-name="ce52" table:formula="of:=IF([.G333]=&quot;&quot;;&quot;&quot;; YEAR([.G333]))">
            <text:p/>
          </table:table-cell>
          <table:table-cell table:style-name="ce83" table:formula="of:=IF([.G333]=&quot;&quot;;&quot;&quot;;VLOOKUP([.G333];Period;2))">
            <text:p/>
          </table:table-cell>
          <table:table-cell table:style-name="ce87" table:formula="of:=IF([.G333]=&quot;&quot;;&quot;&quot;;[.A$33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33]=&quot;&quot;;&quot;&quot;; ROUND([.O3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27" calcext:value-type="float">
            <text:p>327</text:p>
          </table:table-cell>
          <table:table-cell table:style-name="ce52" table:formula="of:=IF([.G334]=&quot;&quot;;&quot;&quot;;DAY([.G334]))">
            <text:p/>
          </table:table-cell>
          <table:table-cell table:style-name="ce52" table:formula="of:=IF([.G334]=&quot;&quot;;&quot;&quot;;MONTH([.G334]))">
            <text:p/>
          </table:table-cell>
          <table:table-cell table:style-name="ce52" table:formula="of:=IF([.G334]=&quot;&quot;;&quot;&quot;; YEAR([.G334]))">
            <text:p/>
          </table:table-cell>
          <table:table-cell table:style-name="ce83" table:formula="of:=IF([.G334]=&quot;&quot;;&quot;&quot;;VLOOKUP([.G334];Period;2))">
            <text:p/>
          </table:table-cell>
          <table:table-cell table:style-name="ce87" table:formula="of:=IF([.G334]=&quot;&quot;;&quot;&quot;;[.A$33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34]=&quot;&quot;;&quot;&quot;; ROUND([.O3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28" calcext:value-type="float">
            <text:p>328</text:p>
          </table:table-cell>
          <table:table-cell table:style-name="ce52" table:formula="of:=IF([.G335]=&quot;&quot;;&quot;&quot;;DAY([.G335]))">
            <text:p/>
          </table:table-cell>
          <table:table-cell table:style-name="ce52" table:formula="of:=IF([.G335]=&quot;&quot;;&quot;&quot;;MONTH([.G335]))">
            <text:p/>
          </table:table-cell>
          <table:table-cell table:style-name="ce52" table:formula="of:=IF([.G335]=&quot;&quot;;&quot;&quot;; YEAR([.G335]))">
            <text:p/>
          </table:table-cell>
          <table:table-cell table:style-name="ce83" table:formula="of:=IF([.G335]=&quot;&quot;;&quot;&quot;;VLOOKUP([.G335];Period;2))">
            <text:p/>
          </table:table-cell>
          <table:table-cell table:style-name="ce87" table:formula="of:=IF([.G335]=&quot;&quot;;&quot;&quot;;[.A$33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35]=&quot;&quot;;&quot;&quot;; ROUND([.O3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29" calcext:value-type="float">
            <text:p>329</text:p>
          </table:table-cell>
          <table:table-cell table:style-name="ce52" table:formula="of:=IF([.G336]=&quot;&quot;;&quot;&quot;;DAY([.G336]))">
            <text:p/>
          </table:table-cell>
          <table:table-cell table:style-name="ce52" table:formula="of:=IF([.G336]=&quot;&quot;;&quot;&quot;;MONTH([.G336]))">
            <text:p/>
          </table:table-cell>
          <table:table-cell table:style-name="ce52" table:formula="of:=IF([.G336]=&quot;&quot;;&quot;&quot;; YEAR([.G336]))">
            <text:p/>
          </table:table-cell>
          <table:table-cell table:style-name="ce83" table:formula="of:=IF([.G336]=&quot;&quot;;&quot;&quot;;VLOOKUP([.G336];Period;2))">
            <text:p/>
          </table:table-cell>
          <table:table-cell table:style-name="ce87" table:formula="of:=IF([.G336]=&quot;&quot;;&quot;&quot;;[.A$33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36]=&quot;&quot;;&quot;&quot;; ROUND([.O3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30" calcext:value-type="float">
            <text:p>330</text:p>
          </table:table-cell>
          <table:table-cell table:style-name="ce52" table:formula="of:=IF([.G337]=&quot;&quot;;&quot;&quot;;DAY([.G337]))">
            <text:p/>
          </table:table-cell>
          <table:table-cell table:style-name="ce52" table:formula="of:=IF([.G337]=&quot;&quot;;&quot;&quot;;MONTH([.G337]))">
            <text:p/>
          </table:table-cell>
          <table:table-cell table:style-name="ce52" table:formula="of:=IF([.G337]=&quot;&quot;;&quot;&quot;; YEAR([.G337]))">
            <text:p/>
          </table:table-cell>
          <table:table-cell table:style-name="ce83" table:formula="of:=IF([.G337]=&quot;&quot;;&quot;&quot;;VLOOKUP([.G337];Period;2))">
            <text:p/>
          </table:table-cell>
          <table:table-cell table:style-name="ce87" table:formula="of:=IF([.G337]=&quot;&quot;;&quot;&quot;;[.A$33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37]=&quot;&quot;;&quot;&quot;; ROUND([.O3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31" calcext:value-type="float">
            <text:p>331</text:p>
          </table:table-cell>
          <table:table-cell table:style-name="ce52" table:formula="of:=IF([.G338]=&quot;&quot;;&quot;&quot;;DAY([.G338]))">
            <text:p/>
          </table:table-cell>
          <table:table-cell table:style-name="ce52" table:formula="of:=IF([.G338]=&quot;&quot;;&quot;&quot;;MONTH([.G338]))">
            <text:p/>
          </table:table-cell>
          <table:table-cell table:style-name="ce52" table:formula="of:=IF([.G338]=&quot;&quot;;&quot;&quot;; YEAR([.G338]))">
            <text:p/>
          </table:table-cell>
          <table:table-cell table:style-name="ce83" table:formula="of:=IF([.G338]=&quot;&quot;;&quot;&quot;;VLOOKUP([.G338];Period;2))">
            <text:p/>
          </table:table-cell>
          <table:table-cell table:style-name="ce87" table:formula="of:=IF([.G338]=&quot;&quot;;&quot;&quot;;[.A$33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38]=&quot;&quot;;&quot;&quot;; ROUND([.O3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32" calcext:value-type="float">
            <text:p>332</text:p>
          </table:table-cell>
          <table:table-cell table:style-name="ce52" table:formula="of:=IF([.G339]=&quot;&quot;;&quot;&quot;;DAY([.G339]))">
            <text:p/>
          </table:table-cell>
          <table:table-cell table:style-name="ce52" table:formula="of:=IF([.G339]=&quot;&quot;;&quot;&quot;;MONTH([.G339]))">
            <text:p/>
          </table:table-cell>
          <table:table-cell table:style-name="ce52" table:formula="of:=IF([.G339]=&quot;&quot;;&quot;&quot;; YEAR([.G339]))">
            <text:p/>
          </table:table-cell>
          <table:table-cell table:style-name="ce83" table:formula="of:=IF([.G339]=&quot;&quot;;&quot;&quot;;VLOOKUP([.G339];Period;2))">
            <text:p/>
          </table:table-cell>
          <table:table-cell table:style-name="ce87" table:formula="of:=IF([.G339]=&quot;&quot;;&quot;&quot;;[.A$33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39]=&quot;&quot;;&quot;&quot;; ROUND([.O3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33" calcext:value-type="float">
            <text:p>333</text:p>
          </table:table-cell>
          <table:table-cell table:style-name="ce52" table:formula="of:=IF([.G340]=&quot;&quot;;&quot;&quot;;DAY([.G340]))">
            <text:p/>
          </table:table-cell>
          <table:table-cell table:style-name="ce52" table:formula="of:=IF([.G340]=&quot;&quot;;&quot;&quot;;MONTH([.G340]))">
            <text:p/>
          </table:table-cell>
          <table:table-cell table:style-name="ce52" table:formula="of:=IF([.G340]=&quot;&quot;;&quot;&quot;; YEAR([.G340]))">
            <text:p/>
          </table:table-cell>
          <table:table-cell table:style-name="ce83" table:formula="of:=IF([.G340]=&quot;&quot;;&quot;&quot;;VLOOKUP([.G340];Period;2))">
            <text:p/>
          </table:table-cell>
          <table:table-cell table:style-name="ce87" table:formula="of:=IF([.G340]=&quot;&quot;;&quot;&quot;;[.A$34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40]=&quot;&quot;;&quot;&quot;; ROUND([.O3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34" calcext:value-type="float">
            <text:p>334</text:p>
          </table:table-cell>
          <table:table-cell table:style-name="ce52" table:formula="of:=IF([.G341]=&quot;&quot;;&quot;&quot;;DAY([.G341]))">
            <text:p/>
          </table:table-cell>
          <table:table-cell table:style-name="ce52" table:formula="of:=IF([.G341]=&quot;&quot;;&quot;&quot;;MONTH([.G341]))">
            <text:p/>
          </table:table-cell>
          <table:table-cell table:style-name="ce52" table:formula="of:=IF([.G341]=&quot;&quot;;&quot;&quot;; YEAR([.G341]))">
            <text:p/>
          </table:table-cell>
          <table:table-cell table:style-name="ce83" table:formula="of:=IF([.G341]=&quot;&quot;;&quot;&quot;;VLOOKUP([.G341];Period;2))">
            <text:p/>
          </table:table-cell>
          <table:table-cell table:style-name="ce87" table:formula="of:=IF([.G341]=&quot;&quot;;&quot;&quot;;[.A$34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41]=&quot;&quot;;&quot;&quot;; ROUND([.O3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35" calcext:value-type="float">
            <text:p>335</text:p>
          </table:table-cell>
          <table:table-cell table:style-name="ce52" table:formula="of:=IF([.G342]=&quot;&quot;;&quot;&quot;;DAY([.G342]))">
            <text:p/>
          </table:table-cell>
          <table:table-cell table:style-name="ce52" table:formula="of:=IF([.G342]=&quot;&quot;;&quot;&quot;;MONTH([.G342]))">
            <text:p/>
          </table:table-cell>
          <table:table-cell table:style-name="ce52" table:formula="of:=IF([.G342]=&quot;&quot;;&quot;&quot;; YEAR([.G342]))">
            <text:p/>
          </table:table-cell>
          <table:table-cell table:style-name="ce83" table:formula="of:=IF([.G342]=&quot;&quot;;&quot;&quot;;VLOOKUP([.G342];Period;2))">
            <text:p/>
          </table:table-cell>
          <table:table-cell table:style-name="ce87" table:formula="of:=IF([.G342]=&quot;&quot;;&quot;&quot;;[.A$34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42]=&quot;&quot;;&quot;&quot;; ROUND([.O3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36" calcext:value-type="float">
            <text:p>336</text:p>
          </table:table-cell>
          <table:table-cell table:style-name="ce52" table:formula="of:=IF([.G343]=&quot;&quot;;&quot;&quot;;DAY([.G343]))">
            <text:p/>
          </table:table-cell>
          <table:table-cell table:style-name="ce52" table:formula="of:=IF([.G343]=&quot;&quot;;&quot;&quot;;MONTH([.G343]))">
            <text:p/>
          </table:table-cell>
          <table:table-cell table:style-name="ce52" table:formula="of:=IF([.G343]=&quot;&quot;;&quot;&quot;; YEAR([.G343]))">
            <text:p/>
          </table:table-cell>
          <table:table-cell table:style-name="ce83" table:formula="of:=IF([.G343]=&quot;&quot;;&quot;&quot;;VLOOKUP([.G343];Period;2))">
            <text:p/>
          </table:table-cell>
          <table:table-cell table:style-name="ce87" table:formula="of:=IF([.G343]=&quot;&quot;;&quot;&quot;;[.A$34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43]=&quot;&quot;;&quot;&quot;; ROUND([.O3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37" calcext:value-type="float">
            <text:p>337</text:p>
          </table:table-cell>
          <table:table-cell table:style-name="ce52" table:formula="of:=IF([.G344]=&quot;&quot;;&quot;&quot;;DAY([.G344]))">
            <text:p/>
          </table:table-cell>
          <table:table-cell table:style-name="ce52" table:formula="of:=IF([.G344]=&quot;&quot;;&quot;&quot;;MONTH([.G344]))">
            <text:p/>
          </table:table-cell>
          <table:table-cell table:style-name="ce52" table:formula="of:=IF([.G344]=&quot;&quot;;&quot;&quot;; YEAR([.G344]))">
            <text:p/>
          </table:table-cell>
          <table:table-cell table:style-name="ce83" table:formula="of:=IF([.G344]=&quot;&quot;;&quot;&quot;;VLOOKUP([.G344];Period;2))">
            <text:p/>
          </table:table-cell>
          <table:table-cell table:style-name="ce87" table:formula="of:=IF([.G344]=&quot;&quot;;&quot;&quot;;[.A$34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44]=&quot;&quot;;&quot;&quot;; ROUND([.O3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38" calcext:value-type="float">
            <text:p>338</text:p>
          </table:table-cell>
          <table:table-cell table:style-name="ce52" table:formula="of:=IF([.G345]=&quot;&quot;;&quot;&quot;;DAY([.G345]))">
            <text:p/>
          </table:table-cell>
          <table:table-cell table:style-name="ce52" table:formula="of:=IF([.G345]=&quot;&quot;;&quot;&quot;;MONTH([.G345]))">
            <text:p/>
          </table:table-cell>
          <table:table-cell table:style-name="ce52" table:formula="of:=IF([.G345]=&quot;&quot;;&quot;&quot;; YEAR([.G345]))">
            <text:p/>
          </table:table-cell>
          <table:table-cell table:style-name="ce83" table:formula="of:=IF([.G345]=&quot;&quot;;&quot;&quot;;VLOOKUP([.G345];Period;2))">
            <text:p/>
          </table:table-cell>
          <table:table-cell table:style-name="ce87" table:formula="of:=IF([.G345]=&quot;&quot;;&quot;&quot;;[.A$34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45]=&quot;&quot;;&quot;&quot;; ROUND([.O3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39" calcext:value-type="float">
            <text:p>339</text:p>
          </table:table-cell>
          <table:table-cell table:style-name="ce52" table:formula="of:=IF([.G346]=&quot;&quot;;&quot;&quot;;DAY([.G346]))">
            <text:p/>
          </table:table-cell>
          <table:table-cell table:style-name="ce52" table:formula="of:=IF([.G346]=&quot;&quot;;&quot;&quot;;MONTH([.G346]))">
            <text:p/>
          </table:table-cell>
          <table:table-cell table:style-name="ce52" table:formula="of:=IF([.G346]=&quot;&quot;;&quot;&quot;; YEAR([.G346]))">
            <text:p/>
          </table:table-cell>
          <table:table-cell table:style-name="ce83" table:formula="of:=IF([.G346]=&quot;&quot;;&quot;&quot;;VLOOKUP([.G346];Period;2))">
            <text:p/>
          </table:table-cell>
          <table:table-cell table:style-name="ce87" table:formula="of:=IF([.G346]=&quot;&quot;;&quot;&quot;;[.A$34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46]=&quot;&quot;;&quot;&quot;; ROUND([.O3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40" calcext:value-type="float">
            <text:p>340</text:p>
          </table:table-cell>
          <table:table-cell table:style-name="ce52" table:formula="of:=IF([.G347]=&quot;&quot;;&quot;&quot;;DAY([.G347]))">
            <text:p/>
          </table:table-cell>
          <table:table-cell table:style-name="ce52" table:formula="of:=IF([.G347]=&quot;&quot;;&quot;&quot;;MONTH([.G347]))">
            <text:p/>
          </table:table-cell>
          <table:table-cell table:style-name="ce52" table:formula="of:=IF([.G347]=&quot;&quot;;&quot;&quot;; YEAR([.G347]))">
            <text:p/>
          </table:table-cell>
          <table:table-cell table:style-name="ce83" table:formula="of:=IF([.G347]=&quot;&quot;;&quot;&quot;;VLOOKUP([.G347];Period;2))">
            <text:p/>
          </table:table-cell>
          <table:table-cell table:style-name="ce87" table:formula="of:=IF([.G347]=&quot;&quot;;&quot;&quot;;[.A$34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47]=&quot;&quot;;&quot;&quot;; ROUND([.O3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41" calcext:value-type="float">
            <text:p>341</text:p>
          </table:table-cell>
          <table:table-cell table:style-name="ce52" table:formula="of:=IF([.G348]=&quot;&quot;;&quot;&quot;;DAY([.G348]))">
            <text:p/>
          </table:table-cell>
          <table:table-cell table:style-name="ce52" table:formula="of:=IF([.G348]=&quot;&quot;;&quot;&quot;;MONTH([.G348]))">
            <text:p/>
          </table:table-cell>
          <table:table-cell table:style-name="ce52" table:formula="of:=IF([.G348]=&quot;&quot;;&quot;&quot;; YEAR([.G348]))">
            <text:p/>
          </table:table-cell>
          <table:table-cell table:style-name="ce83" table:formula="of:=IF([.G348]=&quot;&quot;;&quot;&quot;;VLOOKUP([.G348];Period;2))">
            <text:p/>
          </table:table-cell>
          <table:table-cell table:style-name="ce87" table:formula="of:=IF([.G348]=&quot;&quot;;&quot;&quot;;[.A$34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48]=&quot;&quot;;&quot;&quot;; ROUND([.O3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42" calcext:value-type="float">
            <text:p>342</text:p>
          </table:table-cell>
          <table:table-cell table:style-name="ce52" table:formula="of:=IF([.G349]=&quot;&quot;;&quot;&quot;;DAY([.G349]))">
            <text:p/>
          </table:table-cell>
          <table:table-cell table:style-name="ce52" table:formula="of:=IF([.G349]=&quot;&quot;;&quot;&quot;;MONTH([.G349]))">
            <text:p/>
          </table:table-cell>
          <table:table-cell table:style-name="ce52" table:formula="of:=IF([.G349]=&quot;&quot;;&quot;&quot;; YEAR([.G349]))">
            <text:p/>
          </table:table-cell>
          <table:table-cell table:style-name="ce83" table:formula="of:=IF([.G349]=&quot;&quot;;&quot;&quot;;VLOOKUP([.G349];Period;2))">
            <text:p/>
          </table:table-cell>
          <table:table-cell table:style-name="ce87" table:formula="of:=IF([.G349]=&quot;&quot;;&quot;&quot;;[.A$34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49]=&quot;&quot;;&quot;&quot;; ROUND([.O3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43" calcext:value-type="float">
            <text:p>343</text:p>
          </table:table-cell>
          <table:table-cell table:style-name="ce52" table:formula="of:=IF([.G350]=&quot;&quot;;&quot;&quot;;DAY([.G350]))">
            <text:p/>
          </table:table-cell>
          <table:table-cell table:style-name="ce52" table:formula="of:=IF([.G350]=&quot;&quot;;&quot;&quot;;MONTH([.G350]))">
            <text:p/>
          </table:table-cell>
          <table:table-cell table:style-name="ce52" table:formula="of:=IF([.G350]=&quot;&quot;;&quot;&quot;; YEAR([.G350]))">
            <text:p/>
          </table:table-cell>
          <table:table-cell table:style-name="ce83" table:formula="of:=IF([.G350]=&quot;&quot;;&quot;&quot;;VLOOKUP([.G350];Period;2))">
            <text:p/>
          </table:table-cell>
          <table:table-cell table:style-name="ce87" table:formula="of:=IF([.G350]=&quot;&quot;;&quot;&quot;;[.A$35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50]=&quot;&quot;;&quot;&quot;; ROUND([.O3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44" calcext:value-type="float">
            <text:p>344</text:p>
          </table:table-cell>
          <table:table-cell table:style-name="ce52" table:formula="of:=IF([.G351]=&quot;&quot;;&quot;&quot;;DAY([.G351]))">
            <text:p/>
          </table:table-cell>
          <table:table-cell table:style-name="ce52" table:formula="of:=IF([.G351]=&quot;&quot;;&quot;&quot;;MONTH([.G351]))">
            <text:p/>
          </table:table-cell>
          <table:table-cell table:style-name="ce52" table:formula="of:=IF([.G351]=&quot;&quot;;&quot;&quot;; YEAR([.G351]))">
            <text:p/>
          </table:table-cell>
          <table:table-cell table:style-name="ce83" table:formula="of:=IF([.G351]=&quot;&quot;;&quot;&quot;;VLOOKUP([.G351];Period;2))">
            <text:p/>
          </table:table-cell>
          <table:table-cell table:style-name="ce87" table:formula="of:=IF([.G351]=&quot;&quot;;&quot;&quot;;[.A$35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51]=&quot;&quot;;&quot;&quot;; ROUND([.O3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45" calcext:value-type="float">
            <text:p>345</text:p>
          </table:table-cell>
          <table:table-cell table:style-name="ce52" table:formula="of:=IF([.G352]=&quot;&quot;;&quot;&quot;;DAY([.G352]))">
            <text:p/>
          </table:table-cell>
          <table:table-cell table:style-name="ce52" table:formula="of:=IF([.G352]=&quot;&quot;;&quot;&quot;;MONTH([.G352]))">
            <text:p/>
          </table:table-cell>
          <table:table-cell table:style-name="ce52" table:formula="of:=IF([.G352]=&quot;&quot;;&quot;&quot;; YEAR([.G352]))">
            <text:p/>
          </table:table-cell>
          <table:table-cell table:style-name="ce83" table:formula="of:=IF([.G352]=&quot;&quot;;&quot;&quot;;VLOOKUP([.G352];Period;2))">
            <text:p/>
          </table:table-cell>
          <table:table-cell table:style-name="ce87" table:formula="of:=IF([.G352]=&quot;&quot;;&quot;&quot;;[.A$35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52]=&quot;&quot;;&quot;&quot;; ROUND([.O3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46" calcext:value-type="float">
            <text:p>346</text:p>
          </table:table-cell>
          <table:table-cell table:style-name="ce52" table:formula="of:=IF([.G353]=&quot;&quot;;&quot;&quot;;DAY([.G353]))">
            <text:p/>
          </table:table-cell>
          <table:table-cell table:style-name="ce52" table:formula="of:=IF([.G353]=&quot;&quot;;&quot;&quot;;MONTH([.G353]))">
            <text:p/>
          </table:table-cell>
          <table:table-cell table:style-name="ce52" table:formula="of:=IF([.G353]=&quot;&quot;;&quot;&quot;; YEAR([.G353]))">
            <text:p/>
          </table:table-cell>
          <table:table-cell table:style-name="ce83" table:formula="of:=IF([.G353]=&quot;&quot;;&quot;&quot;;VLOOKUP([.G353];Period;2))">
            <text:p/>
          </table:table-cell>
          <table:table-cell table:style-name="ce87" table:formula="of:=IF([.G353]=&quot;&quot;;&quot;&quot;;[.A$35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53]=&quot;&quot;;&quot;&quot;; ROUND([.O3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47" calcext:value-type="float">
            <text:p>347</text:p>
          </table:table-cell>
          <table:table-cell table:style-name="ce52" table:formula="of:=IF([.G354]=&quot;&quot;;&quot;&quot;;DAY([.G354]))">
            <text:p/>
          </table:table-cell>
          <table:table-cell table:style-name="ce52" table:formula="of:=IF([.G354]=&quot;&quot;;&quot;&quot;;MONTH([.G354]))">
            <text:p/>
          </table:table-cell>
          <table:table-cell table:style-name="ce52" table:formula="of:=IF([.G354]=&quot;&quot;;&quot;&quot;; YEAR([.G354]))">
            <text:p/>
          </table:table-cell>
          <table:table-cell table:style-name="ce83" table:formula="of:=IF([.G354]=&quot;&quot;;&quot;&quot;;VLOOKUP([.G354];Period;2))">
            <text:p/>
          </table:table-cell>
          <table:table-cell table:style-name="ce87" table:formula="of:=IF([.G354]=&quot;&quot;;&quot;&quot;;[.A$35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54]=&quot;&quot;;&quot;&quot;; ROUND([.O3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48" calcext:value-type="float">
            <text:p>348</text:p>
          </table:table-cell>
          <table:table-cell table:style-name="ce52" table:formula="of:=IF([.G355]=&quot;&quot;;&quot;&quot;;DAY([.G355]))">
            <text:p/>
          </table:table-cell>
          <table:table-cell table:style-name="ce52" table:formula="of:=IF([.G355]=&quot;&quot;;&quot;&quot;;MONTH([.G355]))">
            <text:p/>
          </table:table-cell>
          <table:table-cell table:style-name="ce52" table:formula="of:=IF([.G355]=&quot;&quot;;&quot;&quot;; YEAR([.G355]))">
            <text:p/>
          </table:table-cell>
          <table:table-cell table:style-name="ce83" table:formula="of:=IF([.G355]=&quot;&quot;;&quot;&quot;;VLOOKUP([.G355];Period;2))">
            <text:p/>
          </table:table-cell>
          <table:table-cell table:style-name="ce87" table:formula="of:=IF([.G355]=&quot;&quot;;&quot;&quot;;[.A$35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55]=&quot;&quot;;&quot;&quot;; ROUND([.O3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49" calcext:value-type="float">
            <text:p>349</text:p>
          </table:table-cell>
          <table:table-cell table:style-name="ce52" table:formula="of:=IF([.G356]=&quot;&quot;;&quot;&quot;;DAY([.G356]))">
            <text:p/>
          </table:table-cell>
          <table:table-cell table:style-name="ce52" table:formula="of:=IF([.G356]=&quot;&quot;;&quot;&quot;;MONTH([.G356]))">
            <text:p/>
          </table:table-cell>
          <table:table-cell table:style-name="ce52" table:formula="of:=IF([.G356]=&quot;&quot;;&quot;&quot;; YEAR([.G356]))">
            <text:p/>
          </table:table-cell>
          <table:table-cell table:style-name="ce83" table:formula="of:=IF([.G356]=&quot;&quot;;&quot;&quot;;VLOOKUP([.G356];Period;2))">
            <text:p/>
          </table:table-cell>
          <table:table-cell table:style-name="ce87" table:formula="of:=IF([.G356]=&quot;&quot;;&quot;&quot;;[.A$35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56]=&quot;&quot;;&quot;&quot;; ROUND([.O3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50" calcext:value-type="float">
            <text:p>350</text:p>
          </table:table-cell>
          <table:table-cell table:style-name="ce52" table:formula="of:=IF([.G357]=&quot;&quot;;&quot;&quot;;DAY([.G357]))">
            <text:p/>
          </table:table-cell>
          <table:table-cell table:style-name="ce52" table:formula="of:=IF([.G357]=&quot;&quot;;&quot;&quot;;MONTH([.G357]))">
            <text:p/>
          </table:table-cell>
          <table:table-cell table:style-name="ce52" table:formula="of:=IF([.G357]=&quot;&quot;;&quot;&quot;; YEAR([.G357]))">
            <text:p/>
          </table:table-cell>
          <table:table-cell table:style-name="ce83" table:formula="of:=IF([.G357]=&quot;&quot;;&quot;&quot;;VLOOKUP([.G357];Period;2))">
            <text:p/>
          </table:table-cell>
          <table:table-cell table:style-name="ce87" table:formula="of:=IF([.G357]=&quot;&quot;;&quot;&quot;;[.A$35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57]=&quot;&quot;;&quot;&quot;; ROUND([.O3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51" calcext:value-type="float">
            <text:p>351</text:p>
          </table:table-cell>
          <table:table-cell table:style-name="ce52" table:formula="of:=IF([.G358]=&quot;&quot;;&quot;&quot;;DAY([.G358]))">
            <text:p/>
          </table:table-cell>
          <table:table-cell table:style-name="ce52" table:formula="of:=IF([.G358]=&quot;&quot;;&quot;&quot;;MONTH([.G358]))">
            <text:p/>
          </table:table-cell>
          <table:table-cell table:style-name="ce52" table:formula="of:=IF([.G358]=&quot;&quot;;&quot;&quot;; YEAR([.G358]))">
            <text:p/>
          </table:table-cell>
          <table:table-cell table:style-name="ce83" table:formula="of:=IF([.G358]=&quot;&quot;;&quot;&quot;;VLOOKUP([.G358];Period;2))">
            <text:p/>
          </table:table-cell>
          <table:table-cell table:style-name="ce87" table:formula="of:=IF([.G358]=&quot;&quot;;&quot;&quot;;[.A$35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58]=&quot;&quot;;&quot;&quot;; ROUND([.O3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52" calcext:value-type="float">
            <text:p>352</text:p>
          </table:table-cell>
          <table:table-cell table:style-name="ce52" table:formula="of:=IF([.G359]=&quot;&quot;;&quot;&quot;;DAY([.G359]))">
            <text:p/>
          </table:table-cell>
          <table:table-cell table:style-name="ce52" table:formula="of:=IF([.G359]=&quot;&quot;;&quot;&quot;;MONTH([.G359]))">
            <text:p/>
          </table:table-cell>
          <table:table-cell table:style-name="ce52" table:formula="of:=IF([.G359]=&quot;&quot;;&quot;&quot;; YEAR([.G359]))">
            <text:p/>
          </table:table-cell>
          <table:table-cell table:style-name="ce83" table:formula="of:=IF([.G359]=&quot;&quot;;&quot;&quot;;VLOOKUP([.G359];Period;2))">
            <text:p/>
          </table:table-cell>
          <table:table-cell table:style-name="ce87" table:formula="of:=IF([.G359]=&quot;&quot;;&quot;&quot;;[.A$35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59]=&quot;&quot;;&quot;&quot;; ROUND([.O3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53" calcext:value-type="float">
            <text:p>353</text:p>
          </table:table-cell>
          <table:table-cell table:style-name="ce52" table:formula="of:=IF([.G360]=&quot;&quot;;&quot;&quot;;DAY([.G360]))">
            <text:p/>
          </table:table-cell>
          <table:table-cell table:style-name="ce52" table:formula="of:=IF([.G360]=&quot;&quot;;&quot;&quot;;MONTH([.G360]))">
            <text:p/>
          </table:table-cell>
          <table:table-cell table:style-name="ce52" table:formula="of:=IF([.G360]=&quot;&quot;;&quot;&quot;; YEAR([.G360]))">
            <text:p/>
          </table:table-cell>
          <table:table-cell table:style-name="ce83" table:formula="of:=IF([.G360]=&quot;&quot;;&quot;&quot;;VLOOKUP([.G360];Period;2))">
            <text:p/>
          </table:table-cell>
          <table:table-cell table:style-name="ce87" table:formula="of:=IF([.G360]=&quot;&quot;;&quot;&quot;;[.A$36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60]=&quot;&quot;;&quot;&quot;; ROUND([.O3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54" calcext:value-type="float">
            <text:p>354</text:p>
          </table:table-cell>
          <table:table-cell table:style-name="ce52" table:formula="of:=IF([.G361]=&quot;&quot;;&quot;&quot;;DAY([.G361]))">
            <text:p/>
          </table:table-cell>
          <table:table-cell table:style-name="ce52" table:formula="of:=IF([.G361]=&quot;&quot;;&quot;&quot;;MONTH([.G361]))">
            <text:p/>
          </table:table-cell>
          <table:table-cell table:style-name="ce52" table:formula="of:=IF([.G361]=&quot;&quot;;&quot;&quot;; YEAR([.G361]))">
            <text:p/>
          </table:table-cell>
          <table:table-cell table:style-name="ce83" table:formula="of:=IF([.G361]=&quot;&quot;;&quot;&quot;;VLOOKUP([.G361];Period;2))">
            <text:p/>
          </table:table-cell>
          <table:table-cell table:style-name="ce87" table:formula="of:=IF([.G361]=&quot;&quot;;&quot;&quot;;[.A$36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61]=&quot;&quot;;&quot;&quot;; ROUND([.O3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55" calcext:value-type="float">
            <text:p>355</text:p>
          </table:table-cell>
          <table:table-cell table:style-name="ce52" table:formula="of:=IF([.G362]=&quot;&quot;;&quot;&quot;;DAY([.G362]))">
            <text:p/>
          </table:table-cell>
          <table:table-cell table:style-name="ce52" table:formula="of:=IF([.G362]=&quot;&quot;;&quot;&quot;;MONTH([.G362]))">
            <text:p/>
          </table:table-cell>
          <table:table-cell table:style-name="ce52" table:formula="of:=IF([.G362]=&quot;&quot;;&quot;&quot;; YEAR([.G362]))">
            <text:p/>
          </table:table-cell>
          <table:table-cell table:style-name="ce83" table:formula="of:=IF([.G362]=&quot;&quot;;&quot;&quot;;VLOOKUP([.G362];Period;2))">
            <text:p/>
          </table:table-cell>
          <table:table-cell table:style-name="ce87" table:formula="of:=IF([.G362]=&quot;&quot;;&quot;&quot;;[.A$36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62]=&quot;&quot;;&quot;&quot;; ROUND([.O3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56" calcext:value-type="float">
            <text:p>356</text:p>
          </table:table-cell>
          <table:table-cell table:style-name="ce52" table:formula="of:=IF([.G363]=&quot;&quot;;&quot;&quot;;DAY([.G363]))">
            <text:p/>
          </table:table-cell>
          <table:table-cell table:style-name="ce52" table:formula="of:=IF([.G363]=&quot;&quot;;&quot;&quot;;MONTH([.G363]))">
            <text:p/>
          </table:table-cell>
          <table:table-cell table:style-name="ce52" table:formula="of:=IF([.G363]=&quot;&quot;;&quot;&quot;; YEAR([.G363]))">
            <text:p/>
          </table:table-cell>
          <table:table-cell table:style-name="ce83" table:formula="of:=IF([.G363]=&quot;&quot;;&quot;&quot;;VLOOKUP([.G363];Period;2))">
            <text:p/>
          </table:table-cell>
          <table:table-cell table:style-name="ce87" table:formula="of:=IF([.G363]=&quot;&quot;;&quot;&quot;;[.A$36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63]=&quot;&quot;;&quot;&quot;; ROUND([.O3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57" calcext:value-type="float">
            <text:p>357</text:p>
          </table:table-cell>
          <table:table-cell table:style-name="ce52" table:formula="of:=IF([.G364]=&quot;&quot;;&quot;&quot;;DAY([.G364]))">
            <text:p/>
          </table:table-cell>
          <table:table-cell table:style-name="ce52" table:formula="of:=IF([.G364]=&quot;&quot;;&quot;&quot;;MONTH([.G364]))">
            <text:p/>
          </table:table-cell>
          <table:table-cell table:style-name="ce52" table:formula="of:=IF([.G364]=&quot;&quot;;&quot;&quot;; YEAR([.G364]))">
            <text:p/>
          </table:table-cell>
          <table:table-cell table:style-name="ce83" table:formula="of:=IF([.G364]=&quot;&quot;;&quot;&quot;;VLOOKUP([.G364];Period;2))">
            <text:p/>
          </table:table-cell>
          <table:table-cell table:style-name="ce87" table:formula="of:=IF([.G364]=&quot;&quot;;&quot;&quot;;[.A$36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64]=&quot;&quot;;&quot;&quot;; ROUND([.O3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58" calcext:value-type="float">
            <text:p>358</text:p>
          </table:table-cell>
          <table:table-cell table:style-name="ce52" table:formula="of:=IF([.G365]=&quot;&quot;;&quot;&quot;;DAY([.G365]))">
            <text:p/>
          </table:table-cell>
          <table:table-cell table:style-name="ce52" table:formula="of:=IF([.G365]=&quot;&quot;;&quot;&quot;;MONTH([.G365]))">
            <text:p/>
          </table:table-cell>
          <table:table-cell table:style-name="ce52" table:formula="of:=IF([.G365]=&quot;&quot;;&quot;&quot;; YEAR([.G365]))">
            <text:p/>
          </table:table-cell>
          <table:table-cell table:style-name="ce83" table:formula="of:=IF([.G365]=&quot;&quot;;&quot;&quot;;VLOOKUP([.G365];Period;2))">
            <text:p/>
          </table:table-cell>
          <table:table-cell table:style-name="ce87" table:formula="of:=IF([.G365]=&quot;&quot;;&quot;&quot;;[.A$36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65]=&quot;&quot;;&quot;&quot;; ROUND([.O3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59" calcext:value-type="float">
            <text:p>359</text:p>
          </table:table-cell>
          <table:table-cell table:style-name="ce52" table:formula="of:=IF([.G366]=&quot;&quot;;&quot;&quot;;DAY([.G366]))">
            <text:p/>
          </table:table-cell>
          <table:table-cell table:style-name="ce52" table:formula="of:=IF([.G366]=&quot;&quot;;&quot;&quot;;MONTH([.G366]))">
            <text:p/>
          </table:table-cell>
          <table:table-cell table:style-name="ce52" table:formula="of:=IF([.G366]=&quot;&quot;;&quot;&quot;; YEAR([.G366]))">
            <text:p/>
          </table:table-cell>
          <table:table-cell table:style-name="ce83" table:formula="of:=IF([.G366]=&quot;&quot;;&quot;&quot;;VLOOKUP([.G366];Period;2))">
            <text:p/>
          </table:table-cell>
          <table:table-cell table:style-name="ce87" table:formula="of:=IF([.G366]=&quot;&quot;;&quot;&quot;;[.A$36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66]=&quot;&quot;;&quot;&quot;; ROUND([.O3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60" calcext:value-type="float">
            <text:p>360</text:p>
          </table:table-cell>
          <table:table-cell table:style-name="ce52" table:formula="of:=IF([.G367]=&quot;&quot;;&quot;&quot;;DAY([.G367]))">
            <text:p/>
          </table:table-cell>
          <table:table-cell table:style-name="ce52" table:formula="of:=IF([.G367]=&quot;&quot;;&quot;&quot;;MONTH([.G367]))">
            <text:p/>
          </table:table-cell>
          <table:table-cell table:style-name="ce52" table:formula="of:=IF([.G367]=&quot;&quot;;&quot;&quot;; YEAR([.G367]))">
            <text:p/>
          </table:table-cell>
          <table:table-cell table:style-name="ce83" table:formula="of:=IF([.G367]=&quot;&quot;;&quot;&quot;;VLOOKUP([.G367];Period;2))">
            <text:p/>
          </table:table-cell>
          <table:table-cell table:style-name="ce87" table:formula="of:=IF([.G367]=&quot;&quot;;&quot;&quot;;[.A$36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67]=&quot;&quot;;&quot;&quot;; ROUND([.O3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61" calcext:value-type="float">
            <text:p>361</text:p>
          </table:table-cell>
          <table:table-cell table:style-name="ce52" table:formula="of:=IF([.G368]=&quot;&quot;;&quot;&quot;;DAY([.G368]))">
            <text:p/>
          </table:table-cell>
          <table:table-cell table:style-name="ce52" table:formula="of:=IF([.G368]=&quot;&quot;;&quot;&quot;;MONTH([.G368]))">
            <text:p/>
          </table:table-cell>
          <table:table-cell table:style-name="ce52" table:formula="of:=IF([.G368]=&quot;&quot;;&quot;&quot;; YEAR([.G368]))">
            <text:p/>
          </table:table-cell>
          <table:table-cell table:style-name="ce83" table:formula="of:=IF([.G368]=&quot;&quot;;&quot;&quot;;VLOOKUP([.G368];Period;2))">
            <text:p/>
          </table:table-cell>
          <table:table-cell table:style-name="ce87" table:formula="of:=IF([.G368]=&quot;&quot;;&quot;&quot;;[.A$36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68]=&quot;&quot;;&quot;&quot;; ROUND([.O3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62" calcext:value-type="float">
            <text:p>362</text:p>
          </table:table-cell>
          <table:table-cell table:style-name="ce52" table:formula="of:=IF([.G369]=&quot;&quot;;&quot;&quot;;DAY([.G369]))">
            <text:p/>
          </table:table-cell>
          <table:table-cell table:style-name="ce52" table:formula="of:=IF([.G369]=&quot;&quot;;&quot;&quot;;MONTH([.G369]))">
            <text:p/>
          </table:table-cell>
          <table:table-cell table:style-name="ce52" table:formula="of:=IF([.G369]=&quot;&quot;;&quot;&quot;; YEAR([.G369]))">
            <text:p/>
          </table:table-cell>
          <table:table-cell table:style-name="ce83" table:formula="of:=IF([.G369]=&quot;&quot;;&quot;&quot;;VLOOKUP([.G369];Period;2))">
            <text:p/>
          </table:table-cell>
          <table:table-cell table:style-name="ce87" table:formula="of:=IF([.G369]=&quot;&quot;;&quot;&quot;;[.A$36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69]=&quot;&quot;;&quot;&quot;; ROUND([.O3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63" calcext:value-type="float">
            <text:p>363</text:p>
          </table:table-cell>
          <table:table-cell table:style-name="ce52" table:formula="of:=IF([.G370]=&quot;&quot;;&quot;&quot;;DAY([.G370]))">
            <text:p/>
          </table:table-cell>
          <table:table-cell table:style-name="ce52" table:formula="of:=IF([.G370]=&quot;&quot;;&quot;&quot;;MONTH([.G370]))">
            <text:p/>
          </table:table-cell>
          <table:table-cell table:style-name="ce52" table:formula="of:=IF([.G370]=&quot;&quot;;&quot;&quot;; YEAR([.G370]))">
            <text:p/>
          </table:table-cell>
          <table:table-cell table:style-name="ce83" table:formula="of:=IF([.G370]=&quot;&quot;;&quot;&quot;;VLOOKUP([.G370];Period;2))">
            <text:p/>
          </table:table-cell>
          <table:table-cell table:style-name="ce87" table:formula="of:=IF([.G370]=&quot;&quot;;&quot;&quot;;[.A$37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70]=&quot;&quot;;&quot;&quot;; ROUND([.O3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64" calcext:value-type="float">
            <text:p>364</text:p>
          </table:table-cell>
          <table:table-cell table:style-name="ce52" table:formula="of:=IF([.G371]=&quot;&quot;;&quot;&quot;;DAY([.G371]))">
            <text:p/>
          </table:table-cell>
          <table:table-cell table:style-name="ce52" table:formula="of:=IF([.G371]=&quot;&quot;;&quot;&quot;;MONTH([.G371]))">
            <text:p/>
          </table:table-cell>
          <table:table-cell table:style-name="ce52" table:formula="of:=IF([.G371]=&quot;&quot;;&quot;&quot;; YEAR([.G371]))">
            <text:p/>
          </table:table-cell>
          <table:table-cell table:style-name="ce83" table:formula="of:=IF([.G371]=&quot;&quot;;&quot;&quot;;VLOOKUP([.G371];Period;2))">
            <text:p/>
          </table:table-cell>
          <table:table-cell table:style-name="ce87" table:formula="of:=IF([.G371]=&quot;&quot;;&quot;&quot;;[.A$37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71]=&quot;&quot;;&quot;&quot;; ROUND([.O3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65" calcext:value-type="float">
            <text:p>365</text:p>
          </table:table-cell>
          <table:table-cell table:style-name="ce52" table:formula="of:=IF([.G372]=&quot;&quot;;&quot;&quot;;DAY([.G372]))">
            <text:p/>
          </table:table-cell>
          <table:table-cell table:style-name="ce52" table:formula="of:=IF([.G372]=&quot;&quot;;&quot;&quot;;MONTH([.G372]))">
            <text:p/>
          </table:table-cell>
          <table:table-cell table:style-name="ce52" table:formula="of:=IF([.G372]=&quot;&quot;;&quot;&quot;; YEAR([.G372]))">
            <text:p/>
          </table:table-cell>
          <table:table-cell table:style-name="ce83" table:formula="of:=IF([.G372]=&quot;&quot;;&quot;&quot;;VLOOKUP([.G372];Period;2))">
            <text:p/>
          </table:table-cell>
          <table:table-cell table:style-name="ce87" table:formula="of:=IF([.G372]=&quot;&quot;;&quot;&quot;;[.A$37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72]=&quot;&quot;;&quot;&quot;; ROUND([.O3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66" calcext:value-type="float">
            <text:p>366</text:p>
          </table:table-cell>
          <table:table-cell table:style-name="ce52" table:formula="of:=IF([.G373]=&quot;&quot;;&quot;&quot;;DAY([.G373]))">
            <text:p/>
          </table:table-cell>
          <table:table-cell table:style-name="ce52" table:formula="of:=IF([.G373]=&quot;&quot;;&quot;&quot;;MONTH([.G373]))">
            <text:p/>
          </table:table-cell>
          <table:table-cell table:style-name="ce52" table:formula="of:=IF([.G373]=&quot;&quot;;&quot;&quot;; YEAR([.G373]))">
            <text:p/>
          </table:table-cell>
          <table:table-cell table:style-name="ce83" table:formula="of:=IF([.G373]=&quot;&quot;;&quot;&quot;;VLOOKUP([.G373];Period;2))">
            <text:p/>
          </table:table-cell>
          <table:table-cell table:style-name="ce87" table:formula="of:=IF([.G373]=&quot;&quot;;&quot;&quot;;[.A$37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73]=&quot;&quot;;&quot;&quot;; ROUND([.O3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67" calcext:value-type="float">
            <text:p>367</text:p>
          </table:table-cell>
          <table:table-cell table:style-name="ce52" table:formula="of:=IF([.G374]=&quot;&quot;;&quot;&quot;;DAY([.G374]))">
            <text:p/>
          </table:table-cell>
          <table:table-cell table:style-name="ce52" table:formula="of:=IF([.G374]=&quot;&quot;;&quot;&quot;;MONTH([.G374]))">
            <text:p/>
          </table:table-cell>
          <table:table-cell table:style-name="ce52" table:formula="of:=IF([.G374]=&quot;&quot;;&quot;&quot;; YEAR([.G374]))">
            <text:p/>
          </table:table-cell>
          <table:table-cell table:style-name="ce83" table:formula="of:=IF([.G374]=&quot;&quot;;&quot;&quot;;VLOOKUP([.G374];Period;2))">
            <text:p/>
          </table:table-cell>
          <table:table-cell table:style-name="ce87" table:formula="of:=IF([.G374]=&quot;&quot;;&quot;&quot;;[.A$37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74]=&quot;&quot;;&quot;&quot;; ROUND([.O3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68" calcext:value-type="float">
            <text:p>368</text:p>
          </table:table-cell>
          <table:table-cell table:style-name="ce52" table:formula="of:=IF([.G375]=&quot;&quot;;&quot;&quot;;DAY([.G375]))">
            <text:p/>
          </table:table-cell>
          <table:table-cell table:style-name="ce52" table:formula="of:=IF([.G375]=&quot;&quot;;&quot;&quot;;MONTH([.G375]))">
            <text:p/>
          </table:table-cell>
          <table:table-cell table:style-name="ce52" table:formula="of:=IF([.G375]=&quot;&quot;;&quot;&quot;; YEAR([.G375]))">
            <text:p/>
          </table:table-cell>
          <table:table-cell table:style-name="ce83" table:formula="of:=IF([.G375]=&quot;&quot;;&quot;&quot;;VLOOKUP([.G375];Period;2))">
            <text:p/>
          </table:table-cell>
          <table:table-cell table:style-name="ce87" table:formula="of:=IF([.G375]=&quot;&quot;;&quot;&quot;;[.A$37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75]=&quot;&quot;;&quot;&quot;; ROUND([.O3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69" calcext:value-type="float">
            <text:p>369</text:p>
          </table:table-cell>
          <table:table-cell table:style-name="ce52" table:formula="of:=IF([.G376]=&quot;&quot;;&quot;&quot;;DAY([.G376]))">
            <text:p/>
          </table:table-cell>
          <table:table-cell table:style-name="ce52" table:formula="of:=IF([.G376]=&quot;&quot;;&quot;&quot;;MONTH([.G376]))">
            <text:p/>
          </table:table-cell>
          <table:table-cell table:style-name="ce52" table:formula="of:=IF([.G376]=&quot;&quot;;&quot;&quot;; YEAR([.G376]))">
            <text:p/>
          </table:table-cell>
          <table:table-cell table:style-name="ce83" table:formula="of:=IF([.G376]=&quot;&quot;;&quot;&quot;;VLOOKUP([.G376];Period;2))">
            <text:p/>
          </table:table-cell>
          <table:table-cell table:style-name="ce87" table:formula="of:=IF([.G376]=&quot;&quot;;&quot;&quot;;[.A$37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76]=&quot;&quot;;&quot;&quot;; ROUND([.O3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70" calcext:value-type="float">
            <text:p>370</text:p>
          </table:table-cell>
          <table:table-cell table:style-name="ce52" table:formula="of:=IF([.G377]=&quot;&quot;;&quot;&quot;;DAY([.G377]))">
            <text:p/>
          </table:table-cell>
          <table:table-cell table:style-name="ce52" table:formula="of:=IF([.G377]=&quot;&quot;;&quot;&quot;;MONTH([.G377]))">
            <text:p/>
          </table:table-cell>
          <table:table-cell table:style-name="ce52" table:formula="of:=IF([.G377]=&quot;&quot;;&quot;&quot;; YEAR([.G377]))">
            <text:p/>
          </table:table-cell>
          <table:table-cell table:style-name="ce83" table:formula="of:=IF([.G377]=&quot;&quot;;&quot;&quot;;VLOOKUP([.G377];Period;2))">
            <text:p/>
          </table:table-cell>
          <table:table-cell table:style-name="ce87" table:formula="of:=IF([.G377]=&quot;&quot;;&quot;&quot;;[.A$37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77]=&quot;&quot;;&quot;&quot;; ROUND([.O3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71" calcext:value-type="float">
            <text:p>371</text:p>
          </table:table-cell>
          <table:table-cell table:style-name="ce52" table:formula="of:=IF([.G378]=&quot;&quot;;&quot;&quot;;DAY([.G378]))">
            <text:p/>
          </table:table-cell>
          <table:table-cell table:style-name="ce52" table:formula="of:=IF([.G378]=&quot;&quot;;&quot;&quot;;MONTH([.G378]))">
            <text:p/>
          </table:table-cell>
          <table:table-cell table:style-name="ce52" table:formula="of:=IF([.G378]=&quot;&quot;;&quot;&quot;; YEAR([.G378]))">
            <text:p/>
          </table:table-cell>
          <table:table-cell table:style-name="ce83" table:formula="of:=IF([.G378]=&quot;&quot;;&quot;&quot;;VLOOKUP([.G378];Period;2))">
            <text:p/>
          </table:table-cell>
          <table:table-cell table:style-name="ce87" table:formula="of:=IF([.G378]=&quot;&quot;;&quot;&quot;;[.A$37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78]=&quot;&quot;;&quot;&quot;; ROUND([.O3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72" calcext:value-type="float">
            <text:p>372</text:p>
          </table:table-cell>
          <table:table-cell table:style-name="ce52" table:formula="of:=IF([.G379]=&quot;&quot;;&quot;&quot;;DAY([.G379]))">
            <text:p/>
          </table:table-cell>
          <table:table-cell table:style-name="ce52" table:formula="of:=IF([.G379]=&quot;&quot;;&quot;&quot;;MONTH([.G379]))">
            <text:p/>
          </table:table-cell>
          <table:table-cell table:style-name="ce52" table:formula="of:=IF([.G379]=&quot;&quot;;&quot;&quot;; YEAR([.G379]))">
            <text:p/>
          </table:table-cell>
          <table:table-cell table:style-name="ce83" table:formula="of:=IF([.G379]=&quot;&quot;;&quot;&quot;;VLOOKUP([.G379];Period;2))">
            <text:p/>
          </table:table-cell>
          <table:table-cell table:style-name="ce87" table:formula="of:=IF([.G379]=&quot;&quot;;&quot;&quot;;[.A$37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79]=&quot;&quot;;&quot;&quot;; ROUND([.O3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73" calcext:value-type="float">
            <text:p>373</text:p>
          </table:table-cell>
          <table:table-cell table:style-name="ce52" table:formula="of:=IF([.G380]=&quot;&quot;;&quot;&quot;;DAY([.G380]))">
            <text:p/>
          </table:table-cell>
          <table:table-cell table:style-name="ce52" table:formula="of:=IF([.G380]=&quot;&quot;;&quot;&quot;;MONTH([.G380]))">
            <text:p/>
          </table:table-cell>
          <table:table-cell table:style-name="ce52" table:formula="of:=IF([.G380]=&quot;&quot;;&quot;&quot;; YEAR([.G380]))">
            <text:p/>
          </table:table-cell>
          <table:table-cell table:style-name="ce83" table:formula="of:=IF([.G380]=&quot;&quot;;&quot;&quot;;VLOOKUP([.G380];Period;2))">
            <text:p/>
          </table:table-cell>
          <table:table-cell table:style-name="ce87" table:formula="of:=IF([.G380]=&quot;&quot;;&quot;&quot;;[.A$38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80]=&quot;&quot;;&quot;&quot;; ROUND([.O3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74" calcext:value-type="float">
            <text:p>374</text:p>
          </table:table-cell>
          <table:table-cell table:style-name="ce52" table:formula="of:=IF([.G381]=&quot;&quot;;&quot;&quot;;DAY([.G381]))">
            <text:p/>
          </table:table-cell>
          <table:table-cell table:style-name="ce52" table:formula="of:=IF([.G381]=&quot;&quot;;&quot;&quot;;MONTH([.G381]))">
            <text:p/>
          </table:table-cell>
          <table:table-cell table:style-name="ce52" table:formula="of:=IF([.G381]=&quot;&quot;;&quot;&quot;; YEAR([.G381]))">
            <text:p/>
          </table:table-cell>
          <table:table-cell table:style-name="ce83" table:formula="of:=IF([.G381]=&quot;&quot;;&quot;&quot;;VLOOKUP([.G381];Period;2))">
            <text:p/>
          </table:table-cell>
          <table:table-cell table:style-name="ce87" table:formula="of:=IF([.G381]=&quot;&quot;;&quot;&quot;;[.A$38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81]=&quot;&quot;;&quot;&quot;; ROUND([.O3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75" calcext:value-type="float">
            <text:p>375</text:p>
          </table:table-cell>
          <table:table-cell table:style-name="ce52" table:formula="of:=IF([.G382]=&quot;&quot;;&quot;&quot;;DAY([.G382]))">
            <text:p/>
          </table:table-cell>
          <table:table-cell table:style-name="ce52" table:formula="of:=IF([.G382]=&quot;&quot;;&quot;&quot;;MONTH([.G382]))">
            <text:p/>
          </table:table-cell>
          <table:table-cell table:style-name="ce52" table:formula="of:=IF([.G382]=&quot;&quot;;&quot;&quot;; YEAR([.G382]))">
            <text:p/>
          </table:table-cell>
          <table:table-cell table:style-name="ce83" table:formula="of:=IF([.G382]=&quot;&quot;;&quot;&quot;;VLOOKUP([.G382];Period;2))">
            <text:p/>
          </table:table-cell>
          <table:table-cell table:style-name="ce87" table:formula="of:=IF([.G382]=&quot;&quot;;&quot;&quot;;[.A$38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82]=&quot;&quot;;&quot;&quot;; ROUND([.O3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76" calcext:value-type="float">
            <text:p>376</text:p>
          </table:table-cell>
          <table:table-cell table:style-name="ce52" table:formula="of:=IF([.G383]=&quot;&quot;;&quot;&quot;;DAY([.G383]))">
            <text:p/>
          </table:table-cell>
          <table:table-cell table:style-name="ce52" table:formula="of:=IF([.G383]=&quot;&quot;;&quot;&quot;;MONTH([.G383]))">
            <text:p/>
          </table:table-cell>
          <table:table-cell table:style-name="ce52" table:formula="of:=IF([.G383]=&quot;&quot;;&quot;&quot;; YEAR([.G383]))">
            <text:p/>
          </table:table-cell>
          <table:table-cell table:style-name="ce83" table:formula="of:=IF([.G383]=&quot;&quot;;&quot;&quot;;VLOOKUP([.G383];Period;2))">
            <text:p/>
          </table:table-cell>
          <table:table-cell table:style-name="ce87" table:formula="of:=IF([.G383]=&quot;&quot;;&quot;&quot;;[.A$38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83]=&quot;&quot;;&quot;&quot;; ROUND([.O3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77" calcext:value-type="float">
            <text:p>377</text:p>
          </table:table-cell>
          <table:table-cell table:style-name="ce52" table:formula="of:=IF([.G384]=&quot;&quot;;&quot;&quot;;DAY([.G384]))">
            <text:p/>
          </table:table-cell>
          <table:table-cell table:style-name="ce52" table:formula="of:=IF([.G384]=&quot;&quot;;&quot;&quot;;MONTH([.G384]))">
            <text:p/>
          </table:table-cell>
          <table:table-cell table:style-name="ce52" table:formula="of:=IF([.G384]=&quot;&quot;;&quot;&quot;; YEAR([.G384]))">
            <text:p/>
          </table:table-cell>
          <table:table-cell table:style-name="ce83" table:formula="of:=IF([.G384]=&quot;&quot;;&quot;&quot;;VLOOKUP([.G384];Period;2))">
            <text:p/>
          </table:table-cell>
          <table:table-cell table:style-name="ce87" table:formula="of:=IF([.G384]=&quot;&quot;;&quot;&quot;;[.A$38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84]=&quot;&quot;;&quot;&quot;; ROUND([.O3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78" calcext:value-type="float">
            <text:p>378</text:p>
          </table:table-cell>
          <table:table-cell table:style-name="ce52" table:formula="of:=IF([.G385]=&quot;&quot;;&quot;&quot;;DAY([.G385]))">
            <text:p/>
          </table:table-cell>
          <table:table-cell table:style-name="ce52" table:formula="of:=IF([.G385]=&quot;&quot;;&quot;&quot;;MONTH([.G385]))">
            <text:p/>
          </table:table-cell>
          <table:table-cell table:style-name="ce52" table:formula="of:=IF([.G385]=&quot;&quot;;&quot;&quot;; YEAR([.G385]))">
            <text:p/>
          </table:table-cell>
          <table:table-cell table:style-name="ce83" table:formula="of:=IF([.G385]=&quot;&quot;;&quot;&quot;;VLOOKUP([.G385];Period;2))">
            <text:p/>
          </table:table-cell>
          <table:table-cell table:style-name="ce87" table:formula="of:=IF([.G385]=&quot;&quot;;&quot;&quot;;[.A$38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85]=&quot;&quot;;&quot;&quot;; ROUND([.O3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79" calcext:value-type="float">
            <text:p>379</text:p>
          </table:table-cell>
          <table:table-cell table:style-name="ce52" table:formula="of:=IF([.G386]=&quot;&quot;;&quot;&quot;;DAY([.G386]))">
            <text:p/>
          </table:table-cell>
          <table:table-cell table:style-name="ce52" table:formula="of:=IF([.G386]=&quot;&quot;;&quot;&quot;;MONTH([.G386]))">
            <text:p/>
          </table:table-cell>
          <table:table-cell table:style-name="ce52" table:formula="of:=IF([.G386]=&quot;&quot;;&quot;&quot;; YEAR([.G386]))">
            <text:p/>
          </table:table-cell>
          <table:table-cell table:style-name="ce83" table:formula="of:=IF([.G386]=&quot;&quot;;&quot;&quot;;VLOOKUP([.G386];Period;2))">
            <text:p/>
          </table:table-cell>
          <table:table-cell table:style-name="ce87" table:formula="of:=IF([.G386]=&quot;&quot;;&quot;&quot;;[.A$38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86]=&quot;&quot;;&quot;&quot;; ROUND([.O3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80" calcext:value-type="float">
            <text:p>380</text:p>
          </table:table-cell>
          <table:table-cell table:style-name="ce52" table:formula="of:=IF([.G387]=&quot;&quot;;&quot;&quot;;DAY([.G387]))">
            <text:p/>
          </table:table-cell>
          <table:table-cell table:style-name="ce52" table:formula="of:=IF([.G387]=&quot;&quot;;&quot;&quot;;MONTH([.G387]))">
            <text:p/>
          </table:table-cell>
          <table:table-cell table:style-name="ce52" table:formula="of:=IF([.G387]=&quot;&quot;;&quot;&quot;; YEAR([.G387]))">
            <text:p/>
          </table:table-cell>
          <table:table-cell table:style-name="ce83" table:formula="of:=IF([.G387]=&quot;&quot;;&quot;&quot;;VLOOKUP([.G387];Period;2))">
            <text:p/>
          </table:table-cell>
          <table:table-cell table:style-name="ce87" table:formula="of:=IF([.G387]=&quot;&quot;;&quot;&quot;;[.A$38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87]=&quot;&quot;;&quot;&quot;; ROUND([.O3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81" calcext:value-type="float">
            <text:p>381</text:p>
          </table:table-cell>
          <table:table-cell table:style-name="ce52" table:formula="of:=IF([.G388]=&quot;&quot;;&quot;&quot;;DAY([.G388]))">
            <text:p/>
          </table:table-cell>
          <table:table-cell table:style-name="ce52" table:formula="of:=IF([.G388]=&quot;&quot;;&quot;&quot;;MONTH([.G388]))">
            <text:p/>
          </table:table-cell>
          <table:table-cell table:style-name="ce52" table:formula="of:=IF([.G388]=&quot;&quot;;&quot;&quot;; YEAR([.G388]))">
            <text:p/>
          </table:table-cell>
          <table:table-cell table:style-name="ce83" table:formula="of:=IF([.G388]=&quot;&quot;;&quot;&quot;;VLOOKUP([.G388];Period;2))">
            <text:p/>
          </table:table-cell>
          <table:table-cell table:style-name="ce87" table:formula="of:=IF([.G388]=&quot;&quot;;&quot;&quot;;[.A$38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88]=&quot;&quot;;&quot;&quot;; ROUND([.O3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82" calcext:value-type="float">
            <text:p>382</text:p>
          </table:table-cell>
          <table:table-cell table:style-name="ce52" table:formula="of:=IF([.G389]=&quot;&quot;;&quot;&quot;;DAY([.G389]))">
            <text:p/>
          </table:table-cell>
          <table:table-cell table:style-name="ce52" table:formula="of:=IF([.G389]=&quot;&quot;;&quot;&quot;;MONTH([.G389]))">
            <text:p/>
          </table:table-cell>
          <table:table-cell table:style-name="ce52" table:formula="of:=IF([.G389]=&quot;&quot;;&quot;&quot;; YEAR([.G389]))">
            <text:p/>
          </table:table-cell>
          <table:table-cell table:style-name="ce83" table:formula="of:=IF([.G389]=&quot;&quot;;&quot;&quot;;VLOOKUP([.G389];Period;2))">
            <text:p/>
          </table:table-cell>
          <table:table-cell table:style-name="ce87" table:formula="of:=IF([.G389]=&quot;&quot;;&quot;&quot;;[.A$38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89]=&quot;&quot;;&quot;&quot;; ROUND([.O3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83" calcext:value-type="float">
            <text:p>383</text:p>
          </table:table-cell>
          <table:table-cell table:style-name="ce52" table:formula="of:=IF([.G390]=&quot;&quot;;&quot;&quot;;DAY([.G390]))">
            <text:p/>
          </table:table-cell>
          <table:table-cell table:style-name="ce52" table:formula="of:=IF([.G390]=&quot;&quot;;&quot;&quot;;MONTH([.G390]))">
            <text:p/>
          </table:table-cell>
          <table:table-cell table:style-name="ce52" table:formula="of:=IF([.G390]=&quot;&quot;;&quot;&quot;; YEAR([.G390]))">
            <text:p/>
          </table:table-cell>
          <table:table-cell table:style-name="ce83" table:formula="of:=IF([.G390]=&quot;&quot;;&quot;&quot;;VLOOKUP([.G390];Period;2))">
            <text:p/>
          </table:table-cell>
          <table:table-cell table:style-name="ce87" table:formula="of:=IF([.G390]=&quot;&quot;;&quot;&quot;;[.A$39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90]=&quot;&quot;;&quot;&quot;; ROUND([.O3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84" calcext:value-type="float">
            <text:p>384</text:p>
          </table:table-cell>
          <table:table-cell table:style-name="ce52" table:formula="of:=IF([.G391]=&quot;&quot;;&quot;&quot;;DAY([.G391]))">
            <text:p/>
          </table:table-cell>
          <table:table-cell table:style-name="ce52" table:formula="of:=IF([.G391]=&quot;&quot;;&quot;&quot;;MONTH([.G391]))">
            <text:p/>
          </table:table-cell>
          <table:table-cell table:style-name="ce52" table:formula="of:=IF([.G391]=&quot;&quot;;&quot;&quot;; YEAR([.G391]))">
            <text:p/>
          </table:table-cell>
          <table:table-cell table:style-name="ce83" table:formula="of:=IF([.G391]=&quot;&quot;;&quot;&quot;;VLOOKUP([.G391];Period;2))">
            <text:p/>
          </table:table-cell>
          <table:table-cell table:style-name="ce87" table:formula="of:=IF([.G391]=&quot;&quot;;&quot;&quot;;[.A$39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91]=&quot;&quot;;&quot;&quot;; ROUND([.O3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85" calcext:value-type="float">
            <text:p>385</text:p>
          </table:table-cell>
          <table:table-cell table:style-name="ce52" table:formula="of:=IF([.G392]=&quot;&quot;;&quot;&quot;;DAY([.G392]))">
            <text:p/>
          </table:table-cell>
          <table:table-cell table:style-name="ce52" table:formula="of:=IF([.G392]=&quot;&quot;;&quot;&quot;;MONTH([.G392]))">
            <text:p/>
          </table:table-cell>
          <table:table-cell table:style-name="ce52" table:formula="of:=IF([.G392]=&quot;&quot;;&quot;&quot;; YEAR([.G392]))">
            <text:p/>
          </table:table-cell>
          <table:table-cell table:style-name="ce83" table:formula="of:=IF([.G392]=&quot;&quot;;&quot;&quot;;VLOOKUP([.G392];Period;2))">
            <text:p/>
          </table:table-cell>
          <table:table-cell table:style-name="ce87" table:formula="of:=IF([.G392]=&quot;&quot;;&quot;&quot;;[.A$39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92]=&quot;&quot;;&quot;&quot;; ROUND([.O3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86" calcext:value-type="float">
            <text:p>386</text:p>
          </table:table-cell>
          <table:table-cell table:style-name="ce52" table:formula="of:=IF([.G393]=&quot;&quot;;&quot;&quot;;DAY([.G393]))">
            <text:p/>
          </table:table-cell>
          <table:table-cell table:style-name="ce52" table:formula="of:=IF([.G393]=&quot;&quot;;&quot;&quot;;MONTH([.G393]))">
            <text:p/>
          </table:table-cell>
          <table:table-cell table:style-name="ce52" table:formula="of:=IF([.G393]=&quot;&quot;;&quot;&quot;; YEAR([.G393]))">
            <text:p/>
          </table:table-cell>
          <table:table-cell table:style-name="ce83" table:formula="of:=IF([.G393]=&quot;&quot;;&quot;&quot;;VLOOKUP([.G393];Period;2))">
            <text:p/>
          </table:table-cell>
          <table:table-cell table:style-name="ce87" table:formula="of:=IF([.G393]=&quot;&quot;;&quot;&quot;;[.A$39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93]=&quot;&quot;;&quot;&quot;; ROUND([.O3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87" calcext:value-type="float">
            <text:p>387</text:p>
          </table:table-cell>
          <table:table-cell table:style-name="ce52" table:formula="of:=IF([.G394]=&quot;&quot;;&quot;&quot;;DAY([.G394]))">
            <text:p/>
          </table:table-cell>
          <table:table-cell table:style-name="ce52" table:formula="of:=IF([.G394]=&quot;&quot;;&quot;&quot;;MONTH([.G394]))">
            <text:p/>
          </table:table-cell>
          <table:table-cell table:style-name="ce52" table:formula="of:=IF([.G394]=&quot;&quot;;&quot;&quot;; YEAR([.G394]))">
            <text:p/>
          </table:table-cell>
          <table:table-cell table:style-name="ce83" table:formula="of:=IF([.G394]=&quot;&quot;;&quot;&quot;;VLOOKUP([.G394];Period;2))">
            <text:p/>
          </table:table-cell>
          <table:table-cell table:style-name="ce87" table:formula="of:=IF([.G394]=&quot;&quot;;&quot;&quot;;[.A$39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94]=&quot;&quot;;&quot;&quot;; ROUND([.O3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88" calcext:value-type="float">
            <text:p>388</text:p>
          </table:table-cell>
          <table:table-cell table:style-name="ce52" table:formula="of:=IF([.G395]=&quot;&quot;;&quot;&quot;;DAY([.G395]))">
            <text:p/>
          </table:table-cell>
          <table:table-cell table:style-name="ce52" table:formula="of:=IF([.G395]=&quot;&quot;;&quot;&quot;;MONTH([.G395]))">
            <text:p/>
          </table:table-cell>
          <table:table-cell table:style-name="ce52" table:formula="of:=IF([.G395]=&quot;&quot;;&quot;&quot;; YEAR([.G395]))">
            <text:p/>
          </table:table-cell>
          <table:table-cell table:style-name="ce83" table:formula="of:=IF([.G395]=&quot;&quot;;&quot;&quot;;VLOOKUP([.G395];Period;2))">
            <text:p/>
          </table:table-cell>
          <table:table-cell table:style-name="ce87" table:formula="of:=IF([.G395]=&quot;&quot;;&quot;&quot;;[.A$39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95]=&quot;&quot;;&quot;&quot;; ROUND([.O3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89" calcext:value-type="float">
            <text:p>389</text:p>
          </table:table-cell>
          <table:table-cell table:style-name="ce52" table:formula="of:=IF([.G396]=&quot;&quot;;&quot;&quot;;DAY([.G396]))">
            <text:p/>
          </table:table-cell>
          <table:table-cell table:style-name="ce52" table:formula="of:=IF([.G396]=&quot;&quot;;&quot;&quot;;MONTH([.G396]))">
            <text:p/>
          </table:table-cell>
          <table:table-cell table:style-name="ce52" table:formula="of:=IF([.G396]=&quot;&quot;;&quot;&quot;; YEAR([.G396]))">
            <text:p/>
          </table:table-cell>
          <table:table-cell table:style-name="ce83" table:formula="of:=IF([.G396]=&quot;&quot;;&quot;&quot;;VLOOKUP([.G396];Period;2))">
            <text:p/>
          </table:table-cell>
          <table:table-cell table:style-name="ce87" table:formula="of:=IF([.G396]=&quot;&quot;;&quot;&quot;;[.A$39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96]=&quot;&quot;;&quot;&quot;; ROUND([.O3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90" calcext:value-type="float">
            <text:p>390</text:p>
          </table:table-cell>
          <table:table-cell table:style-name="ce52" table:formula="of:=IF([.G397]=&quot;&quot;;&quot;&quot;;DAY([.G397]))">
            <text:p/>
          </table:table-cell>
          <table:table-cell table:style-name="ce52" table:formula="of:=IF([.G397]=&quot;&quot;;&quot;&quot;;MONTH([.G397]))">
            <text:p/>
          </table:table-cell>
          <table:table-cell table:style-name="ce52" table:formula="of:=IF([.G397]=&quot;&quot;;&quot;&quot;; YEAR([.G397]))">
            <text:p/>
          </table:table-cell>
          <table:table-cell table:style-name="ce83" table:formula="of:=IF([.G397]=&quot;&quot;;&quot;&quot;;VLOOKUP([.G397];Period;2))">
            <text:p/>
          </table:table-cell>
          <table:table-cell table:style-name="ce87" table:formula="of:=IF([.G397]=&quot;&quot;;&quot;&quot;;[.A$39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97]=&quot;&quot;;&quot;&quot;; ROUND([.O3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91" calcext:value-type="float">
            <text:p>391</text:p>
          </table:table-cell>
          <table:table-cell table:style-name="ce52" table:formula="of:=IF([.G398]=&quot;&quot;;&quot;&quot;;DAY([.G398]))">
            <text:p/>
          </table:table-cell>
          <table:table-cell table:style-name="ce52" table:formula="of:=IF([.G398]=&quot;&quot;;&quot;&quot;;MONTH([.G398]))">
            <text:p/>
          </table:table-cell>
          <table:table-cell table:style-name="ce52" table:formula="of:=IF([.G398]=&quot;&quot;;&quot;&quot;; YEAR([.G398]))">
            <text:p/>
          </table:table-cell>
          <table:table-cell table:style-name="ce83" table:formula="of:=IF([.G398]=&quot;&quot;;&quot;&quot;;VLOOKUP([.G398];Period;2))">
            <text:p/>
          </table:table-cell>
          <table:table-cell table:style-name="ce87" table:formula="of:=IF([.G398]=&quot;&quot;;&quot;&quot;;[.A$39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98]=&quot;&quot;;&quot;&quot;; ROUND([.O3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92" calcext:value-type="float">
            <text:p>392</text:p>
          </table:table-cell>
          <table:table-cell table:style-name="ce52" table:formula="of:=IF([.G399]=&quot;&quot;;&quot;&quot;;DAY([.G399]))">
            <text:p/>
          </table:table-cell>
          <table:table-cell table:style-name="ce52" table:formula="of:=IF([.G399]=&quot;&quot;;&quot;&quot;;MONTH([.G399]))">
            <text:p/>
          </table:table-cell>
          <table:table-cell table:style-name="ce52" table:formula="of:=IF([.G399]=&quot;&quot;;&quot;&quot;; YEAR([.G399]))">
            <text:p/>
          </table:table-cell>
          <table:table-cell table:style-name="ce83" table:formula="of:=IF([.G399]=&quot;&quot;;&quot;&quot;;VLOOKUP([.G399];Period;2))">
            <text:p/>
          </table:table-cell>
          <table:table-cell table:style-name="ce87" table:formula="of:=IF([.G399]=&quot;&quot;;&quot;&quot;;[.A$39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399]=&quot;&quot;;&quot;&quot;; ROUND([.O3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93" calcext:value-type="float">
            <text:p>393</text:p>
          </table:table-cell>
          <table:table-cell table:style-name="ce52" table:formula="of:=IF([.G400]=&quot;&quot;;&quot;&quot;;DAY([.G400]))">
            <text:p/>
          </table:table-cell>
          <table:table-cell table:style-name="ce52" table:formula="of:=IF([.G400]=&quot;&quot;;&quot;&quot;;MONTH([.G400]))">
            <text:p/>
          </table:table-cell>
          <table:table-cell table:style-name="ce52" table:formula="of:=IF([.G400]=&quot;&quot;;&quot;&quot;; YEAR([.G400]))">
            <text:p/>
          </table:table-cell>
          <table:table-cell table:style-name="ce83" table:formula="of:=IF([.G400]=&quot;&quot;;&quot;&quot;;VLOOKUP([.G400];Period;2))">
            <text:p/>
          </table:table-cell>
          <table:table-cell table:style-name="ce87" table:formula="of:=IF([.G400]=&quot;&quot;;&quot;&quot;;[.A$40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00]=&quot;&quot;;&quot;&quot;; ROUND([.O4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94" calcext:value-type="float">
            <text:p>394</text:p>
          </table:table-cell>
          <table:table-cell table:style-name="ce52" table:formula="of:=IF([.G401]=&quot;&quot;;&quot;&quot;;DAY([.G401]))">
            <text:p/>
          </table:table-cell>
          <table:table-cell table:style-name="ce52" table:formula="of:=IF([.G401]=&quot;&quot;;&quot;&quot;;MONTH([.G401]))">
            <text:p/>
          </table:table-cell>
          <table:table-cell table:style-name="ce52" table:formula="of:=IF([.G401]=&quot;&quot;;&quot;&quot;; YEAR([.G401]))">
            <text:p/>
          </table:table-cell>
          <table:table-cell table:style-name="ce83" table:formula="of:=IF([.G401]=&quot;&quot;;&quot;&quot;;VLOOKUP([.G401];Period;2))">
            <text:p/>
          </table:table-cell>
          <table:table-cell table:style-name="ce87" table:formula="of:=IF([.G401]=&quot;&quot;;&quot;&quot;;[.A$40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01]=&quot;&quot;;&quot;&quot;; ROUND([.O4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95" calcext:value-type="float">
            <text:p>395</text:p>
          </table:table-cell>
          <table:table-cell table:style-name="ce52" table:formula="of:=IF([.G402]=&quot;&quot;;&quot;&quot;;DAY([.G402]))">
            <text:p/>
          </table:table-cell>
          <table:table-cell table:style-name="ce52" table:formula="of:=IF([.G402]=&quot;&quot;;&quot;&quot;;MONTH([.G402]))">
            <text:p/>
          </table:table-cell>
          <table:table-cell table:style-name="ce52" table:formula="of:=IF([.G402]=&quot;&quot;;&quot;&quot;; YEAR([.G402]))">
            <text:p/>
          </table:table-cell>
          <table:table-cell table:style-name="ce83" table:formula="of:=IF([.G402]=&quot;&quot;;&quot;&quot;;VLOOKUP([.G402];Period;2))">
            <text:p/>
          </table:table-cell>
          <table:table-cell table:style-name="ce87" table:formula="of:=IF([.G402]=&quot;&quot;;&quot;&quot;;[.A$40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02]=&quot;&quot;;&quot;&quot;; ROUND([.O4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96" calcext:value-type="float">
            <text:p>396</text:p>
          </table:table-cell>
          <table:table-cell table:style-name="ce52" table:formula="of:=IF([.G403]=&quot;&quot;;&quot;&quot;;DAY([.G403]))">
            <text:p/>
          </table:table-cell>
          <table:table-cell table:style-name="ce52" table:formula="of:=IF([.G403]=&quot;&quot;;&quot;&quot;;MONTH([.G403]))">
            <text:p/>
          </table:table-cell>
          <table:table-cell table:style-name="ce52" table:formula="of:=IF([.G403]=&quot;&quot;;&quot;&quot;; YEAR([.G403]))">
            <text:p/>
          </table:table-cell>
          <table:table-cell table:style-name="ce83" table:formula="of:=IF([.G403]=&quot;&quot;;&quot;&quot;;VLOOKUP([.G403];Period;2))">
            <text:p/>
          </table:table-cell>
          <table:table-cell table:style-name="ce87" table:formula="of:=IF([.G403]=&quot;&quot;;&quot;&quot;;[.A$40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03]=&quot;&quot;;&quot;&quot;; ROUND([.O4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97" calcext:value-type="float">
            <text:p>397</text:p>
          </table:table-cell>
          <table:table-cell table:style-name="ce52" table:formula="of:=IF([.G404]=&quot;&quot;;&quot;&quot;;DAY([.G404]))">
            <text:p/>
          </table:table-cell>
          <table:table-cell table:style-name="ce52" table:formula="of:=IF([.G404]=&quot;&quot;;&quot;&quot;;MONTH([.G404]))">
            <text:p/>
          </table:table-cell>
          <table:table-cell table:style-name="ce52" table:formula="of:=IF([.G404]=&quot;&quot;;&quot;&quot;; YEAR([.G404]))">
            <text:p/>
          </table:table-cell>
          <table:table-cell table:style-name="ce83" table:formula="of:=IF([.G404]=&quot;&quot;;&quot;&quot;;VLOOKUP([.G404];Period;2))">
            <text:p/>
          </table:table-cell>
          <table:table-cell table:style-name="ce87" table:formula="of:=IF([.G404]=&quot;&quot;;&quot;&quot;;[.A$40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04]=&quot;&quot;;&quot;&quot;; ROUND([.O4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98" calcext:value-type="float">
            <text:p>398</text:p>
          </table:table-cell>
          <table:table-cell table:style-name="ce52" table:formula="of:=IF([.G405]=&quot;&quot;;&quot;&quot;;DAY([.G405]))">
            <text:p/>
          </table:table-cell>
          <table:table-cell table:style-name="ce52" table:formula="of:=IF([.G405]=&quot;&quot;;&quot;&quot;;MONTH([.G405]))">
            <text:p/>
          </table:table-cell>
          <table:table-cell table:style-name="ce52" table:formula="of:=IF([.G405]=&quot;&quot;;&quot;&quot;; YEAR([.G405]))">
            <text:p/>
          </table:table-cell>
          <table:table-cell table:style-name="ce83" table:formula="of:=IF([.G405]=&quot;&quot;;&quot;&quot;;VLOOKUP([.G405];Period;2))">
            <text:p/>
          </table:table-cell>
          <table:table-cell table:style-name="ce87" table:formula="of:=IF([.G405]=&quot;&quot;;&quot;&quot;;[.A$40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05]=&quot;&quot;;&quot;&quot;; ROUND([.O4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399" calcext:value-type="float">
            <text:p>399</text:p>
          </table:table-cell>
          <table:table-cell table:style-name="ce52" table:formula="of:=IF([.G406]=&quot;&quot;;&quot;&quot;;DAY([.G406]))">
            <text:p/>
          </table:table-cell>
          <table:table-cell table:style-name="ce52" table:formula="of:=IF([.G406]=&quot;&quot;;&quot;&quot;;MONTH([.G406]))">
            <text:p/>
          </table:table-cell>
          <table:table-cell table:style-name="ce52" table:formula="of:=IF([.G406]=&quot;&quot;;&quot;&quot;; YEAR([.G406]))">
            <text:p/>
          </table:table-cell>
          <table:table-cell table:style-name="ce83" table:formula="of:=IF([.G406]=&quot;&quot;;&quot;&quot;;VLOOKUP([.G406];Period;2))">
            <text:p/>
          </table:table-cell>
          <table:table-cell table:style-name="ce87" table:formula="of:=IF([.G406]=&quot;&quot;;&quot;&quot;;[.A$40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06]=&quot;&quot;;&quot;&quot;; ROUND([.O4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00" calcext:value-type="float">
            <text:p>400</text:p>
          </table:table-cell>
          <table:table-cell table:style-name="ce52" table:formula="of:=IF([.G407]=&quot;&quot;;&quot;&quot;;DAY([.G407]))">
            <text:p/>
          </table:table-cell>
          <table:table-cell table:style-name="ce52" table:formula="of:=IF([.G407]=&quot;&quot;;&quot;&quot;;MONTH([.G407]))">
            <text:p/>
          </table:table-cell>
          <table:table-cell table:style-name="ce52" table:formula="of:=IF([.G407]=&quot;&quot;;&quot;&quot;; YEAR([.G407]))">
            <text:p/>
          </table:table-cell>
          <table:table-cell table:style-name="ce83" table:formula="of:=IF([.G407]=&quot;&quot;;&quot;&quot;;VLOOKUP([.G407];Period;2))">
            <text:p/>
          </table:table-cell>
          <table:table-cell table:style-name="ce87" table:formula="of:=IF([.G407]=&quot;&quot;;&quot;&quot;;[.A$40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07]=&quot;&quot;;&quot;&quot;; ROUND([.O4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01" calcext:value-type="float">
            <text:p>401</text:p>
          </table:table-cell>
          <table:table-cell table:style-name="ce52" table:formula="of:=IF([.G408]=&quot;&quot;;&quot;&quot;;DAY([.G408]))">
            <text:p/>
          </table:table-cell>
          <table:table-cell table:style-name="ce52" table:formula="of:=IF([.G408]=&quot;&quot;;&quot;&quot;;MONTH([.G408]))">
            <text:p/>
          </table:table-cell>
          <table:table-cell table:style-name="ce52" table:formula="of:=IF([.G408]=&quot;&quot;;&quot;&quot;; YEAR([.G408]))">
            <text:p/>
          </table:table-cell>
          <table:table-cell table:style-name="ce83" table:formula="of:=IF([.G408]=&quot;&quot;;&quot;&quot;;VLOOKUP([.G408];Period;2))">
            <text:p/>
          </table:table-cell>
          <table:table-cell table:style-name="ce87" table:formula="of:=IF([.G408]=&quot;&quot;;&quot;&quot;;[.A$40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08]=&quot;&quot;;&quot;&quot;; ROUND([.O4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02" calcext:value-type="float">
            <text:p>402</text:p>
          </table:table-cell>
          <table:table-cell table:style-name="ce52" table:formula="of:=IF([.G409]=&quot;&quot;;&quot;&quot;;DAY([.G409]))">
            <text:p/>
          </table:table-cell>
          <table:table-cell table:style-name="ce52" table:formula="of:=IF([.G409]=&quot;&quot;;&quot;&quot;;MONTH([.G409]))">
            <text:p/>
          </table:table-cell>
          <table:table-cell table:style-name="ce52" table:formula="of:=IF([.G409]=&quot;&quot;;&quot;&quot;; YEAR([.G409]))">
            <text:p/>
          </table:table-cell>
          <table:table-cell table:style-name="ce83" table:formula="of:=IF([.G409]=&quot;&quot;;&quot;&quot;;VLOOKUP([.G409];Period;2))">
            <text:p/>
          </table:table-cell>
          <table:table-cell table:style-name="ce87" table:formula="of:=IF([.G409]=&quot;&quot;;&quot;&quot;;[.A$40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09]=&quot;&quot;;&quot;&quot;; ROUND([.O4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03" calcext:value-type="float">
            <text:p>403</text:p>
          </table:table-cell>
          <table:table-cell table:style-name="ce52" table:formula="of:=IF([.G410]=&quot;&quot;;&quot;&quot;;DAY([.G410]))">
            <text:p/>
          </table:table-cell>
          <table:table-cell table:style-name="ce52" table:formula="of:=IF([.G410]=&quot;&quot;;&quot;&quot;;MONTH([.G410]))">
            <text:p/>
          </table:table-cell>
          <table:table-cell table:style-name="ce52" table:formula="of:=IF([.G410]=&quot;&quot;;&quot;&quot;; YEAR([.G410]))">
            <text:p/>
          </table:table-cell>
          <table:table-cell table:style-name="ce83" table:formula="of:=IF([.G410]=&quot;&quot;;&quot;&quot;;VLOOKUP([.G410];Period;2))">
            <text:p/>
          </table:table-cell>
          <table:table-cell table:style-name="ce87" table:formula="of:=IF([.G410]=&quot;&quot;;&quot;&quot;;[.A$41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10]=&quot;&quot;;&quot;&quot;; ROUND([.O4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04" calcext:value-type="float">
            <text:p>404</text:p>
          </table:table-cell>
          <table:table-cell table:style-name="ce52" table:formula="of:=IF([.G411]=&quot;&quot;;&quot;&quot;;DAY([.G411]))">
            <text:p/>
          </table:table-cell>
          <table:table-cell table:style-name="ce52" table:formula="of:=IF([.G411]=&quot;&quot;;&quot;&quot;;MONTH([.G411]))">
            <text:p/>
          </table:table-cell>
          <table:table-cell table:style-name="ce52" table:formula="of:=IF([.G411]=&quot;&quot;;&quot;&quot;; YEAR([.G411]))">
            <text:p/>
          </table:table-cell>
          <table:table-cell table:style-name="ce83" table:formula="of:=IF([.G411]=&quot;&quot;;&quot;&quot;;VLOOKUP([.G411];Period;2))">
            <text:p/>
          </table:table-cell>
          <table:table-cell table:style-name="ce87" table:formula="of:=IF([.G411]=&quot;&quot;;&quot;&quot;;[.A$41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11]=&quot;&quot;;&quot;&quot;; ROUND([.O4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05" calcext:value-type="float">
            <text:p>405</text:p>
          </table:table-cell>
          <table:table-cell table:style-name="ce52" table:formula="of:=IF([.G412]=&quot;&quot;;&quot;&quot;;DAY([.G412]))">
            <text:p/>
          </table:table-cell>
          <table:table-cell table:style-name="ce52" table:formula="of:=IF([.G412]=&quot;&quot;;&quot;&quot;;MONTH([.G412]))">
            <text:p/>
          </table:table-cell>
          <table:table-cell table:style-name="ce52" table:formula="of:=IF([.G412]=&quot;&quot;;&quot;&quot;; YEAR([.G412]))">
            <text:p/>
          </table:table-cell>
          <table:table-cell table:style-name="ce83" table:formula="of:=IF([.G412]=&quot;&quot;;&quot;&quot;;VLOOKUP([.G412];Period;2))">
            <text:p/>
          </table:table-cell>
          <table:table-cell table:style-name="ce87" table:formula="of:=IF([.G412]=&quot;&quot;;&quot;&quot;;[.A$41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12]=&quot;&quot;;&quot;&quot;; ROUND([.O4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06" calcext:value-type="float">
            <text:p>406</text:p>
          </table:table-cell>
          <table:table-cell table:style-name="ce52" table:formula="of:=IF([.G413]=&quot;&quot;;&quot;&quot;;DAY([.G413]))">
            <text:p/>
          </table:table-cell>
          <table:table-cell table:style-name="ce52" table:formula="of:=IF([.G413]=&quot;&quot;;&quot;&quot;;MONTH([.G413]))">
            <text:p/>
          </table:table-cell>
          <table:table-cell table:style-name="ce52" table:formula="of:=IF([.G413]=&quot;&quot;;&quot;&quot;; YEAR([.G413]))">
            <text:p/>
          </table:table-cell>
          <table:table-cell table:style-name="ce83" table:formula="of:=IF([.G413]=&quot;&quot;;&quot;&quot;;VLOOKUP([.G413];Period;2))">
            <text:p/>
          </table:table-cell>
          <table:table-cell table:style-name="ce87" table:formula="of:=IF([.G413]=&quot;&quot;;&quot;&quot;;[.A$41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13]=&quot;&quot;;&quot;&quot;; ROUND([.O4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07" calcext:value-type="float">
            <text:p>407</text:p>
          </table:table-cell>
          <table:table-cell table:style-name="ce52" table:formula="of:=IF([.G414]=&quot;&quot;;&quot;&quot;;DAY([.G414]))">
            <text:p/>
          </table:table-cell>
          <table:table-cell table:style-name="ce52" table:formula="of:=IF([.G414]=&quot;&quot;;&quot;&quot;;MONTH([.G414]))">
            <text:p/>
          </table:table-cell>
          <table:table-cell table:style-name="ce52" table:formula="of:=IF([.G414]=&quot;&quot;;&quot;&quot;; YEAR([.G414]))">
            <text:p/>
          </table:table-cell>
          <table:table-cell table:style-name="ce83" table:formula="of:=IF([.G414]=&quot;&quot;;&quot;&quot;;VLOOKUP([.G414];Period;2))">
            <text:p/>
          </table:table-cell>
          <table:table-cell table:style-name="ce87" table:formula="of:=IF([.G414]=&quot;&quot;;&quot;&quot;;[.A$41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14]=&quot;&quot;;&quot;&quot;; ROUND([.O4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08" calcext:value-type="float">
            <text:p>408</text:p>
          </table:table-cell>
          <table:table-cell table:style-name="ce52" table:formula="of:=IF([.G415]=&quot;&quot;;&quot;&quot;;DAY([.G415]))">
            <text:p/>
          </table:table-cell>
          <table:table-cell table:style-name="ce52" table:formula="of:=IF([.G415]=&quot;&quot;;&quot;&quot;;MONTH([.G415]))">
            <text:p/>
          </table:table-cell>
          <table:table-cell table:style-name="ce52" table:formula="of:=IF([.G415]=&quot;&quot;;&quot;&quot;; YEAR([.G415]))">
            <text:p/>
          </table:table-cell>
          <table:table-cell table:style-name="ce83" table:formula="of:=IF([.G415]=&quot;&quot;;&quot;&quot;;VLOOKUP([.G415];Period;2))">
            <text:p/>
          </table:table-cell>
          <table:table-cell table:style-name="ce87" table:formula="of:=IF([.G415]=&quot;&quot;;&quot;&quot;;[.A$41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15]=&quot;&quot;;&quot;&quot;; ROUND([.O4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09" calcext:value-type="float">
            <text:p>409</text:p>
          </table:table-cell>
          <table:table-cell table:style-name="ce52" table:formula="of:=IF([.G416]=&quot;&quot;;&quot;&quot;;DAY([.G416]))">
            <text:p/>
          </table:table-cell>
          <table:table-cell table:style-name="ce52" table:formula="of:=IF([.G416]=&quot;&quot;;&quot;&quot;;MONTH([.G416]))">
            <text:p/>
          </table:table-cell>
          <table:table-cell table:style-name="ce52" table:formula="of:=IF([.G416]=&quot;&quot;;&quot;&quot;; YEAR([.G416]))">
            <text:p/>
          </table:table-cell>
          <table:table-cell table:style-name="ce83" table:formula="of:=IF([.G416]=&quot;&quot;;&quot;&quot;;VLOOKUP([.G416];Period;2))">
            <text:p/>
          </table:table-cell>
          <table:table-cell table:style-name="ce87" table:formula="of:=IF([.G416]=&quot;&quot;;&quot;&quot;;[.A$41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16]=&quot;&quot;;&quot;&quot;; ROUND([.O4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10" calcext:value-type="float">
            <text:p>410</text:p>
          </table:table-cell>
          <table:table-cell table:style-name="ce52" table:formula="of:=IF([.G417]=&quot;&quot;;&quot;&quot;;DAY([.G417]))">
            <text:p/>
          </table:table-cell>
          <table:table-cell table:style-name="ce52" table:formula="of:=IF([.G417]=&quot;&quot;;&quot;&quot;;MONTH([.G417]))">
            <text:p/>
          </table:table-cell>
          <table:table-cell table:style-name="ce52" table:formula="of:=IF([.G417]=&quot;&quot;;&quot;&quot;; YEAR([.G417]))">
            <text:p/>
          </table:table-cell>
          <table:table-cell table:style-name="ce83" table:formula="of:=IF([.G417]=&quot;&quot;;&quot;&quot;;VLOOKUP([.G417];Period;2))">
            <text:p/>
          </table:table-cell>
          <table:table-cell table:style-name="ce87" table:formula="of:=IF([.G417]=&quot;&quot;;&quot;&quot;;[.A$41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17]=&quot;&quot;;&quot;&quot;; ROUND([.O4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11" calcext:value-type="float">
            <text:p>411</text:p>
          </table:table-cell>
          <table:table-cell table:style-name="ce52" table:formula="of:=IF([.G418]=&quot;&quot;;&quot;&quot;;DAY([.G418]))">
            <text:p/>
          </table:table-cell>
          <table:table-cell table:style-name="ce52" table:formula="of:=IF([.G418]=&quot;&quot;;&quot;&quot;;MONTH([.G418]))">
            <text:p/>
          </table:table-cell>
          <table:table-cell table:style-name="ce52" table:formula="of:=IF([.G418]=&quot;&quot;;&quot;&quot;; YEAR([.G418]))">
            <text:p/>
          </table:table-cell>
          <table:table-cell table:style-name="ce83" table:formula="of:=IF([.G418]=&quot;&quot;;&quot;&quot;;VLOOKUP([.G418];Period;2))">
            <text:p/>
          </table:table-cell>
          <table:table-cell table:style-name="ce87" table:formula="of:=IF([.G418]=&quot;&quot;;&quot;&quot;;[.A$41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18]=&quot;&quot;;&quot;&quot;; ROUND([.O4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12" calcext:value-type="float">
            <text:p>412</text:p>
          </table:table-cell>
          <table:table-cell table:style-name="ce52" table:formula="of:=IF([.G419]=&quot;&quot;;&quot;&quot;;DAY([.G419]))">
            <text:p/>
          </table:table-cell>
          <table:table-cell table:style-name="ce52" table:formula="of:=IF([.G419]=&quot;&quot;;&quot;&quot;;MONTH([.G419]))">
            <text:p/>
          </table:table-cell>
          <table:table-cell table:style-name="ce52" table:formula="of:=IF([.G419]=&quot;&quot;;&quot;&quot;; YEAR([.G419]))">
            <text:p/>
          </table:table-cell>
          <table:table-cell table:style-name="ce83" table:formula="of:=IF([.G419]=&quot;&quot;;&quot;&quot;;VLOOKUP([.G419];Period;2))">
            <text:p/>
          </table:table-cell>
          <table:table-cell table:style-name="ce87" table:formula="of:=IF([.G419]=&quot;&quot;;&quot;&quot;;[.A$41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19]=&quot;&quot;;&quot;&quot;; ROUND([.O4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13" calcext:value-type="float">
            <text:p>413</text:p>
          </table:table-cell>
          <table:table-cell table:style-name="ce52" table:formula="of:=IF([.G420]=&quot;&quot;;&quot;&quot;;DAY([.G420]))">
            <text:p/>
          </table:table-cell>
          <table:table-cell table:style-name="ce52" table:formula="of:=IF([.G420]=&quot;&quot;;&quot;&quot;;MONTH([.G420]))">
            <text:p/>
          </table:table-cell>
          <table:table-cell table:style-name="ce52" table:formula="of:=IF([.G420]=&quot;&quot;;&quot;&quot;; YEAR([.G420]))">
            <text:p/>
          </table:table-cell>
          <table:table-cell table:style-name="ce83" table:formula="of:=IF([.G420]=&quot;&quot;;&quot;&quot;;VLOOKUP([.G420];Period;2))">
            <text:p/>
          </table:table-cell>
          <table:table-cell table:style-name="ce87" table:formula="of:=IF([.G420]=&quot;&quot;;&quot;&quot;;[.A$42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20]=&quot;&quot;;&quot;&quot;; ROUND([.O4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14" calcext:value-type="float">
            <text:p>414</text:p>
          </table:table-cell>
          <table:table-cell table:style-name="ce52" table:formula="of:=IF([.G421]=&quot;&quot;;&quot;&quot;;DAY([.G421]))">
            <text:p/>
          </table:table-cell>
          <table:table-cell table:style-name="ce52" table:formula="of:=IF([.G421]=&quot;&quot;;&quot;&quot;;MONTH([.G421]))">
            <text:p/>
          </table:table-cell>
          <table:table-cell table:style-name="ce52" table:formula="of:=IF([.G421]=&quot;&quot;;&quot;&quot;; YEAR([.G421]))">
            <text:p/>
          </table:table-cell>
          <table:table-cell table:style-name="ce83" table:formula="of:=IF([.G421]=&quot;&quot;;&quot;&quot;;VLOOKUP([.G421];Period;2))">
            <text:p/>
          </table:table-cell>
          <table:table-cell table:style-name="ce87" table:formula="of:=IF([.G421]=&quot;&quot;;&quot;&quot;;[.A$42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21]=&quot;&quot;;&quot;&quot;; ROUND([.O4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15" calcext:value-type="float">
            <text:p>415</text:p>
          </table:table-cell>
          <table:table-cell table:style-name="ce52" table:formula="of:=IF([.G422]=&quot;&quot;;&quot;&quot;;DAY([.G422]))">
            <text:p/>
          </table:table-cell>
          <table:table-cell table:style-name="ce52" table:formula="of:=IF([.G422]=&quot;&quot;;&quot;&quot;;MONTH([.G422]))">
            <text:p/>
          </table:table-cell>
          <table:table-cell table:style-name="ce52" table:formula="of:=IF([.G422]=&quot;&quot;;&quot;&quot;; YEAR([.G422]))">
            <text:p/>
          </table:table-cell>
          <table:table-cell table:style-name="ce83" table:formula="of:=IF([.G422]=&quot;&quot;;&quot;&quot;;VLOOKUP([.G422];Period;2))">
            <text:p/>
          </table:table-cell>
          <table:table-cell table:style-name="ce87" table:formula="of:=IF([.G422]=&quot;&quot;;&quot;&quot;;[.A$42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22]=&quot;&quot;;&quot;&quot;; ROUND([.O4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16" calcext:value-type="float">
            <text:p>416</text:p>
          </table:table-cell>
          <table:table-cell table:style-name="ce52" table:formula="of:=IF([.G423]=&quot;&quot;;&quot;&quot;;DAY([.G423]))">
            <text:p/>
          </table:table-cell>
          <table:table-cell table:style-name="ce52" table:formula="of:=IF([.G423]=&quot;&quot;;&quot;&quot;;MONTH([.G423]))">
            <text:p/>
          </table:table-cell>
          <table:table-cell table:style-name="ce52" table:formula="of:=IF([.G423]=&quot;&quot;;&quot;&quot;; YEAR([.G423]))">
            <text:p/>
          </table:table-cell>
          <table:table-cell table:style-name="ce83" table:formula="of:=IF([.G423]=&quot;&quot;;&quot;&quot;;VLOOKUP([.G423];Period;2))">
            <text:p/>
          </table:table-cell>
          <table:table-cell table:style-name="ce87" table:formula="of:=IF([.G423]=&quot;&quot;;&quot;&quot;;[.A$42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23]=&quot;&quot;;&quot;&quot;; ROUND([.O4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17" calcext:value-type="float">
            <text:p>417</text:p>
          </table:table-cell>
          <table:table-cell table:style-name="ce52" table:formula="of:=IF([.G424]=&quot;&quot;;&quot;&quot;;DAY([.G424]))">
            <text:p/>
          </table:table-cell>
          <table:table-cell table:style-name="ce52" table:formula="of:=IF([.G424]=&quot;&quot;;&quot;&quot;;MONTH([.G424]))">
            <text:p/>
          </table:table-cell>
          <table:table-cell table:style-name="ce52" table:formula="of:=IF([.G424]=&quot;&quot;;&quot;&quot;; YEAR([.G424]))">
            <text:p/>
          </table:table-cell>
          <table:table-cell table:style-name="ce83" table:formula="of:=IF([.G424]=&quot;&quot;;&quot;&quot;;VLOOKUP([.G424];Period;2))">
            <text:p/>
          </table:table-cell>
          <table:table-cell table:style-name="ce87" table:formula="of:=IF([.G424]=&quot;&quot;;&quot;&quot;;[.A$42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24]=&quot;&quot;;&quot;&quot;; ROUND([.O4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18" calcext:value-type="float">
            <text:p>418</text:p>
          </table:table-cell>
          <table:table-cell table:style-name="ce52" table:formula="of:=IF([.G425]=&quot;&quot;;&quot;&quot;;DAY([.G425]))">
            <text:p/>
          </table:table-cell>
          <table:table-cell table:style-name="ce52" table:formula="of:=IF([.G425]=&quot;&quot;;&quot;&quot;;MONTH([.G425]))">
            <text:p/>
          </table:table-cell>
          <table:table-cell table:style-name="ce52" table:formula="of:=IF([.G425]=&quot;&quot;;&quot;&quot;; YEAR([.G425]))">
            <text:p/>
          </table:table-cell>
          <table:table-cell table:style-name="ce83" table:formula="of:=IF([.G425]=&quot;&quot;;&quot;&quot;;VLOOKUP([.G425];Period;2))">
            <text:p/>
          </table:table-cell>
          <table:table-cell table:style-name="ce87" table:formula="of:=IF([.G425]=&quot;&quot;;&quot;&quot;;[.A$42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25]=&quot;&quot;;&quot;&quot;; ROUND([.O4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19" calcext:value-type="float">
            <text:p>419</text:p>
          </table:table-cell>
          <table:table-cell table:style-name="ce52" table:formula="of:=IF([.G426]=&quot;&quot;;&quot;&quot;;DAY([.G426]))">
            <text:p/>
          </table:table-cell>
          <table:table-cell table:style-name="ce52" table:formula="of:=IF([.G426]=&quot;&quot;;&quot;&quot;;MONTH([.G426]))">
            <text:p/>
          </table:table-cell>
          <table:table-cell table:style-name="ce52" table:formula="of:=IF([.G426]=&quot;&quot;;&quot;&quot;; YEAR([.G426]))">
            <text:p/>
          </table:table-cell>
          <table:table-cell table:style-name="ce83" table:formula="of:=IF([.G426]=&quot;&quot;;&quot;&quot;;VLOOKUP([.G426];Period;2))">
            <text:p/>
          </table:table-cell>
          <table:table-cell table:style-name="ce87" table:formula="of:=IF([.G426]=&quot;&quot;;&quot;&quot;;[.A$42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26]=&quot;&quot;;&quot;&quot;; ROUND([.O4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20" calcext:value-type="float">
            <text:p>420</text:p>
          </table:table-cell>
          <table:table-cell table:style-name="ce52" table:formula="of:=IF([.G427]=&quot;&quot;;&quot;&quot;;DAY([.G427]))">
            <text:p/>
          </table:table-cell>
          <table:table-cell table:style-name="ce52" table:formula="of:=IF([.G427]=&quot;&quot;;&quot;&quot;;MONTH([.G427]))">
            <text:p/>
          </table:table-cell>
          <table:table-cell table:style-name="ce52" table:formula="of:=IF([.G427]=&quot;&quot;;&quot;&quot;; YEAR([.G427]))">
            <text:p/>
          </table:table-cell>
          <table:table-cell table:style-name="ce83" table:formula="of:=IF([.G427]=&quot;&quot;;&quot;&quot;;VLOOKUP([.G427];Period;2))">
            <text:p/>
          </table:table-cell>
          <table:table-cell table:style-name="ce87" table:formula="of:=IF([.G427]=&quot;&quot;;&quot;&quot;;[.A$42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27]=&quot;&quot;;&quot;&quot;; ROUND([.O4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21" calcext:value-type="float">
            <text:p>421</text:p>
          </table:table-cell>
          <table:table-cell table:style-name="ce52" table:formula="of:=IF([.G428]=&quot;&quot;;&quot;&quot;;DAY([.G428]))">
            <text:p/>
          </table:table-cell>
          <table:table-cell table:style-name="ce52" table:formula="of:=IF([.G428]=&quot;&quot;;&quot;&quot;;MONTH([.G428]))">
            <text:p/>
          </table:table-cell>
          <table:table-cell table:style-name="ce52" table:formula="of:=IF([.G428]=&quot;&quot;;&quot;&quot;; YEAR([.G428]))">
            <text:p/>
          </table:table-cell>
          <table:table-cell table:style-name="ce83" table:formula="of:=IF([.G428]=&quot;&quot;;&quot;&quot;;VLOOKUP([.G428];Period;2))">
            <text:p/>
          </table:table-cell>
          <table:table-cell table:style-name="ce87" table:formula="of:=IF([.G428]=&quot;&quot;;&quot;&quot;;[.A$42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28]=&quot;&quot;;&quot;&quot;; ROUND([.O4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22" calcext:value-type="float">
            <text:p>422</text:p>
          </table:table-cell>
          <table:table-cell table:style-name="ce52" table:formula="of:=IF([.G429]=&quot;&quot;;&quot;&quot;;DAY([.G429]))">
            <text:p/>
          </table:table-cell>
          <table:table-cell table:style-name="ce52" table:formula="of:=IF([.G429]=&quot;&quot;;&quot;&quot;;MONTH([.G429]))">
            <text:p/>
          </table:table-cell>
          <table:table-cell table:style-name="ce52" table:formula="of:=IF([.G429]=&quot;&quot;;&quot;&quot;; YEAR([.G429]))">
            <text:p/>
          </table:table-cell>
          <table:table-cell table:style-name="ce83" table:formula="of:=IF([.G429]=&quot;&quot;;&quot;&quot;;VLOOKUP([.G429];Period;2))">
            <text:p/>
          </table:table-cell>
          <table:table-cell table:style-name="ce87" table:formula="of:=IF([.G429]=&quot;&quot;;&quot;&quot;;[.A$42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29]=&quot;&quot;;&quot;&quot;; ROUND([.O4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23" calcext:value-type="float">
            <text:p>423</text:p>
          </table:table-cell>
          <table:table-cell table:style-name="ce52" table:formula="of:=IF([.G430]=&quot;&quot;;&quot;&quot;;DAY([.G430]))">
            <text:p/>
          </table:table-cell>
          <table:table-cell table:style-name="ce52" table:formula="of:=IF([.G430]=&quot;&quot;;&quot;&quot;;MONTH([.G430]))">
            <text:p/>
          </table:table-cell>
          <table:table-cell table:style-name="ce52" table:formula="of:=IF([.G430]=&quot;&quot;;&quot;&quot;; YEAR([.G430]))">
            <text:p/>
          </table:table-cell>
          <table:table-cell table:style-name="ce83" table:formula="of:=IF([.G430]=&quot;&quot;;&quot;&quot;;VLOOKUP([.G430];Period;2))">
            <text:p/>
          </table:table-cell>
          <table:table-cell table:style-name="ce87" table:formula="of:=IF([.G430]=&quot;&quot;;&quot;&quot;;[.A$43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30]=&quot;&quot;;&quot;&quot;; ROUND([.O4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24" calcext:value-type="float">
            <text:p>424</text:p>
          </table:table-cell>
          <table:table-cell table:style-name="ce52" table:formula="of:=IF([.G431]=&quot;&quot;;&quot;&quot;;DAY([.G431]))">
            <text:p/>
          </table:table-cell>
          <table:table-cell table:style-name="ce52" table:formula="of:=IF([.G431]=&quot;&quot;;&quot;&quot;;MONTH([.G431]))">
            <text:p/>
          </table:table-cell>
          <table:table-cell table:style-name="ce52" table:formula="of:=IF([.G431]=&quot;&quot;;&quot;&quot;; YEAR([.G431]))">
            <text:p/>
          </table:table-cell>
          <table:table-cell table:style-name="ce83" table:formula="of:=IF([.G431]=&quot;&quot;;&quot;&quot;;VLOOKUP([.G431];Period;2))">
            <text:p/>
          </table:table-cell>
          <table:table-cell table:style-name="ce87" table:formula="of:=IF([.G431]=&quot;&quot;;&quot;&quot;;[.A$43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31]=&quot;&quot;;&quot;&quot;; ROUND([.O4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25" calcext:value-type="float">
            <text:p>425</text:p>
          </table:table-cell>
          <table:table-cell table:style-name="ce52" table:formula="of:=IF([.G432]=&quot;&quot;;&quot;&quot;;DAY([.G432]))">
            <text:p/>
          </table:table-cell>
          <table:table-cell table:style-name="ce52" table:formula="of:=IF([.G432]=&quot;&quot;;&quot;&quot;;MONTH([.G432]))">
            <text:p/>
          </table:table-cell>
          <table:table-cell table:style-name="ce52" table:formula="of:=IF([.G432]=&quot;&quot;;&quot;&quot;; YEAR([.G432]))">
            <text:p/>
          </table:table-cell>
          <table:table-cell table:style-name="ce83" table:formula="of:=IF([.G432]=&quot;&quot;;&quot;&quot;;VLOOKUP([.G432];Period;2))">
            <text:p/>
          </table:table-cell>
          <table:table-cell table:style-name="ce87" table:formula="of:=IF([.G432]=&quot;&quot;;&quot;&quot;;[.A$43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32]=&quot;&quot;;&quot;&quot;; ROUND([.O4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26" calcext:value-type="float">
            <text:p>426</text:p>
          </table:table-cell>
          <table:table-cell table:style-name="ce52" table:formula="of:=IF([.G433]=&quot;&quot;;&quot;&quot;;DAY([.G433]))">
            <text:p/>
          </table:table-cell>
          <table:table-cell table:style-name="ce52" table:formula="of:=IF([.G433]=&quot;&quot;;&quot;&quot;;MONTH([.G433]))">
            <text:p/>
          </table:table-cell>
          <table:table-cell table:style-name="ce52" table:formula="of:=IF([.G433]=&quot;&quot;;&quot;&quot;; YEAR([.G433]))">
            <text:p/>
          </table:table-cell>
          <table:table-cell table:style-name="ce83" table:formula="of:=IF([.G433]=&quot;&quot;;&quot;&quot;;VLOOKUP([.G433];Period;2))">
            <text:p/>
          </table:table-cell>
          <table:table-cell table:style-name="ce87" table:formula="of:=IF([.G433]=&quot;&quot;;&quot;&quot;;[.A$43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33]=&quot;&quot;;&quot;&quot;; ROUND([.O4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27" calcext:value-type="float">
            <text:p>427</text:p>
          </table:table-cell>
          <table:table-cell table:style-name="ce52" table:formula="of:=IF([.G434]=&quot;&quot;;&quot;&quot;;DAY([.G434]))">
            <text:p/>
          </table:table-cell>
          <table:table-cell table:style-name="ce52" table:formula="of:=IF([.G434]=&quot;&quot;;&quot;&quot;;MONTH([.G434]))">
            <text:p/>
          </table:table-cell>
          <table:table-cell table:style-name="ce52" table:formula="of:=IF([.G434]=&quot;&quot;;&quot;&quot;; YEAR([.G434]))">
            <text:p/>
          </table:table-cell>
          <table:table-cell table:style-name="ce83" table:formula="of:=IF([.G434]=&quot;&quot;;&quot;&quot;;VLOOKUP([.G434];Period;2))">
            <text:p/>
          </table:table-cell>
          <table:table-cell table:style-name="ce87" table:formula="of:=IF([.G434]=&quot;&quot;;&quot;&quot;;[.A$43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34]=&quot;&quot;;&quot;&quot;; ROUND([.O4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28" calcext:value-type="float">
            <text:p>428</text:p>
          </table:table-cell>
          <table:table-cell table:style-name="ce52" table:formula="of:=IF([.G435]=&quot;&quot;;&quot;&quot;;DAY([.G435]))">
            <text:p/>
          </table:table-cell>
          <table:table-cell table:style-name="ce52" table:formula="of:=IF([.G435]=&quot;&quot;;&quot;&quot;;MONTH([.G435]))">
            <text:p/>
          </table:table-cell>
          <table:table-cell table:style-name="ce52" table:formula="of:=IF([.G435]=&quot;&quot;;&quot;&quot;; YEAR([.G435]))">
            <text:p/>
          </table:table-cell>
          <table:table-cell table:style-name="ce83" table:formula="of:=IF([.G435]=&quot;&quot;;&quot;&quot;;VLOOKUP([.G435];Period;2))">
            <text:p/>
          </table:table-cell>
          <table:table-cell table:style-name="ce87" table:formula="of:=IF([.G435]=&quot;&quot;;&quot;&quot;;[.A$43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35]=&quot;&quot;;&quot;&quot;; ROUND([.O4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29" calcext:value-type="float">
            <text:p>429</text:p>
          </table:table-cell>
          <table:table-cell table:style-name="ce52" table:formula="of:=IF([.G436]=&quot;&quot;;&quot;&quot;;DAY([.G436]))">
            <text:p/>
          </table:table-cell>
          <table:table-cell table:style-name="ce52" table:formula="of:=IF([.G436]=&quot;&quot;;&quot;&quot;;MONTH([.G436]))">
            <text:p/>
          </table:table-cell>
          <table:table-cell table:style-name="ce52" table:formula="of:=IF([.G436]=&quot;&quot;;&quot;&quot;; YEAR([.G436]))">
            <text:p/>
          </table:table-cell>
          <table:table-cell table:style-name="ce83" table:formula="of:=IF([.G436]=&quot;&quot;;&quot;&quot;;VLOOKUP([.G436];Period;2))">
            <text:p/>
          </table:table-cell>
          <table:table-cell table:style-name="ce87" table:formula="of:=IF([.G436]=&quot;&quot;;&quot;&quot;;[.A$43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36]=&quot;&quot;;&quot;&quot;; ROUND([.O4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30" calcext:value-type="float">
            <text:p>430</text:p>
          </table:table-cell>
          <table:table-cell table:style-name="ce52" table:formula="of:=IF([.G437]=&quot;&quot;;&quot;&quot;;DAY([.G437]))">
            <text:p/>
          </table:table-cell>
          <table:table-cell table:style-name="ce52" table:formula="of:=IF([.G437]=&quot;&quot;;&quot;&quot;;MONTH([.G437]))">
            <text:p/>
          </table:table-cell>
          <table:table-cell table:style-name="ce52" table:formula="of:=IF([.G437]=&quot;&quot;;&quot;&quot;; YEAR([.G437]))">
            <text:p/>
          </table:table-cell>
          <table:table-cell table:style-name="ce83" table:formula="of:=IF([.G437]=&quot;&quot;;&quot;&quot;;VLOOKUP([.G437];Period;2))">
            <text:p/>
          </table:table-cell>
          <table:table-cell table:style-name="ce87" table:formula="of:=IF([.G437]=&quot;&quot;;&quot;&quot;;[.A$43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37]=&quot;&quot;;&quot;&quot;; ROUND([.O4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31" calcext:value-type="float">
            <text:p>431</text:p>
          </table:table-cell>
          <table:table-cell table:style-name="ce52" table:formula="of:=IF([.G438]=&quot;&quot;;&quot;&quot;;DAY([.G438]))">
            <text:p/>
          </table:table-cell>
          <table:table-cell table:style-name="ce52" table:formula="of:=IF([.G438]=&quot;&quot;;&quot;&quot;;MONTH([.G438]))">
            <text:p/>
          </table:table-cell>
          <table:table-cell table:style-name="ce52" table:formula="of:=IF([.G438]=&quot;&quot;;&quot;&quot;; YEAR([.G438]))">
            <text:p/>
          </table:table-cell>
          <table:table-cell table:style-name="ce83" table:formula="of:=IF([.G438]=&quot;&quot;;&quot;&quot;;VLOOKUP([.G438];Period;2))">
            <text:p/>
          </table:table-cell>
          <table:table-cell table:style-name="ce87" table:formula="of:=IF([.G438]=&quot;&quot;;&quot;&quot;;[.A$43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38]=&quot;&quot;;&quot;&quot;; ROUND([.O4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32" calcext:value-type="float">
            <text:p>432</text:p>
          </table:table-cell>
          <table:table-cell table:style-name="ce52" table:formula="of:=IF([.G439]=&quot;&quot;;&quot;&quot;;DAY([.G439]))">
            <text:p/>
          </table:table-cell>
          <table:table-cell table:style-name="ce52" table:formula="of:=IF([.G439]=&quot;&quot;;&quot;&quot;;MONTH([.G439]))">
            <text:p/>
          </table:table-cell>
          <table:table-cell table:style-name="ce52" table:formula="of:=IF([.G439]=&quot;&quot;;&quot;&quot;; YEAR([.G439]))">
            <text:p/>
          </table:table-cell>
          <table:table-cell table:style-name="ce83" table:formula="of:=IF([.G439]=&quot;&quot;;&quot;&quot;;VLOOKUP([.G439];Period;2))">
            <text:p/>
          </table:table-cell>
          <table:table-cell table:style-name="ce87" table:formula="of:=IF([.G439]=&quot;&quot;;&quot;&quot;;[.A$43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39]=&quot;&quot;;&quot;&quot;; ROUND([.O4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33" calcext:value-type="float">
            <text:p>433</text:p>
          </table:table-cell>
          <table:table-cell table:style-name="ce52" table:formula="of:=IF([.G440]=&quot;&quot;;&quot;&quot;;DAY([.G440]))">
            <text:p/>
          </table:table-cell>
          <table:table-cell table:style-name="ce52" table:formula="of:=IF([.G440]=&quot;&quot;;&quot;&quot;;MONTH([.G440]))">
            <text:p/>
          </table:table-cell>
          <table:table-cell table:style-name="ce52" table:formula="of:=IF([.G440]=&quot;&quot;;&quot;&quot;; YEAR([.G440]))">
            <text:p/>
          </table:table-cell>
          <table:table-cell table:style-name="ce83" table:formula="of:=IF([.G440]=&quot;&quot;;&quot;&quot;;VLOOKUP([.G440];Period;2))">
            <text:p/>
          </table:table-cell>
          <table:table-cell table:style-name="ce87" table:formula="of:=IF([.G440]=&quot;&quot;;&quot;&quot;;[.A$44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40]=&quot;&quot;;&quot;&quot;; ROUND([.O4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34" calcext:value-type="float">
            <text:p>434</text:p>
          </table:table-cell>
          <table:table-cell table:style-name="ce52" table:formula="of:=IF([.G441]=&quot;&quot;;&quot;&quot;;DAY([.G441]))">
            <text:p/>
          </table:table-cell>
          <table:table-cell table:style-name="ce52" table:formula="of:=IF([.G441]=&quot;&quot;;&quot;&quot;;MONTH([.G441]))">
            <text:p/>
          </table:table-cell>
          <table:table-cell table:style-name="ce52" table:formula="of:=IF([.G441]=&quot;&quot;;&quot;&quot;; YEAR([.G441]))">
            <text:p/>
          </table:table-cell>
          <table:table-cell table:style-name="ce83" table:formula="of:=IF([.G441]=&quot;&quot;;&quot;&quot;;VLOOKUP([.G441];Period;2))">
            <text:p/>
          </table:table-cell>
          <table:table-cell table:style-name="ce87" table:formula="of:=IF([.G441]=&quot;&quot;;&quot;&quot;;[.A$44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41]=&quot;&quot;;&quot;&quot;; ROUND([.O4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35" calcext:value-type="float">
            <text:p>435</text:p>
          </table:table-cell>
          <table:table-cell table:style-name="ce52" table:formula="of:=IF([.G442]=&quot;&quot;;&quot;&quot;;DAY([.G442]))">
            <text:p/>
          </table:table-cell>
          <table:table-cell table:style-name="ce52" table:formula="of:=IF([.G442]=&quot;&quot;;&quot;&quot;;MONTH([.G442]))">
            <text:p/>
          </table:table-cell>
          <table:table-cell table:style-name="ce52" table:formula="of:=IF([.G442]=&quot;&quot;;&quot;&quot;; YEAR([.G442]))">
            <text:p/>
          </table:table-cell>
          <table:table-cell table:style-name="ce83" table:formula="of:=IF([.G442]=&quot;&quot;;&quot;&quot;;VLOOKUP([.G442];Period;2))">
            <text:p/>
          </table:table-cell>
          <table:table-cell table:style-name="ce87" table:formula="of:=IF([.G442]=&quot;&quot;;&quot;&quot;;[.A$44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42]=&quot;&quot;;&quot;&quot;; ROUND([.O4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36" calcext:value-type="float">
            <text:p>436</text:p>
          </table:table-cell>
          <table:table-cell table:style-name="ce52" table:formula="of:=IF([.G443]=&quot;&quot;;&quot;&quot;;DAY([.G443]))">
            <text:p/>
          </table:table-cell>
          <table:table-cell table:style-name="ce52" table:formula="of:=IF([.G443]=&quot;&quot;;&quot;&quot;;MONTH([.G443]))">
            <text:p/>
          </table:table-cell>
          <table:table-cell table:style-name="ce52" table:formula="of:=IF([.G443]=&quot;&quot;;&quot;&quot;; YEAR([.G443]))">
            <text:p/>
          </table:table-cell>
          <table:table-cell table:style-name="ce83" table:formula="of:=IF([.G443]=&quot;&quot;;&quot;&quot;;VLOOKUP([.G443];Period;2))">
            <text:p/>
          </table:table-cell>
          <table:table-cell table:style-name="ce87" table:formula="of:=IF([.G443]=&quot;&quot;;&quot;&quot;;[.A$44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43]=&quot;&quot;;&quot;&quot;; ROUND([.O4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37" calcext:value-type="float">
            <text:p>437</text:p>
          </table:table-cell>
          <table:table-cell table:style-name="ce52" table:formula="of:=IF([.G444]=&quot;&quot;;&quot;&quot;;DAY([.G444]))">
            <text:p/>
          </table:table-cell>
          <table:table-cell table:style-name="ce52" table:formula="of:=IF([.G444]=&quot;&quot;;&quot;&quot;;MONTH([.G444]))">
            <text:p/>
          </table:table-cell>
          <table:table-cell table:style-name="ce52" table:formula="of:=IF([.G444]=&quot;&quot;;&quot;&quot;; YEAR([.G444]))">
            <text:p/>
          </table:table-cell>
          <table:table-cell table:style-name="ce83" table:formula="of:=IF([.G444]=&quot;&quot;;&quot;&quot;;VLOOKUP([.G444];Period;2))">
            <text:p/>
          </table:table-cell>
          <table:table-cell table:style-name="ce87" table:formula="of:=IF([.G444]=&quot;&quot;;&quot;&quot;;[.A$44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44]=&quot;&quot;;&quot;&quot;; ROUND([.O4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38" calcext:value-type="float">
            <text:p>438</text:p>
          </table:table-cell>
          <table:table-cell table:style-name="ce52" table:formula="of:=IF([.G445]=&quot;&quot;;&quot;&quot;;DAY([.G445]))">
            <text:p/>
          </table:table-cell>
          <table:table-cell table:style-name="ce52" table:formula="of:=IF([.G445]=&quot;&quot;;&quot;&quot;;MONTH([.G445]))">
            <text:p/>
          </table:table-cell>
          <table:table-cell table:style-name="ce52" table:formula="of:=IF([.G445]=&quot;&quot;;&quot;&quot;; YEAR([.G445]))">
            <text:p/>
          </table:table-cell>
          <table:table-cell table:style-name="ce83" table:formula="of:=IF([.G445]=&quot;&quot;;&quot;&quot;;VLOOKUP([.G445];Period;2))">
            <text:p/>
          </table:table-cell>
          <table:table-cell table:style-name="ce87" table:formula="of:=IF([.G445]=&quot;&quot;;&quot;&quot;;[.A$44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45]=&quot;&quot;;&quot;&quot;; ROUND([.O4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39" calcext:value-type="float">
            <text:p>439</text:p>
          </table:table-cell>
          <table:table-cell table:style-name="ce52" table:formula="of:=IF([.G446]=&quot;&quot;;&quot;&quot;;DAY([.G446]))">
            <text:p/>
          </table:table-cell>
          <table:table-cell table:style-name="ce52" table:formula="of:=IF([.G446]=&quot;&quot;;&quot;&quot;;MONTH([.G446]))">
            <text:p/>
          </table:table-cell>
          <table:table-cell table:style-name="ce52" table:formula="of:=IF([.G446]=&quot;&quot;;&quot;&quot;; YEAR([.G446]))">
            <text:p/>
          </table:table-cell>
          <table:table-cell table:style-name="ce83" table:formula="of:=IF([.G446]=&quot;&quot;;&quot;&quot;;VLOOKUP([.G446];Period;2))">
            <text:p/>
          </table:table-cell>
          <table:table-cell table:style-name="ce87" table:formula="of:=IF([.G446]=&quot;&quot;;&quot;&quot;;[.A$44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46]=&quot;&quot;;&quot;&quot;; ROUND([.O4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40" calcext:value-type="float">
            <text:p>440</text:p>
          </table:table-cell>
          <table:table-cell table:style-name="ce52" table:formula="of:=IF([.G447]=&quot;&quot;;&quot;&quot;;DAY([.G447]))">
            <text:p/>
          </table:table-cell>
          <table:table-cell table:style-name="ce52" table:formula="of:=IF([.G447]=&quot;&quot;;&quot;&quot;;MONTH([.G447]))">
            <text:p/>
          </table:table-cell>
          <table:table-cell table:style-name="ce52" table:formula="of:=IF([.G447]=&quot;&quot;;&quot;&quot;; YEAR([.G447]))">
            <text:p/>
          </table:table-cell>
          <table:table-cell table:style-name="ce83" table:formula="of:=IF([.G447]=&quot;&quot;;&quot;&quot;;VLOOKUP([.G447];Period;2))">
            <text:p/>
          </table:table-cell>
          <table:table-cell table:style-name="ce87" table:formula="of:=IF([.G447]=&quot;&quot;;&quot;&quot;;[.A$44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47]=&quot;&quot;;&quot;&quot;; ROUND([.O4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41" calcext:value-type="float">
            <text:p>441</text:p>
          </table:table-cell>
          <table:table-cell table:style-name="ce52" table:formula="of:=IF([.G448]=&quot;&quot;;&quot;&quot;;DAY([.G448]))">
            <text:p/>
          </table:table-cell>
          <table:table-cell table:style-name="ce52" table:formula="of:=IF([.G448]=&quot;&quot;;&quot;&quot;;MONTH([.G448]))">
            <text:p/>
          </table:table-cell>
          <table:table-cell table:style-name="ce52" table:formula="of:=IF([.G448]=&quot;&quot;;&quot;&quot;; YEAR([.G448]))">
            <text:p/>
          </table:table-cell>
          <table:table-cell table:style-name="ce83" table:formula="of:=IF([.G448]=&quot;&quot;;&quot;&quot;;VLOOKUP([.G448];Period;2))">
            <text:p/>
          </table:table-cell>
          <table:table-cell table:style-name="ce87" table:formula="of:=IF([.G448]=&quot;&quot;;&quot;&quot;;[.A$44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48]=&quot;&quot;;&quot;&quot;; ROUND([.O4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42" calcext:value-type="float">
            <text:p>442</text:p>
          </table:table-cell>
          <table:table-cell table:style-name="ce52" table:formula="of:=IF([.G449]=&quot;&quot;;&quot;&quot;;DAY([.G449]))">
            <text:p/>
          </table:table-cell>
          <table:table-cell table:style-name="ce52" table:formula="of:=IF([.G449]=&quot;&quot;;&quot;&quot;;MONTH([.G449]))">
            <text:p/>
          </table:table-cell>
          <table:table-cell table:style-name="ce52" table:formula="of:=IF([.G449]=&quot;&quot;;&quot;&quot;; YEAR([.G449]))">
            <text:p/>
          </table:table-cell>
          <table:table-cell table:style-name="ce83" table:formula="of:=IF([.G449]=&quot;&quot;;&quot;&quot;;VLOOKUP([.G449];Period;2))">
            <text:p/>
          </table:table-cell>
          <table:table-cell table:style-name="ce87" table:formula="of:=IF([.G449]=&quot;&quot;;&quot;&quot;;[.A$44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49]=&quot;&quot;;&quot;&quot;; ROUND([.O4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43" calcext:value-type="float">
            <text:p>443</text:p>
          </table:table-cell>
          <table:table-cell table:style-name="ce52" table:formula="of:=IF([.G450]=&quot;&quot;;&quot;&quot;;DAY([.G450]))">
            <text:p/>
          </table:table-cell>
          <table:table-cell table:style-name="ce52" table:formula="of:=IF([.G450]=&quot;&quot;;&quot;&quot;;MONTH([.G450]))">
            <text:p/>
          </table:table-cell>
          <table:table-cell table:style-name="ce52" table:formula="of:=IF([.G450]=&quot;&quot;;&quot;&quot;; YEAR([.G450]))">
            <text:p/>
          </table:table-cell>
          <table:table-cell table:style-name="ce83" table:formula="of:=IF([.G450]=&quot;&quot;;&quot;&quot;;VLOOKUP([.G450];Period;2))">
            <text:p/>
          </table:table-cell>
          <table:table-cell table:style-name="ce87" table:formula="of:=IF([.G450]=&quot;&quot;;&quot;&quot;;[.A$45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50]=&quot;&quot;;&quot;&quot;; ROUND([.O4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44" calcext:value-type="float">
            <text:p>444</text:p>
          </table:table-cell>
          <table:table-cell table:style-name="ce52" table:formula="of:=IF([.G451]=&quot;&quot;;&quot;&quot;;DAY([.G451]))">
            <text:p/>
          </table:table-cell>
          <table:table-cell table:style-name="ce52" table:formula="of:=IF([.G451]=&quot;&quot;;&quot;&quot;;MONTH([.G451]))">
            <text:p/>
          </table:table-cell>
          <table:table-cell table:style-name="ce52" table:formula="of:=IF([.G451]=&quot;&quot;;&quot;&quot;; YEAR([.G451]))">
            <text:p/>
          </table:table-cell>
          <table:table-cell table:style-name="ce83" table:formula="of:=IF([.G451]=&quot;&quot;;&quot;&quot;;VLOOKUP([.G451];Period;2))">
            <text:p/>
          </table:table-cell>
          <table:table-cell table:style-name="ce87" table:formula="of:=IF([.G451]=&quot;&quot;;&quot;&quot;;[.A$45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51]=&quot;&quot;;&quot;&quot;; ROUND([.O4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45" calcext:value-type="float">
            <text:p>445</text:p>
          </table:table-cell>
          <table:table-cell table:style-name="ce52" table:formula="of:=IF([.G452]=&quot;&quot;;&quot;&quot;;DAY([.G452]))">
            <text:p/>
          </table:table-cell>
          <table:table-cell table:style-name="ce52" table:formula="of:=IF([.G452]=&quot;&quot;;&quot;&quot;;MONTH([.G452]))">
            <text:p/>
          </table:table-cell>
          <table:table-cell table:style-name="ce52" table:formula="of:=IF([.G452]=&quot;&quot;;&quot;&quot;; YEAR([.G452]))">
            <text:p/>
          </table:table-cell>
          <table:table-cell table:style-name="ce83" table:formula="of:=IF([.G452]=&quot;&quot;;&quot;&quot;;VLOOKUP([.G452];Period;2))">
            <text:p/>
          </table:table-cell>
          <table:table-cell table:style-name="ce87" table:formula="of:=IF([.G452]=&quot;&quot;;&quot;&quot;;[.A$45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52]=&quot;&quot;;&quot;&quot;; ROUND([.O4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46" calcext:value-type="float">
            <text:p>446</text:p>
          </table:table-cell>
          <table:table-cell table:style-name="ce52" table:formula="of:=IF([.G453]=&quot;&quot;;&quot;&quot;;DAY([.G453]))">
            <text:p/>
          </table:table-cell>
          <table:table-cell table:style-name="ce52" table:formula="of:=IF([.G453]=&quot;&quot;;&quot;&quot;;MONTH([.G453]))">
            <text:p/>
          </table:table-cell>
          <table:table-cell table:style-name="ce52" table:formula="of:=IF([.G453]=&quot;&quot;;&quot;&quot;; YEAR([.G453]))">
            <text:p/>
          </table:table-cell>
          <table:table-cell table:style-name="ce83" table:formula="of:=IF([.G453]=&quot;&quot;;&quot;&quot;;VLOOKUP([.G453];Period;2))">
            <text:p/>
          </table:table-cell>
          <table:table-cell table:style-name="ce87" table:formula="of:=IF([.G453]=&quot;&quot;;&quot;&quot;;[.A$45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53]=&quot;&quot;;&quot;&quot;; ROUND([.O4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47" calcext:value-type="float">
            <text:p>447</text:p>
          </table:table-cell>
          <table:table-cell table:style-name="ce52" table:formula="of:=IF([.G454]=&quot;&quot;;&quot;&quot;;DAY([.G454]))">
            <text:p/>
          </table:table-cell>
          <table:table-cell table:style-name="ce52" table:formula="of:=IF([.G454]=&quot;&quot;;&quot;&quot;;MONTH([.G454]))">
            <text:p/>
          </table:table-cell>
          <table:table-cell table:style-name="ce52" table:formula="of:=IF([.G454]=&quot;&quot;;&quot;&quot;; YEAR([.G454]))">
            <text:p/>
          </table:table-cell>
          <table:table-cell table:style-name="ce83" table:formula="of:=IF([.G454]=&quot;&quot;;&quot;&quot;;VLOOKUP([.G454];Period;2))">
            <text:p/>
          </table:table-cell>
          <table:table-cell table:style-name="ce87" table:formula="of:=IF([.G454]=&quot;&quot;;&quot;&quot;;[.A$45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54]=&quot;&quot;;&quot;&quot;; ROUND([.O4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48" calcext:value-type="float">
            <text:p>448</text:p>
          </table:table-cell>
          <table:table-cell table:style-name="ce52" table:formula="of:=IF([.G455]=&quot;&quot;;&quot;&quot;;DAY([.G455]))">
            <text:p/>
          </table:table-cell>
          <table:table-cell table:style-name="ce52" table:formula="of:=IF([.G455]=&quot;&quot;;&quot;&quot;;MONTH([.G455]))">
            <text:p/>
          </table:table-cell>
          <table:table-cell table:style-name="ce52" table:formula="of:=IF([.G455]=&quot;&quot;;&quot;&quot;; YEAR([.G455]))">
            <text:p/>
          </table:table-cell>
          <table:table-cell table:style-name="ce83" table:formula="of:=IF([.G455]=&quot;&quot;;&quot;&quot;;VLOOKUP([.G455];Period;2))">
            <text:p/>
          </table:table-cell>
          <table:table-cell table:style-name="ce87" table:formula="of:=IF([.G455]=&quot;&quot;;&quot;&quot;;[.A$45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55]=&quot;&quot;;&quot;&quot;; ROUND([.O4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49" calcext:value-type="float">
            <text:p>449</text:p>
          </table:table-cell>
          <table:table-cell table:style-name="ce52" table:formula="of:=IF([.G456]=&quot;&quot;;&quot;&quot;;DAY([.G456]))">
            <text:p/>
          </table:table-cell>
          <table:table-cell table:style-name="ce52" table:formula="of:=IF([.G456]=&quot;&quot;;&quot;&quot;;MONTH([.G456]))">
            <text:p/>
          </table:table-cell>
          <table:table-cell table:style-name="ce52" table:formula="of:=IF([.G456]=&quot;&quot;;&quot;&quot;; YEAR([.G456]))">
            <text:p/>
          </table:table-cell>
          <table:table-cell table:style-name="ce83" table:formula="of:=IF([.G456]=&quot;&quot;;&quot;&quot;;VLOOKUP([.G456];Period;2))">
            <text:p/>
          </table:table-cell>
          <table:table-cell table:style-name="ce87" table:formula="of:=IF([.G456]=&quot;&quot;;&quot;&quot;;[.A$45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56]=&quot;&quot;;&quot;&quot;; ROUND([.O4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50" calcext:value-type="float">
            <text:p>450</text:p>
          </table:table-cell>
          <table:table-cell table:style-name="ce52" table:formula="of:=IF([.G457]=&quot;&quot;;&quot;&quot;;DAY([.G457]))">
            <text:p/>
          </table:table-cell>
          <table:table-cell table:style-name="ce52" table:formula="of:=IF([.G457]=&quot;&quot;;&quot;&quot;;MONTH([.G457]))">
            <text:p/>
          </table:table-cell>
          <table:table-cell table:style-name="ce52" table:formula="of:=IF([.G457]=&quot;&quot;;&quot;&quot;; YEAR([.G457]))">
            <text:p/>
          </table:table-cell>
          <table:table-cell table:style-name="ce83" table:formula="of:=IF([.G457]=&quot;&quot;;&quot;&quot;;VLOOKUP([.G457];Period;2))">
            <text:p/>
          </table:table-cell>
          <table:table-cell table:style-name="ce87" table:formula="of:=IF([.G457]=&quot;&quot;;&quot;&quot;;[.A$45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57]=&quot;&quot;;&quot;&quot;; ROUND([.O4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51" calcext:value-type="float">
            <text:p>451</text:p>
          </table:table-cell>
          <table:table-cell table:style-name="ce52" table:formula="of:=IF([.G458]=&quot;&quot;;&quot;&quot;;DAY([.G458]))">
            <text:p/>
          </table:table-cell>
          <table:table-cell table:style-name="ce52" table:formula="of:=IF([.G458]=&quot;&quot;;&quot;&quot;;MONTH([.G458]))">
            <text:p/>
          </table:table-cell>
          <table:table-cell table:style-name="ce52" table:formula="of:=IF([.G458]=&quot;&quot;;&quot;&quot;; YEAR([.G458]))">
            <text:p/>
          </table:table-cell>
          <table:table-cell table:style-name="ce83" table:formula="of:=IF([.G458]=&quot;&quot;;&quot;&quot;;VLOOKUP([.G458];Period;2))">
            <text:p/>
          </table:table-cell>
          <table:table-cell table:style-name="ce87" table:formula="of:=IF([.G458]=&quot;&quot;;&quot;&quot;;[.A$45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58]=&quot;&quot;;&quot;&quot;; ROUND([.O4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52" calcext:value-type="float">
            <text:p>452</text:p>
          </table:table-cell>
          <table:table-cell table:style-name="ce52" table:formula="of:=IF([.G459]=&quot;&quot;;&quot;&quot;;DAY([.G459]))">
            <text:p/>
          </table:table-cell>
          <table:table-cell table:style-name="ce52" table:formula="of:=IF([.G459]=&quot;&quot;;&quot;&quot;;MONTH([.G459]))">
            <text:p/>
          </table:table-cell>
          <table:table-cell table:style-name="ce52" table:formula="of:=IF([.G459]=&quot;&quot;;&quot;&quot;; YEAR([.G459]))">
            <text:p/>
          </table:table-cell>
          <table:table-cell table:style-name="ce83" table:formula="of:=IF([.G459]=&quot;&quot;;&quot;&quot;;VLOOKUP([.G459];Period;2))">
            <text:p/>
          </table:table-cell>
          <table:table-cell table:style-name="ce87" table:formula="of:=IF([.G459]=&quot;&quot;;&quot;&quot;;[.A$45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59]=&quot;&quot;;&quot;&quot;; ROUND([.O4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53" calcext:value-type="float">
            <text:p>453</text:p>
          </table:table-cell>
          <table:table-cell table:style-name="ce52" table:formula="of:=IF([.G460]=&quot;&quot;;&quot;&quot;;DAY([.G460]))">
            <text:p/>
          </table:table-cell>
          <table:table-cell table:style-name="ce52" table:formula="of:=IF([.G460]=&quot;&quot;;&quot;&quot;;MONTH([.G460]))">
            <text:p/>
          </table:table-cell>
          <table:table-cell table:style-name="ce52" table:formula="of:=IF([.G460]=&quot;&quot;;&quot;&quot;; YEAR([.G460]))">
            <text:p/>
          </table:table-cell>
          <table:table-cell table:style-name="ce83" table:formula="of:=IF([.G460]=&quot;&quot;;&quot;&quot;;VLOOKUP([.G460];Period;2))">
            <text:p/>
          </table:table-cell>
          <table:table-cell table:style-name="ce87" table:formula="of:=IF([.G460]=&quot;&quot;;&quot;&quot;;[.A$46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60]=&quot;&quot;;&quot;&quot;; ROUND([.O4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54" calcext:value-type="float">
            <text:p>454</text:p>
          </table:table-cell>
          <table:table-cell table:style-name="ce52" table:formula="of:=IF([.G461]=&quot;&quot;;&quot;&quot;;DAY([.G461]))">
            <text:p/>
          </table:table-cell>
          <table:table-cell table:style-name="ce52" table:formula="of:=IF([.G461]=&quot;&quot;;&quot;&quot;;MONTH([.G461]))">
            <text:p/>
          </table:table-cell>
          <table:table-cell table:style-name="ce52" table:formula="of:=IF([.G461]=&quot;&quot;;&quot;&quot;; YEAR([.G461]))">
            <text:p/>
          </table:table-cell>
          <table:table-cell table:style-name="ce83" table:formula="of:=IF([.G461]=&quot;&quot;;&quot;&quot;;VLOOKUP([.G461];Period;2))">
            <text:p/>
          </table:table-cell>
          <table:table-cell table:style-name="ce87" table:formula="of:=IF([.G461]=&quot;&quot;;&quot;&quot;;[.A$46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61]=&quot;&quot;;&quot;&quot;; ROUND([.O4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55" calcext:value-type="float">
            <text:p>455</text:p>
          </table:table-cell>
          <table:table-cell table:style-name="ce52" table:formula="of:=IF([.G462]=&quot;&quot;;&quot;&quot;;DAY([.G462]))">
            <text:p/>
          </table:table-cell>
          <table:table-cell table:style-name="ce52" table:formula="of:=IF([.G462]=&quot;&quot;;&quot;&quot;;MONTH([.G462]))">
            <text:p/>
          </table:table-cell>
          <table:table-cell table:style-name="ce52" table:formula="of:=IF([.G462]=&quot;&quot;;&quot;&quot;; YEAR([.G462]))">
            <text:p/>
          </table:table-cell>
          <table:table-cell table:style-name="ce83" table:formula="of:=IF([.G462]=&quot;&quot;;&quot;&quot;;VLOOKUP([.G462];Period;2))">
            <text:p/>
          </table:table-cell>
          <table:table-cell table:style-name="ce87" table:formula="of:=IF([.G462]=&quot;&quot;;&quot;&quot;;[.A$46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62]=&quot;&quot;;&quot;&quot;; ROUND([.O4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56" calcext:value-type="float">
            <text:p>456</text:p>
          </table:table-cell>
          <table:table-cell table:style-name="ce52" table:formula="of:=IF([.G463]=&quot;&quot;;&quot;&quot;;DAY([.G463]))">
            <text:p/>
          </table:table-cell>
          <table:table-cell table:style-name="ce52" table:formula="of:=IF([.G463]=&quot;&quot;;&quot;&quot;;MONTH([.G463]))">
            <text:p/>
          </table:table-cell>
          <table:table-cell table:style-name="ce52" table:formula="of:=IF([.G463]=&quot;&quot;;&quot;&quot;; YEAR([.G463]))">
            <text:p/>
          </table:table-cell>
          <table:table-cell table:style-name="ce83" table:formula="of:=IF([.G463]=&quot;&quot;;&quot;&quot;;VLOOKUP([.G463];Period;2))">
            <text:p/>
          </table:table-cell>
          <table:table-cell table:style-name="ce87" table:formula="of:=IF([.G463]=&quot;&quot;;&quot;&quot;;[.A$46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63]=&quot;&quot;;&quot;&quot;; ROUND([.O4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57" calcext:value-type="float">
            <text:p>457</text:p>
          </table:table-cell>
          <table:table-cell table:style-name="ce52" table:formula="of:=IF([.G464]=&quot;&quot;;&quot;&quot;;DAY([.G464]))">
            <text:p/>
          </table:table-cell>
          <table:table-cell table:style-name="ce52" table:formula="of:=IF([.G464]=&quot;&quot;;&quot;&quot;;MONTH([.G464]))">
            <text:p/>
          </table:table-cell>
          <table:table-cell table:style-name="ce52" table:formula="of:=IF([.G464]=&quot;&quot;;&quot;&quot;; YEAR([.G464]))">
            <text:p/>
          </table:table-cell>
          <table:table-cell table:style-name="ce83" table:formula="of:=IF([.G464]=&quot;&quot;;&quot;&quot;;VLOOKUP([.G464];Period;2))">
            <text:p/>
          </table:table-cell>
          <table:table-cell table:style-name="ce87" table:formula="of:=IF([.G464]=&quot;&quot;;&quot;&quot;;[.A$46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64]=&quot;&quot;;&quot;&quot;; ROUND([.O4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58" calcext:value-type="float">
            <text:p>458</text:p>
          </table:table-cell>
          <table:table-cell table:style-name="ce52" table:formula="of:=IF([.G465]=&quot;&quot;;&quot;&quot;;DAY([.G465]))">
            <text:p/>
          </table:table-cell>
          <table:table-cell table:style-name="ce52" table:formula="of:=IF([.G465]=&quot;&quot;;&quot;&quot;;MONTH([.G465]))">
            <text:p/>
          </table:table-cell>
          <table:table-cell table:style-name="ce52" table:formula="of:=IF([.G465]=&quot;&quot;;&quot;&quot;; YEAR([.G465]))">
            <text:p/>
          </table:table-cell>
          <table:table-cell table:style-name="ce83" table:formula="of:=IF([.G465]=&quot;&quot;;&quot;&quot;;VLOOKUP([.G465];Period;2))">
            <text:p/>
          </table:table-cell>
          <table:table-cell table:style-name="ce87" table:formula="of:=IF([.G465]=&quot;&quot;;&quot;&quot;;[.A$46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65]=&quot;&quot;;&quot;&quot;; ROUND([.O4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59" calcext:value-type="float">
            <text:p>459</text:p>
          </table:table-cell>
          <table:table-cell table:style-name="ce52" table:formula="of:=IF([.G466]=&quot;&quot;;&quot;&quot;;DAY([.G466]))">
            <text:p/>
          </table:table-cell>
          <table:table-cell table:style-name="ce52" table:formula="of:=IF([.G466]=&quot;&quot;;&quot;&quot;;MONTH([.G466]))">
            <text:p/>
          </table:table-cell>
          <table:table-cell table:style-name="ce52" table:formula="of:=IF([.G466]=&quot;&quot;;&quot;&quot;; YEAR([.G466]))">
            <text:p/>
          </table:table-cell>
          <table:table-cell table:style-name="ce83" table:formula="of:=IF([.G466]=&quot;&quot;;&quot;&quot;;VLOOKUP([.G466];Period;2))">
            <text:p/>
          </table:table-cell>
          <table:table-cell table:style-name="ce87" table:formula="of:=IF([.G466]=&quot;&quot;;&quot;&quot;;[.A$46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66]=&quot;&quot;;&quot;&quot;; ROUND([.O4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60" calcext:value-type="float">
            <text:p>460</text:p>
          </table:table-cell>
          <table:table-cell table:style-name="ce52" table:formula="of:=IF([.G467]=&quot;&quot;;&quot;&quot;;DAY([.G467]))">
            <text:p/>
          </table:table-cell>
          <table:table-cell table:style-name="ce52" table:formula="of:=IF([.G467]=&quot;&quot;;&quot;&quot;;MONTH([.G467]))">
            <text:p/>
          </table:table-cell>
          <table:table-cell table:style-name="ce52" table:formula="of:=IF([.G467]=&quot;&quot;;&quot;&quot;; YEAR([.G467]))">
            <text:p/>
          </table:table-cell>
          <table:table-cell table:style-name="ce83" table:formula="of:=IF([.G467]=&quot;&quot;;&quot;&quot;;VLOOKUP([.G467];Period;2))">
            <text:p/>
          </table:table-cell>
          <table:table-cell table:style-name="ce87" table:formula="of:=IF([.G467]=&quot;&quot;;&quot;&quot;;[.A$46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67]=&quot;&quot;;&quot;&quot;; ROUND([.O4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61" calcext:value-type="float">
            <text:p>461</text:p>
          </table:table-cell>
          <table:table-cell table:style-name="ce52" table:formula="of:=IF([.G468]=&quot;&quot;;&quot;&quot;;DAY([.G468]))">
            <text:p/>
          </table:table-cell>
          <table:table-cell table:style-name="ce52" table:formula="of:=IF([.G468]=&quot;&quot;;&quot;&quot;;MONTH([.G468]))">
            <text:p/>
          </table:table-cell>
          <table:table-cell table:style-name="ce52" table:formula="of:=IF([.G468]=&quot;&quot;;&quot;&quot;; YEAR([.G468]))">
            <text:p/>
          </table:table-cell>
          <table:table-cell table:style-name="ce83" table:formula="of:=IF([.G468]=&quot;&quot;;&quot;&quot;;VLOOKUP([.G468];Period;2))">
            <text:p/>
          </table:table-cell>
          <table:table-cell table:style-name="ce87" table:formula="of:=IF([.G468]=&quot;&quot;;&quot;&quot;;[.A$46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68]=&quot;&quot;;&quot;&quot;; ROUND([.O4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62" calcext:value-type="float">
            <text:p>462</text:p>
          </table:table-cell>
          <table:table-cell table:style-name="ce52" table:formula="of:=IF([.G469]=&quot;&quot;;&quot;&quot;;DAY([.G469]))">
            <text:p/>
          </table:table-cell>
          <table:table-cell table:style-name="ce52" table:formula="of:=IF([.G469]=&quot;&quot;;&quot;&quot;;MONTH([.G469]))">
            <text:p/>
          </table:table-cell>
          <table:table-cell table:style-name="ce52" table:formula="of:=IF([.G469]=&quot;&quot;;&quot;&quot;; YEAR([.G469]))">
            <text:p/>
          </table:table-cell>
          <table:table-cell table:style-name="ce83" table:formula="of:=IF([.G469]=&quot;&quot;;&quot;&quot;;VLOOKUP([.G469];Period;2))">
            <text:p/>
          </table:table-cell>
          <table:table-cell table:style-name="ce87" table:formula="of:=IF([.G469]=&quot;&quot;;&quot;&quot;;[.A$46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69]=&quot;&quot;;&quot;&quot;; ROUND([.O4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63" calcext:value-type="float">
            <text:p>463</text:p>
          </table:table-cell>
          <table:table-cell table:style-name="ce52" table:formula="of:=IF([.G470]=&quot;&quot;;&quot;&quot;;DAY([.G470]))">
            <text:p/>
          </table:table-cell>
          <table:table-cell table:style-name="ce52" table:formula="of:=IF([.G470]=&quot;&quot;;&quot;&quot;;MONTH([.G470]))">
            <text:p/>
          </table:table-cell>
          <table:table-cell table:style-name="ce52" table:formula="of:=IF([.G470]=&quot;&quot;;&quot;&quot;; YEAR([.G470]))">
            <text:p/>
          </table:table-cell>
          <table:table-cell table:style-name="ce83" table:formula="of:=IF([.G470]=&quot;&quot;;&quot;&quot;;VLOOKUP([.G470];Period;2))">
            <text:p/>
          </table:table-cell>
          <table:table-cell table:style-name="ce87" table:formula="of:=IF([.G470]=&quot;&quot;;&quot;&quot;;[.A$47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70]=&quot;&quot;;&quot;&quot;; ROUND([.O4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64" calcext:value-type="float">
            <text:p>464</text:p>
          </table:table-cell>
          <table:table-cell table:style-name="ce52" table:formula="of:=IF([.G471]=&quot;&quot;;&quot;&quot;;DAY([.G471]))">
            <text:p/>
          </table:table-cell>
          <table:table-cell table:style-name="ce52" table:formula="of:=IF([.G471]=&quot;&quot;;&quot;&quot;;MONTH([.G471]))">
            <text:p/>
          </table:table-cell>
          <table:table-cell table:style-name="ce52" table:formula="of:=IF([.G471]=&quot;&quot;;&quot;&quot;; YEAR([.G471]))">
            <text:p/>
          </table:table-cell>
          <table:table-cell table:style-name="ce83" table:formula="of:=IF([.G471]=&quot;&quot;;&quot;&quot;;VLOOKUP([.G471];Period;2))">
            <text:p/>
          </table:table-cell>
          <table:table-cell table:style-name="ce87" table:formula="of:=IF([.G471]=&quot;&quot;;&quot;&quot;;[.A$47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71]=&quot;&quot;;&quot;&quot;; ROUND([.O4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65" calcext:value-type="float">
            <text:p>465</text:p>
          </table:table-cell>
          <table:table-cell table:style-name="ce52" table:formula="of:=IF([.G472]=&quot;&quot;;&quot;&quot;;DAY([.G472]))">
            <text:p/>
          </table:table-cell>
          <table:table-cell table:style-name="ce52" table:formula="of:=IF([.G472]=&quot;&quot;;&quot;&quot;;MONTH([.G472]))">
            <text:p/>
          </table:table-cell>
          <table:table-cell table:style-name="ce52" table:formula="of:=IF([.G472]=&quot;&quot;;&quot;&quot;; YEAR([.G472]))">
            <text:p/>
          </table:table-cell>
          <table:table-cell table:style-name="ce83" table:formula="of:=IF([.G472]=&quot;&quot;;&quot;&quot;;VLOOKUP([.G472];Period;2))">
            <text:p/>
          </table:table-cell>
          <table:table-cell table:style-name="ce87" table:formula="of:=IF([.G472]=&quot;&quot;;&quot;&quot;;[.A$47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72]=&quot;&quot;;&quot;&quot;; ROUND([.O4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66" calcext:value-type="float">
            <text:p>466</text:p>
          </table:table-cell>
          <table:table-cell table:style-name="ce52" table:formula="of:=IF([.G473]=&quot;&quot;;&quot;&quot;;DAY([.G473]))">
            <text:p/>
          </table:table-cell>
          <table:table-cell table:style-name="ce52" table:formula="of:=IF([.G473]=&quot;&quot;;&quot;&quot;;MONTH([.G473]))">
            <text:p/>
          </table:table-cell>
          <table:table-cell table:style-name="ce52" table:formula="of:=IF([.G473]=&quot;&quot;;&quot;&quot;; YEAR([.G473]))">
            <text:p/>
          </table:table-cell>
          <table:table-cell table:style-name="ce83" table:formula="of:=IF([.G473]=&quot;&quot;;&quot;&quot;;VLOOKUP([.G473];Period;2))">
            <text:p/>
          </table:table-cell>
          <table:table-cell table:style-name="ce87" table:formula="of:=IF([.G473]=&quot;&quot;;&quot;&quot;;[.A$47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73]=&quot;&quot;;&quot;&quot;; ROUND([.O4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67" calcext:value-type="float">
            <text:p>467</text:p>
          </table:table-cell>
          <table:table-cell table:style-name="ce52" table:formula="of:=IF([.G474]=&quot;&quot;;&quot;&quot;;DAY([.G474]))">
            <text:p/>
          </table:table-cell>
          <table:table-cell table:style-name="ce52" table:formula="of:=IF([.G474]=&quot;&quot;;&quot;&quot;;MONTH([.G474]))">
            <text:p/>
          </table:table-cell>
          <table:table-cell table:style-name="ce52" table:formula="of:=IF([.G474]=&quot;&quot;;&quot;&quot;; YEAR([.G474]))">
            <text:p/>
          </table:table-cell>
          <table:table-cell table:style-name="ce83" table:formula="of:=IF([.G474]=&quot;&quot;;&quot;&quot;;VLOOKUP([.G474];Period;2))">
            <text:p/>
          </table:table-cell>
          <table:table-cell table:style-name="ce87" table:formula="of:=IF([.G474]=&quot;&quot;;&quot;&quot;;[.A$47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74]=&quot;&quot;;&quot;&quot;; ROUND([.O4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68" calcext:value-type="float">
            <text:p>468</text:p>
          </table:table-cell>
          <table:table-cell table:style-name="ce52" table:formula="of:=IF([.G475]=&quot;&quot;;&quot;&quot;;DAY([.G475]))">
            <text:p/>
          </table:table-cell>
          <table:table-cell table:style-name="ce52" table:formula="of:=IF([.G475]=&quot;&quot;;&quot;&quot;;MONTH([.G475]))">
            <text:p/>
          </table:table-cell>
          <table:table-cell table:style-name="ce52" table:formula="of:=IF([.G475]=&quot;&quot;;&quot;&quot;; YEAR([.G475]))">
            <text:p/>
          </table:table-cell>
          <table:table-cell table:style-name="ce83" table:formula="of:=IF([.G475]=&quot;&quot;;&quot;&quot;;VLOOKUP([.G475];Period;2))">
            <text:p/>
          </table:table-cell>
          <table:table-cell table:style-name="ce87" table:formula="of:=IF([.G475]=&quot;&quot;;&quot;&quot;;[.A$47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75]=&quot;&quot;;&quot;&quot;; ROUND([.O4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69" calcext:value-type="float">
            <text:p>469</text:p>
          </table:table-cell>
          <table:table-cell table:style-name="ce52" table:formula="of:=IF([.G476]=&quot;&quot;;&quot;&quot;;DAY([.G476]))">
            <text:p/>
          </table:table-cell>
          <table:table-cell table:style-name="ce52" table:formula="of:=IF([.G476]=&quot;&quot;;&quot;&quot;;MONTH([.G476]))">
            <text:p/>
          </table:table-cell>
          <table:table-cell table:style-name="ce52" table:formula="of:=IF([.G476]=&quot;&quot;;&quot;&quot;; YEAR([.G476]))">
            <text:p/>
          </table:table-cell>
          <table:table-cell table:style-name="ce83" table:formula="of:=IF([.G476]=&quot;&quot;;&quot;&quot;;VLOOKUP([.G476];Period;2))">
            <text:p/>
          </table:table-cell>
          <table:table-cell table:style-name="ce87" table:formula="of:=IF([.G476]=&quot;&quot;;&quot;&quot;;[.A$47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76]=&quot;&quot;;&quot;&quot;; ROUND([.O4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70" calcext:value-type="float">
            <text:p>470</text:p>
          </table:table-cell>
          <table:table-cell table:style-name="ce52" table:formula="of:=IF([.G477]=&quot;&quot;;&quot;&quot;;DAY([.G477]))">
            <text:p/>
          </table:table-cell>
          <table:table-cell table:style-name="ce52" table:formula="of:=IF([.G477]=&quot;&quot;;&quot;&quot;;MONTH([.G477]))">
            <text:p/>
          </table:table-cell>
          <table:table-cell table:style-name="ce52" table:formula="of:=IF([.G477]=&quot;&quot;;&quot;&quot;; YEAR([.G477]))">
            <text:p/>
          </table:table-cell>
          <table:table-cell table:style-name="ce83" table:formula="of:=IF([.G477]=&quot;&quot;;&quot;&quot;;VLOOKUP([.G477];Period;2))">
            <text:p/>
          </table:table-cell>
          <table:table-cell table:style-name="ce87" table:formula="of:=IF([.G477]=&quot;&quot;;&quot;&quot;;[.A$47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77]=&quot;&quot;;&quot;&quot;; ROUND([.O4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71" calcext:value-type="float">
            <text:p>471</text:p>
          </table:table-cell>
          <table:table-cell table:style-name="ce52" table:formula="of:=IF([.G478]=&quot;&quot;;&quot;&quot;;DAY([.G478]))">
            <text:p/>
          </table:table-cell>
          <table:table-cell table:style-name="ce52" table:formula="of:=IF([.G478]=&quot;&quot;;&quot;&quot;;MONTH([.G478]))">
            <text:p/>
          </table:table-cell>
          <table:table-cell table:style-name="ce52" table:formula="of:=IF([.G478]=&quot;&quot;;&quot;&quot;; YEAR([.G478]))">
            <text:p/>
          </table:table-cell>
          <table:table-cell table:style-name="ce83" table:formula="of:=IF([.G478]=&quot;&quot;;&quot;&quot;;VLOOKUP([.G478];Period;2))">
            <text:p/>
          </table:table-cell>
          <table:table-cell table:style-name="ce87" table:formula="of:=IF([.G478]=&quot;&quot;;&quot;&quot;;[.A$47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78]=&quot;&quot;;&quot;&quot;; ROUND([.O4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72" calcext:value-type="float">
            <text:p>472</text:p>
          </table:table-cell>
          <table:table-cell table:style-name="ce52" table:formula="of:=IF([.G479]=&quot;&quot;;&quot;&quot;;DAY([.G479]))">
            <text:p/>
          </table:table-cell>
          <table:table-cell table:style-name="ce52" table:formula="of:=IF([.G479]=&quot;&quot;;&quot;&quot;;MONTH([.G479]))">
            <text:p/>
          </table:table-cell>
          <table:table-cell table:style-name="ce52" table:formula="of:=IF([.G479]=&quot;&quot;;&quot;&quot;; YEAR([.G479]))">
            <text:p/>
          </table:table-cell>
          <table:table-cell table:style-name="ce83" table:formula="of:=IF([.G479]=&quot;&quot;;&quot;&quot;;VLOOKUP([.G479];Period;2))">
            <text:p/>
          </table:table-cell>
          <table:table-cell table:style-name="ce87" table:formula="of:=IF([.G479]=&quot;&quot;;&quot;&quot;;[.A$47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79]=&quot;&quot;;&quot;&quot;; ROUND([.O4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73" calcext:value-type="float">
            <text:p>473</text:p>
          </table:table-cell>
          <table:table-cell table:style-name="ce52" table:formula="of:=IF([.G480]=&quot;&quot;;&quot;&quot;;DAY([.G480]))">
            <text:p/>
          </table:table-cell>
          <table:table-cell table:style-name="ce52" table:formula="of:=IF([.G480]=&quot;&quot;;&quot;&quot;;MONTH([.G480]))">
            <text:p/>
          </table:table-cell>
          <table:table-cell table:style-name="ce52" table:formula="of:=IF([.G480]=&quot;&quot;;&quot;&quot;; YEAR([.G480]))">
            <text:p/>
          </table:table-cell>
          <table:table-cell table:style-name="ce83" table:formula="of:=IF([.G480]=&quot;&quot;;&quot;&quot;;VLOOKUP([.G480];Period;2))">
            <text:p/>
          </table:table-cell>
          <table:table-cell table:style-name="ce87" table:formula="of:=IF([.G480]=&quot;&quot;;&quot;&quot;;[.A$48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80]=&quot;&quot;;&quot;&quot;; ROUND([.O4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74" calcext:value-type="float">
            <text:p>474</text:p>
          </table:table-cell>
          <table:table-cell table:style-name="ce52" table:formula="of:=IF([.G481]=&quot;&quot;;&quot;&quot;;DAY([.G481]))">
            <text:p/>
          </table:table-cell>
          <table:table-cell table:style-name="ce52" table:formula="of:=IF([.G481]=&quot;&quot;;&quot;&quot;;MONTH([.G481]))">
            <text:p/>
          </table:table-cell>
          <table:table-cell table:style-name="ce52" table:formula="of:=IF([.G481]=&quot;&quot;;&quot;&quot;; YEAR([.G481]))">
            <text:p/>
          </table:table-cell>
          <table:table-cell table:style-name="ce83" table:formula="of:=IF([.G481]=&quot;&quot;;&quot;&quot;;VLOOKUP([.G481];Period;2))">
            <text:p/>
          </table:table-cell>
          <table:table-cell table:style-name="ce87" table:formula="of:=IF([.G481]=&quot;&quot;;&quot;&quot;;[.A$48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81]=&quot;&quot;;&quot;&quot;; ROUND([.O4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75" calcext:value-type="float">
            <text:p>475</text:p>
          </table:table-cell>
          <table:table-cell table:style-name="ce52" table:formula="of:=IF([.G482]=&quot;&quot;;&quot;&quot;;DAY([.G482]))">
            <text:p/>
          </table:table-cell>
          <table:table-cell table:style-name="ce52" table:formula="of:=IF([.G482]=&quot;&quot;;&quot;&quot;;MONTH([.G482]))">
            <text:p/>
          </table:table-cell>
          <table:table-cell table:style-name="ce52" table:formula="of:=IF([.G482]=&quot;&quot;;&quot;&quot;; YEAR([.G482]))">
            <text:p/>
          </table:table-cell>
          <table:table-cell table:style-name="ce83" table:formula="of:=IF([.G482]=&quot;&quot;;&quot;&quot;;VLOOKUP([.G482];Period;2))">
            <text:p/>
          </table:table-cell>
          <table:table-cell table:style-name="ce87" table:formula="of:=IF([.G482]=&quot;&quot;;&quot;&quot;;[.A$48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82]=&quot;&quot;;&quot;&quot;; ROUND([.O4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76" calcext:value-type="float">
            <text:p>476</text:p>
          </table:table-cell>
          <table:table-cell table:style-name="ce52" table:formula="of:=IF([.G483]=&quot;&quot;;&quot;&quot;;DAY([.G483]))">
            <text:p/>
          </table:table-cell>
          <table:table-cell table:style-name="ce52" table:formula="of:=IF([.G483]=&quot;&quot;;&quot;&quot;;MONTH([.G483]))">
            <text:p/>
          </table:table-cell>
          <table:table-cell table:style-name="ce52" table:formula="of:=IF([.G483]=&quot;&quot;;&quot;&quot;; YEAR([.G483]))">
            <text:p/>
          </table:table-cell>
          <table:table-cell table:style-name="ce83" table:formula="of:=IF([.G483]=&quot;&quot;;&quot;&quot;;VLOOKUP([.G483];Period;2))">
            <text:p/>
          </table:table-cell>
          <table:table-cell table:style-name="ce87" table:formula="of:=IF([.G483]=&quot;&quot;;&quot;&quot;;[.A$48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83]=&quot;&quot;;&quot;&quot;; ROUND([.O4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77" calcext:value-type="float">
            <text:p>477</text:p>
          </table:table-cell>
          <table:table-cell table:style-name="ce52" table:formula="of:=IF([.G484]=&quot;&quot;;&quot;&quot;;DAY([.G484]))">
            <text:p/>
          </table:table-cell>
          <table:table-cell table:style-name="ce52" table:formula="of:=IF([.G484]=&quot;&quot;;&quot;&quot;;MONTH([.G484]))">
            <text:p/>
          </table:table-cell>
          <table:table-cell table:style-name="ce52" table:formula="of:=IF([.G484]=&quot;&quot;;&quot;&quot;; YEAR([.G484]))">
            <text:p/>
          </table:table-cell>
          <table:table-cell table:style-name="ce83" table:formula="of:=IF([.G484]=&quot;&quot;;&quot;&quot;;VLOOKUP([.G484];Period;2))">
            <text:p/>
          </table:table-cell>
          <table:table-cell table:style-name="ce87" table:formula="of:=IF([.G484]=&quot;&quot;;&quot;&quot;;[.A$48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84]=&quot;&quot;;&quot;&quot;; ROUND([.O4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78" calcext:value-type="float">
            <text:p>478</text:p>
          </table:table-cell>
          <table:table-cell table:style-name="ce52" table:formula="of:=IF([.G485]=&quot;&quot;;&quot;&quot;;DAY([.G485]))">
            <text:p/>
          </table:table-cell>
          <table:table-cell table:style-name="ce52" table:formula="of:=IF([.G485]=&quot;&quot;;&quot;&quot;;MONTH([.G485]))">
            <text:p/>
          </table:table-cell>
          <table:table-cell table:style-name="ce52" table:formula="of:=IF([.G485]=&quot;&quot;;&quot;&quot;; YEAR([.G485]))">
            <text:p/>
          </table:table-cell>
          <table:table-cell table:style-name="ce83" table:formula="of:=IF([.G485]=&quot;&quot;;&quot;&quot;;VLOOKUP([.G485];Period;2))">
            <text:p/>
          </table:table-cell>
          <table:table-cell table:style-name="ce87" table:formula="of:=IF([.G485]=&quot;&quot;;&quot;&quot;;[.A$48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85]=&quot;&quot;;&quot;&quot;; ROUND([.O4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79" calcext:value-type="float">
            <text:p>479</text:p>
          </table:table-cell>
          <table:table-cell table:style-name="ce52" table:formula="of:=IF([.G486]=&quot;&quot;;&quot;&quot;;DAY([.G486]))">
            <text:p/>
          </table:table-cell>
          <table:table-cell table:style-name="ce52" table:formula="of:=IF([.G486]=&quot;&quot;;&quot;&quot;;MONTH([.G486]))">
            <text:p/>
          </table:table-cell>
          <table:table-cell table:style-name="ce52" table:formula="of:=IF([.G486]=&quot;&quot;;&quot;&quot;; YEAR([.G486]))">
            <text:p/>
          </table:table-cell>
          <table:table-cell table:style-name="ce83" table:formula="of:=IF([.G486]=&quot;&quot;;&quot;&quot;;VLOOKUP([.G486];Period;2))">
            <text:p/>
          </table:table-cell>
          <table:table-cell table:style-name="ce87" table:formula="of:=IF([.G486]=&quot;&quot;;&quot;&quot;;[.A$48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86]=&quot;&quot;;&quot;&quot;; ROUND([.O4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80" calcext:value-type="float">
            <text:p>480</text:p>
          </table:table-cell>
          <table:table-cell table:style-name="ce52" table:formula="of:=IF([.G487]=&quot;&quot;;&quot;&quot;;DAY([.G487]))">
            <text:p/>
          </table:table-cell>
          <table:table-cell table:style-name="ce52" table:formula="of:=IF([.G487]=&quot;&quot;;&quot;&quot;;MONTH([.G487]))">
            <text:p/>
          </table:table-cell>
          <table:table-cell table:style-name="ce52" table:formula="of:=IF([.G487]=&quot;&quot;;&quot;&quot;; YEAR([.G487]))">
            <text:p/>
          </table:table-cell>
          <table:table-cell table:style-name="ce83" table:formula="of:=IF([.G487]=&quot;&quot;;&quot;&quot;;VLOOKUP([.G487];Period;2))">
            <text:p/>
          </table:table-cell>
          <table:table-cell table:style-name="ce87" table:formula="of:=IF([.G487]=&quot;&quot;;&quot;&quot;;[.A$48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87]=&quot;&quot;;&quot;&quot;; ROUND([.O4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81" calcext:value-type="float">
            <text:p>481</text:p>
          </table:table-cell>
          <table:table-cell table:style-name="ce52" table:formula="of:=IF([.G488]=&quot;&quot;;&quot;&quot;;DAY([.G488]))">
            <text:p/>
          </table:table-cell>
          <table:table-cell table:style-name="ce52" table:formula="of:=IF([.G488]=&quot;&quot;;&quot;&quot;;MONTH([.G488]))">
            <text:p/>
          </table:table-cell>
          <table:table-cell table:style-name="ce52" table:formula="of:=IF([.G488]=&quot;&quot;;&quot;&quot;; YEAR([.G488]))">
            <text:p/>
          </table:table-cell>
          <table:table-cell table:style-name="ce83" table:formula="of:=IF([.G488]=&quot;&quot;;&quot;&quot;;VLOOKUP([.G488];Period;2))">
            <text:p/>
          </table:table-cell>
          <table:table-cell table:style-name="ce87" table:formula="of:=IF([.G488]=&quot;&quot;;&quot;&quot;;[.A$48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88]=&quot;&quot;;&quot;&quot;; ROUND([.O4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82" calcext:value-type="float">
            <text:p>482</text:p>
          </table:table-cell>
          <table:table-cell table:style-name="ce52" table:formula="of:=IF([.G489]=&quot;&quot;;&quot;&quot;;DAY([.G489]))">
            <text:p/>
          </table:table-cell>
          <table:table-cell table:style-name="ce52" table:formula="of:=IF([.G489]=&quot;&quot;;&quot;&quot;;MONTH([.G489]))">
            <text:p/>
          </table:table-cell>
          <table:table-cell table:style-name="ce52" table:formula="of:=IF([.G489]=&quot;&quot;;&quot;&quot;; YEAR([.G489]))">
            <text:p/>
          </table:table-cell>
          <table:table-cell table:style-name="ce83" table:formula="of:=IF([.G489]=&quot;&quot;;&quot;&quot;;VLOOKUP([.G489];Period;2))">
            <text:p/>
          </table:table-cell>
          <table:table-cell table:style-name="ce87" table:formula="of:=IF([.G489]=&quot;&quot;;&quot;&quot;;[.A$48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89]=&quot;&quot;;&quot;&quot;; ROUND([.O4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83" calcext:value-type="float">
            <text:p>483</text:p>
          </table:table-cell>
          <table:table-cell table:style-name="ce52" table:formula="of:=IF([.G490]=&quot;&quot;;&quot;&quot;;DAY([.G490]))">
            <text:p/>
          </table:table-cell>
          <table:table-cell table:style-name="ce52" table:formula="of:=IF([.G490]=&quot;&quot;;&quot;&quot;;MONTH([.G490]))">
            <text:p/>
          </table:table-cell>
          <table:table-cell table:style-name="ce52" table:formula="of:=IF([.G490]=&quot;&quot;;&quot;&quot;; YEAR([.G490]))">
            <text:p/>
          </table:table-cell>
          <table:table-cell table:style-name="ce83" table:formula="of:=IF([.G490]=&quot;&quot;;&quot;&quot;;VLOOKUP([.G490];Period;2))">
            <text:p/>
          </table:table-cell>
          <table:table-cell table:style-name="ce87" table:formula="of:=IF([.G490]=&quot;&quot;;&quot;&quot;;[.A$49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90]=&quot;&quot;;&quot;&quot;; ROUND([.O4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84" calcext:value-type="float">
            <text:p>484</text:p>
          </table:table-cell>
          <table:table-cell table:style-name="ce52" table:formula="of:=IF([.G491]=&quot;&quot;;&quot;&quot;;DAY([.G491]))">
            <text:p/>
          </table:table-cell>
          <table:table-cell table:style-name="ce52" table:formula="of:=IF([.G491]=&quot;&quot;;&quot;&quot;;MONTH([.G491]))">
            <text:p/>
          </table:table-cell>
          <table:table-cell table:style-name="ce52" table:formula="of:=IF([.G491]=&quot;&quot;;&quot;&quot;; YEAR([.G491]))">
            <text:p/>
          </table:table-cell>
          <table:table-cell table:style-name="ce83" table:formula="of:=IF([.G491]=&quot;&quot;;&quot;&quot;;VLOOKUP([.G491];Period;2))">
            <text:p/>
          </table:table-cell>
          <table:table-cell table:style-name="ce87" table:formula="of:=IF([.G491]=&quot;&quot;;&quot;&quot;;[.A$49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91]=&quot;&quot;;&quot;&quot;; ROUND([.O4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85" calcext:value-type="float">
            <text:p>485</text:p>
          </table:table-cell>
          <table:table-cell table:style-name="ce52" table:formula="of:=IF([.G492]=&quot;&quot;;&quot;&quot;;DAY([.G492]))">
            <text:p/>
          </table:table-cell>
          <table:table-cell table:style-name="ce52" table:formula="of:=IF([.G492]=&quot;&quot;;&quot;&quot;;MONTH([.G492]))">
            <text:p/>
          </table:table-cell>
          <table:table-cell table:style-name="ce52" table:formula="of:=IF([.G492]=&quot;&quot;;&quot;&quot;; YEAR([.G492]))">
            <text:p/>
          </table:table-cell>
          <table:table-cell table:style-name="ce83" table:formula="of:=IF([.G492]=&quot;&quot;;&quot;&quot;;VLOOKUP([.G492];Period;2))">
            <text:p/>
          </table:table-cell>
          <table:table-cell table:style-name="ce87" table:formula="of:=IF([.G492]=&quot;&quot;;&quot;&quot;;[.A$49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92]=&quot;&quot;;&quot;&quot;; ROUND([.O4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86" calcext:value-type="float">
            <text:p>486</text:p>
          </table:table-cell>
          <table:table-cell table:style-name="ce52" table:formula="of:=IF([.G493]=&quot;&quot;;&quot;&quot;;DAY([.G493]))">
            <text:p/>
          </table:table-cell>
          <table:table-cell table:style-name="ce52" table:formula="of:=IF([.G493]=&quot;&quot;;&quot;&quot;;MONTH([.G493]))">
            <text:p/>
          </table:table-cell>
          <table:table-cell table:style-name="ce52" table:formula="of:=IF([.G493]=&quot;&quot;;&quot;&quot;; YEAR([.G493]))">
            <text:p/>
          </table:table-cell>
          <table:table-cell table:style-name="ce83" table:formula="of:=IF([.G493]=&quot;&quot;;&quot;&quot;;VLOOKUP([.G493];Period;2))">
            <text:p/>
          </table:table-cell>
          <table:table-cell table:style-name="ce87" table:formula="of:=IF([.G493]=&quot;&quot;;&quot;&quot;;[.A$49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93]=&quot;&quot;;&quot;&quot;; ROUND([.O4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87" calcext:value-type="float">
            <text:p>487</text:p>
          </table:table-cell>
          <table:table-cell table:style-name="ce52" table:formula="of:=IF([.G494]=&quot;&quot;;&quot;&quot;;DAY([.G494]))">
            <text:p/>
          </table:table-cell>
          <table:table-cell table:style-name="ce52" table:formula="of:=IF([.G494]=&quot;&quot;;&quot;&quot;;MONTH([.G494]))">
            <text:p/>
          </table:table-cell>
          <table:table-cell table:style-name="ce52" table:formula="of:=IF([.G494]=&quot;&quot;;&quot;&quot;; YEAR([.G494]))">
            <text:p/>
          </table:table-cell>
          <table:table-cell table:style-name="ce83" table:formula="of:=IF([.G494]=&quot;&quot;;&quot;&quot;;VLOOKUP([.G494];Period;2))">
            <text:p/>
          </table:table-cell>
          <table:table-cell table:style-name="ce87" table:formula="of:=IF([.G494]=&quot;&quot;;&quot;&quot;;[.A$49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94]=&quot;&quot;;&quot;&quot;; ROUND([.O4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88" calcext:value-type="float">
            <text:p>488</text:p>
          </table:table-cell>
          <table:table-cell table:style-name="ce52" table:formula="of:=IF([.G495]=&quot;&quot;;&quot;&quot;;DAY([.G495]))">
            <text:p/>
          </table:table-cell>
          <table:table-cell table:style-name="ce52" table:formula="of:=IF([.G495]=&quot;&quot;;&quot;&quot;;MONTH([.G495]))">
            <text:p/>
          </table:table-cell>
          <table:table-cell table:style-name="ce52" table:formula="of:=IF([.G495]=&quot;&quot;;&quot;&quot;; YEAR([.G495]))">
            <text:p/>
          </table:table-cell>
          <table:table-cell table:style-name="ce83" table:formula="of:=IF([.G495]=&quot;&quot;;&quot;&quot;;VLOOKUP([.G495];Period;2))">
            <text:p/>
          </table:table-cell>
          <table:table-cell table:style-name="ce87" table:formula="of:=IF([.G495]=&quot;&quot;;&quot;&quot;;[.A$49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95]=&quot;&quot;;&quot;&quot;; ROUND([.O4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89" calcext:value-type="float">
            <text:p>489</text:p>
          </table:table-cell>
          <table:table-cell table:style-name="ce52" table:formula="of:=IF([.G496]=&quot;&quot;;&quot;&quot;;DAY([.G496]))">
            <text:p/>
          </table:table-cell>
          <table:table-cell table:style-name="ce52" table:formula="of:=IF([.G496]=&quot;&quot;;&quot;&quot;;MONTH([.G496]))">
            <text:p/>
          </table:table-cell>
          <table:table-cell table:style-name="ce52" table:formula="of:=IF([.G496]=&quot;&quot;;&quot;&quot;; YEAR([.G496]))">
            <text:p/>
          </table:table-cell>
          <table:table-cell table:style-name="ce83" table:formula="of:=IF([.G496]=&quot;&quot;;&quot;&quot;;VLOOKUP([.G496];Period;2))">
            <text:p/>
          </table:table-cell>
          <table:table-cell table:style-name="ce87" table:formula="of:=IF([.G496]=&quot;&quot;;&quot;&quot;;[.A$49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96]=&quot;&quot;;&quot;&quot;; ROUND([.O4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90" calcext:value-type="float">
            <text:p>490</text:p>
          </table:table-cell>
          <table:table-cell table:style-name="ce52" table:formula="of:=IF([.G497]=&quot;&quot;;&quot;&quot;;DAY([.G497]))">
            <text:p/>
          </table:table-cell>
          <table:table-cell table:style-name="ce52" table:formula="of:=IF([.G497]=&quot;&quot;;&quot;&quot;;MONTH([.G497]))">
            <text:p/>
          </table:table-cell>
          <table:table-cell table:style-name="ce52" table:formula="of:=IF([.G497]=&quot;&quot;;&quot;&quot;; YEAR([.G497]))">
            <text:p/>
          </table:table-cell>
          <table:table-cell table:style-name="ce83" table:formula="of:=IF([.G497]=&quot;&quot;;&quot;&quot;;VLOOKUP([.G497];Period;2))">
            <text:p/>
          </table:table-cell>
          <table:table-cell table:style-name="ce87" table:formula="of:=IF([.G497]=&quot;&quot;;&quot;&quot;;[.A$49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97]=&quot;&quot;;&quot;&quot;; ROUND([.O4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91" calcext:value-type="float">
            <text:p>491</text:p>
          </table:table-cell>
          <table:table-cell table:style-name="ce52" table:formula="of:=IF([.G498]=&quot;&quot;;&quot;&quot;;DAY([.G498]))">
            <text:p/>
          </table:table-cell>
          <table:table-cell table:style-name="ce52" table:formula="of:=IF([.G498]=&quot;&quot;;&quot;&quot;;MONTH([.G498]))">
            <text:p/>
          </table:table-cell>
          <table:table-cell table:style-name="ce52" table:formula="of:=IF([.G498]=&quot;&quot;;&quot;&quot;; YEAR([.G498]))">
            <text:p/>
          </table:table-cell>
          <table:table-cell table:style-name="ce83" table:formula="of:=IF([.G498]=&quot;&quot;;&quot;&quot;;VLOOKUP([.G498];Period;2))">
            <text:p/>
          </table:table-cell>
          <table:table-cell table:style-name="ce87" table:formula="of:=IF([.G498]=&quot;&quot;;&quot;&quot;;[.A$49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98]=&quot;&quot;;&quot;&quot;; ROUND([.O4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92" calcext:value-type="float">
            <text:p>492</text:p>
          </table:table-cell>
          <table:table-cell table:style-name="ce52" table:formula="of:=IF([.G499]=&quot;&quot;;&quot;&quot;;DAY([.G499]))">
            <text:p/>
          </table:table-cell>
          <table:table-cell table:style-name="ce52" table:formula="of:=IF([.G499]=&quot;&quot;;&quot;&quot;;MONTH([.G499]))">
            <text:p/>
          </table:table-cell>
          <table:table-cell table:style-name="ce52" table:formula="of:=IF([.G499]=&quot;&quot;;&quot;&quot;; YEAR([.G499]))">
            <text:p/>
          </table:table-cell>
          <table:table-cell table:style-name="ce83" table:formula="of:=IF([.G499]=&quot;&quot;;&quot;&quot;;VLOOKUP([.G499];Period;2))">
            <text:p/>
          </table:table-cell>
          <table:table-cell table:style-name="ce87" table:formula="of:=IF([.G499]=&quot;&quot;;&quot;&quot;;[.A$49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499]=&quot;&quot;;&quot;&quot;; ROUND([.O4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93" calcext:value-type="float">
            <text:p>493</text:p>
          </table:table-cell>
          <table:table-cell table:style-name="ce52" table:formula="of:=IF([.G500]=&quot;&quot;;&quot;&quot;;DAY([.G500]))">
            <text:p/>
          </table:table-cell>
          <table:table-cell table:style-name="ce52" table:formula="of:=IF([.G500]=&quot;&quot;;&quot;&quot;;MONTH([.G500]))">
            <text:p/>
          </table:table-cell>
          <table:table-cell table:style-name="ce52" table:formula="of:=IF([.G500]=&quot;&quot;;&quot;&quot;; YEAR([.G500]))">
            <text:p/>
          </table:table-cell>
          <table:table-cell table:style-name="ce83" table:formula="of:=IF([.G500]=&quot;&quot;;&quot;&quot;;VLOOKUP([.G500];Period;2))">
            <text:p/>
          </table:table-cell>
          <table:table-cell table:style-name="ce87" table:formula="of:=IF([.G500]=&quot;&quot;;&quot;&quot;;[.A$50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00]=&quot;&quot;;&quot;&quot;; ROUND([.O5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94" calcext:value-type="float">
            <text:p>494</text:p>
          </table:table-cell>
          <table:table-cell table:style-name="ce52" table:formula="of:=IF([.G501]=&quot;&quot;;&quot;&quot;;DAY([.G501]))">
            <text:p/>
          </table:table-cell>
          <table:table-cell table:style-name="ce52" table:formula="of:=IF([.G501]=&quot;&quot;;&quot;&quot;;MONTH([.G501]))">
            <text:p/>
          </table:table-cell>
          <table:table-cell table:style-name="ce52" table:formula="of:=IF([.G501]=&quot;&quot;;&quot;&quot;; YEAR([.G501]))">
            <text:p/>
          </table:table-cell>
          <table:table-cell table:style-name="ce83" table:formula="of:=IF([.G501]=&quot;&quot;;&quot;&quot;;VLOOKUP([.G501];Period;2))">
            <text:p/>
          </table:table-cell>
          <table:table-cell table:style-name="ce87" table:formula="of:=IF([.G501]=&quot;&quot;;&quot;&quot;;[.A$50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01]=&quot;&quot;;&quot;&quot;; ROUND([.O5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95" calcext:value-type="float">
            <text:p>495</text:p>
          </table:table-cell>
          <table:table-cell table:style-name="ce52" table:formula="of:=IF([.G502]=&quot;&quot;;&quot;&quot;;DAY([.G502]))">
            <text:p/>
          </table:table-cell>
          <table:table-cell table:style-name="ce52" table:formula="of:=IF([.G502]=&quot;&quot;;&quot;&quot;;MONTH([.G502]))">
            <text:p/>
          </table:table-cell>
          <table:table-cell table:style-name="ce52" table:formula="of:=IF([.G502]=&quot;&quot;;&quot;&quot;; YEAR([.G502]))">
            <text:p/>
          </table:table-cell>
          <table:table-cell table:style-name="ce83" table:formula="of:=IF([.G502]=&quot;&quot;;&quot;&quot;;VLOOKUP([.G502];Period;2))">
            <text:p/>
          </table:table-cell>
          <table:table-cell table:style-name="ce87" table:formula="of:=IF([.G502]=&quot;&quot;;&quot;&quot;;[.A$50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02]=&quot;&quot;;&quot;&quot;; ROUND([.O5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96" calcext:value-type="float">
            <text:p>496</text:p>
          </table:table-cell>
          <table:table-cell table:style-name="ce52" table:formula="of:=IF([.G503]=&quot;&quot;;&quot;&quot;;DAY([.G503]))">
            <text:p/>
          </table:table-cell>
          <table:table-cell table:style-name="ce52" table:formula="of:=IF([.G503]=&quot;&quot;;&quot;&quot;;MONTH([.G503]))">
            <text:p/>
          </table:table-cell>
          <table:table-cell table:style-name="ce52" table:formula="of:=IF([.G503]=&quot;&quot;;&quot;&quot;; YEAR([.G503]))">
            <text:p/>
          </table:table-cell>
          <table:table-cell table:style-name="ce83" table:formula="of:=IF([.G503]=&quot;&quot;;&quot;&quot;;VLOOKUP([.G503];Period;2))">
            <text:p/>
          </table:table-cell>
          <table:table-cell table:style-name="ce87" table:formula="of:=IF([.G503]=&quot;&quot;;&quot;&quot;;[.A$50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03]=&quot;&quot;;&quot;&quot;; ROUND([.O5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97" calcext:value-type="float">
            <text:p>497</text:p>
          </table:table-cell>
          <table:table-cell table:style-name="ce52" table:formula="of:=IF([.G504]=&quot;&quot;;&quot;&quot;;DAY([.G504]))">
            <text:p/>
          </table:table-cell>
          <table:table-cell table:style-name="ce52" table:formula="of:=IF([.G504]=&quot;&quot;;&quot;&quot;;MONTH([.G504]))">
            <text:p/>
          </table:table-cell>
          <table:table-cell table:style-name="ce52" table:formula="of:=IF([.G504]=&quot;&quot;;&quot;&quot;; YEAR([.G504]))">
            <text:p/>
          </table:table-cell>
          <table:table-cell table:style-name="ce83" table:formula="of:=IF([.G504]=&quot;&quot;;&quot;&quot;;VLOOKUP([.G504];Period;2))">
            <text:p/>
          </table:table-cell>
          <table:table-cell table:style-name="ce87" table:formula="of:=IF([.G504]=&quot;&quot;;&quot;&quot;;[.A$50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04]=&quot;&quot;;&quot;&quot;; ROUND([.O5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98" calcext:value-type="float">
            <text:p>498</text:p>
          </table:table-cell>
          <table:table-cell table:style-name="ce52" table:formula="of:=IF([.G505]=&quot;&quot;;&quot;&quot;;DAY([.G505]))">
            <text:p/>
          </table:table-cell>
          <table:table-cell table:style-name="ce52" table:formula="of:=IF([.G505]=&quot;&quot;;&quot;&quot;;MONTH([.G505]))">
            <text:p/>
          </table:table-cell>
          <table:table-cell table:style-name="ce52" table:formula="of:=IF([.G505]=&quot;&quot;;&quot;&quot;; YEAR([.G505]))">
            <text:p/>
          </table:table-cell>
          <table:table-cell table:style-name="ce83" table:formula="of:=IF([.G505]=&quot;&quot;;&quot;&quot;;VLOOKUP([.G505];Period;2))">
            <text:p/>
          </table:table-cell>
          <table:table-cell table:style-name="ce87" table:formula="of:=IF([.G505]=&quot;&quot;;&quot;&quot;;[.A$50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05]=&quot;&quot;;&quot;&quot;; ROUND([.O5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499" calcext:value-type="float">
            <text:p>499</text:p>
          </table:table-cell>
          <table:table-cell table:style-name="ce52" table:formula="of:=IF([.G506]=&quot;&quot;;&quot;&quot;;DAY([.G506]))">
            <text:p/>
          </table:table-cell>
          <table:table-cell table:style-name="ce52" table:formula="of:=IF([.G506]=&quot;&quot;;&quot;&quot;;MONTH([.G506]))">
            <text:p/>
          </table:table-cell>
          <table:table-cell table:style-name="ce52" table:formula="of:=IF([.G506]=&quot;&quot;;&quot;&quot;; YEAR([.G506]))">
            <text:p/>
          </table:table-cell>
          <table:table-cell table:style-name="ce83" table:formula="of:=IF([.G506]=&quot;&quot;;&quot;&quot;;VLOOKUP([.G506];Period;2))">
            <text:p/>
          </table:table-cell>
          <table:table-cell table:style-name="ce87" table:formula="of:=IF([.G506]=&quot;&quot;;&quot;&quot;;[.A$50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06]=&quot;&quot;;&quot;&quot;; ROUND([.O5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00" calcext:value-type="float">
            <text:p>500</text:p>
          </table:table-cell>
          <table:table-cell table:style-name="ce52" table:formula="of:=IF([.G507]=&quot;&quot;;&quot;&quot;;DAY([.G507]))">
            <text:p/>
          </table:table-cell>
          <table:table-cell table:style-name="ce52" table:formula="of:=IF([.G507]=&quot;&quot;;&quot;&quot;;MONTH([.G507]))">
            <text:p/>
          </table:table-cell>
          <table:table-cell table:style-name="ce52" table:formula="of:=IF([.G507]=&quot;&quot;;&quot;&quot;; YEAR([.G507]))">
            <text:p/>
          </table:table-cell>
          <table:table-cell table:style-name="ce83" table:formula="of:=IF([.G507]=&quot;&quot;;&quot;&quot;;VLOOKUP([.G507];Period;2))">
            <text:p/>
          </table:table-cell>
          <table:table-cell table:style-name="ce87" table:formula="of:=IF([.G507]=&quot;&quot;;&quot;&quot;;[.A$50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07]=&quot;&quot;;&quot;&quot;; ROUND([.O5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01" calcext:value-type="float">
            <text:p>501</text:p>
          </table:table-cell>
          <table:table-cell table:style-name="ce52" table:formula="of:=IF([.G508]=&quot;&quot;;&quot;&quot;;DAY([.G508]))">
            <text:p/>
          </table:table-cell>
          <table:table-cell table:style-name="ce52" table:formula="of:=IF([.G508]=&quot;&quot;;&quot;&quot;;MONTH([.G508]))">
            <text:p/>
          </table:table-cell>
          <table:table-cell table:style-name="ce52" table:formula="of:=IF([.G508]=&quot;&quot;;&quot;&quot;; YEAR([.G508]))">
            <text:p/>
          </table:table-cell>
          <table:table-cell table:style-name="ce83" table:formula="of:=IF([.G508]=&quot;&quot;;&quot;&quot;;VLOOKUP([.G508];Period;2))">
            <text:p/>
          </table:table-cell>
          <table:table-cell table:style-name="ce87" table:formula="of:=IF([.G508]=&quot;&quot;;&quot;&quot;;[.A$50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08]=&quot;&quot;;&quot;&quot;; ROUND([.O5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02" calcext:value-type="float">
            <text:p>502</text:p>
          </table:table-cell>
          <table:table-cell table:style-name="ce52" table:formula="of:=IF([.G509]=&quot;&quot;;&quot;&quot;;DAY([.G509]))">
            <text:p/>
          </table:table-cell>
          <table:table-cell table:style-name="ce52" table:formula="of:=IF([.G509]=&quot;&quot;;&quot;&quot;;MONTH([.G509]))">
            <text:p/>
          </table:table-cell>
          <table:table-cell table:style-name="ce52" table:formula="of:=IF([.G509]=&quot;&quot;;&quot;&quot;; YEAR([.G509]))">
            <text:p/>
          </table:table-cell>
          <table:table-cell table:style-name="ce83" table:formula="of:=IF([.G509]=&quot;&quot;;&quot;&quot;;VLOOKUP([.G509];Period;2))">
            <text:p/>
          </table:table-cell>
          <table:table-cell table:style-name="ce87" table:formula="of:=IF([.G509]=&quot;&quot;;&quot;&quot;;[.A$50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09]=&quot;&quot;;&quot;&quot;; ROUND([.O5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03" calcext:value-type="float">
            <text:p>503</text:p>
          </table:table-cell>
          <table:table-cell table:style-name="ce52" table:formula="of:=IF([.G510]=&quot;&quot;;&quot;&quot;;DAY([.G510]))">
            <text:p/>
          </table:table-cell>
          <table:table-cell table:style-name="ce52" table:formula="of:=IF([.G510]=&quot;&quot;;&quot;&quot;;MONTH([.G510]))">
            <text:p/>
          </table:table-cell>
          <table:table-cell table:style-name="ce52" table:formula="of:=IF([.G510]=&quot;&quot;;&quot;&quot;; YEAR([.G510]))">
            <text:p/>
          </table:table-cell>
          <table:table-cell table:style-name="ce83" table:formula="of:=IF([.G510]=&quot;&quot;;&quot;&quot;;VLOOKUP([.G510];Period;2))">
            <text:p/>
          </table:table-cell>
          <table:table-cell table:style-name="ce87" table:formula="of:=IF([.G510]=&quot;&quot;;&quot;&quot;;[.A$51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10]=&quot;&quot;;&quot;&quot;; ROUND([.O5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04" calcext:value-type="float">
            <text:p>504</text:p>
          </table:table-cell>
          <table:table-cell table:style-name="ce52" table:formula="of:=IF([.G511]=&quot;&quot;;&quot;&quot;;DAY([.G511]))">
            <text:p/>
          </table:table-cell>
          <table:table-cell table:style-name="ce52" table:formula="of:=IF([.G511]=&quot;&quot;;&quot;&quot;;MONTH([.G511]))">
            <text:p/>
          </table:table-cell>
          <table:table-cell table:style-name="ce52" table:formula="of:=IF([.G511]=&quot;&quot;;&quot;&quot;; YEAR([.G511]))">
            <text:p/>
          </table:table-cell>
          <table:table-cell table:style-name="ce83" table:formula="of:=IF([.G511]=&quot;&quot;;&quot;&quot;;VLOOKUP([.G511];Period;2))">
            <text:p/>
          </table:table-cell>
          <table:table-cell table:style-name="ce87" table:formula="of:=IF([.G511]=&quot;&quot;;&quot;&quot;;[.A$51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11]=&quot;&quot;;&quot;&quot;; ROUND([.O5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05" calcext:value-type="float">
            <text:p>505</text:p>
          </table:table-cell>
          <table:table-cell table:style-name="ce52" table:formula="of:=IF([.G512]=&quot;&quot;;&quot;&quot;;DAY([.G512]))">
            <text:p/>
          </table:table-cell>
          <table:table-cell table:style-name="ce52" table:formula="of:=IF([.G512]=&quot;&quot;;&quot;&quot;;MONTH([.G512]))">
            <text:p/>
          </table:table-cell>
          <table:table-cell table:style-name="ce52" table:formula="of:=IF([.G512]=&quot;&quot;;&quot;&quot;; YEAR([.G512]))">
            <text:p/>
          </table:table-cell>
          <table:table-cell table:style-name="ce83" table:formula="of:=IF([.G512]=&quot;&quot;;&quot;&quot;;VLOOKUP([.G512];Period;2))">
            <text:p/>
          </table:table-cell>
          <table:table-cell table:style-name="ce87" table:formula="of:=IF([.G512]=&quot;&quot;;&quot;&quot;;[.A$51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12]=&quot;&quot;;&quot;&quot;; ROUND([.O5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06" calcext:value-type="float">
            <text:p>506</text:p>
          </table:table-cell>
          <table:table-cell table:style-name="ce52" table:formula="of:=IF([.G513]=&quot;&quot;;&quot;&quot;;DAY([.G513]))">
            <text:p/>
          </table:table-cell>
          <table:table-cell table:style-name="ce52" table:formula="of:=IF([.G513]=&quot;&quot;;&quot;&quot;;MONTH([.G513]))">
            <text:p/>
          </table:table-cell>
          <table:table-cell table:style-name="ce52" table:formula="of:=IF([.G513]=&quot;&quot;;&quot;&quot;; YEAR([.G513]))">
            <text:p/>
          </table:table-cell>
          <table:table-cell table:style-name="ce83" table:formula="of:=IF([.G513]=&quot;&quot;;&quot;&quot;;VLOOKUP([.G513];Period;2))">
            <text:p/>
          </table:table-cell>
          <table:table-cell table:style-name="ce87" table:formula="of:=IF([.G513]=&quot;&quot;;&quot;&quot;;[.A$51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13]=&quot;&quot;;&quot;&quot;; ROUND([.O5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07" calcext:value-type="float">
            <text:p>507</text:p>
          </table:table-cell>
          <table:table-cell table:style-name="ce52" table:formula="of:=IF([.G514]=&quot;&quot;;&quot;&quot;;DAY([.G514]))">
            <text:p/>
          </table:table-cell>
          <table:table-cell table:style-name="ce52" table:formula="of:=IF([.G514]=&quot;&quot;;&quot;&quot;;MONTH([.G514]))">
            <text:p/>
          </table:table-cell>
          <table:table-cell table:style-name="ce52" table:formula="of:=IF([.G514]=&quot;&quot;;&quot;&quot;; YEAR([.G514]))">
            <text:p/>
          </table:table-cell>
          <table:table-cell table:style-name="ce83" table:formula="of:=IF([.G514]=&quot;&quot;;&quot;&quot;;VLOOKUP([.G514];Period;2))">
            <text:p/>
          </table:table-cell>
          <table:table-cell table:style-name="ce87" table:formula="of:=IF([.G514]=&quot;&quot;;&quot;&quot;;[.A$51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14]=&quot;&quot;;&quot;&quot;; ROUND([.O5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08" calcext:value-type="float">
            <text:p>508</text:p>
          </table:table-cell>
          <table:table-cell table:style-name="ce52" table:formula="of:=IF([.G515]=&quot;&quot;;&quot;&quot;;DAY([.G515]))">
            <text:p/>
          </table:table-cell>
          <table:table-cell table:style-name="ce52" table:formula="of:=IF([.G515]=&quot;&quot;;&quot;&quot;;MONTH([.G515]))">
            <text:p/>
          </table:table-cell>
          <table:table-cell table:style-name="ce52" table:formula="of:=IF([.G515]=&quot;&quot;;&quot;&quot;; YEAR([.G515]))">
            <text:p/>
          </table:table-cell>
          <table:table-cell table:style-name="ce83" table:formula="of:=IF([.G515]=&quot;&quot;;&quot;&quot;;VLOOKUP([.G515];Period;2))">
            <text:p/>
          </table:table-cell>
          <table:table-cell table:style-name="ce87" table:formula="of:=IF([.G515]=&quot;&quot;;&quot;&quot;;[.A$51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15]=&quot;&quot;;&quot;&quot;; ROUND([.O5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09" calcext:value-type="float">
            <text:p>509</text:p>
          </table:table-cell>
          <table:table-cell table:style-name="ce52" table:formula="of:=IF([.G516]=&quot;&quot;;&quot;&quot;;DAY([.G516]))">
            <text:p/>
          </table:table-cell>
          <table:table-cell table:style-name="ce52" table:formula="of:=IF([.G516]=&quot;&quot;;&quot;&quot;;MONTH([.G516]))">
            <text:p/>
          </table:table-cell>
          <table:table-cell table:style-name="ce52" table:formula="of:=IF([.G516]=&quot;&quot;;&quot;&quot;; YEAR([.G516]))">
            <text:p/>
          </table:table-cell>
          <table:table-cell table:style-name="ce83" table:formula="of:=IF([.G516]=&quot;&quot;;&quot;&quot;;VLOOKUP([.G516];Period;2))">
            <text:p/>
          </table:table-cell>
          <table:table-cell table:style-name="ce87" table:formula="of:=IF([.G516]=&quot;&quot;;&quot;&quot;;[.A$51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16]=&quot;&quot;;&quot;&quot;; ROUND([.O5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10" calcext:value-type="float">
            <text:p>510</text:p>
          </table:table-cell>
          <table:table-cell table:style-name="ce52" table:formula="of:=IF([.G517]=&quot;&quot;;&quot;&quot;;DAY([.G517]))">
            <text:p/>
          </table:table-cell>
          <table:table-cell table:style-name="ce52" table:formula="of:=IF([.G517]=&quot;&quot;;&quot;&quot;;MONTH([.G517]))">
            <text:p/>
          </table:table-cell>
          <table:table-cell table:style-name="ce52" table:formula="of:=IF([.G517]=&quot;&quot;;&quot;&quot;; YEAR([.G517]))">
            <text:p/>
          </table:table-cell>
          <table:table-cell table:style-name="ce83" table:formula="of:=IF([.G517]=&quot;&quot;;&quot;&quot;;VLOOKUP([.G517];Period;2))">
            <text:p/>
          </table:table-cell>
          <table:table-cell table:style-name="ce87" table:formula="of:=IF([.G517]=&quot;&quot;;&quot;&quot;;[.A$51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17]=&quot;&quot;;&quot;&quot;; ROUND([.O5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11" calcext:value-type="float">
            <text:p>511</text:p>
          </table:table-cell>
          <table:table-cell table:style-name="ce52" table:formula="of:=IF([.G518]=&quot;&quot;;&quot;&quot;;DAY([.G518]))">
            <text:p/>
          </table:table-cell>
          <table:table-cell table:style-name="ce52" table:formula="of:=IF([.G518]=&quot;&quot;;&quot;&quot;;MONTH([.G518]))">
            <text:p/>
          </table:table-cell>
          <table:table-cell table:style-name="ce52" table:formula="of:=IF([.G518]=&quot;&quot;;&quot;&quot;; YEAR([.G518]))">
            <text:p/>
          </table:table-cell>
          <table:table-cell table:style-name="ce83" table:formula="of:=IF([.G518]=&quot;&quot;;&quot;&quot;;VLOOKUP([.G518];Period;2))">
            <text:p/>
          </table:table-cell>
          <table:table-cell table:style-name="ce87" table:formula="of:=IF([.G518]=&quot;&quot;;&quot;&quot;;[.A$51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18]=&quot;&quot;;&quot;&quot;; ROUND([.O5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12" calcext:value-type="float">
            <text:p>512</text:p>
          </table:table-cell>
          <table:table-cell table:style-name="ce52" table:formula="of:=IF([.G519]=&quot;&quot;;&quot;&quot;;DAY([.G519]))">
            <text:p/>
          </table:table-cell>
          <table:table-cell table:style-name="ce52" table:formula="of:=IF([.G519]=&quot;&quot;;&quot;&quot;;MONTH([.G519]))">
            <text:p/>
          </table:table-cell>
          <table:table-cell table:style-name="ce52" table:formula="of:=IF([.G519]=&quot;&quot;;&quot;&quot;; YEAR([.G519]))">
            <text:p/>
          </table:table-cell>
          <table:table-cell table:style-name="ce83" table:formula="of:=IF([.G519]=&quot;&quot;;&quot;&quot;;VLOOKUP([.G519];Period;2))">
            <text:p/>
          </table:table-cell>
          <table:table-cell table:style-name="ce87" table:formula="of:=IF([.G519]=&quot;&quot;;&quot;&quot;;[.A$51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19]=&quot;&quot;;&quot;&quot;; ROUND([.O5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13" calcext:value-type="float">
            <text:p>513</text:p>
          </table:table-cell>
          <table:table-cell table:style-name="ce52" table:formula="of:=IF([.G520]=&quot;&quot;;&quot;&quot;;DAY([.G520]))">
            <text:p/>
          </table:table-cell>
          <table:table-cell table:style-name="ce52" table:formula="of:=IF([.G520]=&quot;&quot;;&quot;&quot;;MONTH([.G520]))">
            <text:p/>
          </table:table-cell>
          <table:table-cell table:style-name="ce52" table:formula="of:=IF([.G520]=&quot;&quot;;&quot;&quot;; YEAR([.G520]))">
            <text:p/>
          </table:table-cell>
          <table:table-cell table:style-name="ce83" table:formula="of:=IF([.G520]=&quot;&quot;;&quot;&quot;;VLOOKUP([.G520];Period;2))">
            <text:p/>
          </table:table-cell>
          <table:table-cell table:style-name="ce87" table:formula="of:=IF([.G520]=&quot;&quot;;&quot;&quot;;[.A$52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20]=&quot;&quot;;&quot;&quot;; ROUND([.O5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14" calcext:value-type="float">
            <text:p>514</text:p>
          </table:table-cell>
          <table:table-cell table:style-name="ce52" table:formula="of:=IF([.G521]=&quot;&quot;;&quot;&quot;;DAY([.G521]))">
            <text:p/>
          </table:table-cell>
          <table:table-cell table:style-name="ce52" table:formula="of:=IF([.G521]=&quot;&quot;;&quot;&quot;;MONTH([.G521]))">
            <text:p/>
          </table:table-cell>
          <table:table-cell table:style-name="ce52" table:formula="of:=IF([.G521]=&quot;&quot;;&quot;&quot;; YEAR([.G521]))">
            <text:p/>
          </table:table-cell>
          <table:table-cell table:style-name="ce83" table:formula="of:=IF([.G521]=&quot;&quot;;&quot;&quot;;VLOOKUP([.G521];Period;2))">
            <text:p/>
          </table:table-cell>
          <table:table-cell table:style-name="ce87" table:formula="of:=IF([.G521]=&quot;&quot;;&quot;&quot;;[.A$52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21]=&quot;&quot;;&quot;&quot;; ROUND([.O5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15" calcext:value-type="float">
            <text:p>515</text:p>
          </table:table-cell>
          <table:table-cell table:style-name="ce52" table:formula="of:=IF([.G522]=&quot;&quot;;&quot;&quot;;DAY([.G522]))">
            <text:p/>
          </table:table-cell>
          <table:table-cell table:style-name="ce52" table:formula="of:=IF([.G522]=&quot;&quot;;&quot;&quot;;MONTH([.G522]))">
            <text:p/>
          </table:table-cell>
          <table:table-cell table:style-name="ce52" table:formula="of:=IF([.G522]=&quot;&quot;;&quot;&quot;; YEAR([.G522]))">
            <text:p/>
          </table:table-cell>
          <table:table-cell table:style-name="ce83" table:formula="of:=IF([.G522]=&quot;&quot;;&quot;&quot;;VLOOKUP([.G522];Period;2))">
            <text:p/>
          </table:table-cell>
          <table:table-cell table:style-name="ce87" table:formula="of:=IF([.G522]=&quot;&quot;;&quot;&quot;;[.A$52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22]=&quot;&quot;;&quot;&quot;; ROUND([.O5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16" calcext:value-type="float">
            <text:p>516</text:p>
          </table:table-cell>
          <table:table-cell table:style-name="ce52" table:formula="of:=IF([.G523]=&quot;&quot;;&quot;&quot;;DAY([.G523]))">
            <text:p/>
          </table:table-cell>
          <table:table-cell table:style-name="ce52" table:formula="of:=IF([.G523]=&quot;&quot;;&quot;&quot;;MONTH([.G523]))">
            <text:p/>
          </table:table-cell>
          <table:table-cell table:style-name="ce52" table:formula="of:=IF([.G523]=&quot;&quot;;&quot;&quot;; YEAR([.G523]))">
            <text:p/>
          </table:table-cell>
          <table:table-cell table:style-name="ce83" table:formula="of:=IF([.G523]=&quot;&quot;;&quot;&quot;;VLOOKUP([.G523];Period;2))">
            <text:p/>
          </table:table-cell>
          <table:table-cell table:style-name="ce87" table:formula="of:=IF([.G523]=&quot;&quot;;&quot;&quot;;[.A$52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23]=&quot;&quot;;&quot;&quot;; ROUND([.O5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17" calcext:value-type="float">
            <text:p>517</text:p>
          </table:table-cell>
          <table:table-cell table:style-name="ce52" table:formula="of:=IF([.G524]=&quot;&quot;;&quot;&quot;;DAY([.G524]))">
            <text:p/>
          </table:table-cell>
          <table:table-cell table:style-name="ce52" table:formula="of:=IF([.G524]=&quot;&quot;;&quot;&quot;;MONTH([.G524]))">
            <text:p/>
          </table:table-cell>
          <table:table-cell table:style-name="ce52" table:formula="of:=IF([.G524]=&quot;&quot;;&quot;&quot;; YEAR([.G524]))">
            <text:p/>
          </table:table-cell>
          <table:table-cell table:style-name="ce83" table:formula="of:=IF([.G524]=&quot;&quot;;&quot;&quot;;VLOOKUP([.G524];Period;2))">
            <text:p/>
          </table:table-cell>
          <table:table-cell table:style-name="ce87" table:formula="of:=IF([.G524]=&quot;&quot;;&quot;&quot;;[.A$52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24]=&quot;&quot;;&quot;&quot;; ROUND([.O5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18" calcext:value-type="float">
            <text:p>518</text:p>
          </table:table-cell>
          <table:table-cell table:style-name="ce52" table:formula="of:=IF([.G525]=&quot;&quot;;&quot;&quot;;DAY([.G525]))">
            <text:p/>
          </table:table-cell>
          <table:table-cell table:style-name="ce52" table:formula="of:=IF([.G525]=&quot;&quot;;&quot;&quot;;MONTH([.G525]))">
            <text:p/>
          </table:table-cell>
          <table:table-cell table:style-name="ce52" table:formula="of:=IF([.G525]=&quot;&quot;;&quot;&quot;; YEAR([.G525]))">
            <text:p/>
          </table:table-cell>
          <table:table-cell table:style-name="ce83" table:formula="of:=IF([.G525]=&quot;&quot;;&quot;&quot;;VLOOKUP([.G525];Period;2))">
            <text:p/>
          </table:table-cell>
          <table:table-cell table:style-name="ce87" table:formula="of:=IF([.G525]=&quot;&quot;;&quot;&quot;;[.A$52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25]=&quot;&quot;;&quot;&quot;; ROUND([.O5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19" calcext:value-type="float">
            <text:p>519</text:p>
          </table:table-cell>
          <table:table-cell table:style-name="ce52" table:formula="of:=IF([.G526]=&quot;&quot;;&quot;&quot;;DAY([.G526]))">
            <text:p/>
          </table:table-cell>
          <table:table-cell table:style-name="ce52" table:formula="of:=IF([.G526]=&quot;&quot;;&quot;&quot;;MONTH([.G526]))">
            <text:p/>
          </table:table-cell>
          <table:table-cell table:style-name="ce52" table:formula="of:=IF([.G526]=&quot;&quot;;&quot;&quot;; YEAR([.G526]))">
            <text:p/>
          </table:table-cell>
          <table:table-cell table:style-name="ce83" table:formula="of:=IF([.G526]=&quot;&quot;;&quot;&quot;;VLOOKUP([.G526];Period;2))">
            <text:p/>
          </table:table-cell>
          <table:table-cell table:style-name="ce87" table:formula="of:=IF([.G526]=&quot;&quot;;&quot;&quot;;[.A$52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26]=&quot;&quot;;&quot;&quot;; ROUND([.O5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20" calcext:value-type="float">
            <text:p>520</text:p>
          </table:table-cell>
          <table:table-cell table:style-name="ce52" table:formula="of:=IF([.G527]=&quot;&quot;;&quot;&quot;;DAY([.G527]))">
            <text:p/>
          </table:table-cell>
          <table:table-cell table:style-name="ce52" table:formula="of:=IF([.G527]=&quot;&quot;;&quot;&quot;;MONTH([.G527]))">
            <text:p/>
          </table:table-cell>
          <table:table-cell table:style-name="ce52" table:formula="of:=IF([.G527]=&quot;&quot;;&quot;&quot;; YEAR([.G527]))">
            <text:p/>
          </table:table-cell>
          <table:table-cell table:style-name="ce83" table:formula="of:=IF([.G527]=&quot;&quot;;&quot;&quot;;VLOOKUP([.G527];Period;2))">
            <text:p/>
          </table:table-cell>
          <table:table-cell table:style-name="ce87" table:formula="of:=IF([.G527]=&quot;&quot;;&quot;&quot;;[.A$52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27]=&quot;&quot;;&quot;&quot;; ROUND([.O5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21" calcext:value-type="float">
            <text:p>521</text:p>
          </table:table-cell>
          <table:table-cell table:style-name="ce52" table:formula="of:=IF([.G528]=&quot;&quot;;&quot;&quot;;DAY([.G528]))">
            <text:p/>
          </table:table-cell>
          <table:table-cell table:style-name="ce52" table:formula="of:=IF([.G528]=&quot;&quot;;&quot;&quot;;MONTH([.G528]))">
            <text:p/>
          </table:table-cell>
          <table:table-cell table:style-name="ce52" table:formula="of:=IF([.G528]=&quot;&quot;;&quot;&quot;; YEAR([.G528]))">
            <text:p/>
          </table:table-cell>
          <table:table-cell table:style-name="ce83" table:formula="of:=IF([.G528]=&quot;&quot;;&quot;&quot;;VLOOKUP([.G528];Period;2))">
            <text:p/>
          </table:table-cell>
          <table:table-cell table:style-name="ce87" table:formula="of:=IF([.G528]=&quot;&quot;;&quot;&quot;;[.A$52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28]=&quot;&quot;;&quot;&quot;; ROUND([.O5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22" calcext:value-type="float">
            <text:p>522</text:p>
          </table:table-cell>
          <table:table-cell table:style-name="ce52" table:formula="of:=IF([.G529]=&quot;&quot;;&quot;&quot;;DAY([.G529]))">
            <text:p/>
          </table:table-cell>
          <table:table-cell table:style-name="ce52" table:formula="of:=IF([.G529]=&quot;&quot;;&quot;&quot;;MONTH([.G529]))">
            <text:p/>
          </table:table-cell>
          <table:table-cell table:style-name="ce52" table:formula="of:=IF([.G529]=&quot;&quot;;&quot;&quot;; YEAR([.G529]))">
            <text:p/>
          </table:table-cell>
          <table:table-cell table:style-name="ce83" table:formula="of:=IF([.G529]=&quot;&quot;;&quot;&quot;;VLOOKUP([.G529];Period;2))">
            <text:p/>
          </table:table-cell>
          <table:table-cell table:style-name="ce87" table:formula="of:=IF([.G529]=&quot;&quot;;&quot;&quot;;[.A$52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29]=&quot;&quot;;&quot;&quot;; ROUND([.O5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23" calcext:value-type="float">
            <text:p>523</text:p>
          </table:table-cell>
          <table:table-cell table:style-name="ce52" table:formula="of:=IF([.G530]=&quot;&quot;;&quot;&quot;;DAY([.G530]))">
            <text:p/>
          </table:table-cell>
          <table:table-cell table:style-name="ce52" table:formula="of:=IF([.G530]=&quot;&quot;;&quot;&quot;;MONTH([.G530]))">
            <text:p/>
          </table:table-cell>
          <table:table-cell table:style-name="ce52" table:formula="of:=IF([.G530]=&quot;&quot;;&quot;&quot;; YEAR([.G530]))">
            <text:p/>
          </table:table-cell>
          <table:table-cell table:style-name="ce83" table:formula="of:=IF([.G530]=&quot;&quot;;&quot;&quot;;VLOOKUP([.G530];Period;2))">
            <text:p/>
          </table:table-cell>
          <table:table-cell table:style-name="ce87" table:formula="of:=IF([.G530]=&quot;&quot;;&quot;&quot;;[.A$53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30]=&quot;&quot;;&quot;&quot;; ROUND([.O5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24" calcext:value-type="float">
            <text:p>524</text:p>
          </table:table-cell>
          <table:table-cell table:style-name="ce52" table:formula="of:=IF([.G531]=&quot;&quot;;&quot;&quot;;DAY([.G531]))">
            <text:p/>
          </table:table-cell>
          <table:table-cell table:style-name="ce52" table:formula="of:=IF([.G531]=&quot;&quot;;&quot;&quot;;MONTH([.G531]))">
            <text:p/>
          </table:table-cell>
          <table:table-cell table:style-name="ce52" table:formula="of:=IF([.G531]=&quot;&quot;;&quot;&quot;; YEAR([.G531]))">
            <text:p/>
          </table:table-cell>
          <table:table-cell table:style-name="ce83" table:formula="of:=IF([.G531]=&quot;&quot;;&quot;&quot;;VLOOKUP([.G531];Period;2))">
            <text:p/>
          </table:table-cell>
          <table:table-cell table:style-name="ce87" table:formula="of:=IF([.G531]=&quot;&quot;;&quot;&quot;;[.A$53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31]=&quot;&quot;;&quot;&quot;; ROUND([.O5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25" calcext:value-type="float">
            <text:p>525</text:p>
          </table:table-cell>
          <table:table-cell table:style-name="ce52" table:formula="of:=IF([.G532]=&quot;&quot;;&quot;&quot;;DAY([.G532]))">
            <text:p/>
          </table:table-cell>
          <table:table-cell table:style-name="ce52" table:formula="of:=IF([.G532]=&quot;&quot;;&quot;&quot;;MONTH([.G532]))">
            <text:p/>
          </table:table-cell>
          <table:table-cell table:style-name="ce52" table:formula="of:=IF([.G532]=&quot;&quot;;&quot;&quot;; YEAR([.G532]))">
            <text:p/>
          </table:table-cell>
          <table:table-cell table:style-name="ce83" table:formula="of:=IF([.G532]=&quot;&quot;;&quot;&quot;;VLOOKUP([.G532];Period;2))">
            <text:p/>
          </table:table-cell>
          <table:table-cell table:style-name="ce87" table:formula="of:=IF([.G532]=&quot;&quot;;&quot;&quot;;[.A$53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32]=&quot;&quot;;&quot;&quot;; ROUND([.O5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26" calcext:value-type="float">
            <text:p>526</text:p>
          </table:table-cell>
          <table:table-cell table:style-name="ce52" table:formula="of:=IF([.G533]=&quot;&quot;;&quot;&quot;;DAY([.G533]))">
            <text:p/>
          </table:table-cell>
          <table:table-cell table:style-name="ce52" table:formula="of:=IF([.G533]=&quot;&quot;;&quot;&quot;;MONTH([.G533]))">
            <text:p/>
          </table:table-cell>
          <table:table-cell table:style-name="ce52" table:formula="of:=IF([.G533]=&quot;&quot;;&quot;&quot;; YEAR([.G533]))">
            <text:p/>
          </table:table-cell>
          <table:table-cell table:style-name="ce83" table:formula="of:=IF([.G533]=&quot;&quot;;&quot;&quot;;VLOOKUP([.G533];Period;2))">
            <text:p/>
          </table:table-cell>
          <table:table-cell table:style-name="ce87" table:formula="of:=IF([.G533]=&quot;&quot;;&quot;&quot;;[.A$53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33]=&quot;&quot;;&quot;&quot;; ROUND([.O5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27" calcext:value-type="float">
            <text:p>527</text:p>
          </table:table-cell>
          <table:table-cell table:style-name="ce52" table:formula="of:=IF([.G534]=&quot;&quot;;&quot;&quot;;DAY([.G534]))">
            <text:p/>
          </table:table-cell>
          <table:table-cell table:style-name="ce52" table:formula="of:=IF([.G534]=&quot;&quot;;&quot;&quot;;MONTH([.G534]))">
            <text:p/>
          </table:table-cell>
          <table:table-cell table:style-name="ce52" table:formula="of:=IF([.G534]=&quot;&quot;;&quot;&quot;; YEAR([.G534]))">
            <text:p/>
          </table:table-cell>
          <table:table-cell table:style-name="ce83" table:formula="of:=IF([.G534]=&quot;&quot;;&quot;&quot;;VLOOKUP([.G534];Period;2))">
            <text:p/>
          </table:table-cell>
          <table:table-cell table:style-name="ce87" table:formula="of:=IF([.G534]=&quot;&quot;;&quot;&quot;;[.A$53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34]=&quot;&quot;;&quot;&quot;; ROUND([.O5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28" calcext:value-type="float">
            <text:p>528</text:p>
          </table:table-cell>
          <table:table-cell table:style-name="ce52" table:formula="of:=IF([.G535]=&quot;&quot;;&quot;&quot;;DAY([.G535]))">
            <text:p/>
          </table:table-cell>
          <table:table-cell table:style-name="ce52" table:formula="of:=IF([.G535]=&quot;&quot;;&quot;&quot;;MONTH([.G535]))">
            <text:p/>
          </table:table-cell>
          <table:table-cell table:style-name="ce52" table:formula="of:=IF([.G535]=&quot;&quot;;&quot;&quot;; YEAR([.G535]))">
            <text:p/>
          </table:table-cell>
          <table:table-cell table:style-name="ce83" table:formula="of:=IF([.G535]=&quot;&quot;;&quot;&quot;;VLOOKUP([.G535];Period;2))">
            <text:p/>
          </table:table-cell>
          <table:table-cell table:style-name="ce87" table:formula="of:=IF([.G535]=&quot;&quot;;&quot;&quot;;[.A$53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35]=&quot;&quot;;&quot;&quot;; ROUND([.O5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29" calcext:value-type="float">
            <text:p>529</text:p>
          </table:table-cell>
          <table:table-cell table:style-name="ce52" table:formula="of:=IF([.G536]=&quot;&quot;;&quot;&quot;;DAY([.G536]))">
            <text:p/>
          </table:table-cell>
          <table:table-cell table:style-name="ce52" table:formula="of:=IF([.G536]=&quot;&quot;;&quot;&quot;;MONTH([.G536]))">
            <text:p/>
          </table:table-cell>
          <table:table-cell table:style-name="ce52" table:formula="of:=IF([.G536]=&quot;&quot;;&quot;&quot;; YEAR([.G536]))">
            <text:p/>
          </table:table-cell>
          <table:table-cell table:style-name="ce83" table:formula="of:=IF([.G536]=&quot;&quot;;&quot;&quot;;VLOOKUP([.G536];Period;2))">
            <text:p/>
          </table:table-cell>
          <table:table-cell table:style-name="ce87" table:formula="of:=IF([.G536]=&quot;&quot;;&quot;&quot;;[.A$53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36]=&quot;&quot;;&quot;&quot;; ROUND([.O5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30" calcext:value-type="float">
            <text:p>530</text:p>
          </table:table-cell>
          <table:table-cell table:style-name="ce52" table:formula="of:=IF([.G537]=&quot;&quot;;&quot;&quot;;DAY([.G537]))">
            <text:p/>
          </table:table-cell>
          <table:table-cell table:style-name="ce52" table:formula="of:=IF([.G537]=&quot;&quot;;&quot;&quot;;MONTH([.G537]))">
            <text:p/>
          </table:table-cell>
          <table:table-cell table:style-name="ce52" table:formula="of:=IF([.G537]=&quot;&quot;;&quot;&quot;; YEAR([.G537]))">
            <text:p/>
          </table:table-cell>
          <table:table-cell table:style-name="ce83" table:formula="of:=IF([.G537]=&quot;&quot;;&quot;&quot;;VLOOKUP([.G537];Period;2))">
            <text:p/>
          </table:table-cell>
          <table:table-cell table:style-name="ce87" table:formula="of:=IF([.G537]=&quot;&quot;;&quot;&quot;;[.A$53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37]=&quot;&quot;;&quot;&quot;; ROUND([.O5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31" calcext:value-type="float">
            <text:p>531</text:p>
          </table:table-cell>
          <table:table-cell table:style-name="ce52" table:formula="of:=IF([.G538]=&quot;&quot;;&quot;&quot;;DAY([.G538]))">
            <text:p/>
          </table:table-cell>
          <table:table-cell table:style-name="ce52" table:formula="of:=IF([.G538]=&quot;&quot;;&quot;&quot;;MONTH([.G538]))">
            <text:p/>
          </table:table-cell>
          <table:table-cell table:style-name="ce52" table:formula="of:=IF([.G538]=&quot;&quot;;&quot;&quot;; YEAR([.G538]))">
            <text:p/>
          </table:table-cell>
          <table:table-cell table:style-name="ce83" table:formula="of:=IF([.G538]=&quot;&quot;;&quot;&quot;;VLOOKUP([.G538];Period;2))">
            <text:p/>
          </table:table-cell>
          <table:table-cell table:style-name="ce87" table:formula="of:=IF([.G538]=&quot;&quot;;&quot;&quot;;[.A$53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38]=&quot;&quot;;&quot;&quot;; ROUND([.O5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32" calcext:value-type="float">
            <text:p>532</text:p>
          </table:table-cell>
          <table:table-cell table:style-name="ce52" table:formula="of:=IF([.G539]=&quot;&quot;;&quot;&quot;;DAY([.G539]))">
            <text:p/>
          </table:table-cell>
          <table:table-cell table:style-name="ce52" table:formula="of:=IF([.G539]=&quot;&quot;;&quot;&quot;;MONTH([.G539]))">
            <text:p/>
          </table:table-cell>
          <table:table-cell table:style-name="ce52" table:formula="of:=IF([.G539]=&quot;&quot;;&quot;&quot;; YEAR([.G539]))">
            <text:p/>
          </table:table-cell>
          <table:table-cell table:style-name="ce83" table:formula="of:=IF([.G539]=&quot;&quot;;&quot;&quot;;VLOOKUP([.G539];Period;2))">
            <text:p/>
          </table:table-cell>
          <table:table-cell table:style-name="ce87" table:formula="of:=IF([.G539]=&quot;&quot;;&quot;&quot;;[.A$53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39]=&quot;&quot;;&quot;&quot;; ROUND([.O5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33" calcext:value-type="float">
            <text:p>533</text:p>
          </table:table-cell>
          <table:table-cell table:style-name="ce52" table:formula="of:=IF([.G540]=&quot;&quot;;&quot;&quot;;DAY([.G540]))">
            <text:p/>
          </table:table-cell>
          <table:table-cell table:style-name="ce52" table:formula="of:=IF([.G540]=&quot;&quot;;&quot;&quot;;MONTH([.G540]))">
            <text:p/>
          </table:table-cell>
          <table:table-cell table:style-name="ce52" table:formula="of:=IF([.G540]=&quot;&quot;;&quot;&quot;; YEAR([.G540]))">
            <text:p/>
          </table:table-cell>
          <table:table-cell table:style-name="ce83" table:formula="of:=IF([.G540]=&quot;&quot;;&quot;&quot;;VLOOKUP([.G540];Period;2))">
            <text:p/>
          </table:table-cell>
          <table:table-cell table:style-name="ce87" table:formula="of:=IF([.G540]=&quot;&quot;;&quot;&quot;;[.A$54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40]=&quot;&quot;;&quot;&quot;; ROUND([.O5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34" calcext:value-type="float">
            <text:p>534</text:p>
          </table:table-cell>
          <table:table-cell table:style-name="ce52" table:formula="of:=IF([.G541]=&quot;&quot;;&quot;&quot;;DAY([.G541]))">
            <text:p/>
          </table:table-cell>
          <table:table-cell table:style-name="ce52" table:formula="of:=IF([.G541]=&quot;&quot;;&quot;&quot;;MONTH([.G541]))">
            <text:p/>
          </table:table-cell>
          <table:table-cell table:style-name="ce52" table:formula="of:=IF([.G541]=&quot;&quot;;&quot;&quot;; YEAR([.G541]))">
            <text:p/>
          </table:table-cell>
          <table:table-cell table:style-name="ce83" table:formula="of:=IF([.G541]=&quot;&quot;;&quot;&quot;;VLOOKUP([.G541];Period;2))">
            <text:p/>
          </table:table-cell>
          <table:table-cell table:style-name="ce87" table:formula="of:=IF([.G541]=&quot;&quot;;&quot;&quot;;[.A$54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41]=&quot;&quot;;&quot;&quot;; ROUND([.O5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35" calcext:value-type="float">
            <text:p>535</text:p>
          </table:table-cell>
          <table:table-cell table:style-name="ce52" table:formula="of:=IF([.G542]=&quot;&quot;;&quot;&quot;;DAY([.G542]))">
            <text:p/>
          </table:table-cell>
          <table:table-cell table:style-name="ce52" table:formula="of:=IF([.G542]=&quot;&quot;;&quot;&quot;;MONTH([.G542]))">
            <text:p/>
          </table:table-cell>
          <table:table-cell table:style-name="ce52" table:formula="of:=IF([.G542]=&quot;&quot;;&quot;&quot;; YEAR([.G542]))">
            <text:p/>
          </table:table-cell>
          <table:table-cell table:style-name="ce83" table:formula="of:=IF([.G542]=&quot;&quot;;&quot;&quot;;VLOOKUP([.G542];Period;2))">
            <text:p/>
          </table:table-cell>
          <table:table-cell table:style-name="ce87" table:formula="of:=IF([.G542]=&quot;&quot;;&quot;&quot;;[.A$54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42]=&quot;&quot;;&quot;&quot;; ROUND([.O5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36" calcext:value-type="float">
            <text:p>536</text:p>
          </table:table-cell>
          <table:table-cell table:style-name="ce52" table:formula="of:=IF([.G543]=&quot;&quot;;&quot;&quot;;DAY([.G543]))">
            <text:p/>
          </table:table-cell>
          <table:table-cell table:style-name="ce52" table:formula="of:=IF([.G543]=&quot;&quot;;&quot;&quot;;MONTH([.G543]))">
            <text:p/>
          </table:table-cell>
          <table:table-cell table:style-name="ce52" table:formula="of:=IF([.G543]=&quot;&quot;;&quot;&quot;; YEAR([.G543]))">
            <text:p/>
          </table:table-cell>
          <table:table-cell table:style-name="ce83" table:formula="of:=IF([.G543]=&quot;&quot;;&quot;&quot;;VLOOKUP([.G543];Period;2))">
            <text:p/>
          </table:table-cell>
          <table:table-cell table:style-name="ce87" table:formula="of:=IF([.G543]=&quot;&quot;;&quot;&quot;;[.A$54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43]=&quot;&quot;;&quot;&quot;; ROUND([.O5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37" calcext:value-type="float">
            <text:p>537</text:p>
          </table:table-cell>
          <table:table-cell table:style-name="ce52" table:formula="of:=IF([.G544]=&quot;&quot;;&quot;&quot;;DAY([.G544]))">
            <text:p/>
          </table:table-cell>
          <table:table-cell table:style-name="ce52" table:formula="of:=IF([.G544]=&quot;&quot;;&quot;&quot;;MONTH([.G544]))">
            <text:p/>
          </table:table-cell>
          <table:table-cell table:style-name="ce52" table:formula="of:=IF([.G544]=&quot;&quot;;&quot;&quot;; YEAR([.G544]))">
            <text:p/>
          </table:table-cell>
          <table:table-cell table:style-name="ce83" table:formula="of:=IF([.G544]=&quot;&quot;;&quot;&quot;;VLOOKUP([.G544];Period;2))">
            <text:p/>
          </table:table-cell>
          <table:table-cell table:style-name="ce87" table:formula="of:=IF([.G544]=&quot;&quot;;&quot;&quot;;[.A$54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44]=&quot;&quot;;&quot;&quot;; ROUND([.O5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38" calcext:value-type="float">
            <text:p>538</text:p>
          </table:table-cell>
          <table:table-cell table:style-name="ce52" table:formula="of:=IF([.G545]=&quot;&quot;;&quot;&quot;;DAY([.G545]))">
            <text:p/>
          </table:table-cell>
          <table:table-cell table:style-name="ce52" table:formula="of:=IF([.G545]=&quot;&quot;;&quot;&quot;;MONTH([.G545]))">
            <text:p/>
          </table:table-cell>
          <table:table-cell table:style-name="ce52" table:formula="of:=IF([.G545]=&quot;&quot;;&quot;&quot;; YEAR([.G545]))">
            <text:p/>
          </table:table-cell>
          <table:table-cell table:style-name="ce83" table:formula="of:=IF([.G545]=&quot;&quot;;&quot;&quot;;VLOOKUP([.G545];Period;2))">
            <text:p/>
          </table:table-cell>
          <table:table-cell table:style-name="ce87" table:formula="of:=IF([.G545]=&quot;&quot;;&quot;&quot;;[.A$54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45]=&quot;&quot;;&quot;&quot;; ROUND([.O5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39" calcext:value-type="float">
            <text:p>539</text:p>
          </table:table-cell>
          <table:table-cell table:style-name="ce52" table:formula="of:=IF([.G546]=&quot;&quot;;&quot;&quot;;DAY([.G546]))">
            <text:p/>
          </table:table-cell>
          <table:table-cell table:style-name="ce52" table:formula="of:=IF([.G546]=&quot;&quot;;&quot;&quot;;MONTH([.G546]))">
            <text:p/>
          </table:table-cell>
          <table:table-cell table:style-name="ce52" table:formula="of:=IF([.G546]=&quot;&quot;;&quot;&quot;; YEAR([.G546]))">
            <text:p/>
          </table:table-cell>
          <table:table-cell table:style-name="ce83" table:formula="of:=IF([.G546]=&quot;&quot;;&quot;&quot;;VLOOKUP([.G546];Period;2))">
            <text:p/>
          </table:table-cell>
          <table:table-cell table:style-name="ce87" table:formula="of:=IF([.G546]=&quot;&quot;;&quot;&quot;;[.A$54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46]=&quot;&quot;;&quot;&quot;; ROUND([.O5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40" calcext:value-type="float">
            <text:p>540</text:p>
          </table:table-cell>
          <table:table-cell table:style-name="ce52" table:formula="of:=IF([.G547]=&quot;&quot;;&quot;&quot;;DAY([.G547]))">
            <text:p/>
          </table:table-cell>
          <table:table-cell table:style-name="ce52" table:formula="of:=IF([.G547]=&quot;&quot;;&quot;&quot;;MONTH([.G547]))">
            <text:p/>
          </table:table-cell>
          <table:table-cell table:style-name="ce52" table:formula="of:=IF([.G547]=&quot;&quot;;&quot;&quot;; YEAR([.G547]))">
            <text:p/>
          </table:table-cell>
          <table:table-cell table:style-name="ce83" table:formula="of:=IF([.G547]=&quot;&quot;;&quot;&quot;;VLOOKUP([.G547];Period;2))">
            <text:p/>
          </table:table-cell>
          <table:table-cell table:style-name="ce87" table:formula="of:=IF([.G547]=&quot;&quot;;&quot;&quot;;[.A$54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47]=&quot;&quot;;&quot;&quot;; ROUND([.O5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41" calcext:value-type="float">
            <text:p>541</text:p>
          </table:table-cell>
          <table:table-cell table:style-name="ce52" table:formula="of:=IF([.G548]=&quot;&quot;;&quot;&quot;;DAY([.G548]))">
            <text:p/>
          </table:table-cell>
          <table:table-cell table:style-name="ce52" table:formula="of:=IF([.G548]=&quot;&quot;;&quot;&quot;;MONTH([.G548]))">
            <text:p/>
          </table:table-cell>
          <table:table-cell table:style-name="ce52" table:formula="of:=IF([.G548]=&quot;&quot;;&quot;&quot;; YEAR([.G548]))">
            <text:p/>
          </table:table-cell>
          <table:table-cell table:style-name="ce83" table:formula="of:=IF([.G548]=&quot;&quot;;&quot;&quot;;VLOOKUP([.G548];Period;2))">
            <text:p/>
          </table:table-cell>
          <table:table-cell table:style-name="ce87" table:formula="of:=IF([.G548]=&quot;&quot;;&quot;&quot;;[.A$54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48]=&quot;&quot;;&quot;&quot;; ROUND([.O5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42" calcext:value-type="float">
            <text:p>542</text:p>
          </table:table-cell>
          <table:table-cell table:style-name="ce52" table:formula="of:=IF([.G549]=&quot;&quot;;&quot;&quot;;DAY([.G549]))">
            <text:p/>
          </table:table-cell>
          <table:table-cell table:style-name="ce52" table:formula="of:=IF([.G549]=&quot;&quot;;&quot;&quot;;MONTH([.G549]))">
            <text:p/>
          </table:table-cell>
          <table:table-cell table:style-name="ce52" table:formula="of:=IF([.G549]=&quot;&quot;;&quot;&quot;; YEAR([.G549]))">
            <text:p/>
          </table:table-cell>
          <table:table-cell table:style-name="ce83" table:formula="of:=IF([.G549]=&quot;&quot;;&quot;&quot;;VLOOKUP([.G549];Period;2))">
            <text:p/>
          </table:table-cell>
          <table:table-cell table:style-name="ce87" table:formula="of:=IF([.G549]=&quot;&quot;;&quot;&quot;;[.A$54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49]=&quot;&quot;;&quot;&quot;; ROUND([.O5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43" calcext:value-type="float">
            <text:p>543</text:p>
          </table:table-cell>
          <table:table-cell table:style-name="ce52" table:formula="of:=IF([.G550]=&quot;&quot;;&quot;&quot;;DAY([.G550]))">
            <text:p/>
          </table:table-cell>
          <table:table-cell table:style-name="ce52" table:formula="of:=IF([.G550]=&quot;&quot;;&quot;&quot;;MONTH([.G550]))">
            <text:p/>
          </table:table-cell>
          <table:table-cell table:style-name="ce52" table:formula="of:=IF([.G550]=&quot;&quot;;&quot;&quot;; YEAR([.G550]))">
            <text:p/>
          </table:table-cell>
          <table:table-cell table:style-name="ce83" table:formula="of:=IF([.G550]=&quot;&quot;;&quot;&quot;;VLOOKUP([.G550];Period;2))">
            <text:p/>
          </table:table-cell>
          <table:table-cell table:style-name="ce87" table:formula="of:=IF([.G550]=&quot;&quot;;&quot;&quot;;[.A$55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50]=&quot;&quot;;&quot;&quot;; ROUND([.O5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44" calcext:value-type="float">
            <text:p>544</text:p>
          </table:table-cell>
          <table:table-cell table:style-name="ce52" table:formula="of:=IF([.G551]=&quot;&quot;;&quot;&quot;;DAY([.G551]))">
            <text:p/>
          </table:table-cell>
          <table:table-cell table:style-name="ce52" table:formula="of:=IF([.G551]=&quot;&quot;;&quot;&quot;;MONTH([.G551]))">
            <text:p/>
          </table:table-cell>
          <table:table-cell table:style-name="ce52" table:formula="of:=IF([.G551]=&quot;&quot;;&quot;&quot;; YEAR([.G551]))">
            <text:p/>
          </table:table-cell>
          <table:table-cell table:style-name="ce83" table:formula="of:=IF([.G551]=&quot;&quot;;&quot;&quot;;VLOOKUP([.G551];Period;2))">
            <text:p/>
          </table:table-cell>
          <table:table-cell table:style-name="ce87" table:formula="of:=IF([.G551]=&quot;&quot;;&quot;&quot;;[.A$55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51]=&quot;&quot;;&quot;&quot;; ROUND([.O5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45" calcext:value-type="float">
            <text:p>545</text:p>
          </table:table-cell>
          <table:table-cell table:style-name="ce52" table:formula="of:=IF([.G552]=&quot;&quot;;&quot;&quot;;DAY([.G552]))">
            <text:p/>
          </table:table-cell>
          <table:table-cell table:style-name="ce52" table:formula="of:=IF([.G552]=&quot;&quot;;&quot;&quot;;MONTH([.G552]))">
            <text:p/>
          </table:table-cell>
          <table:table-cell table:style-name="ce52" table:formula="of:=IF([.G552]=&quot;&quot;;&quot;&quot;; YEAR([.G552]))">
            <text:p/>
          </table:table-cell>
          <table:table-cell table:style-name="ce83" table:formula="of:=IF([.G552]=&quot;&quot;;&quot;&quot;;VLOOKUP([.G552];Period;2))">
            <text:p/>
          </table:table-cell>
          <table:table-cell table:style-name="ce87" table:formula="of:=IF([.G552]=&quot;&quot;;&quot;&quot;;[.A$55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52]=&quot;&quot;;&quot;&quot;; ROUND([.O5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46" calcext:value-type="float">
            <text:p>546</text:p>
          </table:table-cell>
          <table:table-cell table:style-name="ce52" table:formula="of:=IF([.G553]=&quot;&quot;;&quot;&quot;;DAY([.G553]))">
            <text:p/>
          </table:table-cell>
          <table:table-cell table:style-name="ce52" table:formula="of:=IF([.G553]=&quot;&quot;;&quot;&quot;;MONTH([.G553]))">
            <text:p/>
          </table:table-cell>
          <table:table-cell table:style-name="ce52" table:formula="of:=IF([.G553]=&quot;&quot;;&quot;&quot;; YEAR([.G553]))">
            <text:p/>
          </table:table-cell>
          <table:table-cell table:style-name="ce83" table:formula="of:=IF([.G553]=&quot;&quot;;&quot;&quot;;VLOOKUP([.G553];Period;2))">
            <text:p/>
          </table:table-cell>
          <table:table-cell table:style-name="ce87" table:formula="of:=IF([.G553]=&quot;&quot;;&quot;&quot;;[.A$55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53]=&quot;&quot;;&quot;&quot;; ROUND([.O5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47" calcext:value-type="float">
            <text:p>547</text:p>
          </table:table-cell>
          <table:table-cell table:style-name="ce52" table:formula="of:=IF([.G554]=&quot;&quot;;&quot;&quot;;DAY([.G554]))">
            <text:p/>
          </table:table-cell>
          <table:table-cell table:style-name="ce52" table:formula="of:=IF([.G554]=&quot;&quot;;&quot;&quot;;MONTH([.G554]))">
            <text:p/>
          </table:table-cell>
          <table:table-cell table:style-name="ce52" table:formula="of:=IF([.G554]=&quot;&quot;;&quot;&quot;; YEAR([.G554]))">
            <text:p/>
          </table:table-cell>
          <table:table-cell table:style-name="ce83" table:formula="of:=IF([.G554]=&quot;&quot;;&quot;&quot;;VLOOKUP([.G554];Period;2))">
            <text:p/>
          </table:table-cell>
          <table:table-cell table:style-name="ce87" table:formula="of:=IF([.G554]=&quot;&quot;;&quot;&quot;;[.A$55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54]=&quot;&quot;;&quot;&quot;; ROUND([.O5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48" calcext:value-type="float">
            <text:p>548</text:p>
          </table:table-cell>
          <table:table-cell table:style-name="ce52" table:formula="of:=IF([.G555]=&quot;&quot;;&quot;&quot;;DAY([.G555]))">
            <text:p/>
          </table:table-cell>
          <table:table-cell table:style-name="ce52" table:formula="of:=IF([.G555]=&quot;&quot;;&quot;&quot;;MONTH([.G555]))">
            <text:p/>
          </table:table-cell>
          <table:table-cell table:style-name="ce52" table:formula="of:=IF([.G555]=&quot;&quot;;&quot;&quot;; YEAR([.G555]))">
            <text:p/>
          </table:table-cell>
          <table:table-cell table:style-name="ce83" table:formula="of:=IF([.G555]=&quot;&quot;;&quot;&quot;;VLOOKUP([.G555];Period;2))">
            <text:p/>
          </table:table-cell>
          <table:table-cell table:style-name="ce87" table:formula="of:=IF([.G555]=&quot;&quot;;&quot;&quot;;[.A$55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55]=&quot;&quot;;&quot;&quot;; ROUND([.O5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49" calcext:value-type="float">
            <text:p>549</text:p>
          </table:table-cell>
          <table:table-cell table:style-name="ce52" table:formula="of:=IF([.G556]=&quot;&quot;;&quot;&quot;;DAY([.G556]))">
            <text:p/>
          </table:table-cell>
          <table:table-cell table:style-name="ce52" table:formula="of:=IF([.G556]=&quot;&quot;;&quot;&quot;;MONTH([.G556]))">
            <text:p/>
          </table:table-cell>
          <table:table-cell table:style-name="ce52" table:formula="of:=IF([.G556]=&quot;&quot;;&quot;&quot;; YEAR([.G556]))">
            <text:p/>
          </table:table-cell>
          <table:table-cell table:style-name="ce83" table:formula="of:=IF([.G556]=&quot;&quot;;&quot;&quot;;VLOOKUP([.G556];Period;2))">
            <text:p/>
          </table:table-cell>
          <table:table-cell table:style-name="ce87" table:formula="of:=IF([.G556]=&quot;&quot;;&quot;&quot;;[.A$55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56]=&quot;&quot;;&quot;&quot;; ROUND([.O5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50" calcext:value-type="float">
            <text:p>550</text:p>
          </table:table-cell>
          <table:table-cell table:style-name="ce52" table:formula="of:=IF([.G557]=&quot;&quot;;&quot;&quot;;DAY([.G557]))">
            <text:p/>
          </table:table-cell>
          <table:table-cell table:style-name="ce52" table:formula="of:=IF([.G557]=&quot;&quot;;&quot;&quot;;MONTH([.G557]))">
            <text:p/>
          </table:table-cell>
          <table:table-cell table:style-name="ce52" table:formula="of:=IF([.G557]=&quot;&quot;;&quot;&quot;; YEAR([.G557]))">
            <text:p/>
          </table:table-cell>
          <table:table-cell table:style-name="ce83" table:formula="of:=IF([.G557]=&quot;&quot;;&quot;&quot;;VLOOKUP([.G557];Period;2))">
            <text:p/>
          </table:table-cell>
          <table:table-cell table:style-name="ce87" table:formula="of:=IF([.G557]=&quot;&quot;;&quot;&quot;;[.A$55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57]=&quot;&quot;;&quot;&quot;; ROUND([.O5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51" calcext:value-type="float">
            <text:p>551</text:p>
          </table:table-cell>
          <table:table-cell table:style-name="ce52" table:formula="of:=IF([.G558]=&quot;&quot;;&quot;&quot;;DAY([.G558]))">
            <text:p/>
          </table:table-cell>
          <table:table-cell table:style-name="ce52" table:formula="of:=IF([.G558]=&quot;&quot;;&quot;&quot;;MONTH([.G558]))">
            <text:p/>
          </table:table-cell>
          <table:table-cell table:style-name="ce52" table:formula="of:=IF([.G558]=&quot;&quot;;&quot;&quot;; YEAR([.G558]))">
            <text:p/>
          </table:table-cell>
          <table:table-cell table:style-name="ce83" table:formula="of:=IF([.G558]=&quot;&quot;;&quot;&quot;;VLOOKUP([.G558];Period;2))">
            <text:p/>
          </table:table-cell>
          <table:table-cell table:style-name="ce87" table:formula="of:=IF([.G558]=&quot;&quot;;&quot;&quot;;[.A$55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58]=&quot;&quot;;&quot;&quot;; ROUND([.O5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52" calcext:value-type="float">
            <text:p>552</text:p>
          </table:table-cell>
          <table:table-cell table:style-name="ce52" table:formula="of:=IF([.G559]=&quot;&quot;;&quot;&quot;;DAY([.G559]))">
            <text:p/>
          </table:table-cell>
          <table:table-cell table:style-name="ce52" table:formula="of:=IF([.G559]=&quot;&quot;;&quot;&quot;;MONTH([.G559]))">
            <text:p/>
          </table:table-cell>
          <table:table-cell table:style-name="ce52" table:formula="of:=IF([.G559]=&quot;&quot;;&quot;&quot;; YEAR([.G559]))">
            <text:p/>
          </table:table-cell>
          <table:table-cell table:style-name="ce83" table:formula="of:=IF([.G559]=&quot;&quot;;&quot;&quot;;VLOOKUP([.G559];Period;2))">
            <text:p/>
          </table:table-cell>
          <table:table-cell table:style-name="ce87" table:formula="of:=IF([.G559]=&quot;&quot;;&quot;&quot;;[.A$55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59]=&quot;&quot;;&quot;&quot;; ROUND([.O5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53" calcext:value-type="float">
            <text:p>553</text:p>
          </table:table-cell>
          <table:table-cell table:style-name="ce52" table:formula="of:=IF([.G560]=&quot;&quot;;&quot;&quot;;DAY([.G560]))">
            <text:p/>
          </table:table-cell>
          <table:table-cell table:style-name="ce52" table:formula="of:=IF([.G560]=&quot;&quot;;&quot;&quot;;MONTH([.G560]))">
            <text:p/>
          </table:table-cell>
          <table:table-cell table:style-name="ce52" table:formula="of:=IF([.G560]=&quot;&quot;;&quot;&quot;; YEAR([.G560]))">
            <text:p/>
          </table:table-cell>
          <table:table-cell table:style-name="ce83" table:formula="of:=IF([.G560]=&quot;&quot;;&quot;&quot;;VLOOKUP([.G560];Period;2))">
            <text:p/>
          </table:table-cell>
          <table:table-cell table:style-name="ce87" table:formula="of:=IF([.G560]=&quot;&quot;;&quot;&quot;;[.A$56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60]=&quot;&quot;;&quot;&quot;; ROUND([.O5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54" calcext:value-type="float">
            <text:p>554</text:p>
          </table:table-cell>
          <table:table-cell table:style-name="ce52" table:formula="of:=IF([.G561]=&quot;&quot;;&quot;&quot;;DAY([.G561]))">
            <text:p/>
          </table:table-cell>
          <table:table-cell table:style-name="ce52" table:formula="of:=IF([.G561]=&quot;&quot;;&quot;&quot;;MONTH([.G561]))">
            <text:p/>
          </table:table-cell>
          <table:table-cell table:style-name="ce52" table:formula="of:=IF([.G561]=&quot;&quot;;&quot;&quot;; YEAR([.G561]))">
            <text:p/>
          </table:table-cell>
          <table:table-cell table:style-name="ce83" table:formula="of:=IF([.G561]=&quot;&quot;;&quot;&quot;;VLOOKUP([.G561];Period;2))">
            <text:p/>
          </table:table-cell>
          <table:table-cell table:style-name="ce87" table:formula="of:=IF([.G561]=&quot;&quot;;&quot;&quot;;[.A$56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61]=&quot;&quot;;&quot;&quot;; ROUND([.O5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55" calcext:value-type="float">
            <text:p>555</text:p>
          </table:table-cell>
          <table:table-cell table:style-name="ce52" table:formula="of:=IF([.G562]=&quot;&quot;;&quot;&quot;;DAY([.G562]))">
            <text:p/>
          </table:table-cell>
          <table:table-cell table:style-name="ce52" table:formula="of:=IF([.G562]=&quot;&quot;;&quot;&quot;;MONTH([.G562]))">
            <text:p/>
          </table:table-cell>
          <table:table-cell table:style-name="ce52" table:formula="of:=IF([.G562]=&quot;&quot;;&quot;&quot;; YEAR([.G562]))">
            <text:p/>
          </table:table-cell>
          <table:table-cell table:style-name="ce83" table:formula="of:=IF([.G562]=&quot;&quot;;&quot;&quot;;VLOOKUP([.G562];Period;2))">
            <text:p/>
          </table:table-cell>
          <table:table-cell table:style-name="ce87" table:formula="of:=IF([.G562]=&quot;&quot;;&quot;&quot;;[.A$56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62]=&quot;&quot;;&quot;&quot;; ROUND([.O5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56" calcext:value-type="float">
            <text:p>556</text:p>
          </table:table-cell>
          <table:table-cell table:style-name="ce52" table:formula="of:=IF([.G563]=&quot;&quot;;&quot;&quot;;DAY([.G563]))">
            <text:p/>
          </table:table-cell>
          <table:table-cell table:style-name="ce52" table:formula="of:=IF([.G563]=&quot;&quot;;&quot;&quot;;MONTH([.G563]))">
            <text:p/>
          </table:table-cell>
          <table:table-cell table:style-name="ce52" table:formula="of:=IF([.G563]=&quot;&quot;;&quot;&quot;; YEAR([.G563]))">
            <text:p/>
          </table:table-cell>
          <table:table-cell table:style-name="ce83" table:formula="of:=IF([.G563]=&quot;&quot;;&quot;&quot;;VLOOKUP([.G563];Period;2))">
            <text:p/>
          </table:table-cell>
          <table:table-cell table:style-name="ce87" table:formula="of:=IF([.G563]=&quot;&quot;;&quot;&quot;;[.A$56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63]=&quot;&quot;;&quot;&quot;; ROUND([.O5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57" calcext:value-type="float">
            <text:p>557</text:p>
          </table:table-cell>
          <table:table-cell table:style-name="ce52" table:formula="of:=IF([.G564]=&quot;&quot;;&quot;&quot;;DAY([.G564]))">
            <text:p/>
          </table:table-cell>
          <table:table-cell table:style-name="ce52" table:formula="of:=IF([.G564]=&quot;&quot;;&quot;&quot;;MONTH([.G564]))">
            <text:p/>
          </table:table-cell>
          <table:table-cell table:style-name="ce52" table:formula="of:=IF([.G564]=&quot;&quot;;&quot;&quot;; YEAR([.G564]))">
            <text:p/>
          </table:table-cell>
          <table:table-cell table:style-name="ce83" table:formula="of:=IF([.G564]=&quot;&quot;;&quot;&quot;;VLOOKUP([.G564];Period;2))">
            <text:p/>
          </table:table-cell>
          <table:table-cell table:style-name="ce87" table:formula="of:=IF([.G564]=&quot;&quot;;&quot;&quot;;[.A$56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64]=&quot;&quot;;&quot;&quot;; ROUND([.O5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58" calcext:value-type="float">
            <text:p>558</text:p>
          </table:table-cell>
          <table:table-cell table:style-name="ce52" table:formula="of:=IF([.G565]=&quot;&quot;;&quot;&quot;;DAY([.G565]))">
            <text:p/>
          </table:table-cell>
          <table:table-cell table:style-name="ce52" table:formula="of:=IF([.G565]=&quot;&quot;;&quot;&quot;;MONTH([.G565]))">
            <text:p/>
          </table:table-cell>
          <table:table-cell table:style-name="ce52" table:formula="of:=IF([.G565]=&quot;&quot;;&quot;&quot;; YEAR([.G565]))">
            <text:p/>
          </table:table-cell>
          <table:table-cell table:style-name="ce83" table:formula="of:=IF([.G565]=&quot;&quot;;&quot;&quot;;VLOOKUP([.G565];Period;2))">
            <text:p/>
          </table:table-cell>
          <table:table-cell table:style-name="ce87" table:formula="of:=IF([.G565]=&quot;&quot;;&quot;&quot;;[.A$56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65]=&quot;&quot;;&quot;&quot;; ROUND([.O5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59" calcext:value-type="float">
            <text:p>559</text:p>
          </table:table-cell>
          <table:table-cell table:style-name="ce52" table:formula="of:=IF([.G566]=&quot;&quot;;&quot;&quot;;DAY([.G566]))">
            <text:p/>
          </table:table-cell>
          <table:table-cell table:style-name="ce52" table:formula="of:=IF([.G566]=&quot;&quot;;&quot;&quot;;MONTH([.G566]))">
            <text:p/>
          </table:table-cell>
          <table:table-cell table:style-name="ce52" table:formula="of:=IF([.G566]=&quot;&quot;;&quot;&quot;; YEAR([.G566]))">
            <text:p/>
          </table:table-cell>
          <table:table-cell table:style-name="ce83" table:formula="of:=IF([.G566]=&quot;&quot;;&quot;&quot;;VLOOKUP([.G566];Period;2))">
            <text:p/>
          </table:table-cell>
          <table:table-cell table:style-name="ce87" table:formula="of:=IF([.G566]=&quot;&quot;;&quot;&quot;;[.A$56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66]=&quot;&quot;;&quot;&quot;; ROUND([.O5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60" calcext:value-type="float">
            <text:p>560</text:p>
          </table:table-cell>
          <table:table-cell table:style-name="ce52" table:formula="of:=IF([.G567]=&quot;&quot;;&quot;&quot;;DAY([.G567]))">
            <text:p/>
          </table:table-cell>
          <table:table-cell table:style-name="ce52" table:formula="of:=IF([.G567]=&quot;&quot;;&quot;&quot;;MONTH([.G567]))">
            <text:p/>
          </table:table-cell>
          <table:table-cell table:style-name="ce52" table:formula="of:=IF([.G567]=&quot;&quot;;&quot;&quot;; YEAR([.G567]))">
            <text:p/>
          </table:table-cell>
          <table:table-cell table:style-name="ce83" table:formula="of:=IF([.G567]=&quot;&quot;;&quot;&quot;;VLOOKUP([.G567];Period;2))">
            <text:p/>
          </table:table-cell>
          <table:table-cell table:style-name="ce87" table:formula="of:=IF([.G567]=&quot;&quot;;&quot;&quot;;[.A$56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67]=&quot;&quot;;&quot;&quot;; ROUND([.O5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61" calcext:value-type="float">
            <text:p>561</text:p>
          </table:table-cell>
          <table:table-cell table:style-name="ce52" table:formula="of:=IF([.G568]=&quot;&quot;;&quot;&quot;;DAY([.G568]))">
            <text:p/>
          </table:table-cell>
          <table:table-cell table:style-name="ce52" table:formula="of:=IF([.G568]=&quot;&quot;;&quot;&quot;;MONTH([.G568]))">
            <text:p/>
          </table:table-cell>
          <table:table-cell table:style-name="ce52" table:formula="of:=IF([.G568]=&quot;&quot;;&quot;&quot;; YEAR([.G568]))">
            <text:p/>
          </table:table-cell>
          <table:table-cell table:style-name="ce83" table:formula="of:=IF([.G568]=&quot;&quot;;&quot;&quot;;VLOOKUP([.G568];Period;2))">
            <text:p/>
          </table:table-cell>
          <table:table-cell table:style-name="ce87" table:formula="of:=IF([.G568]=&quot;&quot;;&quot;&quot;;[.A$56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68]=&quot;&quot;;&quot;&quot;; ROUND([.O5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62" calcext:value-type="float">
            <text:p>562</text:p>
          </table:table-cell>
          <table:table-cell table:style-name="ce52" table:formula="of:=IF([.G569]=&quot;&quot;;&quot;&quot;;DAY([.G569]))">
            <text:p/>
          </table:table-cell>
          <table:table-cell table:style-name="ce52" table:formula="of:=IF([.G569]=&quot;&quot;;&quot;&quot;;MONTH([.G569]))">
            <text:p/>
          </table:table-cell>
          <table:table-cell table:style-name="ce52" table:formula="of:=IF([.G569]=&quot;&quot;;&quot;&quot;; YEAR([.G569]))">
            <text:p/>
          </table:table-cell>
          <table:table-cell table:style-name="ce83" table:formula="of:=IF([.G569]=&quot;&quot;;&quot;&quot;;VLOOKUP([.G569];Period;2))">
            <text:p/>
          </table:table-cell>
          <table:table-cell table:style-name="ce87" table:formula="of:=IF([.G569]=&quot;&quot;;&quot;&quot;;[.A$56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69]=&quot;&quot;;&quot;&quot;; ROUND([.O5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63" calcext:value-type="float">
            <text:p>563</text:p>
          </table:table-cell>
          <table:table-cell table:style-name="ce52" table:formula="of:=IF([.G570]=&quot;&quot;;&quot;&quot;;DAY([.G570]))">
            <text:p/>
          </table:table-cell>
          <table:table-cell table:style-name="ce52" table:formula="of:=IF([.G570]=&quot;&quot;;&quot;&quot;;MONTH([.G570]))">
            <text:p/>
          </table:table-cell>
          <table:table-cell table:style-name="ce52" table:formula="of:=IF([.G570]=&quot;&quot;;&quot;&quot;; YEAR([.G570]))">
            <text:p/>
          </table:table-cell>
          <table:table-cell table:style-name="ce83" table:formula="of:=IF([.G570]=&quot;&quot;;&quot;&quot;;VLOOKUP([.G570];Period;2))">
            <text:p/>
          </table:table-cell>
          <table:table-cell table:style-name="ce87" table:formula="of:=IF([.G570]=&quot;&quot;;&quot;&quot;;[.A$57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70]=&quot;&quot;;&quot;&quot;; ROUND([.O5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64" calcext:value-type="float">
            <text:p>564</text:p>
          </table:table-cell>
          <table:table-cell table:style-name="ce52" table:formula="of:=IF([.G571]=&quot;&quot;;&quot;&quot;;DAY([.G571]))">
            <text:p/>
          </table:table-cell>
          <table:table-cell table:style-name="ce52" table:formula="of:=IF([.G571]=&quot;&quot;;&quot;&quot;;MONTH([.G571]))">
            <text:p/>
          </table:table-cell>
          <table:table-cell table:style-name="ce52" table:formula="of:=IF([.G571]=&quot;&quot;;&quot;&quot;; YEAR([.G571]))">
            <text:p/>
          </table:table-cell>
          <table:table-cell table:style-name="ce83" table:formula="of:=IF([.G571]=&quot;&quot;;&quot;&quot;;VLOOKUP([.G571];Period;2))">
            <text:p/>
          </table:table-cell>
          <table:table-cell table:style-name="ce87" table:formula="of:=IF([.G571]=&quot;&quot;;&quot;&quot;;[.A$57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71]=&quot;&quot;;&quot;&quot;; ROUND([.O5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65" calcext:value-type="float">
            <text:p>565</text:p>
          </table:table-cell>
          <table:table-cell table:style-name="ce52" table:formula="of:=IF([.G572]=&quot;&quot;;&quot;&quot;;DAY([.G572]))">
            <text:p/>
          </table:table-cell>
          <table:table-cell table:style-name="ce52" table:formula="of:=IF([.G572]=&quot;&quot;;&quot;&quot;;MONTH([.G572]))">
            <text:p/>
          </table:table-cell>
          <table:table-cell table:style-name="ce52" table:formula="of:=IF([.G572]=&quot;&quot;;&quot;&quot;; YEAR([.G572]))">
            <text:p/>
          </table:table-cell>
          <table:table-cell table:style-name="ce83" table:formula="of:=IF([.G572]=&quot;&quot;;&quot;&quot;;VLOOKUP([.G572];Period;2))">
            <text:p/>
          </table:table-cell>
          <table:table-cell table:style-name="ce87" table:formula="of:=IF([.G572]=&quot;&quot;;&quot;&quot;;[.A$57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72]=&quot;&quot;;&quot;&quot;; ROUND([.O5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66" calcext:value-type="float">
            <text:p>566</text:p>
          </table:table-cell>
          <table:table-cell table:style-name="ce52" table:formula="of:=IF([.G573]=&quot;&quot;;&quot;&quot;;DAY([.G573]))">
            <text:p/>
          </table:table-cell>
          <table:table-cell table:style-name="ce52" table:formula="of:=IF([.G573]=&quot;&quot;;&quot;&quot;;MONTH([.G573]))">
            <text:p/>
          </table:table-cell>
          <table:table-cell table:style-name="ce52" table:formula="of:=IF([.G573]=&quot;&quot;;&quot;&quot;; YEAR([.G573]))">
            <text:p/>
          </table:table-cell>
          <table:table-cell table:style-name="ce83" table:formula="of:=IF([.G573]=&quot;&quot;;&quot;&quot;;VLOOKUP([.G573];Period;2))">
            <text:p/>
          </table:table-cell>
          <table:table-cell table:style-name="ce87" table:formula="of:=IF([.G573]=&quot;&quot;;&quot;&quot;;[.A$57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73]=&quot;&quot;;&quot;&quot;; ROUND([.O5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67" calcext:value-type="float">
            <text:p>567</text:p>
          </table:table-cell>
          <table:table-cell table:style-name="ce52" table:formula="of:=IF([.G574]=&quot;&quot;;&quot;&quot;;DAY([.G574]))">
            <text:p/>
          </table:table-cell>
          <table:table-cell table:style-name="ce52" table:formula="of:=IF([.G574]=&quot;&quot;;&quot;&quot;;MONTH([.G574]))">
            <text:p/>
          </table:table-cell>
          <table:table-cell table:style-name="ce52" table:formula="of:=IF([.G574]=&quot;&quot;;&quot;&quot;; YEAR([.G574]))">
            <text:p/>
          </table:table-cell>
          <table:table-cell table:style-name="ce83" table:formula="of:=IF([.G574]=&quot;&quot;;&quot;&quot;;VLOOKUP([.G574];Period;2))">
            <text:p/>
          </table:table-cell>
          <table:table-cell table:style-name="ce87" table:formula="of:=IF([.G574]=&quot;&quot;;&quot;&quot;;[.A$57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74]=&quot;&quot;;&quot;&quot;; ROUND([.O5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68" calcext:value-type="float">
            <text:p>568</text:p>
          </table:table-cell>
          <table:table-cell table:style-name="ce52" table:formula="of:=IF([.G575]=&quot;&quot;;&quot;&quot;;DAY([.G575]))">
            <text:p/>
          </table:table-cell>
          <table:table-cell table:style-name="ce52" table:formula="of:=IF([.G575]=&quot;&quot;;&quot;&quot;;MONTH([.G575]))">
            <text:p/>
          </table:table-cell>
          <table:table-cell table:style-name="ce52" table:formula="of:=IF([.G575]=&quot;&quot;;&quot;&quot;; YEAR([.G575]))">
            <text:p/>
          </table:table-cell>
          <table:table-cell table:style-name="ce83" table:formula="of:=IF([.G575]=&quot;&quot;;&quot;&quot;;VLOOKUP([.G575];Period;2))">
            <text:p/>
          </table:table-cell>
          <table:table-cell table:style-name="ce87" table:formula="of:=IF([.G575]=&quot;&quot;;&quot;&quot;;[.A$57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75]=&quot;&quot;;&quot;&quot;; ROUND([.O5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69" calcext:value-type="float">
            <text:p>569</text:p>
          </table:table-cell>
          <table:table-cell table:style-name="ce52" table:formula="of:=IF([.G576]=&quot;&quot;;&quot;&quot;;DAY([.G576]))">
            <text:p/>
          </table:table-cell>
          <table:table-cell table:style-name="ce52" table:formula="of:=IF([.G576]=&quot;&quot;;&quot;&quot;;MONTH([.G576]))">
            <text:p/>
          </table:table-cell>
          <table:table-cell table:style-name="ce52" table:formula="of:=IF([.G576]=&quot;&quot;;&quot;&quot;; YEAR([.G576]))">
            <text:p/>
          </table:table-cell>
          <table:table-cell table:style-name="ce83" table:formula="of:=IF([.G576]=&quot;&quot;;&quot;&quot;;VLOOKUP([.G576];Period;2))">
            <text:p/>
          </table:table-cell>
          <table:table-cell table:style-name="ce87" table:formula="of:=IF([.G576]=&quot;&quot;;&quot;&quot;;[.A$57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76]=&quot;&quot;;&quot;&quot;; ROUND([.O5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70" calcext:value-type="float">
            <text:p>570</text:p>
          </table:table-cell>
          <table:table-cell table:style-name="ce52" table:formula="of:=IF([.G577]=&quot;&quot;;&quot;&quot;;DAY([.G577]))">
            <text:p/>
          </table:table-cell>
          <table:table-cell table:style-name="ce52" table:formula="of:=IF([.G577]=&quot;&quot;;&quot;&quot;;MONTH([.G577]))">
            <text:p/>
          </table:table-cell>
          <table:table-cell table:style-name="ce52" table:formula="of:=IF([.G577]=&quot;&quot;;&quot;&quot;; YEAR([.G577]))">
            <text:p/>
          </table:table-cell>
          <table:table-cell table:style-name="ce83" table:formula="of:=IF([.G577]=&quot;&quot;;&quot;&quot;;VLOOKUP([.G577];Period;2))">
            <text:p/>
          </table:table-cell>
          <table:table-cell table:style-name="ce87" table:formula="of:=IF([.G577]=&quot;&quot;;&quot;&quot;;[.A$57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77]=&quot;&quot;;&quot;&quot;; ROUND([.O5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71" calcext:value-type="float">
            <text:p>571</text:p>
          </table:table-cell>
          <table:table-cell table:style-name="ce52" table:formula="of:=IF([.G578]=&quot;&quot;;&quot;&quot;;DAY([.G578]))">
            <text:p/>
          </table:table-cell>
          <table:table-cell table:style-name="ce52" table:formula="of:=IF([.G578]=&quot;&quot;;&quot;&quot;;MONTH([.G578]))">
            <text:p/>
          </table:table-cell>
          <table:table-cell table:style-name="ce52" table:formula="of:=IF([.G578]=&quot;&quot;;&quot;&quot;; YEAR([.G578]))">
            <text:p/>
          </table:table-cell>
          <table:table-cell table:style-name="ce83" table:formula="of:=IF([.G578]=&quot;&quot;;&quot;&quot;;VLOOKUP([.G578];Period;2))">
            <text:p/>
          </table:table-cell>
          <table:table-cell table:style-name="ce87" table:formula="of:=IF([.G578]=&quot;&quot;;&quot;&quot;;[.A$57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78]=&quot;&quot;;&quot;&quot;; ROUND([.O5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72" calcext:value-type="float">
            <text:p>572</text:p>
          </table:table-cell>
          <table:table-cell table:style-name="ce52" table:formula="of:=IF([.G579]=&quot;&quot;;&quot;&quot;;DAY([.G579]))">
            <text:p/>
          </table:table-cell>
          <table:table-cell table:style-name="ce52" table:formula="of:=IF([.G579]=&quot;&quot;;&quot;&quot;;MONTH([.G579]))">
            <text:p/>
          </table:table-cell>
          <table:table-cell table:style-name="ce52" table:formula="of:=IF([.G579]=&quot;&quot;;&quot;&quot;; YEAR([.G579]))">
            <text:p/>
          </table:table-cell>
          <table:table-cell table:style-name="ce83" table:formula="of:=IF([.G579]=&quot;&quot;;&quot;&quot;;VLOOKUP([.G579];Period;2))">
            <text:p/>
          </table:table-cell>
          <table:table-cell table:style-name="ce87" table:formula="of:=IF([.G579]=&quot;&quot;;&quot;&quot;;[.A$57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79]=&quot;&quot;;&quot;&quot;; ROUND([.O5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73" calcext:value-type="float">
            <text:p>573</text:p>
          </table:table-cell>
          <table:table-cell table:style-name="ce52" table:formula="of:=IF([.G580]=&quot;&quot;;&quot;&quot;;DAY([.G580]))">
            <text:p/>
          </table:table-cell>
          <table:table-cell table:style-name="ce52" table:formula="of:=IF([.G580]=&quot;&quot;;&quot;&quot;;MONTH([.G580]))">
            <text:p/>
          </table:table-cell>
          <table:table-cell table:style-name="ce52" table:formula="of:=IF([.G580]=&quot;&quot;;&quot;&quot;; YEAR([.G580]))">
            <text:p/>
          </table:table-cell>
          <table:table-cell table:style-name="ce83" table:formula="of:=IF([.G580]=&quot;&quot;;&quot;&quot;;VLOOKUP([.G580];Period;2))">
            <text:p/>
          </table:table-cell>
          <table:table-cell table:style-name="ce87" table:formula="of:=IF([.G580]=&quot;&quot;;&quot;&quot;;[.A$58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80]=&quot;&quot;;&quot;&quot;; ROUND([.O5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74" calcext:value-type="float">
            <text:p>574</text:p>
          </table:table-cell>
          <table:table-cell table:style-name="ce52" table:formula="of:=IF([.G581]=&quot;&quot;;&quot;&quot;;DAY([.G581]))">
            <text:p/>
          </table:table-cell>
          <table:table-cell table:style-name="ce52" table:formula="of:=IF([.G581]=&quot;&quot;;&quot;&quot;;MONTH([.G581]))">
            <text:p/>
          </table:table-cell>
          <table:table-cell table:style-name="ce52" table:formula="of:=IF([.G581]=&quot;&quot;;&quot;&quot;; YEAR([.G581]))">
            <text:p/>
          </table:table-cell>
          <table:table-cell table:style-name="ce83" table:formula="of:=IF([.G581]=&quot;&quot;;&quot;&quot;;VLOOKUP([.G581];Period;2))">
            <text:p/>
          </table:table-cell>
          <table:table-cell table:style-name="ce87" table:formula="of:=IF([.G581]=&quot;&quot;;&quot;&quot;;[.A$58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81]=&quot;&quot;;&quot;&quot;; ROUND([.O5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75" calcext:value-type="float">
            <text:p>575</text:p>
          </table:table-cell>
          <table:table-cell table:style-name="ce52" table:formula="of:=IF([.G582]=&quot;&quot;;&quot;&quot;;DAY([.G582]))">
            <text:p/>
          </table:table-cell>
          <table:table-cell table:style-name="ce52" table:formula="of:=IF([.G582]=&quot;&quot;;&quot;&quot;;MONTH([.G582]))">
            <text:p/>
          </table:table-cell>
          <table:table-cell table:style-name="ce52" table:formula="of:=IF([.G582]=&quot;&quot;;&quot;&quot;; YEAR([.G582]))">
            <text:p/>
          </table:table-cell>
          <table:table-cell table:style-name="ce83" table:formula="of:=IF([.G582]=&quot;&quot;;&quot;&quot;;VLOOKUP([.G582];Period;2))">
            <text:p/>
          </table:table-cell>
          <table:table-cell table:style-name="ce87" table:formula="of:=IF([.G582]=&quot;&quot;;&quot;&quot;;[.A$58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82]=&quot;&quot;;&quot;&quot;; ROUND([.O5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76" calcext:value-type="float">
            <text:p>576</text:p>
          </table:table-cell>
          <table:table-cell table:style-name="ce52" table:formula="of:=IF([.G583]=&quot;&quot;;&quot;&quot;;DAY([.G583]))">
            <text:p/>
          </table:table-cell>
          <table:table-cell table:style-name="ce52" table:formula="of:=IF([.G583]=&quot;&quot;;&quot;&quot;;MONTH([.G583]))">
            <text:p/>
          </table:table-cell>
          <table:table-cell table:style-name="ce52" table:formula="of:=IF([.G583]=&quot;&quot;;&quot;&quot;; YEAR([.G583]))">
            <text:p/>
          </table:table-cell>
          <table:table-cell table:style-name="ce83" table:formula="of:=IF([.G583]=&quot;&quot;;&quot;&quot;;VLOOKUP([.G583];Period;2))">
            <text:p/>
          </table:table-cell>
          <table:table-cell table:style-name="ce87" table:formula="of:=IF([.G583]=&quot;&quot;;&quot;&quot;;[.A$58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83]=&quot;&quot;;&quot;&quot;; ROUND([.O5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77" calcext:value-type="float">
            <text:p>577</text:p>
          </table:table-cell>
          <table:table-cell table:style-name="ce52" table:formula="of:=IF([.G584]=&quot;&quot;;&quot;&quot;;DAY([.G584]))">
            <text:p/>
          </table:table-cell>
          <table:table-cell table:style-name="ce52" table:formula="of:=IF([.G584]=&quot;&quot;;&quot;&quot;;MONTH([.G584]))">
            <text:p/>
          </table:table-cell>
          <table:table-cell table:style-name="ce52" table:formula="of:=IF([.G584]=&quot;&quot;;&quot;&quot;; YEAR([.G584]))">
            <text:p/>
          </table:table-cell>
          <table:table-cell table:style-name="ce83" table:formula="of:=IF([.G584]=&quot;&quot;;&quot;&quot;;VLOOKUP([.G584];Period;2))">
            <text:p/>
          </table:table-cell>
          <table:table-cell table:style-name="ce87" table:formula="of:=IF([.G584]=&quot;&quot;;&quot;&quot;;[.A$58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84]=&quot;&quot;;&quot;&quot;; ROUND([.O5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78" calcext:value-type="float">
            <text:p>578</text:p>
          </table:table-cell>
          <table:table-cell table:style-name="ce52" table:formula="of:=IF([.G585]=&quot;&quot;;&quot;&quot;;DAY([.G585]))">
            <text:p/>
          </table:table-cell>
          <table:table-cell table:style-name="ce52" table:formula="of:=IF([.G585]=&quot;&quot;;&quot;&quot;;MONTH([.G585]))">
            <text:p/>
          </table:table-cell>
          <table:table-cell table:style-name="ce52" table:formula="of:=IF([.G585]=&quot;&quot;;&quot;&quot;; YEAR([.G585]))">
            <text:p/>
          </table:table-cell>
          <table:table-cell table:style-name="ce83" table:formula="of:=IF([.G585]=&quot;&quot;;&quot;&quot;;VLOOKUP([.G585];Period;2))">
            <text:p/>
          </table:table-cell>
          <table:table-cell table:style-name="ce87" table:formula="of:=IF([.G585]=&quot;&quot;;&quot;&quot;;[.A$58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85]=&quot;&quot;;&quot;&quot;; ROUND([.O5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79" calcext:value-type="float">
            <text:p>579</text:p>
          </table:table-cell>
          <table:table-cell table:style-name="ce52" table:formula="of:=IF([.G586]=&quot;&quot;;&quot;&quot;;DAY([.G586]))">
            <text:p/>
          </table:table-cell>
          <table:table-cell table:style-name="ce52" table:formula="of:=IF([.G586]=&quot;&quot;;&quot;&quot;;MONTH([.G586]))">
            <text:p/>
          </table:table-cell>
          <table:table-cell table:style-name="ce52" table:formula="of:=IF([.G586]=&quot;&quot;;&quot;&quot;; YEAR([.G586]))">
            <text:p/>
          </table:table-cell>
          <table:table-cell table:style-name="ce83" table:formula="of:=IF([.G586]=&quot;&quot;;&quot;&quot;;VLOOKUP([.G586];Period;2))">
            <text:p/>
          </table:table-cell>
          <table:table-cell table:style-name="ce87" table:formula="of:=IF([.G586]=&quot;&quot;;&quot;&quot;;[.A$58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86]=&quot;&quot;;&quot;&quot;; ROUND([.O5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80" calcext:value-type="float">
            <text:p>580</text:p>
          </table:table-cell>
          <table:table-cell table:style-name="ce52" table:formula="of:=IF([.G587]=&quot;&quot;;&quot;&quot;;DAY([.G587]))">
            <text:p/>
          </table:table-cell>
          <table:table-cell table:style-name="ce52" table:formula="of:=IF([.G587]=&quot;&quot;;&quot;&quot;;MONTH([.G587]))">
            <text:p/>
          </table:table-cell>
          <table:table-cell table:style-name="ce52" table:formula="of:=IF([.G587]=&quot;&quot;;&quot;&quot;; YEAR([.G587]))">
            <text:p/>
          </table:table-cell>
          <table:table-cell table:style-name="ce83" table:formula="of:=IF([.G587]=&quot;&quot;;&quot;&quot;;VLOOKUP([.G587];Period;2))">
            <text:p/>
          </table:table-cell>
          <table:table-cell table:style-name="ce87" table:formula="of:=IF([.G587]=&quot;&quot;;&quot;&quot;;[.A$58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87]=&quot;&quot;;&quot;&quot;; ROUND([.O5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81" calcext:value-type="float">
            <text:p>581</text:p>
          </table:table-cell>
          <table:table-cell table:style-name="ce52" table:formula="of:=IF([.G588]=&quot;&quot;;&quot;&quot;;DAY([.G588]))">
            <text:p/>
          </table:table-cell>
          <table:table-cell table:style-name="ce52" table:formula="of:=IF([.G588]=&quot;&quot;;&quot;&quot;;MONTH([.G588]))">
            <text:p/>
          </table:table-cell>
          <table:table-cell table:style-name="ce52" table:formula="of:=IF([.G588]=&quot;&quot;;&quot;&quot;; YEAR([.G588]))">
            <text:p/>
          </table:table-cell>
          <table:table-cell table:style-name="ce83" table:formula="of:=IF([.G588]=&quot;&quot;;&quot;&quot;;VLOOKUP([.G588];Period;2))">
            <text:p/>
          </table:table-cell>
          <table:table-cell table:style-name="ce87" table:formula="of:=IF([.G588]=&quot;&quot;;&quot;&quot;;[.A$58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88]=&quot;&quot;;&quot;&quot;; ROUND([.O5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82" calcext:value-type="float">
            <text:p>582</text:p>
          </table:table-cell>
          <table:table-cell table:style-name="ce52" table:formula="of:=IF([.G589]=&quot;&quot;;&quot;&quot;;DAY([.G589]))">
            <text:p/>
          </table:table-cell>
          <table:table-cell table:style-name="ce52" table:formula="of:=IF([.G589]=&quot;&quot;;&quot;&quot;;MONTH([.G589]))">
            <text:p/>
          </table:table-cell>
          <table:table-cell table:style-name="ce52" table:formula="of:=IF([.G589]=&quot;&quot;;&quot;&quot;; YEAR([.G589]))">
            <text:p/>
          </table:table-cell>
          <table:table-cell table:style-name="ce83" table:formula="of:=IF([.G589]=&quot;&quot;;&quot;&quot;;VLOOKUP([.G589];Period;2))">
            <text:p/>
          </table:table-cell>
          <table:table-cell table:style-name="ce87" table:formula="of:=IF([.G589]=&quot;&quot;;&quot;&quot;;[.A$58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89]=&quot;&quot;;&quot;&quot;; ROUND([.O5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83" calcext:value-type="float">
            <text:p>583</text:p>
          </table:table-cell>
          <table:table-cell table:style-name="ce52" table:formula="of:=IF([.G590]=&quot;&quot;;&quot;&quot;;DAY([.G590]))">
            <text:p/>
          </table:table-cell>
          <table:table-cell table:style-name="ce52" table:formula="of:=IF([.G590]=&quot;&quot;;&quot;&quot;;MONTH([.G590]))">
            <text:p/>
          </table:table-cell>
          <table:table-cell table:style-name="ce52" table:formula="of:=IF([.G590]=&quot;&quot;;&quot;&quot;; YEAR([.G590]))">
            <text:p/>
          </table:table-cell>
          <table:table-cell table:style-name="ce83" table:formula="of:=IF([.G590]=&quot;&quot;;&quot;&quot;;VLOOKUP([.G590];Period;2))">
            <text:p/>
          </table:table-cell>
          <table:table-cell table:style-name="ce87" table:formula="of:=IF([.G590]=&quot;&quot;;&quot;&quot;;[.A$59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90]=&quot;&quot;;&quot;&quot;; ROUND([.O5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84" calcext:value-type="float">
            <text:p>584</text:p>
          </table:table-cell>
          <table:table-cell table:style-name="ce52" table:formula="of:=IF([.G591]=&quot;&quot;;&quot;&quot;;DAY([.G591]))">
            <text:p/>
          </table:table-cell>
          <table:table-cell table:style-name="ce52" table:formula="of:=IF([.G591]=&quot;&quot;;&quot;&quot;;MONTH([.G591]))">
            <text:p/>
          </table:table-cell>
          <table:table-cell table:style-name="ce52" table:formula="of:=IF([.G591]=&quot;&quot;;&quot;&quot;; YEAR([.G591]))">
            <text:p/>
          </table:table-cell>
          <table:table-cell table:style-name="ce83" table:formula="of:=IF([.G591]=&quot;&quot;;&quot;&quot;;VLOOKUP([.G591];Period;2))">
            <text:p/>
          </table:table-cell>
          <table:table-cell table:style-name="ce87" table:formula="of:=IF([.G591]=&quot;&quot;;&quot;&quot;;[.A$59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91]=&quot;&quot;;&quot;&quot;; ROUND([.O5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85" calcext:value-type="float">
            <text:p>585</text:p>
          </table:table-cell>
          <table:table-cell table:style-name="ce52" table:formula="of:=IF([.G592]=&quot;&quot;;&quot;&quot;;DAY([.G592]))">
            <text:p/>
          </table:table-cell>
          <table:table-cell table:style-name="ce52" table:formula="of:=IF([.G592]=&quot;&quot;;&quot;&quot;;MONTH([.G592]))">
            <text:p/>
          </table:table-cell>
          <table:table-cell table:style-name="ce52" table:formula="of:=IF([.G592]=&quot;&quot;;&quot;&quot;; YEAR([.G592]))">
            <text:p/>
          </table:table-cell>
          <table:table-cell table:style-name="ce83" table:formula="of:=IF([.G592]=&quot;&quot;;&quot;&quot;;VLOOKUP([.G592];Period;2))">
            <text:p/>
          </table:table-cell>
          <table:table-cell table:style-name="ce87" table:formula="of:=IF([.G592]=&quot;&quot;;&quot;&quot;;[.A$59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92]=&quot;&quot;;&quot;&quot;; ROUND([.O5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86" calcext:value-type="float">
            <text:p>586</text:p>
          </table:table-cell>
          <table:table-cell table:style-name="ce52" table:formula="of:=IF([.G593]=&quot;&quot;;&quot;&quot;;DAY([.G593]))">
            <text:p/>
          </table:table-cell>
          <table:table-cell table:style-name="ce52" table:formula="of:=IF([.G593]=&quot;&quot;;&quot;&quot;;MONTH([.G593]))">
            <text:p/>
          </table:table-cell>
          <table:table-cell table:style-name="ce52" table:formula="of:=IF([.G593]=&quot;&quot;;&quot;&quot;; YEAR([.G593]))">
            <text:p/>
          </table:table-cell>
          <table:table-cell table:style-name="ce83" table:formula="of:=IF([.G593]=&quot;&quot;;&quot;&quot;;VLOOKUP([.G593];Period;2))">
            <text:p/>
          </table:table-cell>
          <table:table-cell table:style-name="ce87" table:formula="of:=IF([.G593]=&quot;&quot;;&quot;&quot;;[.A$59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93]=&quot;&quot;;&quot;&quot;; ROUND([.O5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87" calcext:value-type="float">
            <text:p>587</text:p>
          </table:table-cell>
          <table:table-cell table:style-name="ce52" table:formula="of:=IF([.G594]=&quot;&quot;;&quot;&quot;;DAY([.G594]))">
            <text:p/>
          </table:table-cell>
          <table:table-cell table:style-name="ce52" table:formula="of:=IF([.G594]=&quot;&quot;;&quot;&quot;;MONTH([.G594]))">
            <text:p/>
          </table:table-cell>
          <table:table-cell table:style-name="ce52" table:formula="of:=IF([.G594]=&quot;&quot;;&quot;&quot;; YEAR([.G594]))">
            <text:p/>
          </table:table-cell>
          <table:table-cell table:style-name="ce83" table:formula="of:=IF([.G594]=&quot;&quot;;&quot;&quot;;VLOOKUP([.G594];Period;2))">
            <text:p/>
          </table:table-cell>
          <table:table-cell table:style-name="ce87" table:formula="of:=IF([.G594]=&quot;&quot;;&quot;&quot;;[.A$59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94]=&quot;&quot;;&quot;&quot;; ROUND([.O5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88" calcext:value-type="float">
            <text:p>588</text:p>
          </table:table-cell>
          <table:table-cell table:style-name="ce52" table:formula="of:=IF([.G595]=&quot;&quot;;&quot;&quot;;DAY([.G595]))">
            <text:p/>
          </table:table-cell>
          <table:table-cell table:style-name="ce52" table:formula="of:=IF([.G595]=&quot;&quot;;&quot;&quot;;MONTH([.G595]))">
            <text:p/>
          </table:table-cell>
          <table:table-cell table:style-name="ce52" table:formula="of:=IF([.G595]=&quot;&quot;;&quot;&quot;; YEAR([.G595]))">
            <text:p/>
          </table:table-cell>
          <table:table-cell table:style-name="ce83" table:formula="of:=IF([.G595]=&quot;&quot;;&quot;&quot;;VLOOKUP([.G595];Period;2))">
            <text:p/>
          </table:table-cell>
          <table:table-cell table:style-name="ce87" table:formula="of:=IF([.G595]=&quot;&quot;;&quot;&quot;;[.A$59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95]=&quot;&quot;;&quot;&quot;; ROUND([.O5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89" calcext:value-type="float">
            <text:p>589</text:p>
          </table:table-cell>
          <table:table-cell table:style-name="ce52" table:formula="of:=IF([.G596]=&quot;&quot;;&quot;&quot;;DAY([.G596]))">
            <text:p/>
          </table:table-cell>
          <table:table-cell table:style-name="ce52" table:formula="of:=IF([.G596]=&quot;&quot;;&quot;&quot;;MONTH([.G596]))">
            <text:p/>
          </table:table-cell>
          <table:table-cell table:style-name="ce52" table:formula="of:=IF([.G596]=&quot;&quot;;&quot;&quot;; YEAR([.G596]))">
            <text:p/>
          </table:table-cell>
          <table:table-cell table:style-name="ce83" table:formula="of:=IF([.G596]=&quot;&quot;;&quot;&quot;;VLOOKUP([.G596];Period;2))">
            <text:p/>
          </table:table-cell>
          <table:table-cell table:style-name="ce87" table:formula="of:=IF([.G596]=&quot;&quot;;&quot;&quot;;[.A$59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96]=&quot;&quot;;&quot;&quot;; ROUND([.O5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90" calcext:value-type="float">
            <text:p>590</text:p>
          </table:table-cell>
          <table:table-cell table:style-name="ce52" table:formula="of:=IF([.G597]=&quot;&quot;;&quot;&quot;;DAY([.G597]))">
            <text:p/>
          </table:table-cell>
          <table:table-cell table:style-name="ce52" table:formula="of:=IF([.G597]=&quot;&quot;;&quot;&quot;;MONTH([.G597]))">
            <text:p/>
          </table:table-cell>
          <table:table-cell table:style-name="ce52" table:formula="of:=IF([.G597]=&quot;&quot;;&quot;&quot;; YEAR([.G597]))">
            <text:p/>
          </table:table-cell>
          <table:table-cell table:style-name="ce83" table:formula="of:=IF([.G597]=&quot;&quot;;&quot;&quot;;VLOOKUP([.G597];Period;2))">
            <text:p/>
          </table:table-cell>
          <table:table-cell table:style-name="ce87" table:formula="of:=IF([.G597]=&quot;&quot;;&quot;&quot;;[.A$59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97]=&quot;&quot;;&quot;&quot;; ROUND([.O5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91" calcext:value-type="float">
            <text:p>591</text:p>
          </table:table-cell>
          <table:table-cell table:style-name="ce52" table:formula="of:=IF([.G598]=&quot;&quot;;&quot;&quot;;DAY([.G598]))">
            <text:p/>
          </table:table-cell>
          <table:table-cell table:style-name="ce52" table:formula="of:=IF([.G598]=&quot;&quot;;&quot;&quot;;MONTH([.G598]))">
            <text:p/>
          </table:table-cell>
          <table:table-cell table:style-name="ce52" table:formula="of:=IF([.G598]=&quot;&quot;;&quot;&quot;; YEAR([.G598]))">
            <text:p/>
          </table:table-cell>
          <table:table-cell table:style-name="ce83" table:formula="of:=IF([.G598]=&quot;&quot;;&quot;&quot;;VLOOKUP([.G598];Period;2))">
            <text:p/>
          </table:table-cell>
          <table:table-cell table:style-name="ce87" table:formula="of:=IF([.G598]=&quot;&quot;;&quot;&quot;;[.A$59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98]=&quot;&quot;;&quot;&quot;; ROUND([.O5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92" calcext:value-type="float">
            <text:p>592</text:p>
          </table:table-cell>
          <table:table-cell table:style-name="ce52" table:formula="of:=IF([.G599]=&quot;&quot;;&quot;&quot;;DAY([.G599]))">
            <text:p/>
          </table:table-cell>
          <table:table-cell table:style-name="ce52" table:formula="of:=IF([.G599]=&quot;&quot;;&quot;&quot;;MONTH([.G599]))">
            <text:p/>
          </table:table-cell>
          <table:table-cell table:style-name="ce52" table:formula="of:=IF([.G599]=&quot;&quot;;&quot;&quot;; YEAR([.G599]))">
            <text:p/>
          </table:table-cell>
          <table:table-cell table:style-name="ce83" table:formula="of:=IF([.G599]=&quot;&quot;;&quot;&quot;;VLOOKUP([.G599];Period;2))">
            <text:p/>
          </table:table-cell>
          <table:table-cell table:style-name="ce87" table:formula="of:=IF([.G599]=&quot;&quot;;&quot;&quot;;[.A$59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599]=&quot;&quot;;&quot;&quot;; ROUND([.O5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93" calcext:value-type="float">
            <text:p>593</text:p>
          </table:table-cell>
          <table:table-cell table:style-name="ce52" table:formula="of:=IF([.G600]=&quot;&quot;;&quot;&quot;;DAY([.G600]))">
            <text:p/>
          </table:table-cell>
          <table:table-cell table:style-name="ce52" table:formula="of:=IF([.G600]=&quot;&quot;;&quot;&quot;;MONTH([.G600]))">
            <text:p/>
          </table:table-cell>
          <table:table-cell table:style-name="ce52" table:formula="of:=IF([.G600]=&quot;&quot;;&quot;&quot;; YEAR([.G600]))">
            <text:p/>
          </table:table-cell>
          <table:table-cell table:style-name="ce83" table:formula="of:=IF([.G600]=&quot;&quot;;&quot;&quot;;VLOOKUP([.G600];Period;2))">
            <text:p/>
          </table:table-cell>
          <table:table-cell table:style-name="ce87" table:formula="of:=IF([.G600]=&quot;&quot;;&quot;&quot;;[.A$60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00]=&quot;&quot;;&quot;&quot;; ROUND([.O6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94" calcext:value-type="float">
            <text:p>594</text:p>
          </table:table-cell>
          <table:table-cell table:style-name="ce52" table:formula="of:=IF([.G601]=&quot;&quot;;&quot;&quot;;DAY([.G601]))">
            <text:p/>
          </table:table-cell>
          <table:table-cell table:style-name="ce52" table:formula="of:=IF([.G601]=&quot;&quot;;&quot;&quot;;MONTH([.G601]))">
            <text:p/>
          </table:table-cell>
          <table:table-cell table:style-name="ce52" table:formula="of:=IF([.G601]=&quot;&quot;;&quot;&quot;; YEAR([.G601]))">
            <text:p/>
          </table:table-cell>
          <table:table-cell table:style-name="ce83" table:formula="of:=IF([.G601]=&quot;&quot;;&quot;&quot;;VLOOKUP([.G601];Period;2))">
            <text:p/>
          </table:table-cell>
          <table:table-cell table:style-name="ce87" table:formula="of:=IF([.G601]=&quot;&quot;;&quot;&quot;;[.A$60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01]=&quot;&quot;;&quot;&quot;; ROUND([.O6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95" calcext:value-type="float">
            <text:p>595</text:p>
          </table:table-cell>
          <table:table-cell table:style-name="ce52" table:formula="of:=IF([.G602]=&quot;&quot;;&quot;&quot;;DAY([.G602]))">
            <text:p/>
          </table:table-cell>
          <table:table-cell table:style-name="ce52" table:formula="of:=IF([.G602]=&quot;&quot;;&quot;&quot;;MONTH([.G602]))">
            <text:p/>
          </table:table-cell>
          <table:table-cell table:style-name="ce52" table:formula="of:=IF([.G602]=&quot;&quot;;&quot;&quot;; YEAR([.G602]))">
            <text:p/>
          </table:table-cell>
          <table:table-cell table:style-name="ce83" table:formula="of:=IF([.G602]=&quot;&quot;;&quot;&quot;;VLOOKUP([.G602];Period;2))">
            <text:p/>
          </table:table-cell>
          <table:table-cell table:style-name="ce87" table:formula="of:=IF([.G602]=&quot;&quot;;&quot;&quot;;[.A$60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02]=&quot;&quot;;&quot;&quot;; ROUND([.O6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96" calcext:value-type="float">
            <text:p>596</text:p>
          </table:table-cell>
          <table:table-cell table:style-name="ce52" table:formula="of:=IF([.G603]=&quot;&quot;;&quot;&quot;;DAY([.G603]))">
            <text:p/>
          </table:table-cell>
          <table:table-cell table:style-name="ce52" table:formula="of:=IF([.G603]=&quot;&quot;;&quot;&quot;;MONTH([.G603]))">
            <text:p/>
          </table:table-cell>
          <table:table-cell table:style-name="ce52" table:formula="of:=IF([.G603]=&quot;&quot;;&quot;&quot;; YEAR([.G603]))">
            <text:p/>
          </table:table-cell>
          <table:table-cell table:style-name="ce83" table:formula="of:=IF([.G603]=&quot;&quot;;&quot;&quot;;VLOOKUP([.G603];Period;2))">
            <text:p/>
          </table:table-cell>
          <table:table-cell table:style-name="ce87" table:formula="of:=IF([.G603]=&quot;&quot;;&quot;&quot;;[.A$60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03]=&quot;&quot;;&quot;&quot;; ROUND([.O6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97" calcext:value-type="float">
            <text:p>597</text:p>
          </table:table-cell>
          <table:table-cell table:style-name="ce52" table:formula="of:=IF([.G604]=&quot;&quot;;&quot;&quot;;DAY([.G604]))">
            <text:p/>
          </table:table-cell>
          <table:table-cell table:style-name="ce52" table:formula="of:=IF([.G604]=&quot;&quot;;&quot;&quot;;MONTH([.G604]))">
            <text:p/>
          </table:table-cell>
          <table:table-cell table:style-name="ce52" table:formula="of:=IF([.G604]=&quot;&quot;;&quot;&quot;; YEAR([.G604]))">
            <text:p/>
          </table:table-cell>
          <table:table-cell table:style-name="ce83" table:formula="of:=IF([.G604]=&quot;&quot;;&quot;&quot;;VLOOKUP([.G604];Period;2))">
            <text:p/>
          </table:table-cell>
          <table:table-cell table:style-name="ce87" table:formula="of:=IF([.G604]=&quot;&quot;;&quot;&quot;;[.A$60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04]=&quot;&quot;;&quot;&quot;; ROUND([.O6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98" calcext:value-type="float">
            <text:p>598</text:p>
          </table:table-cell>
          <table:table-cell table:style-name="ce52" table:formula="of:=IF([.G605]=&quot;&quot;;&quot;&quot;;DAY([.G605]))">
            <text:p/>
          </table:table-cell>
          <table:table-cell table:style-name="ce52" table:formula="of:=IF([.G605]=&quot;&quot;;&quot;&quot;;MONTH([.G605]))">
            <text:p/>
          </table:table-cell>
          <table:table-cell table:style-name="ce52" table:formula="of:=IF([.G605]=&quot;&quot;;&quot;&quot;; YEAR([.G605]))">
            <text:p/>
          </table:table-cell>
          <table:table-cell table:style-name="ce83" table:formula="of:=IF([.G605]=&quot;&quot;;&quot;&quot;;VLOOKUP([.G605];Period;2))">
            <text:p/>
          </table:table-cell>
          <table:table-cell table:style-name="ce87" table:formula="of:=IF([.G605]=&quot;&quot;;&quot;&quot;;[.A$60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05]=&quot;&quot;;&quot;&quot;; ROUND([.O6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599" calcext:value-type="float">
            <text:p>599</text:p>
          </table:table-cell>
          <table:table-cell table:style-name="ce52" table:formula="of:=IF([.G606]=&quot;&quot;;&quot;&quot;;DAY([.G606]))">
            <text:p/>
          </table:table-cell>
          <table:table-cell table:style-name="ce52" table:formula="of:=IF([.G606]=&quot;&quot;;&quot;&quot;;MONTH([.G606]))">
            <text:p/>
          </table:table-cell>
          <table:table-cell table:style-name="ce52" table:formula="of:=IF([.G606]=&quot;&quot;;&quot;&quot;; YEAR([.G606]))">
            <text:p/>
          </table:table-cell>
          <table:table-cell table:style-name="ce83" table:formula="of:=IF([.G606]=&quot;&quot;;&quot;&quot;;VLOOKUP([.G606];Period;2))">
            <text:p/>
          </table:table-cell>
          <table:table-cell table:style-name="ce87" table:formula="of:=IF([.G606]=&quot;&quot;;&quot;&quot;;[.A$60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06]=&quot;&quot;;&quot;&quot;; ROUND([.O6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00" calcext:value-type="float">
            <text:p>600</text:p>
          </table:table-cell>
          <table:table-cell table:style-name="ce52" table:formula="of:=IF([.G607]=&quot;&quot;;&quot;&quot;;DAY([.G607]))">
            <text:p/>
          </table:table-cell>
          <table:table-cell table:style-name="ce52" table:formula="of:=IF([.G607]=&quot;&quot;;&quot;&quot;;MONTH([.G607]))">
            <text:p/>
          </table:table-cell>
          <table:table-cell table:style-name="ce52" table:formula="of:=IF([.G607]=&quot;&quot;;&quot;&quot;; YEAR([.G607]))">
            <text:p/>
          </table:table-cell>
          <table:table-cell table:style-name="ce83" table:formula="of:=IF([.G607]=&quot;&quot;;&quot;&quot;;VLOOKUP([.G607];Period;2))">
            <text:p/>
          </table:table-cell>
          <table:table-cell table:style-name="ce87" table:formula="of:=IF([.G607]=&quot;&quot;;&quot;&quot;;[.A$60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07]=&quot;&quot;;&quot;&quot;; ROUND([.O6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01" calcext:value-type="float">
            <text:p>601</text:p>
          </table:table-cell>
          <table:table-cell table:style-name="ce52" table:formula="of:=IF([.G608]=&quot;&quot;;&quot;&quot;;DAY([.G608]))">
            <text:p/>
          </table:table-cell>
          <table:table-cell table:style-name="ce52" table:formula="of:=IF([.G608]=&quot;&quot;;&quot;&quot;;MONTH([.G608]))">
            <text:p/>
          </table:table-cell>
          <table:table-cell table:style-name="ce52" table:formula="of:=IF([.G608]=&quot;&quot;;&quot;&quot;; YEAR([.G608]))">
            <text:p/>
          </table:table-cell>
          <table:table-cell table:style-name="ce83" table:formula="of:=IF([.G608]=&quot;&quot;;&quot;&quot;;VLOOKUP([.G608];Period;2))">
            <text:p/>
          </table:table-cell>
          <table:table-cell table:style-name="ce87" table:formula="of:=IF([.G608]=&quot;&quot;;&quot;&quot;;[.A$60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08]=&quot;&quot;;&quot;&quot;; ROUND([.O6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02" calcext:value-type="float">
            <text:p>602</text:p>
          </table:table-cell>
          <table:table-cell table:style-name="ce52" table:formula="of:=IF([.G609]=&quot;&quot;;&quot;&quot;;DAY([.G609]))">
            <text:p/>
          </table:table-cell>
          <table:table-cell table:style-name="ce52" table:formula="of:=IF([.G609]=&quot;&quot;;&quot;&quot;;MONTH([.G609]))">
            <text:p/>
          </table:table-cell>
          <table:table-cell table:style-name="ce52" table:formula="of:=IF([.G609]=&quot;&quot;;&quot;&quot;; YEAR([.G609]))">
            <text:p/>
          </table:table-cell>
          <table:table-cell table:style-name="ce83" table:formula="of:=IF([.G609]=&quot;&quot;;&quot;&quot;;VLOOKUP([.G609];Period;2))">
            <text:p/>
          </table:table-cell>
          <table:table-cell table:style-name="ce87" table:formula="of:=IF([.G609]=&quot;&quot;;&quot;&quot;;[.A$60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09]=&quot;&quot;;&quot;&quot;; ROUND([.O6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03" calcext:value-type="float">
            <text:p>603</text:p>
          </table:table-cell>
          <table:table-cell table:style-name="ce52" table:formula="of:=IF([.G610]=&quot;&quot;;&quot;&quot;;DAY([.G610]))">
            <text:p/>
          </table:table-cell>
          <table:table-cell table:style-name="ce52" table:formula="of:=IF([.G610]=&quot;&quot;;&quot;&quot;;MONTH([.G610]))">
            <text:p/>
          </table:table-cell>
          <table:table-cell table:style-name="ce52" table:formula="of:=IF([.G610]=&quot;&quot;;&quot;&quot;; YEAR([.G610]))">
            <text:p/>
          </table:table-cell>
          <table:table-cell table:style-name="ce83" table:formula="of:=IF([.G610]=&quot;&quot;;&quot;&quot;;VLOOKUP([.G610];Period;2))">
            <text:p/>
          </table:table-cell>
          <table:table-cell table:style-name="ce87" table:formula="of:=IF([.G610]=&quot;&quot;;&quot;&quot;;[.A$61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10]=&quot;&quot;;&quot;&quot;; ROUND([.O6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04" calcext:value-type="float">
            <text:p>604</text:p>
          </table:table-cell>
          <table:table-cell table:style-name="ce52" table:formula="of:=IF([.G611]=&quot;&quot;;&quot;&quot;;DAY([.G611]))">
            <text:p/>
          </table:table-cell>
          <table:table-cell table:style-name="ce52" table:formula="of:=IF([.G611]=&quot;&quot;;&quot;&quot;;MONTH([.G611]))">
            <text:p/>
          </table:table-cell>
          <table:table-cell table:style-name="ce52" table:formula="of:=IF([.G611]=&quot;&quot;;&quot;&quot;; YEAR([.G611]))">
            <text:p/>
          </table:table-cell>
          <table:table-cell table:style-name="ce83" table:formula="of:=IF([.G611]=&quot;&quot;;&quot;&quot;;VLOOKUP([.G611];Period;2))">
            <text:p/>
          </table:table-cell>
          <table:table-cell table:style-name="ce87" table:formula="of:=IF([.G611]=&quot;&quot;;&quot;&quot;;[.A$61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11]=&quot;&quot;;&quot;&quot;; ROUND([.O6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05" calcext:value-type="float">
            <text:p>605</text:p>
          </table:table-cell>
          <table:table-cell table:style-name="ce52" table:formula="of:=IF([.G612]=&quot;&quot;;&quot;&quot;;DAY([.G612]))">
            <text:p/>
          </table:table-cell>
          <table:table-cell table:style-name="ce52" table:formula="of:=IF([.G612]=&quot;&quot;;&quot;&quot;;MONTH([.G612]))">
            <text:p/>
          </table:table-cell>
          <table:table-cell table:style-name="ce52" table:formula="of:=IF([.G612]=&quot;&quot;;&quot;&quot;; YEAR([.G612]))">
            <text:p/>
          </table:table-cell>
          <table:table-cell table:style-name="ce83" table:formula="of:=IF([.G612]=&quot;&quot;;&quot;&quot;;VLOOKUP([.G612];Period;2))">
            <text:p/>
          </table:table-cell>
          <table:table-cell table:style-name="ce87" table:formula="of:=IF([.G612]=&quot;&quot;;&quot;&quot;;[.A$61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12]=&quot;&quot;;&quot;&quot;; ROUND([.O6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06" calcext:value-type="float">
            <text:p>606</text:p>
          </table:table-cell>
          <table:table-cell table:style-name="ce52" table:formula="of:=IF([.G613]=&quot;&quot;;&quot;&quot;;DAY([.G613]))">
            <text:p/>
          </table:table-cell>
          <table:table-cell table:style-name="ce52" table:formula="of:=IF([.G613]=&quot;&quot;;&quot;&quot;;MONTH([.G613]))">
            <text:p/>
          </table:table-cell>
          <table:table-cell table:style-name="ce52" table:formula="of:=IF([.G613]=&quot;&quot;;&quot;&quot;; YEAR([.G613]))">
            <text:p/>
          </table:table-cell>
          <table:table-cell table:style-name="ce83" table:formula="of:=IF([.G613]=&quot;&quot;;&quot;&quot;;VLOOKUP([.G613];Period;2))">
            <text:p/>
          </table:table-cell>
          <table:table-cell table:style-name="ce87" table:formula="of:=IF([.G613]=&quot;&quot;;&quot;&quot;;[.A$61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13]=&quot;&quot;;&quot;&quot;; ROUND([.O6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07" calcext:value-type="float">
            <text:p>607</text:p>
          </table:table-cell>
          <table:table-cell table:style-name="ce52" table:formula="of:=IF([.G614]=&quot;&quot;;&quot;&quot;;DAY([.G614]))">
            <text:p/>
          </table:table-cell>
          <table:table-cell table:style-name="ce52" table:formula="of:=IF([.G614]=&quot;&quot;;&quot;&quot;;MONTH([.G614]))">
            <text:p/>
          </table:table-cell>
          <table:table-cell table:style-name="ce52" table:formula="of:=IF([.G614]=&quot;&quot;;&quot;&quot;; YEAR([.G614]))">
            <text:p/>
          </table:table-cell>
          <table:table-cell table:style-name="ce83" table:formula="of:=IF([.G614]=&quot;&quot;;&quot;&quot;;VLOOKUP([.G614];Period;2))">
            <text:p/>
          </table:table-cell>
          <table:table-cell table:style-name="ce87" table:formula="of:=IF([.G614]=&quot;&quot;;&quot;&quot;;[.A$61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14]=&quot;&quot;;&quot;&quot;; ROUND([.O6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08" calcext:value-type="float">
            <text:p>608</text:p>
          </table:table-cell>
          <table:table-cell table:style-name="ce52" table:formula="of:=IF([.G615]=&quot;&quot;;&quot;&quot;;DAY([.G615]))">
            <text:p/>
          </table:table-cell>
          <table:table-cell table:style-name="ce52" table:formula="of:=IF([.G615]=&quot;&quot;;&quot;&quot;;MONTH([.G615]))">
            <text:p/>
          </table:table-cell>
          <table:table-cell table:style-name="ce52" table:formula="of:=IF([.G615]=&quot;&quot;;&quot;&quot;; YEAR([.G615]))">
            <text:p/>
          </table:table-cell>
          <table:table-cell table:style-name="ce83" table:formula="of:=IF([.G615]=&quot;&quot;;&quot;&quot;;VLOOKUP([.G615];Period;2))">
            <text:p/>
          </table:table-cell>
          <table:table-cell table:style-name="ce87" table:formula="of:=IF([.G615]=&quot;&quot;;&quot;&quot;;[.A$61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15]=&quot;&quot;;&quot;&quot;; ROUND([.O6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09" calcext:value-type="float">
            <text:p>609</text:p>
          </table:table-cell>
          <table:table-cell table:style-name="ce52" table:formula="of:=IF([.G616]=&quot;&quot;;&quot;&quot;;DAY([.G616]))">
            <text:p/>
          </table:table-cell>
          <table:table-cell table:style-name="ce52" table:formula="of:=IF([.G616]=&quot;&quot;;&quot;&quot;;MONTH([.G616]))">
            <text:p/>
          </table:table-cell>
          <table:table-cell table:style-name="ce52" table:formula="of:=IF([.G616]=&quot;&quot;;&quot;&quot;; YEAR([.G616]))">
            <text:p/>
          </table:table-cell>
          <table:table-cell table:style-name="ce83" table:formula="of:=IF([.G616]=&quot;&quot;;&quot;&quot;;VLOOKUP([.G616];Period;2))">
            <text:p/>
          </table:table-cell>
          <table:table-cell table:style-name="ce87" table:formula="of:=IF([.G616]=&quot;&quot;;&quot;&quot;;[.A$61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16]=&quot;&quot;;&quot;&quot;; ROUND([.O6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10" calcext:value-type="float">
            <text:p>610</text:p>
          </table:table-cell>
          <table:table-cell table:style-name="ce52" table:formula="of:=IF([.G617]=&quot;&quot;;&quot;&quot;;DAY([.G617]))">
            <text:p/>
          </table:table-cell>
          <table:table-cell table:style-name="ce52" table:formula="of:=IF([.G617]=&quot;&quot;;&quot;&quot;;MONTH([.G617]))">
            <text:p/>
          </table:table-cell>
          <table:table-cell table:style-name="ce52" table:formula="of:=IF([.G617]=&quot;&quot;;&quot;&quot;; YEAR([.G617]))">
            <text:p/>
          </table:table-cell>
          <table:table-cell table:style-name="ce83" table:formula="of:=IF([.G617]=&quot;&quot;;&quot;&quot;;VLOOKUP([.G617];Period;2))">
            <text:p/>
          </table:table-cell>
          <table:table-cell table:style-name="ce87" table:formula="of:=IF([.G617]=&quot;&quot;;&quot;&quot;;[.A$61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17]=&quot;&quot;;&quot;&quot;; ROUND([.O6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11" calcext:value-type="float">
            <text:p>611</text:p>
          </table:table-cell>
          <table:table-cell table:style-name="ce52" table:formula="of:=IF([.G618]=&quot;&quot;;&quot;&quot;;DAY([.G618]))">
            <text:p/>
          </table:table-cell>
          <table:table-cell table:style-name="ce52" table:formula="of:=IF([.G618]=&quot;&quot;;&quot;&quot;;MONTH([.G618]))">
            <text:p/>
          </table:table-cell>
          <table:table-cell table:style-name="ce52" table:formula="of:=IF([.G618]=&quot;&quot;;&quot;&quot;; YEAR([.G618]))">
            <text:p/>
          </table:table-cell>
          <table:table-cell table:style-name="ce83" table:formula="of:=IF([.G618]=&quot;&quot;;&quot;&quot;;VLOOKUP([.G618];Period;2))">
            <text:p/>
          </table:table-cell>
          <table:table-cell table:style-name="ce87" table:formula="of:=IF([.G618]=&quot;&quot;;&quot;&quot;;[.A$61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18]=&quot;&quot;;&quot;&quot;; ROUND([.O6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12" calcext:value-type="float">
            <text:p>612</text:p>
          </table:table-cell>
          <table:table-cell table:style-name="ce52" table:formula="of:=IF([.G619]=&quot;&quot;;&quot;&quot;;DAY([.G619]))">
            <text:p/>
          </table:table-cell>
          <table:table-cell table:style-name="ce52" table:formula="of:=IF([.G619]=&quot;&quot;;&quot;&quot;;MONTH([.G619]))">
            <text:p/>
          </table:table-cell>
          <table:table-cell table:style-name="ce52" table:formula="of:=IF([.G619]=&quot;&quot;;&quot;&quot;; YEAR([.G619]))">
            <text:p/>
          </table:table-cell>
          <table:table-cell table:style-name="ce83" table:formula="of:=IF([.G619]=&quot;&quot;;&quot;&quot;;VLOOKUP([.G619];Period;2))">
            <text:p/>
          </table:table-cell>
          <table:table-cell table:style-name="ce87" table:formula="of:=IF([.G619]=&quot;&quot;;&quot;&quot;;[.A$61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19]=&quot;&quot;;&quot;&quot;; ROUND([.O6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13" calcext:value-type="float">
            <text:p>613</text:p>
          </table:table-cell>
          <table:table-cell table:style-name="ce52" table:formula="of:=IF([.G620]=&quot;&quot;;&quot;&quot;;DAY([.G620]))">
            <text:p/>
          </table:table-cell>
          <table:table-cell table:style-name="ce52" table:formula="of:=IF([.G620]=&quot;&quot;;&quot;&quot;;MONTH([.G620]))">
            <text:p/>
          </table:table-cell>
          <table:table-cell table:style-name="ce52" table:formula="of:=IF([.G620]=&quot;&quot;;&quot;&quot;; YEAR([.G620]))">
            <text:p/>
          </table:table-cell>
          <table:table-cell table:style-name="ce83" table:formula="of:=IF([.G620]=&quot;&quot;;&quot;&quot;;VLOOKUP([.G620];Period;2))">
            <text:p/>
          </table:table-cell>
          <table:table-cell table:style-name="ce87" table:formula="of:=IF([.G620]=&quot;&quot;;&quot;&quot;;[.A$62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20]=&quot;&quot;;&quot;&quot;; ROUND([.O6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14" calcext:value-type="float">
            <text:p>614</text:p>
          </table:table-cell>
          <table:table-cell table:style-name="ce52" table:formula="of:=IF([.G621]=&quot;&quot;;&quot;&quot;;DAY([.G621]))">
            <text:p/>
          </table:table-cell>
          <table:table-cell table:style-name="ce52" table:formula="of:=IF([.G621]=&quot;&quot;;&quot;&quot;;MONTH([.G621]))">
            <text:p/>
          </table:table-cell>
          <table:table-cell table:style-name="ce52" table:formula="of:=IF([.G621]=&quot;&quot;;&quot;&quot;; YEAR([.G621]))">
            <text:p/>
          </table:table-cell>
          <table:table-cell table:style-name="ce83" table:formula="of:=IF([.G621]=&quot;&quot;;&quot;&quot;;VLOOKUP([.G621];Period;2))">
            <text:p/>
          </table:table-cell>
          <table:table-cell table:style-name="ce87" table:formula="of:=IF([.G621]=&quot;&quot;;&quot;&quot;;[.A$62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21]=&quot;&quot;;&quot;&quot;; ROUND([.O6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15" calcext:value-type="float">
            <text:p>615</text:p>
          </table:table-cell>
          <table:table-cell table:style-name="ce52" table:formula="of:=IF([.G622]=&quot;&quot;;&quot;&quot;;DAY([.G622]))">
            <text:p/>
          </table:table-cell>
          <table:table-cell table:style-name="ce52" table:formula="of:=IF([.G622]=&quot;&quot;;&quot;&quot;;MONTH([.G622]))">
            <text:p/>
          </table:table-cell>
          <table:table-cell table:style-name="ce52" table:formula="of:=IF([.G622]=&quot;&quot;;&quot;&quot;; YEAR([.G622]))">
            <text:p/>
          </table:table-cell>
          <table:table-cell table:style-name="ce83" table:formula="of:=IF([.G622]=&quot;&quot;;&quot;&quot;;VLOOKUP([.G622];Period;2))">
            <text:p/>
          </table:table-cell>
          <table:table-cell table:style-name="ce87" table:formula="of:=IF([.G622]=&quot;&quot;;&quot;&quot;;[.A$62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22]=&quot;&quot;;&quot;&quot;; ROUND([.O6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16" calcext:value-type="float">
            <text:p>616</text:p>
          </table:table-cell>
          <table:table-cell table:style-name="ce52" table:formula="of:=IF([.G623]=&quot;&quot;;&quot;&quot;;DAY([.G623]))">
            <text:p/>
          </table:table-cell>
          <table:table-cell table:style-name="ce52" table:formula="of:=IF([.G623]=&quot;&quot;;&quot;&quot;;MONTH([.G623]))">
            <text:p/>
          </table:table-cell>
          <table:table-cell table:style-name="ce52" table:formula="of:=IF([.G623]=&quot;&quot;;&quot;&quot;; YEAR([.G623]))">
            <text:p/>
          </table:table-cell>
          <table:table-cell table:style-name="ce83" table:formula="of:=IF([.G623]=&quot;&quot;;&quot;&quot;;VLOOKUP([.G623];Period;2))">
            <text:p/>
          </table:table-cell>
          <table:table-cell table:style-name="ce87" table:formula="of:=IF([.G623]=&quot;&quot;;&quot;&quot;;[.A$62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23]=&quot;&quot;;&quot;&quot;; ROUND([.O6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17" calcext:value-type="float">
            <text:p>617</text:p>
          </table:table-cell>
          <table:table-cell table:style-name="ce52" table:formula="of:=IF([.G624]=&quot;&quot;;&quot;&quot;;DAY([.G624]))">
            <text:p/>
          </table:table-cell>
          <table:table-cell table:style-name="ce52" table:formula="of:=IF([.G624]=&quot;&quot;;&quot;&quot;;MONTH([.G624]))">
            <text:p/>
          </table:table-cell>
          <table:table-cell table:style-name="ce52" table:formula="of:=IF([.G624]=&quot;&quot;;&quot;&quot;; YEAR([.G624]))">
            <text:p/>
          </table:table-cell>
          <table:table-cell table:style-name="ce83" table:formula="of:=IF([.G624]=&quot;&quot;;&quot;&quot;;VLOOKUP([.G624];Period;2))">
            <text:p/>
          </table:table-cell>
          <table:table-cell table:style-name="ce87" table:formula="of:=IF([.G624]=&quot;&quot;;&quot;&quot;;[.A$62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24]=&quot;&quot;;&quot;&quot;; ROUND([.O6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18" calcext:value-type="float">
            <text:p>618</text:p>
          </table:table-cell>
          <table:table-cell table:style-name="ce52" table:formula="of:=IF([.G625]=&quot;&quot;;&quot;&quot;;DAY([.G625]))">
            <text:p/>
          </table:table-cell>
          <table:table-cell table:style-name="ce52" table:formula="of:=IF([.G625]=&quot;&quot;;&quot;&quot;;MONTH([.G625]))">
            <text:p/>
          </table:table-cell>
          <table:table-cell table:style-name="ce52" table:formula="of:=IF([.G625]=&quot;&quot;;&quot;&quot;; YEAR([.G625]))">
            <text:p/>
          </table:table-cell>
          <table:table-cell table:style-name="ce83" table:formula="of:=IF([.G625]=&quot;&quot;;&quot;&quot;;VLOOKUP([.G625];Period;2))">
            <text:p/>
          </table:table-cell>
          <table:table-cell table:style-name="ce87" table:formula="of:=IF([.G625]=&quot;&quot;;&quot;&quot;;[.A$62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25]=&quot;&quot;;&quot;&quot;; ROUND([.O6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19" calcext:value-type="float">
            <text:p>619</text:p>
          </table:table-cell>
          <table:table-cell table:style-name="ce52" table:formula="of:=IF([.G626]=&quot;&quot;;&quot;&quot;;DAY([.G626]))">
            <text:p/>
          </table:table-cell>
          <table:table-cell table:style-name="ce52" table:formula="of:=IF([.G626]=&quot;&quot;;&quot;&quot;;MONTH([.G626]))">
            <text:p/>
          </table:table-cell>
          <table:table-cell table:style-name="ce52" table:formula="of:=IF([.G626]=&quot;&quot;;&quot;&quot;; YEAR([.G626]))">
            <text:p/>
          </table:table-cell>
          <table:table-cell table:style-name="ce83" table:formula="of:=IF([.G626]=&quot;&quot;;&quot;&quot;;VLOOKUP([.G626];Period;2))">
            <text:p/>
          </table:table-cell>
          <table:table-cell table:style-name="ce87" table:formula="of:=IF([.G626]=&quot;&quot;;&quot;&quot;;[.A$62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26]=&quot;&quot;;&quot;&quot;; ROUND([.O6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20" calcext:value-type="float">
            <text:p>620</text:p>
          </table:table-cell>
          <table:table-cell table:style-name="ce52" table:formula="of:=IF([.G627]=&quot;&quot;;&quot;&quot;;DAY([.G627]))">
            <text:p/>
          </table:table-cell>
          <table:table-cell table:style-name="ce52" table:formula="of:=IF([.G627]=&quot;&quot;;&quot;&quot;;MONTH([.G627]))">
            <text:p/>
          </table:table-cell>
          <table:table-cell table:style-name="ce52" table:formula="of:=IF([.G627]=&quot;&quot;;&quot;&quot;; YEAR([.G627]))">
            <text:p/>
          </table:table-cell>
          <table:table-cell table:style-name="ce83" table:formula="of:=IF([.G627]=&quot;&quot;;&quot;&quot;;VLOOKUP([.G627];Period;2))">
            <text:p/>
          </table:table-cell>
          <table:table-cell table:style-name="ce87" table:formula="of:=IF([.G627]=&quot;&quot;;&quot;&quot;;[.A$62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27]=&quot;&quot;;&quot;&quot;; ROUND([.O6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21" calcext:value-type="float">
            <text:p>621</text:p>
          </table:table-cell>
          <table:table-cell table:style-name="ce52" table:formula="of:=IF([.G628]=&quot;&quot;;&quot;&quot;;DAY([.G628]))">
            <text:p/>
          </table:table-cell>
          <table:table-cell table:style-name="ce52" table:formula="of:=IF([.G628]=&quot;&quot;;&quot;&quot;;MONTH([.G628]))">
            <text:p/>
          </table:table-cell>
          <table:table-cell table:style-name="ce52" table:formula="of:=IF([.G628]=&quot;&quot;;&quot;&quot;; YEAR([.G628]))">
            <text:p/>
          </table:table-cell>
          <table:table-cell table:style-name="ce83" table:formula="of:=IF([.G628]=&quot;&quot;;&quot;&quot;;VLOOKUP([.G628];Period;2))">
            <text:p/>
          </table:table-cell>
          <table:table-cell table:style-name="ce87" table:formula="of:=IF([.G628]=&quot;&quot;;&quot;&quot;;[.A$62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28]=&quot;&quot;;&quot;&quot;; ROUND([.O6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22" calcext:value-type="float">
            <text:p>622</text:p>
          </table:table-cell>
          <table:table-cell table:style-name="ce52" table:formula="of:=IF([.G629]=&quot;&quot;;&quot;&quot;;DAY([.G629]))">
            <text:p/>
          </table:table-cell>
          <table:table-cell table:style-name="ce52" table:formula="of:=IF([.G629]=&quot;&quot;;&quot;&quot;;MONTH([.G629]))">
            <text:p/>
          </table:table-cell>
          <table:table-cell table:style-name="ce52" table:formula="of:=IF([.G629]=&quot;&quot;;&quot;&quot;; YEAR([.G629]))">
            <text:p/>
          </table:table-cell>
          <table:table-cell table:style-name="ce83" table:formula="of:=IF([.G629]=&quot;&quot;;&quot;&quot;;VLOOKUP([.G629];Period;2))">
            <text:p/>
          </table:table-cell>
          <table:table-cell table:style-name="ce87" table:formula="of:=IF([.G629]=&quot;&quot;;&quot;&quot;;[.A$62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29]=&quot;&quot;;&quot;&quot;; ROUND([.O6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23" calcext:value-type="float">
            <text:p>623</text:p>
          </table:table-cell>
          <table:table-cell table:style-name="ce52" table:formula="of:=IF([.G630]=&quot;&quot;;&quot;&quot;;DAY([.G630]))">
            <text:p/>
          </table:table-cell>
          <table:table-cell table:style-name="ce52" table:formula="of:=IF([.G630]=&quot;&quot;;&quot;&quot;;MONTH([.G630]))">
            <text:p/>
          </table:table-cell>
          <table:table-cell table:style-name="ce52" table:formula="of:=IF([.G630]=&quot;&quot;;&quot;&quot;; YEAR([.G630]))">
            <text:p/>
          </table:table-cell>
          <table:table-cell table:style-name="ce83" table:formula="of:=IF([.G630]=&quot;&quot;;&quot;&quot;;VLOOKUP([.G630];Period;2))">
            <text:p/>
          </table:table-cell>
          <table:table-cell table:style-name="ce87" table:formula="of:=IF([.G630]=&quot;&quot;;&quot;&quot;;[.A$63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30]=&quot;&quot;;&quot;&quot;; ROUND([.O6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24" calcext:value-type="float">
            <text:p>624</text:p>
          </table:table-cell>
          <table:table-cell table:style-name="ce52" table:formula="of:=IF([.G631]=&quot;&quot;;&quot;&quot;;DAY([.G631]))">
            <text:p/>
          </table:table-cell>
          <table:table-cell table:style-name="ce52" table:formula="of:=IF([.G631]=&quot;&quot;;&quot;&quot;;MONTH([.G631]))">
            <text:p/>
          </table:table-cell>
          <table:table-cell table:style-name="ce52" table:formula="of:=IF([.G631]=&quot;&quot;;&quot;&quot;; YEAR([.G631]))">
            <text:p/>
          </table:table-cell>
          <table:table-cell table:style-name="ce83" table:formula="of:=IF([.G631]=&quot;&quot;;&quot;&quot;;VLOOKUP([.G631];Period;2))">
            <text:p/>
          </table:table-cell>
          <table:table-cell table:style-name="ce87" table:formula="of:=IF([.G631]=&quot;&quot;;&quot;&quot;;[.A$63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31]=&quot;&quot;;&quot;&quot;; ROUND([.O6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25" calcext:value-type="float">
            <text:p>625</text:p>
          </table:table-cell>
          <table:table-cell table:style-name="ce52" table:formula="of:=IF([.G632]=&quot;&quot;;&quot;&quot;;DAY([.G632]))">
            <text:p/>
          </table:table-cell>
          <table:table-cell table:style-name="ce52" table:formula="of:=IF([.G632]=&quot;&quot;;&quot;&quot;;MONTH([.G632]))">
            <text:p/>
          </table:table-cell>
          <table:table-cell table:style-name="ce52" table:formula="of:=IF([.G632]=&quot;&quot;;&quot;&quot;; YEAR([.G632]))">
            <text:p/>
          </table:table-cell>
          <table:table-cell table:style-name="ce83" table:formula="of:=IF([.G632]=&quot;&quot;;&quot;&quot;;VLOOKUP([.G632];Period;2))">
            <text:p/>
          </table:table-cell>
          <table:table-cell table:style-name="ce87" table:formula="of:=IF([.G632]=&quot;&quot;;&quot;&quot;;[.A$63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32]=&quot;&quot;;&quot;&quot;; ROUND([.O6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26" calcext:value-type="float">
            <text:p>626</text:p>
          </table:table-cell>
          <table:table-cell table:style-name="ce52" table:formula="of:=IF([.G633]=&quot;&quot;;&quot;&quot;;DAY([.G633]))">
            <text:p/>
          </table:table-cell>
          <table:table-cell table:style-name="ce52" table:formula="of:=IF([.G633]=&quot;&quot;;&quot;&quot;;MONTH([.G633]))">
            <text:p/>
          </table:table-cell>
          <table:table-cell table:style-name="ce52" table:formula="of:=IF([.G633]=&quot;&quot;;&quot;&quot;; YEAR([.G633]))">
            <text:p/>
          </table:table-cell>
          <table:table-cell table:style-name="ce83" table:formula="of:=IF([.G633]=&quot;&quot;;&quot;&quot;;VLOOKUP([.G633];Period;2))">
            <text:p/>
          </table:table-cell>
          <table:table-cell table:style-name="ce87" table:formula="of:=IF([.G633]=&quot;&quot;;&quot;&quot;;[.A$63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33]=&quot;&quot;;&quot;&quot;; ROUND([.O6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27" calcext:value-type="float">
            <text:p>627</text:p>
          </table:table-cell>
          <table:table-cell table:style-name="ce52" table:formula="of:=IF([.G634]=&quot;&quot;;&quot;&quot;;DAY([.G634]))">
            <text:p/>
          </table:table-cell>
          <table:table-cell table:style-name="ce52" table:formula="of:=IF([.G634]=&quot;&quot;;&quot;&quot;;MONTH([.G634]))">
            <text:p/>
          </table:table-cell>
          <table:table-cell table:style-name="ce52" table:formula="of:=IF([.G634]=&quot;&quot;;&quot;&quot;; YEAR([.G634]))">
            <text:p/>
          </table:table-cell>
          <table:table-cell table:style-name="ce83" table:formula="of:=IF([.G634]=&quot;&quot;;&quot;&quot;;VLOOKUP([.G634];Period;2))">
            <text:p/>
          </table:table-cell>
          <table:table-cell table:style-name="ce87" table:formula="of:=IF([.G634]=&quot;&quot;;&quot;&quot;;[.A$63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34]=&quot;&quot;;&quot;&quot;; ROUND([.O6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28" calcext:value-type="float">
            <text:p>628</text:p>
          </table:table-cell>
          <table:table-cell table:style-name="ce52" table:formula="of:=IF([.G635]=&quot;&quot;;&quot;&quot;;DAY([.G635]))">
            <text:p/>
          </table:table-cell>
          <table:table-cell table:style-name="ce52" table:formula="of:=IF([.G635]=&quot;&quot;;&quot;&quot;;MONTH([.G635]))">
            <text:p/>
          </table:table-cell>
          <table:table-cell table:style-name="ce52" table:formula="of:=IF([.G635]=&quot;&quot;;&quot;&quot;; YEAR([.G635]))">
            <text:p/>
          </table:table-cell>
          <table:table-cell table:style-name="ce83" table:formula="of:=IF([.G635]=&quot;&quot;;&quot;&quot;;VLOOKUP([.G635];Period;2))">
            <text:p/>
          </table:table-cell>
          <table:table-cell table:style-name="ce87" table:formula="of:=IF([.G635]=&quot;&quot;;&quot;&quot;;[.A$63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35]=&quot;&quot;;&quot;&quot;; ROUND([.O6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29" calcext:value-type="float">
            <text:p>629</text:p>
          </table:table-cell>
          <table:table-cell table:style-name="ce52" table:formula="of:=IF([.G636]=&quot;&quot;;&quot;&quot;;DAY([.G636]))">
            <text:p/>
          </table:table-cell>
          <table:table-cell table:style-name="ce52" table:formula="of:=IF([.G636]=&quot;&quot;;&quot;&quot;;MONTH([.G636]))">
            <text:p/>
          </table:table-cell>
          <table:table-cell table:style-name="ce52" table:formula="of:=IF([.G636]=&quot;&quot;;&quot;&quot;; YEAR([.G636]))">
            <text:p/>
          </table:table-cell>
          <table:table-cell table:style-name="ce83" table:formula="of:=IF([.G636]=&quot;&quot;;&quot;&quot;;VLOOKUP([.G636];Period;2))">
            <text:p/>
          </table:table-cell>
          <table:table-cell table:style-name="ce87" table:formula="of:=IF([.G636]=&quot;&quot;;&quot;&quot;;[.A$63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36]=&quot;&quot;;&quot;&quot;; ROUND([.O6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30" calcext:value-type="float">
            <text:p>630</text:p>
          </table:table-cell>
          <table:table-cell table:style-name="ce52" table:formula="of:=IF([.G637]=&quot;&quot;;&quot;&quot;;DAY([.G637]))">
            <text:p/>
          </table:table-cell>
          <table:table-cell table:style-name="ce52" table:formula="of:=IF([.G637]=&quot;&quot;;&quot;&quot;;MONTH([.G637]))">
            <text:p/>
          </table:table-cell>
          <table:table-cell table:style-name="ce52" table:formula="of:=IF([.G637]=&quot;&quot;;&quot;&quot;; YEAR([.G637]))">
            <text:p/>
          </table:table-cell>
          <table:table-cell table:style-name="ce83" table:formula="of:=IF([.G637]=&quot;&quot;;&quot;&quot;;VLOOKUP([.G637];Period;2))">
            <text:p/>
          </table:table-cell>
          <table:table-cell table:style-name="ce87" table:formula="of:=IF([.G637]=&quot;&quot;;&quot;&quot;;[.A$63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37]=&quot;&quot;;&quot;&quot;; ROUND([.O6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31" calcext:value-type="float">
            <text:p>631</text:p>
          </table:table-cell>
          <table:table-cell table:style-name="ce52" table:formula="of:=IF([.G638]=&quot;&quot;;&quot;&quot;;DAY([.G638]))">
            <text:p/>
          </table:table-cell>
          <table:table-cell table:style-name="ce52" table:formula="of:=IF([.G638]=&quot;&quot;;&quot;&quot;;MONTH([.G638]))">
            <text:p/>
          </table:table-cell>
          <table:table-cell table:style-name="ce52" table:formula="of:=IF([.G638]=&quot;&quot;;&quot;&quot;; YEAR([.G638]))">
            <text:p/>
          </table:table-cell>
          <table:table-cell table:style-name="ce83" table:formula="of:=IF([.G638]=&quot;&quot;;&quot;&quot;;VLOOKUP([.G638];Period;2))">
            <text:p/>
          </table:table-cell>
          <table:table-cell table:style-name="ce87" table:formula="of:=IF([.G638]=&quot;&quot;;&quot;&quot;;[.A$63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38]=&quot;&quot;;&quot;&quot;; ROUND([.O6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32" calcext:value-type="float">
            <text:p>632</text:p>
          </table:table-cell>
          <table:table-cell table:style-name="ce52" table:formula="of:=IF([.G639]=&quot;&quot;;&quot;&quot;;DAY([.G639]))">
            <text:p/>
          </table:table-cell>
          <table:table-cell table:style-name="ce52" table:formula="of:=IF([.G639]=&quot;&quot;;&quot;&quot;;MONTH([.G639]))">
            <text:p/>
          </table:table-cell>
          <table:table-cell table:style-name="ce52" table:formula="of:=IF([.G639]=&quot;&quot;;&quot;&quot;; YEAR([.G639]))">
            <text:p/>
          </table:table-cell>
          <table:table-cell table:style-name="ce83" table:formula="of:=IF([.G639]=&quot;&quot;;&quot;&quot;;VLOOKUP([.G639];Period;2))">
            <text:p/>
          </table:table-cell>
          <table:table-cell table:style-name="ce87" table:formula="of:=IF([.G639]=&quot;&quot;;&quot;&quot;;[.A$63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39]=&quot;&quot;;&quot;&quot;; ROUND([.O6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33" calcext:value-type="float">
            <text:p>633</text:p>
          </table:table-cell>
          <table:table-cell table:style-name="ce52" table:formula="of:=IF([.G640]=&quot;&quot;;&quot;&quot;;DAY([.G640]))">
            <text:p/>
          </table:table-cell>
          <table:table-cell table:style-name="ce52" table:formula="of:=IF([.G640]=&quot;&quot;;&quot;&quot;;MONTH([.G640]))">
            <text:p/>
          </table:table-cell>
          <table:table-cell table:style-name="ce52" table:formula="of:=IF([.G640]=&quot;&quot;;&quot;&quot;; YEAR([.G640]))">
            <text:p/>
          </table:table-cell>
          <table:table-cell table:style-name="ce83" table:formula="of:=IF([.G640]=&quot;&quot;;&quot;&quot;;VLOOKUP([.G640];Period;2))">
            <text:p/>
          </table:table-cell>
          <table:table-cell table:style-name="ce87" table:formula="of:=IF([.G640]=&quot;&quot;;&quot;&quot;;[.A$64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40]=&quot;&quot;;&quot;&quot;; ROUND([.O6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34" calcext:value-type="float">
            <text:p>634</text:p>
          </table:table-cell>
          <table:table-cell table:style-name="ce52" table:formula="of:=IF([.G641]=&quot;&quot;;&quot;&quot;;DAY([.G641]))">
            <text:p/>
          </table:table-cell>
          <table:table-cell table:style-name="ce52" table:formula="of:=IF([.G641]=&quot;&quot;;&quot;&quot;;MONTH([.G641]))">
            <text:p/>
          </table:table-cell>
          <table:table-cell table:style-name="ce52" table:formula="of:=IF([.G641]=&quot;&quot;;&quot;&quot;; YEAR([.G641]))">
            <text:p/>
          </table:table-cell>
          <table:table-cell table:style-name="ce83" table:formula="of:=IF([.G641]=&quot;&quot;;&quot;&quot;;VLOOKUP([.G641];Period;2))">
            <text:p/>
          </table:table-cell>
          <table:table-cell table:style-name="ce87" table:formula="of:=IF([.G641]=&quot;&quot;;&quot;&quot;;[.A$64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41]=&quot;&quot;;&quot;&quot;; ROUND([.O6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35" calcext:value-type="float">
            <text:p>635</text:p>
          </table:table-cell>
          <table:table-cell table:style-name="ce52" table:formula="of:=IF([.G642]=&quot;&quot;;&quot;&quot;;DAY([.G642]))">
            <text:p/>
          </table:table-cell>
          <table:table-cell table:style-name="ce52" table:formula="of:=IF([.G642]=&quot;&quot;;&quot;&quot;;MONTH([.G642]))">
            <text:p/>
          </table:table-cell>
          <table:table-cell table:style-name="ce52" table:formula="of:=IF([.G642]=&quot;&quot;;&quot;&quot;; YEAR([.G642]))">
            <text:p/>
          </table:table-cell>
          <table:table-cell table:style-name="ce83" table:formula="of:=IF([.G642]=&quot;&quot;;&quot;&quot;;VLOOKUP([.G642];Period;2))">
            <text:p/>
          </table:table-cell>
          <table:table-cell table:style-name="ce87" table:formula="of:=IF([.G642]=&quot;&quot;;&quot;&quot;;[.A$64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42]=&quot;&quot;;&quot;&quot;; ROUND([.O6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36" calcext:value-type="float">
            <text:p>636</text:p>
          </table:table-cell>
          <table:table-cell table:style-name="ce52" table:formula="of:=IF([.G643]=&quot;&quot;;&quot;&quot;;DAY([.G643]))">
            <text:p/>
          </table:table-cell>
          <table:table-cell table:style-name="ce52" table:formula="of:=IF([.G643]=&quot;&quot;;&quot;&quot;;MONTH([.G643]))">
            <text:p/>
          </table:table-cell>
          <table:table-cell table:style-name="ce52" table:formula="of:=IF([.G643]=&quot;&quot;;&quot;&quot;; YEAR([.G643]))">
            <text:p/>
          </table:table-cell>
          <table:table-cell table:style-name="ce83" table:formula="of:=IF([.G643]=&quot;&quot;;&quot;&quot;;VLOOKUP([.G643];Period;2))">
            <text:p/>
          </table:table-cell>
          <table:table-cell table:style-name="ce87" table:formula="of:=IF([.G643]=&quot;&quot;;&quot;&quot;;[.A$64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43]=&quot;&quot;;&quot;&quot;; ROUND([.O6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37" calcext:value-type="float">
            <text:p>637</text:p>
          </table:table-cell>
          <table:table-cell table:style-name="ce52" table:formula="of:=IF([.G644]=&quot;&quot;;&quot;&quot;;DAY([.G644]))">
            <text:p/>
          </table:table-cell>
          <table:table-cell table:style-name="ce52" table:formula="of:=IF([.G644]=&quot;&quot;;&quot;&quot;;MONTH([.G644]))">
            <text:p/>
          </table:table-cell>
          <table:table-cell table:style-name="ce52" table:formula="of:=IF([.G644]=&quot;&quot;;&quot;&quot;; YEAR([.G644]))">
            <text:p/>
          </table:table-cell>
          <table:table-cell table:style-name="ce83" table:formula="of:=IF([.G644]=&quot;&quot;;&quot;&quot;;VLOOKUP([.G644];Period;2))">
            <text:p/>
          </table:table-cell>
          <table:table-cell table:style-name="ce87" table:formula="of:=IF([.G644]=&quot;&quot;;&quot;&quot;;[.A$64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44]=&quot;&quot;;&quot;&quot;; ROUND([.O6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38" calcext:value-type="float">
            <text:p>638</text:p>
          </table:table-cell>
          <table:table-cell table:style-name="ce52" table:formula="of:=IF([.G645]=&quot;&quot;;&quot;&quot;;DAY([.G645]))">
            <text:p/>
          </table:table-cell>
          <table:table-cell table:style-name="ce52" table:formula="of:=IF([.G645]=&quot;&quot;;&quot;&quot;;MONTH([.G645]))">
            <text:p/>
          </table:table-cell>
          <table:table-cell table:style-name="ce52" table:formula="of:=IF([.G645]=&quot;&quot;;&quot;&quot;; YEAR([.G645]))">
            <text:p/>
          </table:table-cell>
          <table:table-cell table:style-name="ce83" table:formula="of:=IF([.G645]=&quot;&quot;;&quot;&quot;;VLOOKUP([.G645];Period;2))">
            <text:p/>
          </table:table-cell>
          <table:table-cell table:style-name="ce87" table:formula="of:=IF([.G645]=&quot;&quot;;&quot;&quot;;[.A$64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45]=&quot;&quot;;&quot;&quot;; ROUND([.O6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39" calcext:value-type="float">
            <text:p>639</text:p>
          </table:table-cell>
          <table:table-cell table:style-name="ce52" table:formula="of:=IF([.G646]=&quot;&quot;;&quot;&quot;;DAY([.G646]))">
            <text:p/>
          </table:table-cell>
          <table:table-cell table:style-name="ce52" table:formula="of:=IF([.G646]=&quot;&quot;;&quot;&quot;;MONTH([.G646]))">
            <text:p/>
          </table:table-cell>
          <table:table-cell table:style-name="ce52" table:formula="of:=IF([.G646]=&quot;&quot;;&quot;&quot;; YEAR([.G646]))">
            <text:p/>
          </table:table-cell>
          <table:table-cell table:style-name="ce83" table:formula="of:=IF([.G646]=&quot;&quot;;&quot;&quot;;VLOOKUP([.G646];Period;2))">
            <text:p/>
          </table:table-cell>
          <table:table-cell table:style-name="ce87" table:formula="of:=IF([.G646]=&quot;&quot;;&quot;&quot;;[.A$64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46]=&quot;&quot;;&quot;&quot;; ROUND([.O6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40" calcext:value-type="float">
            <text:p>640</text:p>
          </table:table-cell>
          <table:table-cell table:style-name="ce52" table:formula="of:=IF([.G647]=&quot;&quot;;&quot;&quot;;DAY([.G647]))">
            <text:p/>
          </table:table-cell>
          <table:table-cell table:style-name="ce52" table:formula="of:=IF([.G647]=&quot;&quot;;&quot;&quot;;MONTH([.G647]))">
            <text:p/>
          </table:table-cell>
          <table:table-cell table:style-name="ce52" table:formula="of:=IF([.G647]=&quot;&quot;;&quot;&quot;; YEAR([.G647]))">
            <text:p/>
          </table:table-cell>
          <table:table-cell table:style-name="ce83" table:formula="of:=IF([.G647]=&quot;&quot;;&quot;&quot;;VLOOKUP([.G647];Period;2))">
            <text:p/>
          </table:table-cell>
          <table:table-cell table:style-name="ce87" table:formula="of:=IF([.G647]=&quot;&quot;;&quot;&quot;;[.A$64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47]=&quot;&quot;;&quot;&quot;; ROUND([.O6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41" calcext:value-type="float">
            <text:p>641</text:p>
          </table:table-cell>
          <table:table-cell table:style-name="ce52" table:formula="of:=IF([.G648]=&quot;&quot;;&quot;&quot;;DAY([.G648]))">
            <text:p/>
          </table:table-cell>
          <table:table-cell table:style-name="ce52" table:formula="of:=IF([.G648]=&quot;&quot;;&quot;&quot;;MONTH([.G648]))">
            <text:p/>
          </table:table-cell>
          <table:table-cell table:style-name="ce52" table:formula="of:=IF([.G648]=&quot;&quot;;&quot;&quot;; YEAR([.G648]))">
            <text:p/>
          </table:table-cell>
          <table:table-cell table:style-name="ce83" table:formula="of:=IF([.G648]=&quot;&quot;;&quot;&quot;;VLOOKUP([.G648];Period;2))">
            <text:p/>
          </table:table-cell>
          <table:table-cell table:style-name="ce87" table:formula="of:=IF([.G648]=&quot;&quot;;&quot;&quot;;[.A$64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48]=&quot;&quot;;&quot;&quot;; ROUND([.O6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42" calcext:value-type="float">
            <text:p>642</text:p>
          </table:table-cell>
          <table:table-cell table:style-name="ce52" table:formula="of:=IF([.G649]=&quot;&quot;;&quot;&quot;;DAY([.G649]))">
            <text:p/>
          </table:table-cell>
          <table:table-cell table:style-name="ce52" table:formula="of:=IF([.G649]=&quot;&quot;;&quot;&quot;;MONTH([.G649]))">
            <text:p/>
          </table:table-cell>
          <table:table-cell table:style-name="ce52" table:formula="of:=IF([.G649]=&quot;&quot;;&quot;&quot;; YEAR([.G649]))">
            <text:p/>
          </table:table-cell>
          <table:table-cell table:style-name="ce83" table:formula="of:=IF([.G649]=&quot;&quot;;&quot;&quot;;VLOOKUP([.G649];Period;2))">
            <text:p/>
          </table:table-cell>
          <table:table-cell table:style-name="ce87" table:formula="of:=IF([.G649]=&quot;&quot;;&quot;&quot;;[.A$64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49]=&quot;&quot;;&quot;&quot;; ROUND([.O6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43" calcext:value-type="float">
            <text:p>643</text:p>
          </table:table-cell>
          <table:table-cell table:style-name="ce52" table:formula="of:=IF([.G650]=&quot;&quot;;&quot;&quot;;DAY([.G650]))">
            <text:p/>
          </table:table-cell>
          <table:table-cell table:style-name="ce52" table:formula="of:=IF([.G650]=&quot;&quot;;&quot;&quot;;MONTH([.G650]))">
            <text:p/>
          </table:table-cell>
          <table:table-cell table:style-name="ce52" table:formula="of:=IF([.G650]=&quot;&quot;;&quot;&quot;; YEAR([.G650]))">
            <text:p/>
          </table:table-cell>
          <table:table-cell table:style-name="ce83" table:formula="of:=IF([.G650]=&quot;&quot;;&quot;&quot;;VLOOKUP([.G650];Period;2))">
            <text:p/>
          </table:table-cell>
          <table:table-cell table:style-name="ce87" table:formula="of:=IF([.G650]=&quot;&quot;;&quot;&quot;;[.A$65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50]=&quot;&quot;;&quot;&quot;; ROUND([.O6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44" calcext:value-type="float">
            <text:p>644</text:p>
          </table:table-cell>
          <table:table-cell table:style-name="ce52" table:formula="of:=IF([.G651]=&quot;&quot;;&quot;&quot;;DAY([.G651]))">
            <text:p/>
          </table:table-cell>
          <table:table-cell table:style-name="ce52" table:formula="of:=IF([.G651]=&quot;&quot;;&quot;&quot;;MONTH([.G651]))">
            <text:p/>
          </table:table-cell>
          <table:table-cell table:style-name="ce52" table:formula="of:=IF([.G651]=&quot;&quot;;&quot;&quot;; YEAR([.G651]))">
            <text:p/>
          </table:table-cell>
          <table:table-cell table:style-name="ce83" table:formula="of:=IF([.G651]=&quot;&quot;;&quot;&quot;;VLOOKUP([.G651];Period;2))">
            <text:p/>
          </table:table-cell>
          <table:table-cell table:style-name="ce87" table:formula="of:=IF([.G651]=&quot;&quot;;&quot;&quot;;[.A$65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51]=&quot;&quot;;&quot;&quot;; ROUND([.O6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45" calcext:value-type="float">
            <text:p>645</text:p>
          </table:table-cell>
          <table:table-cell table:style-name="ce52" table:formula="of:=IF([.G652]=&quot;&quot;;&quot;&quot;;DAY([.G652]))">
            <text:p/>
          </table:table-cell>
          <table:table-cell table:style-name="ce52" table:formula="of:=IF([.G652]=&quot;&quot;;&quot;&quot;;MONTH([.G652]))">
            <text:p/>
          </table:table-cell>
          <table:table-cell table:style-name="ce52" table:formula="of:=IF([.G652]=&quot;&quot;;&quot;&quot;; YEAR([.G652]))">
            <text:p/>
          </table:table-cell>
          <table:table-cell table:style-name="ce83" table:formula="of:=IF([.G652]=&quot;&quot;;&quot;&quot;;VLOOKUP([.G652];Period;2))">
            <text:p/>
          </table:table-cell>
          <table:table-cell table:style-name="ce87" table:formula="of:=IF([.G652]=&quot;&quot;;&quot;&quot;;[.A$65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52]=&quot;&quot;;&quot;&quot;; ROUND([.O6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46" calcext:value-type="float">
            <text:p>646</text:p>
          </table:table-cell>
          <table:table-cell table:style-name="ce52" table:formula="of:=IF([.G653]=&quot;&quot;;&quot;&quot;;DAY([.G653]))">
            <text:p/>
          </table:table-cell>
          <table:table-cell table:style-name="ce52" table:formula="of:=IF([.G653]=&quot;&quot;;&quot;&quot;;MONTH([.G653]))">
            <text:p/>
          </table:table-cell>
          <table:table-cell table:style-name="ce52" table:formula="of:=IF([.G653]=&quot;&quot;;&quot;&quot;; YEAR([.G653]))">
            <text:p/>
          </table:table-cell>
          <table:table-cell table:style-name="ce83" table:formula="of:=IF([.G653]=&quot;&quot;;&quot;&quot;;VLOOKUP([.G653];Period;2))">
            <text:p/>
          </table:table-cell>
          <table:table-cell table:style-name="ce87" table:formula="of:=IF([.G653]=&quot;&quot;;&quot;&quot;;[.A$65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53]=&quot;&quot;;&quot;&quot;; ROUND([.O6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47" calcext:value-type="float">
            <text:p>647</text:p>
          </table:table-cell>
          <table:table-cell table:style-name="ce52" table:formula="of:=IF([.G654]=&quot;&quot;;&quot;&quot;;DAY([.G654]))">
            <text:p/>
          </table:table-cell>
          <table:table-cell table:style-name="ce52" table:formula="of:=IF([.G654]=&quot;&quot;;&quot;&quot;;MONTH([.G654]))">
            <text:p/>
          </table:table-cell>
          <table:table-cell table:style-name="ce52" table:formula="of:=IF([.G654]=&quot;&quot;;&quot;&quot;; YEAR([.G654]))">
            <text:p/>
          </table:table-cell>
          <table:table-cell table:style-name="ce83" table:formula="of:=IF([.G654]=&quot;&quot;;&quot;&quot;;VLOOKUP([.G654];Period;2))">
            <text:p/>
          </table:table-cell>
          <table:table-cell table:style-name="ce87" table:formula="of:=IF([.G654]=&quot;&quot;;&quot;&quot;;[.A$65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54]=&quot;&quot;;&quot;&quot;; ROUND([.O6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48" calcext:value-type="float">
            <text:p>648</text:p>
          </table:table-cell>
          <table:table-cell table:style-name="ce52" table:formula="of:=IF([.G655]=&quot;&quot;;&quot;&quot;;DAY([.G655]))">
            <text:p/>
          </table:table-cell>
          <table:table-cell table:style-name="ce52" table:formula="of:=IF([.G655]=&quot;&quot;;&quot;&quot;;MONTH([.G655]))">
            <text:p/>
          </table:table-cell>
          <table:table-cell table:style-name="ce52" table:formula="of:=IF([.G655]=&quot;&quot;;&quot;&quot;; YEAR([.G655]))">
            <text:p/>
          </table:table-cell>
          <table:table-cell table:style-name="ce83" table:formula="of:=IF([.G655]=&quot;&quot;;&quot;&quot;;VLOOKUP([.G655];Period;2))">
            <text:p/>
          </table:table-cell>
          <table:table-cell table:style-name="ce87" table:formula="of:=IF([.G655]=&quot;&quot;;&quot;&quot;;[.A$65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55]=&quot;&quot;;&quot;&quot;; ROUND([.O6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49" calcext:value-type="float">
            <text:p>649</text:p>
          </table:table-cell>
          <table:table-cell table:style-name="ce52" table:formula="of:=IF([.G656]=&quot;&quot;;&quot;&quot;;DAY([.G656]))">
            <text:p/>
          </table:table-cell>
          <table:table-cell table:style-name="ce52" table:formula="of:=IF([.G656]=&quot;&quot;;&quot;&quot;;MONTH([.G656]))">
            <text:p/>
          </table:table-cell>
          <table:table-cell table:style-name="ce52" table:formula="of:=IF([.G656]=&quot;&quot;;&quot;&quot;; YEAR([.G656]))">
            <text:p/>
          </table:table-cell>
          <table:table-cell table:style-name="ce83" table:formula="of:=IF([.G656]=&quot;&quot;;&quot;&quot;;VLOOKUP([.G656];Period;2))">
            <text:p/>
          </table:table-cell>
          <table:table-cell table:style-name="ce87" table:formula="of:=IF([.G656]=&quot;&quot;;&quot;&quot;;[.A$65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56]=&quot;&quot;;&quot;&quot;; ROUND([.O6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50" calcext:value-type="float">
            <text:p>650</text:p>
          </table:table-cell>
          <table:table-cell table:style-name="ce52" table:formula="of:=IF([.G657]=&quot;&quot;;&quot;&quot;;DAY([.G657]))">
            <text:p/>
          </table:table-cell>
          <table:table-cell table:style-name="ce52" table:formula="of:=IF([.G657]=&quot;&quot;;&quot;&quot;;MONTH([.G657]))">
            <text:p/>
          </table:table-cell>
          <table:table-cell table:style-name="ce52" table:formula="of:=IF([.G657]=&quot;&quot;;&quot;&quot;; YEAR([.G657]))">
            <text:p/>
          </table:table-cell>
          <table:table-cell table:style-name="ce83" table:formula="of:=IF([.G657]=&quot;&quot;;&quot;&quot;;VLOOKUP([.G657];Period;2))">
            <text:p/>
          </table:table-cell>
          <table:table-cell table:style-name="ce87" table:formula="of:=IF([.G657]=&quot;&quot;;&quot;&quot;;[.A$65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57]=&quot;&quot;;&quot;&quot;; ROUND([.O6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51" calcext:value-type="float">
            <text:p>651</text:p>
          </table:table-cell>
          <table:table-cell table:style-name="ce52" table:formula="of:=IF([.G658]=&quot;&quot;;&quot;&quot;;DAY([.G658]))">
            <text:p/>
          </table:table-cell>
          <table:table-cell table:style-name="ce52" table:formula="of:=IF([.G658]=&quot;&quot;;&quot;&quot;;MONTH([.G658]))">
            <text:p/>
          </table:table-cell>
          <table:table-cell table:style-name="ce52" table:formula="of:=IF([.G658]=&quot;&quot;;&quot;&quot;; YEAR([.G658]))">
            <text:p/>
          </table:table-cell>
          <table:table-cell table:style-name="ce83" table:formula="of:=IF([.G658]=&quot;&quot;;&quot;&quot;;VLOOKUP([.G658];Period;2))">
            <text:p/>
          </table:table-cell>
          <table:table-cell table:style-name="ce87" table:formula="of:=IF([.G658]=&quot;&quot;;&quot;&quot;;[.A$65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58]=&quot;&quot;;&quot;&quot;; ROUND([.O6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52" calcext:value-type="float">
            <text:p>652</text:p>
          </table:table-cell>
          <table:table-cell table:style-name="ce52" table:formula="of:=IF([.G659]=&quot;&quot;;&quot;&quot;;DAY([.G659]))">
            <text:p/>
          </table:table-cell>
          <table:table-cell table:style-name="ce52" table:formula="of:=IF([.G659]=&quot;&quot;;&quot;&quot;;MONTH([.G659]))">
            <text:p/>
          </table:table-cell>
          <table:table-cell table:style-name="ce52" table:formula="of:=IF([.G659]=&quot;&quot;;&quot;&quot;; YEAR([.G659]))">
            <text:p/>
          </table:table-cell>
          <table:table-cell table:style-name="ce83" table:formula="of:=IF([.G659]=&quot;&quot;;&quot;&quot;;VLOOKUP([.G659];Period;2))">
            <text:p/>
          </table:table-cell>
          <table:table-cell table:style-name="ce87" table:formula="of:=IF([.G659]=&quot;&quot;;&quot;&quot;;[.A$65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59]=&quot;&quot;;&quot;&quot;; ROUND([.O6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53" calcext:value-type="float">
            <text:p>653</text:p>
          </table:table-cell>
          <table:table-cell table:style-name="ce52" table:formula="of:=IF([.G660]=&quot;&quot;;&quot;&quot;;DAY([.G660]))">
            <text:p/>
          </table:table-cell>
          <table:table-cell table:style-name="ce52" table:formula="of:=IF([.G660]=&quot;&quot;;&quot;&quot;;MONTH([.G660]))">
            <text:p/>
          </table:table-cell>
          <table:table-cell table:style-name="ce52" table:formula="of:=IF([.G660]=&quot;&quot;;&quot;&quot;; YEAR([.G660]))">
            <text:p/>
          </table:table-cell>
          <table:table-cell table:style-name="ce83" table:formula="of:=IF([.G660]=&quot;&quot;;&quot;&quot;;VLOOKUP([.G660];Period;2))">
            <text:p/>
          </table:table-cell>
          <table:table-cell table:style-name="ce87" table:formula="of:=IF([.G660]=&quot;&quot;;&quot;&quot;;[.A$66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60]=&quot;&quot;;&quot;&quot;; ROUND([.O6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54" calcext:value-type="float">
            <text:p>654</text:p>
          </table:table-cell>
          <table:table-cell table:style-name="ce52" table:formula="of:=IF([.G661]=&quot;&quot;;&quot;&quot;;DAY([.G661]))">
            <text:p/>
          </table:table-cell>
          <table:table-cell table:style-name="ce52" table:formula="of:=IF([.G661]=&quot;&quot;;&quot;&quot;;MONTH([.G661]))">
            <text:p/>
          </table:table-cell>
          <table:table-cell table:style-name="ce52" table:formula="of:=IF([.G661]=&quot;&quot;;&quot;&quot;; YEAR([.G661]))">
            <text:p/>
          </table:table-cell>
          <table:table-cell table:style-name="ce83" table:formula="of:=IF([.G661]=&quot;&quot;;&quot;&quot;;VLOOKUP([.G661];Period;2))">
            <text:p/>
          </table:table-cell>
          <table:table-cell table:style-name="ce87" table:formula="of:=IF([.G661]=&quot;&quot;;&quot;&quot;;[.A$66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61]=&quot;&quot;;&quot;&quot;; ROUND([.O6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55" calcext:value-type="float">
            <text:p>655</text:p>
          </table:table-cell>
          <table:table-cell table:style-name="ce52" table:formula="of:=IF([.G662]=&quot;&quot;;&quot;&quot;;DAY([.G662]))">
            <text:p/>
          </table:table-cell>
          <table:table-cell table:style-name="ce52" table:formula="of:=IF([.G662]=&quot;&quot;;&quot;&quot;;MONTH([.G662]))">
            <text:p/>
          </table:table-cell>
          <table:table-cell table:style-name="ce52" table:formula="of:=IF([.G662]=&quot;&quot;;&quot;&quot;; YEAR([.G662]))">
            <text:p/>
          </table:table-cell>
          <table:table-cell table:style-name="ce83" table:formula="of:=IF([.G662]=&quot;&quot;;&quot;&quot;;VLOOKUP([.G662];Period;2))">
            <text:p/>
          </table:table-cell>
          <table:table-cell table:style-name="ce87" table:formula="of:=IF([.G662]=&quot;&quot;;&quot;&quot;;[.A$66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62]=&quot;&quot;;&quot;&quot;; ROUND([.O6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56" calcext:value-type="float">
            <text:p>656</text:p>
          </table:table-cell>
          <table:table-cell table:style-name="ce52" table:formula="of:=IF([.G663]=&quot;&quot;;&quot;&quot;;DAY([.G663]))">
            <text:p/>
          </table:table-cell>
          <table:table-cell table:style-name="ce52" table:formula="of:=IF([.G663]=&quot;&quot;;&quot;&quot;;MONTH([.G663]))">
            <text:p/>
          </table:table-cell>
          <table:table-cell table:style-name="ce52" table:formula="of:=IF([.G663]=&quot;&quot;;&quot;&quot;; YEAR([.G663]))">
            <text:p/>
          </table:table-cell>
          <table:table-cell table:style-name="ce83" table:formula="of:=IF([.G663]=&quot;&quot;;&quot;&quot;;VLOOKUP([.G663];Period;2))">
            <text:p/>
          </table:table-cell>
          <table:table-cell table:style-name="ce87" table:formula="of:=IF([.G663]=&quot;&quot;;&quot;&quot;;[.A$66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63]=&quot;&quot;;&quot;&quot;; ROUND([.O6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57" calcext:value-type="float">
            <text:p>657</text:p>
          </table:table-cell>
          <table:table-cell table:style-name="ce52" table:formula="of:=IF([.G664]=&quot;&quot;;&quot;&quot;;DAY([.G664]))">
            <text:p/>
          </table:table-cell>
          <table:table-cell table:style-name="ce52" table:formula="of:=IF([.G664]=&quot;&quot;;&quot;&quot;;MONTH([.G664]))">
            <text:p/>
          </table:table-cell>
          <table:table-cell table:style-name="ce52" table:formula="of:=IF([.G664]=&quot;&quot;;&quot;&quot;; YEAR([.G664]))">
            <text:p/>
          </table:table-cell>
          <table:table-cell table:style-name="ce83" table:formula="of:=IF([.G664]=&quot;&quot;;&quot;&quot;;VLOOKUP([.G664];Period;2))">
            <text:p/>
          </table:table-cell>
          <table:table-cell table:style-name="ce87" table:formula="of:=IF([.G664]=&quot;&quot;;&quot;&quot;;[.A$66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64]=&quot;&quot;;&quot;&quot;; ROUND([.O6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58" calcext:value-type="float">
            <text:p>658</text:p>
          </table:table-cell>
          <table:table-cell table:style-name="ce52" table:formula="of:=IF([.G665]=&quot;&quot;;&quot;&quot;;DAY([.G665]))">
            <text:p/>
          </table:table-cell>
          <table:table-cell table:style-name="ce52" table:formula="of:=IF([.G665]=&quot;&quot;;&quot;&quot;;MONTH([.G665]))">
            <text:p/>
          </table:table-cell>
          <table:table-cell table:style-name="ce52" table:formula="of:=IF([.G665]=&quot;&quot;;&quot;&quot;; YEAR([.G665]))">
            <text:p/>
          </table:table-cell>
          <table:table-cell table:style-name="ce83" table:formula="of:=IF([.G665]=&quot;&quot;;&quot;&quot;;VLOOKUP([.G665];Period;2))">
            <text:p/>
          </table:table-cell>
          <table:table-cell table:style-name="ce87" table:formula="of:=IF([.G665]=&quot;&quot;;&quot;&quot;;[.A$66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65]=&quot;&quot;;&quot;&quot;; ROUND([.O6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59" calcext:value-type="float">
            <text:p>659</text:p>
          </table:table-cell>
          <table:table-cell table:style-name="ce52" table:formula="of:=IF([.G666]=&quot;&quot;;&quot;&quot;;DAY([.G666]))">
            <text:p/>
          </table:table-cell>
          <table:table-cell table:style-name="ce52" table:formula="of:=IF([.G666]=&quot;&quot;;&quot;&quot;;MONTH([.G666]))">
            <text:p/>
          </table:table-cell>
          <table:table-cell table:style-name="ce52" table:formula="of:=IF([.G666]=&quot;&quot;;&quot;&quot;; YEAR([.G666]))">
            <text:p/>
          </table:table-cell>
          <table:table-cell table:style-name="ce83" table:formula="of:=IF([.G666]=&quot;&quot;;&quot;&quot;;VLOOKUP([.G666];Period;2))">
            <text:p/>
          </table:table-cell>
          <table:table-cell table:style-name="ce87" table:formula="of:=IF([.G666]=&quot;&quot;;&quot;&quot;;[.A$66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66]=&quot;&quot;;&quot;&quot;; ROUND([.O6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60" calcext:value-type="float">
            <text:p>660</text:p>
          </table:table-cell>
          <table:table-cell table:style-name="ce52" table:formula="of:=IF([.G667]=&quot;&quot;;&quot;&quot;;DAY([.G667]))">
            <text:p/>
          </table:table-cell>
          <table:table-cell table:style-name="ce52" table:formula="of:=IF([.G667]=&quot;&quot;;&quot;&quot;;MONTH([.G667]))">
            <text:p/>
          </table:table-cell>
          <table:table-cell table:style-name="ce52" table:formula="of:=IF([.G667]=&quot;&quot;;&quot;&quot;; YEAR([.G667]))">
            <text:p/>
          </table:table-cell>
          <table:table-cell table:style-name="ce83" table:formula="of:=IF([.G667]=&quot;&quot;;&quot;&quot;;VLOOKUP([.G667];Period;2))">
            <text:p/>
          </table:table-cell>
          <table:table-cell table:style-name="ce87" table:formula="of:=IF([.G667]=&quot;&quot;;&quot;&quot;;[.A$66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67]=&quot;&quot;;&quot;&quot;; ROUND([.O6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61" calcext:value-type="float">
            <text:p>661</text:p>
          </table:table-cell>
          <table:table-cell table:style-name="ce52" table:formula="of:=IF([.G668]=&quot;&quot;;&quot;&quot;;DAY([.G668]))">
            <text:p/>
          </table:table-cell>
          <table:table-cell table:style-name="ce52" table:formula="of:=IF([.G668]=&quot;&quot;;&quot;&quot;;MONTH([.G668]))">
            <text:p/>
          </table:table-cell>
          <table:table-cell table:style-name="ce52" table:formula="of:=IF([.G668]=&quot;&quot;;&quot;&quot;; YEAR([.G668]))">
            <text:p/>
          </table:table-cell>
          <table:table-cell table:style-name="ce83" table:formula="of:=IF([.G668]=&quot;&quot;;&quot;&quot;;VLOOKUP([.G668];Period;2))">
            <text:p/>
          </table:table-cell>
          <table:table-cell table:style-name="ce87" table:formula="of:=IF([.G668]=&quot;&quot;;&quot;&quot;;[.A$66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68]=&quot;&quot;;&quot;&quot;; ROUND([.O6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62" calcext:value-type="float">
            <text:p>662</text:p>
          </table:table-cell>
          <table:table-cell table:style-name="ce52" table:formula="of:=IF([.G669]=&quot;&quot;;&quot;&quot;;DAY([.G669]))">
            <text:p/>
          </table:table-cell>
          <table:table-cell table:style-name="ce52" table:formula="of:=IF([.G669]=&quot;&quot;;&quot;&quot;;MONTH([.G669]))">
            <text:p/>
          </table:table-cell>
          <table:table-cell table:style-name="ce52" table:formula="of:=IF([.G669]=&quot;&quot;;&quot;&quot;; YEAR([.G669]))">
            <text:p/>
          </table:table-cell>
          <table:table-cell table:style-name="ce83" table:formula="of:=IF([.G669]=&quot;&quot;;&quot;&quot;;VLOOKUP([.G669];Period;2))">
            <text:p/>
          </table:table-cell>
          <table:table-cell table:style-name="ce87" table:formula="of:=IF([.G669]=&quot;&quot;;&quot;&quot;;[.A$66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69]=&quot;&quot;;&quot;&quot;; ROUND([.O6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63" calcext:value-type="float">
            <text:p>663</text:p>
          </table:table-cell>
          <table:table-cell table:style-name="ce52" table:formula="of:=IF([.G670]=&quot;&quot;;&quot;&quot;;DAY([.G670]))">
            <text:p/>
          </table:table-cell>
          <table:table-cell table:style-name="ce52" table:formula="of:=IF([.G670]=&quot;&quot;;&quot;&quot;;MONTH([.G670]))">
            <text:p/>
          </table:table-cell>
          <table:table-cell table:style-name="ce52" table:formula="of:=IF([.G670]=&quot;&quot;;&quot;&quot;; YEAR([.G670]))">
            <text:p/>
          </table:table-cell>
          <table:table-cell table:style-name="ce83" table:formula="of:=IF([.G670]=&quot;&quot;;&quot;&quot;;VLOOKUP([.G670];Period;2))">
            <text:p/>
          </table:table-cell>
          <table:table-cell table:style-name="ce87" table:formula="of:=IF([.G670]=&quot;&quot;;&quot;&quot;;[.A$67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70]=&quot;&quot;;&quot;&quot;; ROUND([.O6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64" calcext:value-type="float">
            <text:p>664</text:p>
          </table:table-cell>
          <table:table-cell table:style-name="ce52" table:formula="of:=IF([.G671]=&quot;&quot;;&quot;&quot;;DAY([.G671]))">
            <text:p/>
          </table:table-cell>
          <table:table-cell table:style-name="ce52" table:formula="of:=IF([.G671]=&quot;&quot;;&quot;&quot;;MONTH([.G671]))">
            <text:p/>
          </table:table-cell>
          <table:table-cell table:style-name="ce52" table:formula="of:=IF([.G671]=&quot;&quot;;&quot;&quot;; YEAR([.G671]))">
            <text:p/>
          </table:table-cell>
          <table:table-cell table:style-name="ce83" table:formula="of:=IF([.G671]=&quot;&quot;;&quot;&quot;;VLOOKUP([.G671];Period;2))">
            <text:p/>
          </table:table-cell>
          <table:table-cell table:style-name="ce87" table:formula="of:=IF([.G671]=&quot;&quot;;&quot;&quot;;[.A$67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71]=&quot;&quot;;&quot;&quot;; ROUND([.O6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65" calcext:value-type="float">
            <text:p>665</text:p>
          </table:table-cell>
          <table:table-cell table:style-name="ce52" table:formula="of:=IF([.G672]=&quot;&quot;;&quot;&quot;;DAY([.G672]))">
            <text:p/>
          </table:table-cell>
          <table:table-cell table:style-name="ce52" table:formula="of:=IF([.G672]=&quot;&quot;;&quot;&quot;;MONTH([.G672]))">
            <text:p/>
          </table:table-cell>
          <table:table-cell table:style-name="ce52" table:formula="of:=IF([.G672]=&quot;&quot;;&quot;&quot;; YEAR([.G672]))">
            <text:p/>
          </table:table-cell>
          <table:table-cell table:style-name="ce83" table:formula="of:=IF([.G672]=&quot;&quot;;&quot;&quot;;VLOOKUP([.G672];Period;2))">
            <text:p/>
          </table:table-cell>
          <table:table-cell table:style-name="ce87" table:formula="of:=IF([.G672]=&quot;&quot;;&quot;&quot;;[.A$67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72]=&quot;&quot;;&quot;&quot;; ROUND([.O6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66" calcext:value-type="float">
            <text:p>666</text:p>
          </table:table-cell>
          <table:table-cell table:style-name="ce52" table:formula="of:=IF([.G673]=&quot;&quot;;&quot;&quot;;DAY([.G673]))">
            <text:p/>
          </table:table-cell>
          <table:table-cell table:style-name="ce52" table:formula="of:=IF([.G673]=&quot;&quot;;&quot;&quot;;MONTH([.G673]))">
            <text:p/>
          </table:table-cell>
          <table:table-cell table:style-name="ce52" table:formula="of:=IF([.G673]=&quot;&quot;;&quot;&quot;; YEAR([.G673]))">
            <text:p/>
          </table:table-cell>
          <table:table-cell table:style-name="ce83" table:formula="of:=IF([.G673]=&quot;&quot;;&quot;&quot;;VLOOKUP([.G673];Period;2))">
            <text:p/>
          </table:table-cell>
          <table:table-cell table:style-name="ce87" table:formula="of:=IF([.G673]=&quot;&quot;;&quot;&quot;;[.A$67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73]=&quot;&quot;;&quot;&quot;; ROUND([.O6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67" calcext:value-type="float">
            <text:p>667</text:p>
          </table:table-cell>
          <table:table-cell table:style-name="ce52" table:formula="of:=IF([.G674]=&quot;&quot;;&quot;&quot;;DAY([.G674]))">
            <text:p/>
          </table:table-cell>
          <table:table-cell table:style-name="ce52" table:formula="of:=IF([.G674]=&quot;&quot;;&quot;&quot;;MONTH([.G674]))">
            <text:p/>
          </table:table-cell>
          <table:table-cell table:style-name="ce52" table:formula="of:=IF([.G674]=&quot;&quot;;&quot;&quot;; YEAR([.G674]))">
            <text:p/>
          </table:table-cell>
          <table:table-cell table:style-name="ce83" table:formula="of:=IF([.G674]=&quot;&quot;;&quot;&quot;;VLOOKUP([.G674];Period;2))">
            <text:p/>
          </table:table-cell>
          <table:table-cell table:style-name="ce87" table:formula="of:=IF([.G674]=&quot;&quot;;&quot;&quot;;[.A$67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74]=&quot;&quot;;&quot;&quot;; ROUND([.O6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68" calcext:value-type="float">
            <text:p>668</text:p>
          </table:table-cell>
          <table:table-cell table:style-name="ce52" table:formula="of:=IF([.G675]=&quot;&quot;;&quot;&quot;;DAY([.G675]))">
            <text:p/>
          </table:table-cell>
          <table:table-cell table:style-name="ce52" table:formula="of:=IF([.G675]=&quot;&quot;;&quot;&quot;;MONTH([.G675]))">
            <text:p/>
          </table:table-cell>
          <table:table-cell table:style-name="ce52" table:formula="of:=IF([.G675]=&quot;&quot;;&quot;&quot;; YEAR([.G675]))">
            <text:p/>
          </table:table-cell>
          <table:table-cell table:style-name="ce83" table:formula="of:=IF([.G675]=&quot;&quot;;&quot;&quot;;VLOOKUP([.G675];Period;2))">
            <text:p/>
          </table:table-cell>
          <table:table-cell table:style-name="ce87" table:formula="of:=IF([.G675]=&quot;&quot;;&quot;&quot;;[.A$67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75]=&quot;&quot;;&quot;&quot;; ROUND([.O6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69" calcext:value-type="float">
            <text:p>669</text:p>
          </table:table-cell>
          <table:table-cell table:style-name="ce52" table:formula="of:=IF([.G676]=&quot;&quot;;&quot;&quot;;DAY([.G676]))">
            <text:p/>
          </table:table-cell>
          <table:table-cell table:style-name="ce52" table:formula="of:=IF([.G676]=&quot;&quot;;&quot;&quot;;MONTH([.G676]))">
            <text:p/>
          </table:table-cell>
          <table:table-cell table:style-name="ce52" table:formula="of:=IF([.G676]=&quot;&quot;;&quot;&quot;; YEAR([.G676]))">
            <text:p/>
          </table:table-cell>
          <table:table-cell table:style-name="ce83" table:formula="of:=IF([.G676]=&quot;&quot;;&quot;&quot;;VLOOKUP([.G676];Period;2))">
            <text:p/>
          </table:table-cell>
          <table:table-cell table:style-name="ce87" table:formula="of:=IF([.G676]=&quot;&quot;;&quot;&quot;;[.A$67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76]=&quot;&quot;;&quot;&quot;; ROUND([.O6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70" calcext:value-type="float">
            <text:p>670</text:p>
          </table:table-cell>
          <table:table-cell table:style-name="ce52" table:formula="of:=IF([.G677]=&quot;&quot;;&quot;&quot;;DAY([.G677]))">
            <text:p/>
          </table:table-cell>
          <table:table-cell table:style-name="ce52" table:formula="of:=IF([.G677]=&quot;&quot;;&quot;&quot;;MONTH([.G677]))">
            <text:p/>
          </table:table-cell>
          <table:table-cell table:style-name="ce52" table:formula="of:=IF([.G677]=&quot;&quot;;&quot;&quot;; YEAR([.G677]))">
            <text:p/>
          </table:table-cell>
          <table:table-cell table:style-name="ce83" table:formula="of:=IF([.G677]=&quot;&quot;;&quot;&quot;;VLOOKUP([.G677];Period;2))">
            <text:p/>
          </table:table-cell>
          <table:table-cell table:style-name="ce87" table:formula="of:=IF([.G677]=&quot;&quot;;&quot;&quot;;[.A$67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77]=&quot;&quot;;&quot;&quot;; ROUND([.O6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71" calcext:value-type="float">
            <text:p>671</text:p>
          </table:table-cell>
          <table:table-cell table:style-name="ce52" table:formula="of:=IF([.G678]=&quot;&quot;;&quot;&quot;;DAY([.G678]))">
            <text:p/>
          </table:table-cell>
          <table:table-cell table:style-name="ce52" table:formula="of:=IF([.G678]=&quot;&quot;;&quot;&quot;;MONTH([.G678]))">
            <text:p/>
          </table:table-cell>
          <table:table-cell table:style-name="ce52" table:formula="of:=IF([.G678]=&quot;&quot;;&quot;&quot;; YEAR([.G678]))">
            <text:p/>
          </table:table-cell>
          <table:table-cell table:style-name="ce83" table:formula="of:=IF([.G678]=&quot;&quot;;&quot;&quot;;VLOOKUP([.G678];Period;2))">
            <text:p/>
          </table:table-cell>
          <table:table-cell table:style-name="ce87" table:formula="of:=IF([.G678]=&quot;&quot;;&quot;&quot;;[.A$67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78]=&quot;&quot;;&quot;&quot;; ROUND([.O6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72" calcext:value-type="float">
            <text:p>672</text:p>
          </table:table-cell>
          <table:table-cell table:style-name="ce52" table:formula="of:=IF([.G679]=&quot;&quot;;&quot;&quot;;DAY([.G679]))">
            <text:p/>
          </table:table-cell>
          <table:table-cell table:style-name="ce52" table:formula="of:=IF([.G679]=&quot;&quot;;&quot;&quot;;MONTH([.G679]))">
            <text:p/>
          </table:table-cell>
          <table:table-cell table:style-name="ce52" table:formula="of:=IF([.G679]=&quot;&quot;;&quot;&quot;; YEAR([.G679]))">
            <text:p/>
          </table:table-cell>
          <table:table-cell table:style-name="ce83" table:formula="of:=IF([.G679]=&quot;&quot;;&quot;&quot;;VLOOKUP([.G679];Period;2))">
            <text:p/>
          </table:table-cell>
          <table:table-cell table:style-name="ce87" table:formula="of:=IF([.G679]=&quot;&quot;;&quot;&quot;;[.A$67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79]=&quot;&quot;;&quot;&quot;; ROUND([.O6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73" calcext:value-type="float">
            <text:p>673</text:p>
          </table:table-cell>
          <table:table-cell table:style-name="ce52" table:formula="of:=IF([.G680]=&quot;&quot;;&quot;&quot;;DAY([.G680]))">
            <text:p/>
          </table:table-cell>
          <table:table-cell table:style-name="ce52" table:formula="of:=IF([.G680]=&quot;&quot;;&quot;&quot;;MONTH([.G680]))">
            <text:p/>
          </table:table-cell>
          <table:table-cell table:style-name="ce52" table:formula="of:=IF([.G680]=&quot;&quot;;&quot;&quot;; YEAR([.G680]))">
            <text:p/>
          </table:table-cell>
          <table:table-cell table:style-name="ce83" table:formula="of:=IF([.G680]=&quot;&quot;;&quot;&quot;;VLOOKUP([.G680];Period;2))">
            <text:p/>
          </table:table-cell>
          <table:table-cell table:style-name="ce87" table:formula="of:=IF([.G680]=&quot;&quot;;&quot;&quot;;[.A$68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80]=&quot;&quot;;&quot;&quot;; ROUND([.O6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74" calcext:value-type="float">
            <text:p>674</text:p>
          </table:table-cell>
          <table:table-cell table:style-name="ce52" table:formula="of:=IF([.G681]=&quot;&quot;;&quot;&quot;;DAY([.G681]))">
            <text:p/>
          </table:table-cell>
          <table:table-cell table:style-name="ce52" table:formula="of:=IF([.G681]=&quot;&quot;;&quot;&quot;;MONTH([.G681]))">
            <text:p/>
          </table:table-cell>
          <table:table-cell table:style-name="ce52" table:formula="of:=IF([.G681]=&quot;&quot;;&quot;&quot;; YEAR([.G681]))">
            <text:p/>
          </table:table-cell>
          <table:table-cell table:style-name="ce83" table:formula="of:=IF([.G681]=&quot;&quot;;&quot;&quot;;VLOOKUP([.G681];Period;2))">
            <text:p/>
          </table:table-cell>
          <table:table-cell table:style-name="ce87" table:formula="of:=IF([.G681]=&quot;&quot;;&quot;&quot;;[.A$68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81]=&quot;&quot;;&quot;&quot;; ROUND([.O6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75" calcext:value-type="float">
            <text:p>675</text:p>
          </table:table-cell>
          <table:table-cell table:style-name="ce52" table:formula="of:=IF([.G682]=&quot;&quot;;&quot;&quot;;DAY([.G682]))">
            <text:p/>
          </table:table-cell>
          <table:table-cell table:style-name="ce52" table:formula="of:=IF([.G682]=&quot;&quot;;&quot;&quot;;MONTH([.G682]))">
            <text:p/>
          </table:table-cell>
          <table:table-cell table:style-name="ce52" table:formula="of:=IF([.G682]=&quot;&quot;;&quot;&quot;; YEAR([.G682]))">
            <text:p/>
          </table:table-cell>
          <table:table-cell table:style-name="ce83" table:formula="of:=IF([.G682]=&quot;&quot;;&quot;&quot;;VLOOKUP([.G682];Period;2))">
            <text:p/>
          </table:table-cell>
          <table:table-cell table:style-name="ce87" table:formula="of:=IF([.G682]=&quot;&quot;;&quot;&quot;;[.A$68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82]=&quot;&quot;;&quot;&quot;; ROUND([.O6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76" calcext:value-type="float">
            <text:p>676</text:p>
          </table:table-cell>
          <table:table-cell table:style-name="ce52" table:formula="of:=IF([.G683]=&quot;&quot;;&quot;&quot;;DAY([.G683]))">
            <text:p/>
          </table:table-cell>
          <table:table-cell table:style-name="ce52" table:formula="of:=IF([.G683]=&quot;&quot;;&quot;&quot;;MONTH([.G683]))">
            <text:p/>
          </table:table-cell>
          <table:table-cell table:style-name="ce52" table:formula="of:=IF([.G683]=&quot;&quot;;&quot;&quot;; YEAR([.G683]))">
            <text:p/>
          </table:table-cell>
          <table:table-cell table:style-name="ce83" table:formula="of:=IF([.G683]=&quot;&quot;;&quot;&quot;;VLOOKUP([.G683];Period;2))">
            <text:p/>
          </table:table-cell>
          <table:table-cell table:style-name="ce87" table:formula="of:=IF([.G683]=&quot;&quot;;&quot;&quot;;[.A$68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83]=&quot;&quot;;&quot;&quot;; ROUND([.O6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77" calcext:value-type="float">
            <text:p>677</text:p>
          </table:table-cell>
          <table:table-cell table:style-name="ce52" table:formula="of:=IF([.G684]=&quot;&quot;;&quot;&quot;;DAY([.G684]))">
            <text:p/>
          </table:table-cell>
          <table:table-cell table:style-name="ce52" table:formula="of:=IF([.G684]=&quot;&quot;;&quot;&quot;;MONTH([.G684]))">
            <text:p/>
          </table:table-cell>
          <table:table-cell table:style-name="ce52" table:formula="of:=IF([.G684]=&quot;&quot;;&quot;&quot;; YEAR([.G684]))">
            <text:p/>
          </table:table-cell>
          <table:table-cell table:style-name="ce83" table:formula="of:=IF([.G684]=&quot;&quot;;&quot;&quot;;VLOOKUP([.G684];Period;2))">
            <text:p/>
          </table:table-cell>
          <table:table-cell table:style-name="ce87" table:formula="of:=IF([.G684]=&quot;&quot;;&quot;&quot;;[.A$68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84]=&quot;&quot;;&quot;&quot;; ROUND([.O6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78" calcext:value-type="float">
            <text:p>678</text:p>
          </table:table-cell>
          <table:table-cell table:style-name="ce52" table:formula="of:=IF([.G685]=&quot;&quot;;&quot;&quot;;DAY([.G685]))">
            <text:p/>
          </table:table-cell>
          <table:table-cell table:style-name="ce52" table:formula="of:=IF([.G685]=&quot;&quot;;&quot;&quot;;MONTH([.G685]))">
            <text:p/>
          </table:table-cell>
          <table:table-cell table:style-name="ce52" table:formula="of:=IF([.G685]=&quot;&quot;;&quot;&quot;; YEAR([.G685]))">
            <text:p/>
          </table:table-cell>
          <table:table-cell table:style-name="ce83" table:formula="of:=IF([.G685]=&quot;&quot;;&quot;&quot;;VLOOKUP([.G685];Period;2))">
            <text:p/>
          </table:table-cell>
          <table:table-cell table:style-name="ce87" table:formula="of:=IF([.G685]=&quot;&quot;;&quot;&quot;;[.A$68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85]=&quot;&quot;;&quot;&quot;; ROUND([.O6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79" calcext:value-type="float">
            <text:p>679</text:p>
          </table:table-cell>
          <table:table-cell table:style-name="ce52" table:formula="of:=IF([.G686]=&quot;&quot;;&quot;&quot;;DAY([.G686]))">
            <text:p/>
          </table:table-cell>
          <table:table-cell table:style-name="ce52" table:formula="of:=IF([.G686]=&quot;&quot;;&quot;&quot;;MONTH([.G686]))">
            <text:p/>
          </table:table-cell>
          <table:table-cell table:style-name="ce52" table:formula="of:=IF([.G686]=&quot;&quot;;&quot;&quot;; YEAR([.G686]))">
            <text:p/>
          </table:table-cell>
          <table:table-cell table:style-name="ce83" table:formula="of:=IF([.G686]=&quot;&quot;;&quot;&quot;;VLOOKUP([.G686];Period;2))">
            <text:p/>
          </table:table-cell>
          <table:table-cell table:style-name="ce87" table:formula="of:=IF([.G686]=&quot;&quot;;&quot;&quot;;[.A$68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86]=&quot;&quot;;&quot;&quot;; ROUND([.O6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80" calcext:value-type="float">
            <text:p>680</text:p>
          </table:table-cell>
          <table:table-cell table:style-name="ce52" table:formula="of:=IF([.G687]=&quot;&quot;;&quot;&quot;;DAY([.G687]))">
            <text:p/>
          </table:table-cell>
          <table:table-cell table:style-name="ce52" table:formula="of:=IF([.G687]=&quot;&quot;;&quot;&quot;;MONTH([.G687]))">
            <text:p/>
          </table:table-cell>
          <table:table-cell table:style-name="ce52" table:formula="of:=IF([.G687]=&quot;&quot;;&quot;&quot;; YEAR([.G687]))">
            <text:p/>
          </table:table-cell>
          <table:table-cell table:style-name="ce83" table:formula="of:=IF([.G687]=&quot;&quot;;&quot;&quot;;VLOOKUP([.G687];Period;2))">
            <text:p/>
          </table:table-cell>
          <table:table-cell table:style-name="ce87" table:formula="of:=IF([.G687]=&quot;&quot;;&quot;&quot;;[.A$68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87]=&quot;&quot;;&quot;&quot;; ROUND([.O6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81" calcext:value-type="float">
            <text:p>681</text:p>
          </table:table-cell>
          <table:table-cell table:style-name="ce52" table:formula="of:=IF([.G688]=&quot;&quot;;&quot;&quot;;DAY([.G688]))">
            <text:p/>
          </table:table-cell>
          <table:table-cell table:style-name="ce52" table:formula="of:=IF([.G688]=&quot;&quot;;&quot;&quot;;MONTH([.G688]))">
            <text:p/>
          </table:table-cell>
          <table:table-cell table:style-name="ce52" table:formula="of:=IF([.G688]=&quot;&quot;;&quot;&quot;; YEAR([.G688]))">
            <text:p/>
          </table:table-cell>
          <table:table-cell table:style-name="ce83" table:formula="of:=IF([.G688]=&quot;&quot;;&quot;&quot;;VLOOKUP([.G688];Period;2))">
            <text:p/>
          </table:table-cell>
          <table:table-cell table:style-name="ce87" table:formula="of:=IF([.G688]=&quot;&quot;;&quot;&quot;;[.A$68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88]=&quot;&quot;;&quot;&quot;; ROUND([.O6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82" calcext:value-type="float">
            <text:p>682</text:p>
          </table:table-cell>
          <table:table-cell table:style-name="ce52" table:formula="of:=IF([.G689]=&quot;&quot;;&quot;&quot;;DAY([.G689]))">
            <text:p/>
          </table:table-cell>
          <table:table-cell table:style-name="ce52" table:formula="of:=IF([.G689]=&quot;&quot;;&quot;&quot;;MONTH([.G689]))">
            <text:p/>
          </table:table-cell>
          <table:table-cell table:style-name="ce52" table:formula="of:=IF([.G689]=&quot;&quot;;&quot;&quot;; YEAR([.G689]))">
            <text:p/>
          </table:table-cell>
          <table:table-cell table:style-name="ce83" table:formula="of:=IF([.G689]=&quot;&quot;;&quot;&quot;;VLOOKUP([.G689];Period;2))">
            <text:p/>
          </table:table-cell>
          <table:table-cell table:style-name="ce87" table:formula="of:=IF([.G689]=&quot;&quot;;&quot;&quot;;[.A$68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89]=&quot;&quot;;&quot;&quot;; ROUND([.O6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83" calcext:value-type="float">
            <text:p>683</text:p>
          </table:table-cell>
          <table:table-cell table:style-name="ce52" table:formula="of:=IF([.G690]=&quot;&quot;;&quot;&quot;;DAY([.G690]))">
            <text:p/>
          </table:table-cell>
          <table:table-cell table:style-name="ce52" table:formula="of:=IF([.G690]=&quot;&quot;;&quot;&quot;;MONTH([.G690]))">
            <text:p/>
          </table:table-cell>
          <table:table-cell table:style-name="ce52" table:formula="of:=IF([.G690]=&quot;&quot;;&quot;&quot;; YEAR([.G690]))">
            <text:p/>
          </table:table-cell>
          <table:table-cell table:style-name="ce83" table:formula="of:=IF([.G690]=&quot;&quot;;&quot;&quot;;VLOOKUP([.G690];Period;2))">
            <text:p/>
          </table:table-cell>
          <table:table-cell table:style-name="ce87" table:formula="of:=IF([.G690]=&quot;&quot;;&quot;&quot;;[.A$69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90]=&quot;&quot;;&quot;&quot;; ROUND([.O6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84" calcext:value-type="float">
            <text:p>684</text:p>
          </table:table-cell>
          <table:table-cell table:style-name="ce52" table:formula="of:=IF([.G691]=&quot;&quot;;&quot;&quot;;DAY([.G691]))">
            <text:p/>
          </table:table-cell>
          <table:table-cell table:style-name="ce52" table:formula="of:=IF([.G691]=&quot;&quot;;&quot;&quot;;MONTH([.G691]))">
            <text:p/>
          </table:table-cell>
          <table:table-cell table:style-name="ce52" table:formula="of:=IF([.G691]=&quot;&quot;;&quot;&quot;; YEAR([.G691]))">
            <text:p/>
          </table:table-cell>
          <table:table-cell table:style-name="ce83" table:formula="of:=IF([.G691]=&quot;&quot;;&quot;&quot;;VLOOKUP([.G691];Period;2))">
            <text:p/>
          </table:table-cell>
          <table:table-cell table:style-name="ce87" table:formula="of:=IF([.G691]=&quot;&quot;;&quot;&quot;;[.A$69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91]=&quot;&quot;;&quot;&quot;; ROUND([.O6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85" calcext:value-type="float">
            <text:p>685</text:p>
          </table:table-cell>
          <table:table-cell table:style-name="ce52" table:formula="of:=IF([.G692]=&quot;&quot;;&quot;&quot;;DAY([.G692]))">
            <text:p/>
          </table:table-cell>
          <table:table-cell table:style-name="ce52" table:formula="of:=IF([.G692]=&quot;&quot;;&quot;&quot;;MONTH([.G692]))">
            <text:p/>
          </table:table-cell>
          <table:table-cell table:style-name="ce52" table:formula="of:=IF([.G692]=&quot;&quot;;&quot;&quot;; YEAR([.G692]))">
            <text:p/>
          </table:table-cell>
          <table:table-cell table:style-name="ce83" table:formula="of:=IF([.G692]=&quot;&quot;;&quot;&quot;;VLOOKUP([.G692];Period;2))">
            <text:p/>
          </table:table-cell>
          <table:table-cell table:style-name="ce87" table:formula="of:=IF([.G692]=&quot;&quot;;&quot;&quot;;[.A$69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92]=&quot;&quot;;&quot;&quot;; ROUND([.O6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86" calcext:value-type="float">
            <text:p>686</text:p>
          </table:table-cell>
          <table:table-cell table:style-name="ce52" table:formula="of:=IF([.G693]=&quot;&quot;;&quot;&quot;;DAY([.G693]))">
            <text:p/>
          </table:table-cell>
          <table:table-cell table:style-name="ce52" table:formula="of:=IF([.G693]=&quot;&quot;;&quot;&quot;;MONTH([.G693]))">
            <text:p/>
          </table:table-cell>
          <table:table-cell table:style-name="ce52" table:formula="of:=IF([.G693]=&quot;&quot;;&quot;&quot;; YEAR([.G693]))">
            <text:p/>
          </table:table-cell>
          <table:table-cell table:style-name="ce83" table:formula="of:=IF([.G693]=&quot;&quot;;&quot;&quot;;VLOOKUP([.G693];Period;2))">
            <text:p/>
          </table:table-cell>
          <table:table-cell table:style-name="ce87" table:formula="of:=IF([.G693]=&quot;&quot;;&quot;&quot;;[.A$69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93]=&quot;&quot;;&quot;&quot;; ROUND([.O6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87" calcext:value-type="float">
            <text:p>687</text:p>
          </table:table-cell>
          <table:table-cell table:style-name="ce52" table:formula="of:=IF([.G694]=&quot;&quot;;&quot;&quot;;DAY([.G694]))">
            <text:p/>
          </table:table-cell>
          <table:table-cell table:style-name="ce52" table:formula="of:=IF([.G694]=&quot;&quot;;&quot;&quot;;MONTH([.G694]))">
            <text:p/>
          </table:table-cell>
          <table:table-cell table:style-name="ce52" table:formula="of:=IF([.G694]=&quot;&quot;;&quot;&quot;; YEAR([.G694]))">
            <text:p/>
          </table:table-cell>
          <table:table-cell table:style-name="ce83" table:formula="of:=IF([.G694]=&quot;&quot;;&quot;&quot;;VLOOKUP([.G694];Period;2))">
            <text:p/>
          </table:table-cell>
          <table:table-cell table:style-name="ce87" table:formula="of:=IF([.G694]=&quot;&quot;;&quot;&quot;;[.A$69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94]=&quot;&quot;;&quot;&quot;; ROUND([.O6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88" calcext:value-type="float">
            <text:p>688</text:p>
          </table:table-cell>
          <table:table-cell table:style-name="ce52" table:formula="of:=IF([.G695]=&quot;&quot;;&quot;&quot;;DAY([.G695]))">
            <text:p/>
          </table:table-cell>
          <table:table-cell table:style-name="ce52" table:formula="of:=IF([.G695]=&quot;&quot;;&quot;&quot;;MONTH([.G695]))">
            <text:p/>
          </table:table-cell>
          <table:table-cell table:style-name="ce52" table:formula="of:=IF([.G695]=&quot;&quot;;&quot;&quot;; YEAR([.G695]))">
            <text:p/>
          </table:table-cell>
          <table:table-cell table:style-name="ce83" table:formula="of:=IF([.G695]=&quot;&quot;;&quot;&quot;;VLOOKUP([.G695];Period;2))">
            <text:p/>
          </table:table-cell>
          <table:table-cell table:style-name="ce87" table:formula="of:=IF([.G695]=&quot;&quot;;&quot;&quot;;[.A$69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95]=&quot;&quot;;&quot;&quot;; ROUND([.O6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89" calcext:value-type="float">
            <text:p>689</text:p>
          </table:table-cell>
          <table:table-cell table:style-name="ce52" table:formula="of:=IF([.G696]=&quot;&quot;;&quot;&quot;;DAY([.G696]))">
            <text:p/>
          </table:table-cell>
          <table:table-cell table:style-name="ce52" table:formula="of:=IF([.G696]=&quot;&quot;;&quot;&quot;;MONTH([.G696]))">
            <text:p/>
          </table:table-cell>
          <table:table-cell table:style-name="ce52" table:formula="of:=IF([.G696]=&quot;&quot;;&quot;&quot;; YEAR([.G696]))">
            <text:p/>
          </table:table-cell>
          <table:table-cell table:style-name="ce83" table:formula="of:=IF([.G696]=&quot;&quot;;&quot;&quot;;VLOOKUP([.G696];Period;2))">
            <text:p/>
          </table:table-cell>
          <table:table-cell table:style-name="ce87" table:formula="of:=IF([.G696]=&quot;&quot;;&quot;&quot;;[.A$69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96]=&quot;&quot;;&quot;&quot;; ROUND([.O6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90" calcext:value-type="float">
            <text:p>690</text:p>
          </table:table-cell>
          <table:table-cell table:style-name="ce52" table:formula="of:=IF([.G697]=&quot;&quot;;&quot;&quot;;DAY([.G697]))">
            <text:p/>
          </table:table-cell>
          <table:table-cell table:style-name="ce52" table:formula="of:=IF([.G697]=&quot;&quot;;&quot;&quot;;MONTH([.G697]))">
            <text:p/>
          </table:table-cell>
          <table:table-cell table:style-name="ce52" table:formula="of:=IF([.G697]=&quot;&quot;;&quot;&quot;; YEAR([.G697]))">
            <text:p/>
          </table:table-cell>
          <table:table-cell table:style-name="ce83" table:formula="of:=IF([.G697]=&quot;&quot;;&quot;&quot;;VLOOKUP([.G697];Period;2))">
            <text:p/>
          </table:table-cell>
          <table:table-cell table:style-name="ce87" table:formula="of:=IF([.G697]=&quot;&quot;;&quot;&quot;;[.A$69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97]=&quot;&quot;;&quot;&quot;; ROUND([.O6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91" calcext:value-type="float">
            <text:p>691</text:p>
          </table:table-cell>
          <table:table-cell table:style-name="ce52" table:formula="of:=IF([.G698]=&quot;&quot;;&quot;&quot;;DAY([.G698]))">
            <text:p/>
          </table:table-cell>
          <table:table-cell table:style-name="ce52" table:formula="of:=IF([.G698]=&quot;&quot;;&quot;&quot;;MONTH([.G698]))">
            <text:p/>
          </table:table-cell>
          <table:table-cell table:style-name="ce52" table:formula="of:=IF([.G698]=&quot;&quot;;&quot;&quot;; YEAR([.G698]))">
            <text:p/>
          </table:table-cell>
          <table:table-cell table:style-name="ce83" table:formula="of:=IF([.G698]=&quot;&quot;;&quot;&quot;;VLOOKUP([.G698];Period;2))">
            <text:p/>
          </table:table-cell>
          <table:table-cell table:style-name="ce87" table:formula="of:=IF([.G698]=&quot;&quot;;&quot;&quot;;[.A$69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98]=&quot;&quot;;&quot;&quot;; ROUND([.O6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92" calcext:value-type="float">
            <text:p>692</text:p>
          </table:table-cell>
          <table:table-cell table:style-name="ce52" table:formula="of:=IF([.G699]=&quot;&quot;;&quot;&quot;;DAY([.G699]))">
            <text:p/>
          </table:table-cell>
          <table:table-cell table:style-name="ce52" table:formula="of:=IF([.G699]=&quot;&quot;;&quot;&quot;;MONTH([.G699]))">
            <text:p/>
          </table:table-cell>
          <table:table-cell table:style-name="ce52" table:formula="of:=IF([.G699]=&quot;&quot;;&quot;&quot;; YEAR([.G699]))">
            <text:p/>
          </table:table-cell>
          <table:table-cell table:style-name="ce83" table:formula="of:=IF([.G699]=&quot;&quot;;&quot;&quot;;VLOOKUP([.G699];Period;2))">
            <text:p/>
          </table:table-cell>
          <table:table-cell table:style-name="ce87" table:formula="of:=IF([.G699]=&quot;&quot;;&quot;&quot;;[.A$69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699]=&quot;&quot;;&quot;&quot;; ROUND([.O6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93" calcext:value-type="float">
            <text:p>693</text:p>
          </table:table-cell>
          <table:table-cell table:style-name="ce52" table:formula="of:=IF([.G700]=&quot;&quot;;&quot;&quot;;DAY([.G700]))">
            <text:p/>
          </table:table-cell>
          <table:table-cell table:style-name="ce52" table:formula="of:=IF([.G700]=&quot;&quot;;&quot;&quot;;MONTH([.G700]))">
            <text:p/>
          </table:table-cell>
          <table:table-cell table:style-name="ce52" table:formula="of:=IF([.G700]=&quot;&quot;;&quot;&quot;; YEAR([.G700]))">
            <text:p/>
          </table:table-cell>
          <table:table-cell table:style-name="ce83" table:formula="of:=IF([.G700]=&quot;&quot;;&quot;&quot;;VLOOKUP([.G700];Period;2))">
            <text:p/>
          </table:table-cell>
          <table:table-cell table:style-name="ce87" table:formula="of:=IF([.G700]=&quot;&quot;;&quot;&quot;;[.A$70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00]=&quot;&quot;;&quot;&quot;; ROUND([.O7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94" calcext:value-type="float">
            <text:p>694</text:p>
          </table:table-cell>
          <table:table-cell table:style-name="ce52" table:formula="of:=IF([.G701]=&quot;&quot;;&quot;&quot;;DAY([.G701]))">
            <text:p/>
          </table:table-cell>
          <table:table-cell table:style-name="ce52" table:formula="of:=IF([.G701]=&quot;&quot;;&quot;&quot;;MONTH([.G701]))">
            <text:p/>
          </table:table-cell>
          <table:table-cell table:style-name="ce52" table:formula="of:=IF([.G701]=&quot;&quot;;&quot;&quot;; YEAR([.G701]))">
            <text:p/>
          </table:table-cell>
          <table:table-cell table:style-name="ce83" table:formula="of:=IF([.G701]=&quot;&quot;;&quot;&quot;;VLOOKUP([.G701];Period;2))">
            <text:p/>
          </table:table-cell>
          <table:table-cell table:style-name="ce87" table:formula="of:=IF([.G701]=&quot;&quot;;&quot;&quot;;[.A$70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01]=&quot;&quot;;&quot;&quot;; ROUND([.O7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95" calcext:value-type="float">
            <text:p>695</text:p>
          </table:table-cell>
          <table:table-cell table:style-name="ce52" table:formula="of:=IF([.G702]=&quot;&quot;;&quot;&quot;;DAY([.G702]))">
            <text:p/>
          </table:table-cell>
          <table:table-cell table:style-name="ce52" table:formula="of:=IF([.G702]=&quot;&quot;;&quot;&quot;;MONTH([.G702]))">
            <text:p/>
          </table:table-cell>
          <table:table-cell table:style-name="ce52" table:formula="of:=IF([.G702]=&quot;&quot;;&quot;&quot;; YEAR([.G702]))">
            <text:p/>
          </table:table-cell>
          <table:table-cell table:style-name="ce83" table:formula="of:=IF([.G702]=&quot;&quot;;&quot;&quot;;VLOOKUP([.G702];Period;2))">
            <text:p/>
          </table:table-cell>
          <table:table-cell table:style-name="ce87" table:formula="of:=IF([.G702]=&quot;&quot;;&quot;&quot;;[.A$70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02]=&quot;&quot;;&quot;&quot;; ROUND([.O7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96" calcext:value-type="float">
            <text:p>696</text:p>
          </table:table-cell>
          <table:table-cell table:style-name="ce52" table:formula="of:=IF([.G703]=&quot;&quot;;&quot;&quot;;DAY([.G703]))">
            <text:p/>
          </table:table-cell>
          <table:table-cell table:style-name="ce52" table:formula="of:=IF([.G703]=&quot;&quot;;&quot;&quot;;MONTH([.G703]))">
            <text:p/>
          </table:table-cell>
          <table:table-cell table:style-name="ce52" table:formula="of:=IF([.G703]=&quot;&quot;;&quot;&quot;; YEAR([.G703]))">
            <text:p/>
          </table:table-cell>
          <table:table-cell table:style-name="ce83" table:formula="of:=IF([.G703]=&quot;&quot;;&quot;&quot;;VLOOKUP([.G703];Period;2))">
            <text:p/>
          </table:table-cell>
          <table:table-cell table:style-name="ce87" table:formula="of:=IF([.G703]=&quot;&quot;;&quot;&quot;;[.A$70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03]=&quot;&quot;;&quot;&quot;; ROUND([.O7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97" calcext:value-type="float">
            <text:p>697</text:p>
          </table:table-cell>
          <table:table-cell table:style-name="ce52" table:formula="of:=IF([.G704]=&quot;&quot;;&quot;&quot;;DAY([.G704]))">
            <text:p/>
          </table:table-cell>
          <table:table-cell table:style-name="ce52" table:formula="of:=IF([.G704]=&quot;&quot;;&quot;&quot;;MONTH([.G704]))">
            <text:p/>
          </table:table-cell>
          <table:table-cell table:style-name="ce52" table:formula="of:=IF([.G704]=&quot;&quot;;&quot;&quot;; YEAR([.G704]))">
            <text:p/>
          </table:table-cell>
          <table:table-cell table:style-name="ce83" table:formula="of:=IF([.G704]=&quot;&quot;;&quot;&quot;;VLOOKUP([.G704];Period;2))">
            <text:p/>
          </table:table-cell>
          <table:table-cell table:style-name="ce87" table:formula="of:=IF([.G704]=&quot;&quot;;&quot;&quot;;[.A$70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04]=&quot;&quot;;&quot;&quot;; ROUND([.O7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98" calcext:value-type="float">
            <text:p>698</text:p>
          </table:table-cell>
          <table:table-cell table:style-name="ce52" table:formula="of:=IF([.G705]=&quot;&quot;;&quot;&quot;;DAY([.G705]))">
            <text:p/>
          </table:table-cell>
          <table:table-cell table:style-name="ce52" table:formula="of:=IF([.G705]=&quot;&quot;;&quot;&quot;;MONTH([.G705]))">
            <text:p/>
          </table:table-cell>
          <table:table-cell table:style-name="ce52" table:formula="of:=IF([.G705]=&quot;&quot;;&quot;&quot;; YEAR([.G705]))">
            <text:p/>
          </table:table-cell>
          <table:table-cell table:style-name="ce83" table:formula="of:=IF([.G705]=&quot;&quot;;&quot;&quot;;VLOOKUP([.G705];Period;2))">
            <text:p/>
          </table:table-cell>
          <table:table-cell table:style-name="ce87" table:formula="of:=IF([.G705]=&quot;&quot;;&quot;&quot;;[.A$70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05]=&quot;&quot;;&quot;&quot;; ROUND([.O7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699" calcext:value-type="float">
            <text:p>699</text:p>
          </table:table-cell>
          <table:table-cell table:style-name="ce52" table:formula="of:=IF([.G706]=&quot;&quot;;&quot;&quot;;DAY([.G706]))">
            <text:p/>
          </table:table-cell>
          <table:table-cell table:style-name="ce52" table:formula="of:=IF([.G706]=&quot;&quot;;&quot;&quot;;MONTH([.G706]))">
            <text:p/>
          </table:table-cell>
          <table:table-cell table:style-name="ce52" table:formula="of:=IF([.G706]=&quot;&quot;;&quot;&quot;; YEAR([.G706]))">
            <text:p/>
          </table:table-cell>
          <table:table-cell table:style-name="ce83" table:formula="of:=IF([.G706]=&quot;&quot;;&quot;&quot;;VLOOKUP([.G706];Period;2))">
            <text:p/>
          </table:table-cell>
          <table:table-cell table:style-name="ce87" table:formula="of:=IF([.G706]=&quot;&quot;;&quot;&quot;;[.A$70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06]=&quot;&quot;;&quot;&quot;; ROUND([.O7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00" calcext:value-type="float">
            <text:p>700</text:p>
          </table:table-cell>
          <table:table-cell table:style-name="ce52" table:formula="of:=IF([.G707]=&quot;&quot;;&quot;&quot;;DAY([.G707]))">
            <text:p/>
          </table:table-cell>
          <table:table-cell table:style-name="ce52" table:formula="of:=IF([.G707]=&quot;&quot;;&quot;&quot;;MONTH([.G707]))">
            <text:p/>
          </table:table-cell>
          <table:table-cell table:style-name="ce52" table:formula="of:=IF([.G707]=&quot;&quot;;&quot;&quot;; YEAR([.G707]))">
            <text:p/>
          </table:table-cell>
          <table:table-cell table:style-name="ce83" table:formula="of:=IF([.G707]=&quot;&quot;;&quot;&quot;;VLOOKUP([.G707];Period;2))">
            <text:p/>
          </table:table-cell>
          <table:table-cell table:style-name="ce87" table:formula="of:=IF([.G707]=&quot;&quot;;&quot;&quot;;[.A$70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07]=&quot;&quot;;&quot;&quot;; ROUND([.O7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01" calcext:value-type="float">
            <text:p>701</text:p>
          </table:table-cell>
          <table:table-cell table:style-name="ce52" table:formula="of:=IF([.G708]=&quot;&quot;;&quot;&quot;;DAY([.G708]))">
            <text:p/>
          </table:table-cell>
          <table:table-cell table:style-name="ce52" table:formula="of:=IF([.G708]=&quot;&quot;;&quot;&quot;;MONTH([.G708]))">
            <text:p/>
          </table:table-cell>
          <table:table-cell table:style-name="ce52" table:formula="of:=IF([.G708]=&quot;&quot;;&quot;&quot;; YEAR([.G708]))">
            <text:p/>
          </table:table-cell>
          <table:table-cell table:style-name="ce83" table:formula="of:=IF([.G708]=&quot;&quot;;&quot;&quot;;VLOOKUP([.G708];Period;2))">
            <text:p/>
          </table:table-cell>
          <table:table-cell table:style-name="ce87" table:formula="of:=IF([.G708]=&quot;&quot;;&quot;&quot;;[.A$70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08]=&quot;&quot;;&quot;&quot;; ROUND([.O7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02" calcext:value-type="float">
            <text:p>702</text:p>
          </table:table-cell>
          <table:table-cell table:style-name="ce52" table:formula="of:=IF([.G709]=&quot;&quot;;&quot;&quot;;DAY([.G709]))">
            <text:p/>
          </table:table-cell>
          <table:table-cell table:style-name="ce52" table:formula="of:=IF([.G709]=&quot;&quot;;&quot;&quot;;MONTH([.G709]))">
            <text:p/>
          </table:table-cell>
          <table:table-cell table:style-name="ce52" table:formula="of:=IF([.G709]=&quot;&quot;;&quot;&quot;; YEAR([.G709]))">
            <text:p/>
          </table:table-cell>
          <table:table-cell table:style-name="ce83" table:formula="of:=IF([.G709]=&quot;&quot;;&quot;&quot;;VLOOKUP([.G709];Period;2))">
            <text:p/>
          </table:table-cell>
          <table:table-cell table:style-name="ce87" table:formula="of:=IF([.G709]=&quot;&quot;;&quot;&quot;;[.A$70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09]=&quot;&quot;;&quot;&quot;; ROUND([.O7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03" calcext:value-type="float">
            <text:p>703</text:p>
          </table:table-cell>
          <table:table-cell table:style-name="ce52" table:formula="of:=IF([.G710]=&quot;&quot;;&quot;&quot;;DAY([.G710]))">
            <text:p/>
          </table:table-cell>
          <table:table-cell table:style-name="ce52" table:formula="of:=IF([.G710]=&quot;&quot;;&quot;&quot;;MONTH([.G710]))">
            <text:p/>
          </table:table-cell>
          <table:table-cell table:style-name="ce52" table:formula="of:=IF([.G710]=&quot;&quot;;&quot;&quot;; YEAR([.G710]))">
            <text:p/>
          </table:table-cell>
          <table:table-cell table:style-name="ce83" table:formula="of:=IF([.G710]=&quot;&quot;;&quot;&quot;;VLOOKUP([.G710];Period;2))">
            <text:p/>
          </table:table-cell>
          <table:table-cell table:style-name="ce87" table:formula="of:=IF([.G710]=&quot;&quot;;&quot;&quot;;[.A$71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10]=&quot;&quot;;&quot;&quot;; ROUND([.O7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04" calcext:value-type="float">
            <text:p>704</text:p>
          </table:table-cell>
          <table:table-cell table:style-name="ce52" table:formula="of:=IF([.G711]=&quot;&quot;;&quot;&quot;;DAY([.G711]))">
            <text:p/>
          </table:table-cell>
          <table:table-cell table:style-name="ce52" table:formula="of:=IF([.G711]=&quot;&quot;;&quot;&quot;;MONTH([.G711]))">
            <text:p/>
          </table:table-cell>
          <table:table-cell table:style-name="ce52" table:formula="of:=IF([.G711]=&quot;&quot;;&quot;&quot;; YEAR([.G711]))">
            <text:p/>
          </table:table-cell>
          <table:table-cell table:style-name="ce83" table:formula="of:=IF([.G711]=&quot;&quot;;&quot;&quot;;VLOOKUP([.G711];Period;2))">
            <text:p/>
          </table:table-cell>
          <table:table-cell table:style-name="ce87" table:formula="of:=IF([.G711]=&quot;&quot;;&quot;&quot;;[.A$71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11]=&quot;&quot;;&quot;&quot;; ROUND([.O7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05" calcext:value-type="float">
            <text:p>705</text:p>
          </table:table-cell>
          <table:table-cell table:style-name="ce52" table:formula="of:=IF([.G712]=&quot;&quot;;&quot;&quot;;DAY([.G712]))">
            <text:p/>
          </table:table-cell>
          <table:table-cell table:style-name="ce52" table:formula="of:=IF([.G712]=&quot;&quot;;&quot;&quot;;MONTH([.G712]))">
            <text:p/>
          </table:table-cell>
          <table:table-cell table:style-name="ce52" table:formula="of:=IF([.G712]=&quot;&quot;;&quot;&quot;; YEAR([.G712]))">
            <text:p/>
          </table:table-cell>
          <table:table-cell table:style-name="ce83" table:formula="of:=IF([.G712]=&quot;&quot;;&quot;&quot;;VLOOKUP([.G712];Period;2))">
            <text:p/>
          </table:table-cell>
          <table:table-cell table:style-name="ce87" table:formula="of:=IF([.G712]=&quot;&quot;;&quot;&quot;;[.A$71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12]=&quot;&quot;;&quot;&quot;; ROUND([.O7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06" calcext:value-type="float">
            <text:p>706</text:p>
          </table:table-cell>
          <table:table-cell table:style-name="ce52" table:formula="of:=IF([.G713]=&quot;&quot;;&quot;&quot;;DAY([.G713]))">
            <text:p/>
          </table:table-cell>
          <table:table-cell table:style-name="ce52" table:formula="of:=IF([.G713]=&quot;&quot;;&quot;&quot;;MONTH([.G713]))">
            <text:p/>
          </table:table-cell>
          <table:table-cell table:style-name="ce52" table:formula="of:=IF([.G713]=&quot;&quot;;&quot;&quot;; YEAR([.G713]))">
            <text:p/>
          </table:table-cell>
          <table:table-cell table:style-name="ce83" table:formula="of:=IF([.G713]=&quot;&quot;;&quot;&quot;;VLOOKUP([.G713];Period;2))">
            <text:p/>
          </table:table-cell>
          <table:table-cell table:style-name="ce87" table:formula="of:=IF([.G713]=&quot;&quot;;&quot;&quot;;[.A$71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13]=&quot;&quot;;&quot;&quot;; ROUND([.O7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07" calcext:value-type="float">
            <text:p>707</text:p>
          </table:table-cell>
          <table:table-cell table:style-name="ce52" table:formula="of:=IF([.G714]=&quot;&quot;;&quot;&quot;;DAY([.G714]))">
            <text:p/>
          </table:table-cell>
          <table:table-cell table:style-name="ce52" table:formula="of:=IF([.G714]=&quot;&quot;;&quot;&quot;;MONTH([.G714]))">
            <text:p/>
          </table:table-cell>
          <table:table-cell table:style-name="ce52" table:formula="of:=IF([.G714]=&quot;&quot;;&quot;&quot;; YEAR([.G714]))">
            <text:p/>
          </table:table-cell>
          <table:table-cell table:style-name="ce83" table:formula="of:=IF([.G714]=&quot;&quot;;&quot;&quot;;VLOOKUP([.G714];Period;2))">
            <text:p/>
          </table:table-cell>
          <table:table-cell table:style-name="ce87" table:formula="of:=IF([.G714]=&quot;&quot;;&quot;&quot;;[.A$71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14]=&quot;&quot;;&quot;&quot;; ROUND([.O7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08" calcext:value-type="float">
            <text:p>708</text:p>
          </table:table-cell>
          <table:table-cell table:style-name="ce52" table:formula="of:=IF([.G715]=&quot;&quot;;&quot;&quot;;DAY([.G715]))">
            <text:p/>
          </table:table-cell>
          <table:table-cell table:style-name="ce52" table:formula="of:=IF([.G715]=&quot;&quot;;&quot;&quot;;MONTH([.G715]))">
            <text:p/>
          </table:table-cell>
          <table:table-cell table:style-name="ce52" table:formula="of:=IF([.G715]=&quot;&quot;;&quot;&quot;; YEAR([.G715]))">
            <text:p/>
          </table:table-cell>
          <table:table-cell table:style-name="ce83" table:formula="of:=IF([.G715]=&quot;&quot;;&quot;&quot;;VLOOKUP([.G715];Period;2))">
            <text:p/>
          </table:table-cell>
          <table:table-cell table:style-name="ce87" table:formula="of:=IF([.G715]=&quot;&quot;;&quot;&quot;;[.A$71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15]=&quot;&quot;;&quot;&quot;; ROUND([.O7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09" calcext:value-type="float">
            <text:p>709</text:p>
          </table:table-cell>
          <table:table-cell table:style-name="ce52" table:formula="of:=IF([.G716]=&quot;&quot;;&quot;&quot;;DAY([.G716]))">
            <text:p/>
          </table:table-cell>
          <table:table-cell table:style-name="ce52" table:formula="of:=IF([.G716]=&quot;&quot;;&quot;&quot;;MONTH([.G716]))">
            <text:p/>
          </table:table-cell>
          <table:table-cell table:style-name="ce52" table:formula="of:=IF([.G716]=&quot;&quot;;&quot;&quot;; YEAR([.G716]))">
            <text:p/>
          </table:table-cell>
          <table:table-cell table:style-name="ce83" table:formula="of:=IF([.G716]=&quot;&quot;;&quot;&quot;;VLOOKUP([.G716];Period;2))">
            <text:p/>
          </table:table-cell>
          <table:table-cell table:style-name="ce87" table:formula="of:=IF([.G716]=&quot;&quot;;&quot;&quot;;[.A$71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16]=&quot;&quot;;&quot;&quot;; ROUND([.O7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10" calcext:value-type="float">
            <text:p>710</text:p>
          </table:table-cell>
          <table:table-cell table:style-name="ce52" table:formula="of:=IF([.G717]=&quot;&quot;;&quot;&quot;;DAY([.G717]))">
            <text:p/>
          </table:table-cell>
          <table:table-cell table:style-name="ce52" table:formula="of:=IF([.G717]=&quot;&quot;;&quot;&quot;;MONTH([.G717]))">
            <text:p/>
          </table:table-cell>
          <table:table-cell table:style-name="ce52" table:formula="of:=IF([.G717]=&quot;&quot;;&quot;&quot;; YEAR([.G717]))">
            <text:p/>
          </table:table-cell>
          <table:table-cell table:style-name="ce83" table:formula="of:=IF([.G717]=&quot;&quot;;&quot;&quot;;VLOOKUP([.G717];Period;2))">
            <text:p/>
          </table:table-cell>
          <table:table-cell table:style-name="ce87" table:formula="of:=IF([.G717]=&quot;&quot;;&quot;&quot;;[.A$71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17]=&quot;&quot;;&quot;&quot;; ROUND([.O7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11" calcext:value-type="float">
            <text:p>711</text:p>
          </table:table-cell>
          <table:table-cell table:style-name="ce52" table:formula="of:=IF([.G718]=&quot;&quot;;&quot;&quot;;DAY([.G718]))">
            <text:p/>
          </table:table-cell>
          <table:table-cell table:style-name="ce52" table:formula="of:=IF([.G718]=&quot;&quot;;&quot;&quot;;MONTH([.G718]))">
            <text:p/>
          </table:table-cell>
          <table:table-cell table:style-name="ce52" table:formula="of:=IF([.G718]=&quot;&quot;;&quot;&quot;; YEAR([.G718]))">
            <text:p/>
          </table:table-cell>
          <table:table-cell table:style-name="ce83" table:formula="of:=IF([.G718]=&quot;&quot;;&quot;&quot;;VLOOKUP([.G718];Period;2))">
            <text:p/>
          </table:table-cell>
          <table:table-cell table:style-name="ce87" table:formula="of:=IF([.G718]=&quot;&quot;;&quot;&quot;;[.A$71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18]=&quot;&quot;;&quot;&quot;; ROUND([.O7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12" calcext:value-type="float">
            <text:p>712</text:p>
          </table:table-cell>
          <table:table-cell table:style-name="ce52" table:formula="of:=IF([.G719]=&quot;&quot;;&quot;&quot;;DAY([.G719]))">
            <text:p/>
          </table:table-cell>
          <table:table-cell table:style-name="ce52" table:formula="of:=IF([.G719]=&quot;&quot;;&quot;&quot;;MONTH([.G719]))">
            <text:p/>
          </table:table-cell>
          <table:table-cell table:style-name="ce52" table:formula="of:=IF([.G719]=&quot;&quot;;&quot;&quot;; YEAR([.G719]))">
            <text:p/>
          </table:table-cell>
          <table:table-cell table:style-name="ce83" table:formula="of:=IF([.G719]=&quot;&quot;;&quot;&quot;;VLOOKUP([.G719];Period;2))">
            <text:p/>
          </table:table-cell>
          <table:table-cell table:style-name="ce87" table:formula="of:=IF([.G719]=&quot;&quot;;&quot;&quot;;[.A$71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19]=&quot;&quot;;&quot;&quot;; ROUND([.O7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13" calcext:value-type="float">
            <text:p>713</text:p>
          </table:table-cell>
          <table:table-cell table:style-name="ce52" table:formula="of:=IF([.G720]=&quot;&quot;;&quot;&quot;;DAY([.G720]))">
            <text:p/>
          </table:table-cell>
          <table:table-cell table:style-name="ce52" table:formula="of:=IF([.G720]=&quot;&quot;;&quot;&quot;;MONTH([.G720]))">
            <text:p/>
          </table:table-cell>
          <table:table-cell table:style-name="ce52" table:formula="of:=IF([.G720]=&quot;&quot;;&quot;&quot;; YEAR([.G720]))">
            <text:p/>
          </table:table-cell>
          <table:table-cell table:style-name="ce83" table:formula="of:=IF([.G720]=&quot;&quot;;&quot;&quot;;VLOOKUP([.G720];Period;2))">
            <text:p/>
          </table:table-cell>
          <table:table-cell table:style-name="ce87" table:formula="of:=IF([.G720]=&quot;&quot;;&quot;&quot;;[.A$72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20]=&quot;&quot;;&quot;&quot;; ROUND([.O7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14" calcext:value-type="float">
            <text:p>714</text:p>
          </table:table-cell>
          <table:table-cell table:style-name="ce52" table:formula="of:=IF([.G721]=&quot;&quot;;&quot;&quot;;DAY([.G721]))">
            <text:p/>
          </table:table-cell>
          <table:table-cell table:style-name="ce52" table:formula="of:=IF([.G721]=&quot;&quot;;&quot;&quot;;MONTH([.G721]))">
            <text:p/>
          </table:table-cell>
          <table:table-cell table:style-name="ce52" table:formula="of:=IF([.G721]=&quot;&quot;;&quot;&quot;; YEAR([.G721]))">
            <text:p/>
          </table:table-cell>
          <table:table-cell table:style-name="ce83" table:formula="of:=IF([.G721]=&quot;&quot;;&quot;&quot;;VLOOKUP([.G721];Period;2))">
            <text:p/>
          </table:table-cell>
          <table:table-cell table:style-name="ce87" table:formula="of:=IF([.G721]=&quot;&quot;;&quot;&quot;;[.A$72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21]=&quot;&quot;;&quot;&quot;; ROUND([.O7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15" calcext:value-type="float">
            <text:p>715</text:p>
          </table:table-cell>
          <table:table-cell table:style-name="ce52" table:formula="of:=IF([.G722]=&quot;&quot;;&quot;&quot;;DAY([.G722]))">
            <text:p/>
          </table:table-cell>
          <table:table-cell table:style-name="ce52" table:formula="of:=IF([.G722]=&quot;&quot;;&quot;&quot;;MONTH([.G722]))">
            <text:p/>
          </table:table-cell>
          <table:table-cell table:style-name="ce52" table:formula="of:=IF([.G722]=&quot;&quot;;&quot;&quot;; YEAR([.G722]))">
            <text:p/>
          </table:table-cell>
          <table:table-cell table:style-name="ce83" table:formula="of:=IF([.G722]=&quot;&quot;;&quot;&quot;;VLOOKUP([.G722];Period;2))">
            <text:p/>
          </table:table-cell>
          <table:table-cell table:style-name="ce87" table:formula="of:=IF([.G722]=&quot;&quot;;&quot;&quot;;[.A$72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22]=&quot;&quot;;&quot;&quot;; ROUND([.O7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16" calcext:value-type="float">
            <text:p>716</text:p>
          </table:table-cell>
          <table:table-cell table:style-name="ce52" table:formula="of:=IF([.G723]=&quot;&quot;;&quot;&quot;;DAY([.G723]))">
            <text:p/>
          </table:table-cell>
          <table:table-cell table:style-name="ce52" table:formula="of:=IF([.G723]=&quot;&quot;;&quot;&quot;;MONTH([.G723]))">
            <text:p/>
          </table:table-cell>
          <table:table-cell table:style-name="ce52" table:formula="of:=IF([.G723]=&quot;&quot;;&quot;&quot;; YEAR([.G723]))">
            <text:p/>
          </table:table-cell>
          <table:table-cell table:style-name="ce83" table:formula="of:=IF([.G723]=&quot;&quot;;&quot;&quot;;VLOOKUP([.G723];Period;2))">
            <text:p/>
          </table:table-cell>
          <table:table-cell table:style-name="ce87" table:formula="of:=IF([.G723]=&quot;&quot;;&quot;&quot;;[.A$72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23]=&quot;&quot;;&quot;&quot;; ROUND([.O7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17" calcext:value-type="float">
            <text:p>717</text:p>
          </table:table-cell>
          <table:table-cell table:style-name="ce52" table:formula="of:=IF([.G724]=&quot;&quot;;&quot;&quot;;DAY([.G724]))">
            <text:p/>
          </table:table-cell>
          <table:table-cell table:style-name="ce52" table:formula="of:=IF([.G724]=&quot;&quot;;&quot;&quot;;MONTH([.G724]))">
            <text:p/>
          </table:table-cell>
          <table:table-cell table:style-name="ce52" table:formula="of:=IF([.G724]=&quot;&quot;;&quot;&quot;; YEAR([.G724]))">
            <text:p/>
          </table:table-cell>
          <table:table-cell table:style-name="ce83" table:formula="of:=IF([.G724]=&quot;&quot;;&quot;&quot;;VLOOKUP([.G724];Period;2))">
            <text:p/>
          </table:table-cell>
          <table:table-cell table:style-name="ce87" table:formula="of:=IF([.G724]=&quot;&quot;;&quot;&quot;;[.A$72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24]=&quot;&quot;;&quot;&quot;; ROUND([.O7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18" calcext:value-type="float">
            <text:p>718</text:p>
          </table:table-cell>
          <table:table-cell table:style-name="ce52" table:formula="of:=IF([.G725]=&quot;&quot;;&quot;&quot;;DAY([.G725]))">
            <text:p/>
          </table:table-cell>
          <table:table-cell table:style-name="ce52" table:formula="of:=IF([.G725]=&quot;&quot;;&quot;&quot;;MONTH([.G725]))">
            <text:p/>
          </table:table-cell>
          <table:table-cell table:style-name="ce52" table:formula="of:=IF([.G725]=&quot;&quot;;&quot;&quot;; YEAR([.G725]))">
            <text:p/>
          </table:table-cell>
          <table:table-cell table:style-name="ce83" table:formula="of:=IF([.G725]=&quot;&quot;;&quot;&quot;;VLOOKUP([.G725];Period;2))">
            <text:p/>
          </table:table-cell>
          <table:table-cell table:style-name="ce87" table:formula="of:=IF([.G725]=&quot;&quot;;&quot;&quot;;[.A$72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25]=&quot;&quot;;&quot;&quot;; ROUND([.O7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19" calcext:value-type="float">
            <text:p>719</text:p>
          </table:table-cell>
          <table:table-cell table:style-name="ce52" table:formula="of:=IF([.G726]=&quot;&quot;;&quot;&quot;;DAY([.G726]))">
            <text:p/>
          </table:table-cell>
          <table:table-cell table:style-name="ce52" table:formula="of:=IF([.G726]=&quot;&quot;;&quot;&quot;;MONTH([.G726]))">
            <text:p/>
          </table:table-cell>
          <table:table-cell table:style-name="ce52" table:formula="of:=IF([.G726]=&quot;&quot;;&quot;&quot;; YEAR([.G726]))">
            <text:p/>
          </table:table-cell>
          <table:table-cell table:style-name="ce83" table:formula="of:=IF([.G726]=&quot;&quot;;&quot;&quot;;VLOOKUP([.G726];Period;2))">
            <text:p/>
          </table:table-cell>
          <table:table-cell table:style-name="ce87" table:formula="of:=IF([.G726]=&quot;&quot;;&quot;&quot;;[.A$72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26]=&quot;&quot;;&quot;&quot;; ROUND([.O7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20" calcext:value-type="float">
            <text:p>720</text:p>
          </table:table-cell>
          <table:table-cell table:style-name="ce52" table:formula="of:=IF([.G727]=&quot;&quot;;&quot;&quot;;DAY([.G727]))">
            <text:p/>
          </table:table-cell>
          <table:table-cell table:style-name="ce52" table:formula="of:=IF([.G727]=&quot;&quot;;&quot;&quot;;MONTH([.G727]))">
            <text:p/>
          </table:table-cell>
          <table:table-cell table:style-name="ce52" table:formula="of:=IF([.G727]=&quot;&quot;;&quot;&quot;; YEAR([.G727]))">
            <text:p/>
          </table:table-cell>
          <table:table-cell table:style-name="ce83" table:formula="of:=IF([.G727]=&quot;&quot;;&quot;&quot;;VLOOKUP([.G727];Period;2))">
            <text:p/>
          </table:table-cell>
          <table:table-cell table:style-name="ce87" table:formula="of:=IF([.G727]=&quot;&quot;;&quot;&quot;;[.A$72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27]=&quot;&quot;;&quot;&quot;; ROUND([.O7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21" calcext:value-type="float">
            <text:p>721</text:p>
          </table:table-cell>
          <table:table-cell table:style-name="ce52" table:formula="of:=IF([.G728]=&quot;&quot;;&quot;&quot;;DAY([.G728]))">
            <text:p/>
          </table:table-cell>
          <table:table-cell table:style-name="ce52" table:formula="of:=IF([.G728]=&quot;&quot;;&quot;&quot;;MONTH([.G728]))">
            <text:p/>
          </table:table-cell>
          <table:table-cell table:style-name="ce52" table:formula="of:=IF([.G728]=&quot;&quot;;&quot;&quot;; YEAR([.G728]))">
            <text:p/>
          </table:table-cell>
          <table:table-cell table:style-name="ce83" table:formula="of:=IF([.G728]=&quot;&quot;;&quot;&quot;;VLOOKUP([.G728];Period;2))">
            <text:p/>
          </table:table-cell>
          <table:table-cell table:style-name="ce87" table:formula="of:=IF([.G728]=&quot;&quot;;&quot;&quot;;[.A$72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28]=&quot;&quot;;&quot;&quot;; ROUND([.O7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22" calcext:value-type="float">
            <text:p>722</text:p>
          </table:table-cell>
          <table:table-cell table:style-name="ce52" table:formula="of:=IF([.G729]=&quot;&quot;;&quot;&quot;;DAY([.G729]))">
            <text:p/>
          </table:table-cell>
          <table:table-cell table:style-name="ce52" table:formula="of:=IF([.G729]=&quot;&quot;;&quot;&quot;;MONTH([.G729]))">
            <text:p/>
          </table:table-cell>
          <table:table-cell table:style-name="ce52" table:formula="of:=IF([.G729]=&quot;&quot;;&quot;&quot;; YEAR([.G729]))">
            <text:p/>
          </table:table-cell>
          <table:table-cell table:style-name="ce83" table:formula="of:=IF([.G729]=&quot;&quot;;&quot;&quot;;VLOOKUP([.G729];Period;2))">
            <text:p/>
          </table:table-cell>
          <table:table-cell table:style-name="ce87" table:formula="of:=IF([.G729]=&quot;&quot;;&quot;&quot;;[.A$72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29]=&quot;&quot;;&quot;&quot;; ROUND([.O7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23" calcext:value-type="float">
            <text:p>723</text:p>
          </table:table-cell>
          <table:table-cell table:style-name="ce52" table:formula="of:=IF([.G730]=&quot;&quot;;&quot;&quot;;DAY([.G730]))">
            <text:p/>
          </table:table-cell>
          <table:table-cell table:style-name="ce52" table:formula="of:=IF([.G730]=&quot;&quot;;&quot;&quot;;MONTH([.G730]))">
            <text:p/>
          </table:table-cell>
          <table:table-cell table:style-name="ce52" table:formula="of:=IF([.G730]=&quot;&quot;;&quot;&quot;; YEAR([.G730]))">
            <text:p/>
          </table:table-cell>
          <table:table-cell table:style-name="ce83" table:formula="of:=IF([.G730]=&quot;&quot;;&quot;&quot;;VLOOKUP([.G730];Period;2))">
            <text:p/>
          </table:table-cell>
          <table:table-cell table:style-name="ce87" table:formula="of:=IF([.G730]=&quot;&quot;;&quot;&quot;;[.A$73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30]=&quot;&quot;;&quot;&quot;; ROUND([.O7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24" calcext:value-type="float">
            <text:p>724</text:p>
          </table:table-cell>
          <table:table-cell table:style-name="ce52" table:formula="of:=IF([.G731]=&quot;&quot;;&quot;&quot;;DAY([.G731]))">
            <text:p/>
          </table:table-cell>
          <table:table-cell table:style-name="ce52" table:formula="of:=IF([.G731]=&quot;&quot;;&quot;&quot;;MONTH([.G731]))">
            <text:p/>
          </table:table-cell>
          <table:table-cell table:style-name="ce52" table:formula="of:=IF([.G731]=&quot;&quot;;&quot;&quot;; YEAR([.G731]))">
            <text:p/>
          </table:table-cell>
          <table:table-cell table:style-name="ce83" table:formula="of:=IF([.G731]=&quot;&quot;;&quot;&quot;;VLOOKUP([.G731];Period;2))">
            <text:p/>
          </table:table-cell>
          <table:table-cell table:style-name="ce87" table:formula="of:=IF([.G731]=&quot;&quot;;&quot;&quot;;[.A$73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31]=&quot;&quot;;&quot;&quot;; ROUND([.O7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25" calcext:value-type="float">
            <text:p>725</text:p>
          </table:table-cell>
          <table:table-cell table:style-name="ce52" table:formula="of:=IF([.G732]=&quot;&quot;;&quot;&quot;;DAY([.G732]))">
            <text:p/>
          </table:table-cell>
          <table:table-cell table:style-name="ce52" table:formula="of:=IF([.G732]=&quot;&quot;;&quot;&quot;;MONTH([.G732]))">
            <text:p/>
          </table:table-cell>
          <table:table-cell table:style-name="ce52" table:formula="of:=IF([.G732]=&quot;&quot;;&quot;&quot;; YEAR([.G732]))">
            <text:p/>
          </table:table-cell>
          <table:table-cell table:style-name="ce83" table:formula="of:=IF([.G732]=&quot;&quot;;&quot;&quot;;VLOOKUP([.G732];Period;2))">
            <text:p/>
          </table:table-cell>
          <table:table-cell table:style-name="ce87" table:formula="of:=IF([.G732]=&quot;&quot;;&quot;&quot;;[.A$73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32]=&quot;&quot;;&quot;&quot;; ROUND([.O7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26" calcext:value-type="float">
            <text:p>726</text:p>
          </table:table-cell>
          <table:table-cell table:style-name="ce52" table:formula="of:=IF([.G733]=&quot;&quot;;&quot;&quot;;DAY([.G733]))">
            <text:p/>
          </table:table-cell>
          <table:table-cell table:style-name="ce52" table:formula="of:=IF([.G733]=&quot;&quot;;&quot;&quot;;MONTH([.G733]))">
            <text:p/>
          </table:table-cell>
          <table:table-cell table:style-name="ce52" table:formula="of:=IF([.G733]=&quot;&quot;;&quot;&quot;; YEAR([.G733]))">
            <text:p/>
          </table:table-cell>
          <table:table-cell table:style-name="ce83" table:formula="of:=IF([.G733]=&quot;&quot;;&quot;&quot;;VLOOKUP([.G733];Period;2))">
            <text:p/>
          </table:table-cell>
          <table:table-cell table:style-name="ce87" table:formula="of:=IF([.G733]=&quot;&quot;;&quot;&quot;;[.A$73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33]=&quot;&quot;;&quot;&quot;; ROUND([.O7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27" calcext:value-type="float">
            <text:p>727</text:p>
          </table:table-cell>
          <table:table-cell table:style-name="ce52" table:formula="of:=IF([.G734]=&quot;&quot;;&quot;&quot;;DAY([.G734]))">
            <text:p/>
          </table:table-cell>
          <table:table-cell table:style-name="ce52" table:formula="of:=IF([.G734]=&quot;&quot;;&quot;&quot;;MONTH([.G734]))">
            <text:p/>
          </table:table-cell>
          <table:table-cell table:style-name="ce52" table:formula="of:=IF([.G734]=&quot;&quot;;&quot;&quot;; YEAR([.G734]))">
            <text:p/>
          </table:table-cell>
          <table:table-cell table:style-name="ce83" table:formula="of:=IF([.G734]=&quot;&quot;;&quot;&quot;;VLOOKUP([.G734];Period;2))">
            <text:p/>
          </table:table-cell>
          <table:table-cell table:style-name="ce87" table:formula="of:=IF([.G734]=&quot;&quot;;&quot;&quot;;[.A$73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34]=&quot;&quot;;&quot;&quot;; ROUND([.O7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28" calcext:value-type="float">
            <text:p>728</text:p>
          </table:table-cell>
          <table:table-cell table:style-name="ce52" table:formula="of:=IF([.G735]=&quot;&quot;;&quot;&quot;;DAY([.G735]))">
            <text:p/>
          </table:table-cell>
          <table:table-cell table:style-name="ce52" table:formula="of:=IF([.G735]=&quot;&quot;;&quot;&quot;;MONTH([.G735]))">
            <text:p/>
          </table:table-cell>
          <table:table-cell table:style-name="ce52" table:formula="of:=IF([.G735]=&quot;&quot;;&quot;&quot;; YEAR([.G735]))">
            <text:p/>
          </table:table-cell>
          <table:table-cell table:style-name="ce83" table:formula="of:=IF([.G735]=&quot;&quot;;&quot;&quot;;VLOOKUP([.G735];Period;2))">
            <text:p/>
          </table:table-cell>
          <table:table-cell table:style-name="ce87" table:formula="of:=IF([.G735]=&quot;&quot;;&quot;&quot;;[.A$73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35]=&quot;&quot;;&quot;&quot;; ROUND([.O7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29" calcext:value-type="float">
            <text:p>729</text:p>
          </table:table-cell>
          <table:table-cell table:style-name="ce52" table:formula="of:=IF([.G736]=&quot;&quot;;&quot;&quot;;DAY([.G736]))">
            <text:p/>
          </table:table-cell>
          <table:table-cell table:style-name="ce52" table:formula="of:=IF([.G736]=&quot;&quot;;&quot;&quot;;MONTH([.G736]))">
            <text:p/>
          </table:table-cell>
          <table:table-cell table:style-name="ce52" table:formula="of:=IF([.G736]=&quot;&quot;;&quot;&quot;; YEAR([.G736]))">
            <text:p/>
          </table:table-cell>
          <table:table-cell table:style-name="ce83" table:formula="of:=IF([.G736]=&quot;&quot;;&quot;&quot;;VLOOKUP([.G736];Period;2))">
            <text:p/>
          </table:table-cell>
          <table:table-cell table:style-name="ce87" table:formula="of:=IF([.G736]=&quot;&quot;;&quot;&quot;;[.A$73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36]=&quot;&quot;;&quot;&quot;; ROUND([.O7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30" calcext:value-type="float">
            <text:p>730</text:p>
          </table:table-cell>
          <table:table-cell table:style-name="ce52" table:formula="of:=IF([.G737]=&quot;&quot;;&quot;&quot;;DAY([.G737]))">
            <text:p/>
          </table:table-cell>
          <table:table-cell table:style-name="ce52" table:formula="of:=IF([.G737]=&quot;&quot;;&quot;&quot;;MONTH([.G737]))">
            <text:p/>
          </table:table-cell>
          <table:table-cell table:style-name="ce52" table:formula="of:=IF([.G737]=&quot;&quot;;&quot;&quot;; YEAR([.G737]))">
            <text:p/>
          </table:table-cell>
          <table:table-cell table:style-name="ce83" table:formula="of:=IF([.G737]=&quot;&quot;;&quot;&quot;;VLOOKUP([.G737];Period;2))">
            <text:p/>
          </table:table-cell>
          <table:table-cell table:style-name="ce87" table:formula="of:=IF([.G737]=&quot;&quot;;&quot;&quot;;[.A$73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37]=&quot;&quot;;&quot;&quot;; ROUND([.O7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31" calcext:value-type="float">
            <text:p>731</text:p>
          </table:table-cell>
          <table:table-cell table:style-name="ce52" table:formula="of:=IF([.G738]=&quot;&quot;;&quot;&quot;;DAY([.G738]))">
            <text:p/>
          </table:table-cell>
          <table:table-cell table:style-name="ce52" table:formula="of:=IF([.G738]=&quot;&quot;;&quot;&quot;;MONTH([.G738]))">
            <text:p/>
          </table:table-cell>
          <table:table-cell table:style-name="ce52" table:formula="of:=IF([.G738]=&quot;&quot;;&quot;&quot;; YEAR([.G738]))">
            <text:p/>
          </table:table-cell>
          <table:table-cell table:style-name="ce83" table:formula="of:=IF([.G738]=&quot;&quot;;&quot;&quot;;VLOOKUP([.G738];Period;2))">
            <text:p/>
          </table:table-cell>
          <table:table-cell table:style-name="ce87" table:formula="of:=IF([.G738]=&quot;&quot;;&quot;&quot;;[.A$73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38]=&quot;&quot;;&quot;&quot;; ROUND([.O7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32" calcext:value-type="float">
            <text:p>732</text:p>
          </table:table-cell>
          <table:table-cell table:style-name="ce52" table:formula="of:=IF([.G739]=&quot;&quot;;&quot;&quot;;DAY([.G739]))">
            <text:p/>
          </table:table-cell>
          <table:table-cell table:style-name="ce52" table:formula="of:=IF([.G739]=&quot;&quot;;&quot;&quot;;MONTH([.G739]))">
            <text:p/>
          </table:table-cell>
          <table:table-cell table:style-name="ce52" table:formula="of:=IF([.G739]=&quot;&quot;;&quot;&quot;; YEAR([.G739]))">
            <text:p/>
          </table:table-cell>
          <table:table-cell table:style-name="ce83" table:formula="of:=IF([.G739]=&quot;&quot;;&quot;&quot;;VLOOKUP([.G739];Period;2))">
            <text:p/>
          </table:table-cell>
          <table:table-cell table:style-name="ce87" table:formula="of:=IF([.G739]=&quot;&quot;;&quot;&quot;;[.A$73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39]=&quot;&quot;;&quot;&quot;; ROUND([.O7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33" calcext:value-type="float">
            <text:p>733</text:p>
          </table:table-cell>
          <table:table-cell table:style-name="ce52" table:formula="of:=IF([.G740]=&quot;&quot;;&quot;&quot;;DAY([.G740]))">
            <text:p/>
          </table:table-cell>
          <table:table-cell table:style-name="ce52" table:formula="of:=IF([.G740]=&quot;&quot;;&quot;&quot;;MONTH([.G740]))">
            <text:p/>
          </table:table-cell>
          <table:table-cell table:style-name="ce52" table:formula="of:=IF([.G740]=&quot;&quot;;&quot;&quot;; YEAR([.G740]))">
            <text:p/>
          </table:table-cell>
          <table:table-cell table:style-name="ce83" table:formula="of:=IF([.G740]=&quot;&quot;;&quot;&quot;;VLOOKUP([.G740];Period;2))">
            <text:p/>
          </table:table-cell>
          <table:table-cell table:style-name="ce87" table:formula="of:=IF([.G740]=&quot;&quot;;&quot;&quot;;[.A$74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40]=&quot;&quot;;&quot;&quot;; ROUND([.O7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34" calcext:value-type="float">
            <text:p>734</text:p>
          </table:table-cell>
          <table:table-cell table:style-name="ce52" table:formula="of:=IF([.G741]=&quot;&quot;;&quot;&quot;;DAY([.G741]))">
            <text:p/>
          </table:table-cell>
          <table:table-cell table:style-name="ce52" table:formula="of:=IF([.G741]=&quot;&quot;;&quot;&quot;;MONTH([.G741]))">
            <text:p/>
          </table:table-cell>
          <table:table-cell table:style-name="ce52" table:formula="of:=IF([.G741]=&quot;&quot;;&quot;&quot;; YEAR([.G741]))">
            <text:p/>
          </table:table-cell>
          <table:table-cell table:style-name="ce83" table:formula="of:=IF([.G741]=&quot;&quot;;&quot;&quot;;VLOOKUP([.G741];Period;2))">
            <text:p/>
          </table:table-cell>
          <table:table-cell table:style-name="ce87" table:formula="of:=IF([.G741]=&quot;&quot;;&quot;&quot;;[.A$74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41]=&quot;&quot;;&quot;&quot;; ROUND([.O7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35" calcext:value-type="float">
            <text:p>735</text:p>
          </table:table-cell>
          <table:table-cell table:style-name="ce52" table:formula="of:=IF([.G742]=&quot;&quot;;&quot;&quot;;DAY([.G742]))">
            <text:p/>
          </table:table-cell>
          <table:table-cell table:style-name="ce52" table:formula="of:=IF([.G742]=&quot;&quot;;&quot;&quot;;MONTH([.G742]))">
            <text:p/>
          </table:table-cell>
          <table:table-cell table:style-name="ce52" table:formula="of:=IF([.G742]=&quot;&quot;;&quot;&quot;; YEAR([.G742]))">
            <text:p/>
          </table:table-cell>
          <table:table-cell table:style-name="ce83" table:formula="of:=IF([.G742]=&quot;&quot;;&quot;&quot;;VLOOKUP([.G742];Period;2))">
            <text:p/>
          </table:table-cell>
          <table:table-cell table:style-name="ce87" table:formula="of:=IF([.G742]=&quot;&quot;;&quot;&quot;;[.A$74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42]=&quot;&quot;;&quot;&quot;; ROUND([.O7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36" calcext:value-type="float">
            <text:p>736</text:p>
          </table:table-cell>
          <table:table-cell table:style-name="ce52" table:formula="of:=IF([.G743]=&quot;&quot;;&quot;&quot;;DAY([.G743]))">
            <text:p/>
          </table:table-cell>
          <table:table-cell table:style-name="ce52" table:formula="of:=IF([.G743]=&quot;&quot;;&quot;&quot;;MONTH([.G743]))">
            <text:p/>
          </table:table-cell>
          <table:table-cell table:style-name="ce52" table:formula="of:=IF([.G743]=&quot;&quot;;&quot;&quot;; YEAR([.G743]))">
            <text:p/>
          </table:table-cell>
          <table:table-cell table:style-name="ce83" table:formula="of:=IF([.G743]=&quot;&quot;;&quot;&quot;;VLOOKUP([.G743];Period;2))">
            <text:p/>
          </table:table-cell>
          <table:table-cell table:style-name="ce87" table:formula="of:=IF([.G743]=&quot;&quot;;&quot;&quot;;[.A$74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43]=&quot;&quot;;&quot;&quot;; ROUND([.O7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37" calcext:value-type="float">
            <text:p>737</text:p>
          </table:table-cell>
          <table:table-cell table:style-name="ce52" table:formula="of:=IF([.G744]=&quot;&quot;;&quot;&quot;;DAY([.G744]))">
            <text:p/>
          </table:table-cell>
          <table:table-cell table:style-name="ce52" table:formula="of:=IF([.G744]=&quot;&quot;;&quot;&quot;;MONTH([.G744]))">
            <text:p/>
          </table:table-cell>
          <table:table-cell table:style-name="ce52" table:formula="of:=IF([.G744]=&quot;&quot;;&quot;&quot;; YEAR([.G744]))">
            <text:p/>
          </table:table-cell>
          <table:table-cell table:style-name="ce83" table:formula="of:=IF([.G744]=&quot;&quot;;&quot;&quot;;VLOOKUP([.G744];Period;2))">
            <text:p/>
          </table:table-cell>
          <table:table-cell table:style-name="ce87" table:formula="of:=IF([.G744]=&quot;&quot;;&quot;&quot;;[.A$74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44]=&quot;&quot;;&quot;&quot;; ROUND([.O7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38" calcext:value-type="float">
            <text:p>738</text:p>
          </table:table-cell>
          <table:table-cell table:style-name="ce52" table:formula="of:=IF([.G745]=&quot;&quot;;&quot;&quot;;DAY([.G745]))">
            <text:p/>
          </table:table-cell>
          <table:table-cell table:style-name="ce52" table:formula="of:=IF([.G745]=&quot;&quot;;&quot;&quot;;MONTH([.G745]))">
            <text:p/>
          </table:table-cell>
          <table:table-cell table:style-name="ce52" table:formula="of:=IF([.G745]=&quot;&quot;;&quot;&quot;; YEAR([.G745]))">
            <text:p/>
          </table:table-cell>
          <table:table-cell table:style-name="ce83" table:formula="of:=IF([.G745]=&quot;&quot;;&quot;&quot;;VLOOKUP([.G745];Period;2))">
            <text:p/>
          </table:table-cell>
          <table:table-cell table:style-name="ce87" table:formula="of:=IF([.G745]=&quot;&quot;;&quot;&quot;;[.A$74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45]=&quot;&quot;;&quot;&quot;; ROUND([.O7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39" calcext:value-type="float">
            <text:p>739</text:p>
          </table:table-cell>
          <table:table-cell table:style-name="ce52" table:formula="of:=IF([.G746]=&quot;&quot;;&quot;&quot;;DAY([.G746]))">
            <text:p/>
          </table:table-cell>
          <table:table-cell table:style-name="ce52" table:formula="of:=IF([.G746]=&quot;&quot;;&quot;&quot;;MONTH([.G746]))">
            <text:p/>
          </table:table-cell>
          <table:table-cell table:style-name="ce52" table:formula="of:=IF([.G746]=&quot;&quot;;&quot;&quot;; YEAR([.G746]))">
            <text:p/>
          </table:table-cell>
          <table:table-cell table:style-name="ce83" table:formula="of:=IF([.G746]=&quot;&quot;;&quot;&quot;;VLOOKUP([.G746];Period;2))">
            <text:p/>
          </table:table-cell>
          <table:table-cell table:style-name="ce87" table:formula="of:=IF([.G746]=&quot;&quot;;&quot;&quot;;[.A$74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46]=&quot;&quot;;&quot;&quot;; ROUND([.O7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40" calcext:value-type="float">
            <text:p>740</text:p>
          </table:table-cell>
          <table:table-cell table:style-name="ce52" table:formula="of:=IF([.G747]=&quot;&quot;;&quot;&quot;;DAY([.G747]))">
            <text:p/>
          </table:table-cell>
          <table:table-cell table:style-name="ce52" table:formula="of:=IF([.G747]=&quot;&quot;;&quot;&quot;;MONTH([.G747]))">
            <text:p/>
          </table:table-cell>
          <table:table-cell table:style-name="ce52" table:formula="of:=IF([.G747]=&quot;&quot;;&quot;&quot;; YEAR([.G747]))">
            <text:p/>
          </table:table-cell>
          <table:table-cell table:style-name="ce83" table:formula="of:=IF([.G747]=&quot;&quot;;&quot;&quot;;VLOOKUP([.G747];Period;2))">
            <text:p/>
          </table:table-cell>
          <table:table-cell table:style-name="ce87" table:formula="of:=IF([.G747]=&quot;&quot;;&quot;&quot;;[.A$74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47]=&quot;&quot;;&quot;&quot;; ROUND([.O7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41" calcext:value-type="float">
            <text:p>741</text:p>
          </table:table-cell>
          <table:table-cell table:style-name="ce52" table:formula="of:=IF([.G748]=&quot;&quot;;&quot;&quot;;DAY([.G748]))">
            <text:p/>
          </table:table-cell>
          <table:table-cell table:style-name="ce52" table:formula="of:=IF([.G748]=&quot;&quot;;&quot;&quot;;MONTH([.G748]))">
            <text:p/>
          </table:table-cell>
          <table:table-cell table:style-name="ce52" table:formula="of:=IF([.G748]=&quot;&quot;;&quot;&quot;; YEAR([.G748]))">
            <text:p/>
          </table:table-cell>
          <table:table-cell table:style-name="ce83" table:formula="of:=IF([.G748]=&quot;&quot;;&quot;&quot;;VLOOKUP([.G748];Period;2))">
            <text:p/>
          </table:table-cell>
          <table:table-cell table:style-name="ce87" table:formula="of:=IF([.G748]=&quot;&quot;;&quot;&quot;;[.A$74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48]=&quot;&quot;;&quot;&quot;; ROUND([.O7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42" calcext:value-type="float">
            <text:p>742</text:p>
          </table:table-cell>
          <table:table-cell table:style-name="ce52" table:formula="of:=IF([.G749]=&quot;&quot;;&quot;&quot;;DAY([.G749]))">
            <text:p/>
          </table:table-cell>
          <table:table-cell table:style-name="ce52" table:formula="of:=IF([.G749]=&quot;&quot;;&quot;&quot;;MONTH([.G749]))">
            <text:p/>
          </table:table-cell>
          <table:table-cell table:style-name="ce52" table:formula="of:=IF([.G749]=&quot;&quot;;&quot;&quot;; YEAR([.G749]))">
            <text:p/>
          </table:table-cell>
          <table:table-cell table:style-name="ce83" table:formula="of:=IF([.G749]=&quot;&quot;;&quot;&quot;;VLOOKUP([.G749];Period;2))">
            <text:p/>
          </table:table-cell>
          <table:table-cell table:style-name="ce87" table:formula="of:=IF([.G749]=&quot;&quot;;&quot;&quot;;[.A$74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49]=&quot;&quot;;&quot;&quot;; ROUND([.O7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43" calcext:value-type="float">
            <text:p>743</text:p>
          </table:table-cell>
          <table:table-cell table:style-name="ce52" table:formula="of:=IF([.G750]=&quot;&quot;;&quot;&quot;;DAY([.G750]))">
            <text:p/>
          </table:table-cell>
          <table:table-cell table:style-name="ce52" table:formula="of:=IF([.G750]=&quot;&quot;;&quot;&quot;;MONTH([.G750]))">
            <text:p/>
          </table:table-cell>
          <table:table-cell table:style-name="ce52" table:formula="of:=IF([.G750]=&quot;&quot;;&quot;&quot;; YEAR([.G750]))">
            <text:p/>
          </table:table-cell>
          <table:table-cell table:style-name="ce83" table:formula="of:=IF([.G750]=&quot;&quot;;&quot;&quot;;VLOOKUP([.G750];Period;2))">
            <text:p/>
          </table:table-cell>
          <table:table-cell table:style-name="ce87" table:formula="of:=IF([.G750]=&quot;&quot;;&quot;&quot;;[.A$75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50]=&quot;&quot;;&quot;&quot;; ROUND([.O7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44" calcext:value-type="float">
            <text:p>744</text:p>
          </table:table-cell>
          <table:table-cell table:style-name="ce52" table:formula="of:=IF([.G751]=&quot;&quot;;&quot;&quot;;DAY([.G751]))">
            <text:p/>
          </table:table-cell>
          <table:table-cell table:style-name="ce52" table:formula="of:=IF([.G751]=&quot;&quot;;&quot;&quot;;MONTH([.G751]))">
            <text:p/>
          </table:table-cell>
          <table:table-cell table:style-name="ce52" table:formula="of:=IF([.G751]=&quot;&quot;;&quot;&quot;; YEAR([.G751]))">
            <text:p/>
          </table:table-cell>
          <table:table-cell table:style-name="ce83" table:formula="of:=IF([.G751]=&quot;&quot;;&quot;&quot;;VLOOKUP([.G751];Period;2))">
            <text:p/>
          </table:table-cell>
          <table:table-cell table:style-name="ce87" table:formula="of:=IF([.G751]=&quot;&quot;;&quot;&quot;;[.A$75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51]=&quot;&quot;;&quot;&quot;; ROUND([.O7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45" calcext:value-type="float">
            <text:p>745</text:p>
          </table:table-cell>
          <table:table-cell table:style-name="ce52" table:formula="of:=IF([.G752]=&quot;&quot;;&quot;&quot;;DAY([.G752]))">
            <text:p/>
          </table:table-cell>
          <table:table-cell table:style-name="ce52" table:formula="of:=IF([.G752]=&quot;&quot;;&quot;&quot;;MONTH([.G752]))">
            <text:p/>
          </table:table-cell>
          <table:table-cell table:style-name="ce52" table:formula="of:=IF([.G752]=&quot;&quot;;&quot;&quot;; YEAR([.G752]))">
            <text:p/>
          </table:table-cell>
          <table:table-cell table:style-name="ce83" table:formula="of:=IF([.G752]=&quot;&quot;;&quot;&quot;;VLOOKUP([.G752];Period;2))">
            <text:p/>
          </table:table-cell>
          <table:table-cell table:style-name="ce87" table:formula="of:=IF([.G752]=&quot;&quot;;&quot;&quot;;[.A$75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52]=&quot;&quot;;&quot;&quot;; ROUND([.O7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46" calcext:value-type="float">
            <text:p>746</text:p>
          </table:table-cell>
          <table:table-cell table:style-name="ce52" table:formula="of:=IF([.G753]=&quot;&quot;;&quot;&quot;;DAY([.G753]))">
            <text:p/>
          </table:table-cell>
          <table:table-cell table:style-name="ce52" table:formula="of:=IF([.G753]=&quot;&quot;;&quot;&quot;;MONTH([.G753]))">
            <text:p/>
          </table:table-cell>
          <table:table-cell table:style-name="ce52" table:formula="of:=IF([.G753]=&quot;&quot;;&quot;&quot;; YEAR([.G753]))">
            <text:p/>
          </table:table-cell>
          <table:table-cell table:style-name="ce83" table:formula="of:=IF([.G753]=&quot;&quot;;&quot;&quot;;VLOOKUP([.G753];Period;2))">
            <text:p/>
          </table:table-cell>
          <table:table-cell table:style-name="ce87" table:formula="of:=IF([.G753]=&quot;&quot;;&quot;&quot;;[.A$75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53]=&quot;&quot;;&quot;&quot;; ROUND([.O7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47" calcext:value-type="float">
            <text:p>747</text:p>
          </table:table-cell>
          <table:table-cell table:style-name="ce52" table:formula="of:=IF([.G754]=&quot;&quot;;&quot;&quot;;DAY([.G754]))">
            <text:p/>
          </table:table-cell>
          <table:table-cell table:style-name="ce52" table:formula="of:=IF([.G754]=&quot;&quot;;&quot;&quot;;MONTH([.G754]))">
            <text:p/>
          </table:table-cell>
          <table:table-cell table:style-name="ce52" table:formula="of:=IF([.G754]=&quot;&quot;;&quot;&quot;; YEAR([.G754]))">
            <text:p/>
          </table:table-cell>
          <table:table-cell table:style-name="ce83" table:formula="of:=IF([.G754]=&quot;&quot;;&quot;&quot;;VLOOKUP([.G754];Period;2))">
            <text:p/>
          </table:table-cell>
          <table:table-cell table:style-name="ce87" table:formula="of:=IF([.G754]=&quot;&quot;;&quot;&quot;;[.A$75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54]=&quot;&quot;;&quot;&quot;; ROUND([.O7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48" calcext:value-type="float">
            <text:p>748</text:p>
          </table:table-cell>
          <table:table-cell table:style-name="ce52" table:formula="of:=IF([.G755]=&quot;&quot;;&quot;&quot;;DAY([.G755]))">
            <text:p/>
          </table:table-cell>
          <table:table-cell table:style-name="ce52" table:formula="of:=IF([.G755]=&quot;&quot;;&quot;&quot;;MONTH([.G755]))">
            <text:p/>
          </table:table-cell>
          <table:table-cell table:style-name="ce52" table:formula="of:=IF([.G755]=&quot;&quot;;&quot;&quot;; YEAR([.G755]))">
            <text:p/>
          </table:table-cell>
          <table:table-cell table:style-name="ce83" table:formula="of:=IF([.G755]=&quot;&quot;;&quot;&quot;;VLOOKUP([.G755];Period;2))">
            <text:p/>
          </table:table-cell>
          <table:table-cell table:style-name="ce87" table:formula="of:=IF([.G755]=&quot;&quot;;&quot;&quot;;[.A$75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55]=&quot;&quot;;&quot;&quot;; ROUND([.O7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49" calcext:value-type="float">
            <text:p>749</text:p>
          </table:table-cell>
          <table:table-cell table:style-name="ce52" table:formula="of:=IF([.G756]=&quot;&quot;;&quot;&quot;;DAY([.G756]))">
            <text:p/>
          </table:table-cell>
          <table:table-cell table:style-name="ce52" table:formula="of:=IF([.G756]=&quot;&quot;;&quot;&quot;;MONTH([.G756]))">
            <text:p/>
          </table:table-cell>
          <table:table-cell table:style-name="ce52" table:formula="of:=IF([.G756]=&quot;&quot;;&quot;&quot;; YEAR([.G756]))">
            <text:p/>
          </table:table-cell>
          <table:table-cell table:style-name="ce83" table:formula="of:=IF([.G756]=&quot;&quot;;&quot;&quot;;VLOOKUP([.G756];Period;2))">
            <text:p/>
          </table:table-cell>
          <table:table-cell table:style-name="ce87" table:formula="of:=IF([.G756]=&quot;&quot;;&quot;&quot;;[.A$75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56]=&quot;&quot;;&quot;&quot;; ROUND([.O7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50" calcext:value-type="float">
            <text:p>750</text:p>
          </table:table-cell>
          <table:table-cell table:style-name="ce52" table:formula="of:=IF([.G757]=&quot;&quot;;&quot;&quot;;DAY([.G757]))">
            <text:p/>
          </table:table-cell>
          <table:table-cell table:style-name="ce52" table:formula="of:=IF([.G757]=&quot;&quot;;&quot;&quot;;MONTH([.G757]))">
            <text:p/>
          </table:table-cell>
          <table:table-cell table:style-name="ce52" table:formula="of:=IF([.G757]=&quot;&quot;;&quot;&quot;; YEAR([.G757]))">
            <text:p/>
          </table:table-cell>
          <table:table-cell table:style-name="ce83" table:formula="of:=IF([.G757]=&quot;&quot;;&quot;&quot;;VLOOKUP([.G757];Period;2))">
            <text:p/>
          </table:table-cell>
          <table:table-cell table:style-name="ce87" table:formula="of:=IF([.G757]=&quot;&quot;;&quot;&quot;;[.A$75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57]=&quot;&quot;;&quot;&quot;; ROUND([.O7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51" calcext:value-type="float">
            <text:p>751</text:p>
          </table:table-cell>
          <table:table-cell table:style-name="ce52" table:formula="of:=IF([.G758]=&quot;&quot;;&quot;&quot;;DAY([.G758]))">
            <text:p/>
          </table:table-cell>
          <table:table-cell table:style-name="ce52" table:formula="of:=IF([.G758]=&quot;&quot;;&quot;&quot;;MONTH([.G758]))">
            <text:p/>
          </table:table-cell>
          <table:table-cell table:style-name="ce52" table:formula="of:=IF([.G758]=&quot;&quot;;&quot;&quot;; YEAR([.G758]))">
            <text:p/>
          </table:table-cell>
          <table:table-cell table:style-name="ce83" table:formula="of:=IF([.G758]=&quot;&quot;;&quot;&quot;;VLOOKUP([.G758];Period;2))">
            <text:p/>
          </table:table-cell>
          <table:table-cell table:style-name="ce87" table:formula="of:=IF([.G758]=&quot;&quot;;&quot;&quot;;[.A$75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58]=&quot;&quot;;&quot;&quot;; ROUND([.O7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52" calcext:value-type="float">
            <text:p>752</text:p>
          </table:table-cell>
          <table:table-cell table:style-name="ce52" table:formula="of:=IF([.G759]=&quot;&quot;;&quot;&quot;;DAY([.G759]))">
            <text:p/>
          </table:table-cell>
          <table:table-cell table:style-name="ce52" table:formula="of:=IF([.G759]=&quot;&quot;;&quot;&quot;;MONTH([.G759]))">
            <text:p/>
          </table:table-cell>
          <table:table-cell table:style-name="ce52" table:formula="of:=IF([.G759]=&quot;&quot;;&quot;&quot;; YEAR([.G759]))">
            <text:p/>
          </table:table-cell>
          <table:table-cell table:style-name="ce83" table:formula="of:=IF([.G759]=&quot;&quot;;&quot;&quot;;VLOOKUP([.G759];Period;2))">
            <text:p/>
          </table:table-cell>
          <table:table-cell table:style-name="ce87" table:formula="of:=IF([.G759]=&quot;&quot;;&quot;&quot;;[.A$75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59]=&quot;&quot;;&quot;&quot;; ROUND([.O7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53" calcext:value-type="float">
            <text:p>753</text:p>
          </table:table-cell>
          <table:table-cell table:style-name="ce52" table:formula="of:=IF([.G760]=&quot;&quot;;&quot;&quot;;DAY([.G760]))">
            <text:p/>
          </table:table-cell>
          <table:table-cell table:style-name="ce52" table:formula="of:=IF([.G760]=&quot;&quot;;&quot;&quot;;MONTH([.G760]))">
            <text:p/>
          </table:table-cell>
          <table:table-cell table:style-name="ce52" table:formula="of:=IF([.G760]=&quot;&quot;;&quot;&quot;; YEAR([.G760]))">
            <text:p/>
          </table:table-cell>
          <table:table-cell table:style-name="ce83" table:formula="of:=IF([.G760]=&quot;&quot;;&quot;&quot;;VLOOKUP([.G760];Period;2))">
            <text:p/>
          </table:table-cell>
          <table:table-cell table:style-name="ce87" table:formula="of:=IF([.G760]=&quot;&quot;;&quot;&quot;;[.A$76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60]=&quot;&quot;;&quot;&quot;; ROUND([.O7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54" calcext:value-type="float">
            <text:p>754</text:p>
          </table:table-cell>
          <table:table-cell table:style-name="ce52" table:formula="of:=IF([.G761]=&quot;&quot;;&quot;&quot;;DAY([.G761]))">
            <text:p/>
          </table:table-cell>
          <table:table-cell table:style-name="ce52" table:formula="of:=IF([.G761]=&quot;&quot;;&quot;&quot;;MONTH([.G761]))">
            <text:p/>
          </table:table-cell>
          <table:table-cell table:style-name="ce52" table:formula="of:=IF([.G761]=&quot;&quot;;&quot;&quot;; YEAR([.G761]))">
            <text:p/>
          </table:table-cell>
          <table:table-cell table:style-name="ce83" table:formula="of:=IF([.G761]=&quot;&quot;;&quot;&quot;;VLOOKUP([.G761];Period;2))">
            <text:p/>
          </table:table-cell>
          <table:table-cell table:style-name="ce87" table:formula="of:=IF([.G761]=&quot;&quot;;&quot;&quot;;[.A$76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61]=&quot;&quot;;&quot;&quot;; ROUND([.O7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55" calcext:value-type="float">
            <text:p>755</text:p>
          </table:table-cell>
          <table:table-cell table:style-name="ce52" table:formula="of:=IF([.G762]=&quot;&quot;;&quot;&quot;;DAY([.G762]))">
            <text:p/>
          </table:table-cell>
          <table:table-cell table:style-name="ce52" table:formula="of:=IF([.G762]=&quot;&quot;;&quot;&quot;;MONTH([.G762]))">
            <text:p/>
          </table:table-cell>
          <table:table-cell table:style-name="ce52" table:formula="of:=IF([.G762]=&quot;&quot;;&quot;&quot;; YEAR([.G762]))">
            <text:p/>
          </table:table-cell>
          <table:table-cell table:style-name="ce83" table:formula="of:=IF([.G762]=&quot;&quot;;&quot;&quot;;VLOOKUP([.G762];Period;2))">
            <text:p/>
          </table:table-cell>
          <table:table-cell table:style-name="ce87" table:formula="of:=IF([.G762]=&quot;&quot;;&quot;&quot;;[.A$76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62]=&quot;&quot;;&quot;&quot;; ROUND([.O7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56" calcext:value-type="float">
            <text:p>756</text:p>
          </table:table-cell>
          <table:table-cell table:style-name="ce52" table:formula="of:=IF([.G763]=&quot;&quot;;&quot;&quot;;DAY([.G763]))">
            <text:p/>
          </table:table-cell>
          <table:table-cell table:style-name="ce52" table:formula="of:=IF([.G763]=&quot;&quot;;&quot;&quot;;MONTH([.G763]))">
            <text:p/>
          </table:table-cell>
          <table:table-cell table:style-name="ce52" table:formula="of:=IF([.G763]=&quot;&quot;;&quot;&quot;; YEAR([.G763]))">
            <text:p/>
          </table:table-cell>
          <table:table-cell table:style-name="ce83" table:formula="of:=IF([.G763]=&quot;&quot;;&quot;&quot;;VLOOKUP([.G763];Period;2))">
            <text:p/>
          </table:table-cell>
          <table:table-cell table:style-name="ce87" table:formula="of:=IF([.G763]=&quot;&quot;;&quot;&quot;;[.A$76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63]=&quot;&quot;;&quot;&quot;; ROUND([.O7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57" calcext:value-type="float">
            <text:p>757</text:p>
          </table:table-cell>
          <table:table-cell table:style-name="ce52" table:formula="of:=IF([.G764]=&quot;&quot;;&quot;&quot;;DAY([.G764]))">
            <text:p/>
          </table:table-cell>
          <table:table-cell table:style-name="ce52" table:formula="of:=IF([.G764]=&quot;&quot;;&quot;&quot;;MONTH([.G764]))">
            <text:p/>
          </table:table-cell>
          <table:table-cell table:style-name="ce52" table:formula="of:=IF([.G764]=&quot;&quot;;&quot;&quot;; YEAR([.G764]))">
            <text:p/>
          </table:table-cell>
          <table:table-cell table:style-name="ce83" table:formula="of:=IF([.G764]=&quot;&quot;;&quot;&quot;;VLOOKUP([.G764];Period;2))">
            <text:p/>
          </table:table-cell>
          <table:table-cell table:style-name="ce87" table:formula="of:=IF([.G764]=&quot;&quot;;&quot;&quot;;[.A$76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64]=&quot;&quot;;&quot;&quot;; ROUND([.O7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58" calcext:value-type="float">
            <text:p>758</text:p>
          </table:table-cell>
          <table:table-cell table:style-name="ce52" table:formula="of:=IF([.G765]=&quot;&quot;;&quot;&quot;;DAY([.G765]))">
            <text:p/>
          </table:table-cell>
          <table:table-cell table:style-name="ce52" table:formula="of:=IF([.G765]=&quot;&quot;;&quot;&quot;;MONTH([.G765]))">
            <text:p/>
          </table:table-cell>
          <table:table-cell table:style-name="ce52" table:formula="of:=IF([.G765]=&quot;&quot;;&quot;&quot;; YEAR([.G765]))">
            <text:p/>
          </table:table-cell>
          <table:table-cell table:style-name="ce83" table:formula="of:=IF([.G765]=&quot;&quot;;&quot;&quot;;VLOOKUP([.G765];Period;2))">
            <text:p/>
          </table:table-cell>
          <table:table-cell table:style-name="ce87" table:formula="of:=IF([.G765]=&quot;&quot;;&quot;&quot;;[.A$76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65]=&quot;&quot;;&quot;&quot;; ROUND([.O7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59" calcext:value-type="float">
            <text:p>759</text:p>
          </table:table-cell>
          <table:table-cell table:style-name="ce52" table:formula="of:=IF([.G766]=&quot;&quot;;&quot;&quot;;DAY([.G766]))">
            <text:p/>
          </table:table-cell>
          <table:table-cell table:style-name="ce52" table:formula="of:=IF([.G766]=&quot;&quot;;&quot;&quot;;MONTH([.G766]))">
            <text:p/>
          </table:table-cell>
          <table:table-cell table:style-name="ce52" table:formula="of:=IF([.G766]=&quot;&quot;;&quot;&quot;; YEAR([.G766]))">
            <text:p/>
          </table:table-cell>
          <table:table-cell table:style-name="ce83" table:formula="of:=IF([.G766]=&quot;&quot;;&quot;&quot;;VLOOKUP([.G766];Period;2))">
            <text:p/>
          </table:table-cell>
          <table:table-cell table:style-name="ce87" table:formula="of:=IF([.G766]=&quot;&quot;;&quot;&quot;;[.A$76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66]=&quot;&quot;;&quot;&quot;; ROUND([.O7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60" calcext:value-type="float">
            <text:p>760</text:p>
          </table:table-cell>
          <table:table-cell table:style-name="ce52" table:formula="of:=IF([.G767]=&quot;&quot;;&quot;&quot;;DAY([.G767]))">
            <text:p/>
          </table:table-cell>
          <table:table-cell table:style-name="ce52" table:formula="of:=IF([.G767]=&quot;&quot;;&quot;&quot;;MONTH([.G767]))">
            <text:p/>
          </table:table-cell>
          <table:table-cell table:style-name="ce52" table:formula="of:=IF([.G767]=&quot;&quot;;&quot;&quot;; YEAR([.G767]))">
            <text:p/>
          </table:table-cell>
          <table:table-cell table:style-name="ce83" table:formula="of:=IF([.G767]=&quot;&quot;;&quot;&quot;;VLOOKUP([.G767];Period;2))">
            <text:p/>
          </table:table-cell>
          <table:table-cell table:style-name="ce87" table:formula="of:=IF([.G767]=&quot;&quot;;&quot;&quot;;[.A$76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67]=&quot;&quot;;&quot;&quot;; ROUND([.O7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61" calcext:value-type="float">
            <text:p>761</text:p>
          </table:table-cell>
          <table:table-cell table:style-name="ce52" table:formula="of:=IF([.G768]=&quot;&quot;;&quot;&quot;;DAY([.G768]))">
            <text:p/>
          </table:table-cell>
          <table:table-cell table:style-name="ce52" table:formula="of:=IF([.G768]=&quot;&quot;;&quot;&quot;;MONTH([.G768]))">
            <text:p/>
          </table:table-cell>
          <table:table-cell table:style-name="ce52" table:formula="of:=IF([.G768]=&quot;&quot;;&quot;&quot;; YEAR([.G768]))">
            <text:p/>
          </table:table-cell>
          <table:table-cell table:style-name="ce83" table:formula="of:=IF([.G768]=&quot;&quot;;&quot;&quot;;VLOOKUP([.G768];Period;2))">
            <text:p/>
          </table:table-cell>
          <table:table-cell table:style-name="ce87" table:formula="of:=IF([.G768]=&quot;&quot;;&quot;&quot;;[.A$76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68]=&quot;&quot;;&quot;&quot;; ROUND([.O7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62" calcext:value-type="float">
            <text:p>762</text:p>
          </table:table-cell>
          <table:table-cell table:style-name="ce52" table:formula="of:=IF([.G769]=&quot;&quot;;&quot;&quot;;DAY([.G769]))">
            <text:p/>
          </table:table-cell>
          <table:table-cell table:style-name="ce52" table:formula="of:=IF([.G769]=&quot;&quot;;&quot;&quot;;MONTH([.G769]))">
            <text:p/>
          </table:table-cell>
          <table:table-cell table:style-name="ce52" table:formula="of:=IF([.G769]=&quot;&quot;;&quot;&quot;; YEAR([.G769]))">
            <text:p/>
          </table:table-cell>
          <table:table-cell table:style-name="ce83" table:formula="of:=IF([.G769]=&quot;&quot;;&quot;&quot;;VLOOKUP([.G769];Period;2))">
            <text:p/>
          </table:table-cell>
          <table:table-cell table:style-name="ce87" table:formula="of:=IF([.G769]=&quot;&quot;;&quot;&quot;;[.A$76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69]=&quot;&quot;;&quot;&quot;; ROUND([.O7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63" calcext:value-type="float">
            <text:p>763</text:p>
          </table:table-cell>
          <table:table-cell table:style-name="ce52" table:formula="of:=IF([.G770]=&quot;&quot;;&quot;&quot;;DAY([.G770]))">
            <text:p/>
          </table:table-cell>
          <table:table-cell table:style-name="ce52" table:formula="of:=IF([.G770]=&quot;&quot;;&quot;&quot;;MONTH([.G770]))">
            <text:p/>
          </table:table-cell>
          <table:table-cell table:style-name="ce52" table:formula="of:=IF([.G770]=&quot;&quot;;&quot;&quot;; YEAR([.G770]))">
            <text:p/>
          </table:table-cell>
          <table:table-cell table:style-name="ce83" table:formula="of:=IF([.G770]=&quot;&quot;;&quot;&quot;;VLOOKUP([.G770];Period;2))">
            <text:p/>
          </table:table-cell>
          <table:table-cell table:style-name="ce87" table:formula="of:=IF([.G770]=&quot;&quot;;&quot;&quot;;[.A$77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70]=&quot;&quot;;&quot;&quot;; ROUND([.O7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64" calcext:value-type="float">
            <text:p>764</text:p>
          </table:table-cell>
          <table:table-cell table:style-name="ce52" table:formula="of:=IF([.G771]=&quot;&quot;;&quot;&quot;;DAY([.G771]))">
            <text:p/>
          </table:table-cell>
          <table:table-cell table:style-name="ce52" table:formula="of:=IF([.G771]=&quot;&quot;;&quot;&quot;;MONTH([.G771]))">
            <text:p/>
          </table:table-cell>
          <table:table-cell table:style-name="ce52" table:formula="of:=IF([.G771]=&quot;&quot;;&quot;&quot;; YEAR([.G771]))">
            <text:p/>
          </table:table-cell>
          <table:table-cell table:style-name="ce83" table:formula="of:=IF([.G771]=&quot;&quot;;&quot;&quot;;VLOOKUP([.G771];Period;2))">
            <text:p/>
          </table:table-cell>
          <table:table-cell table:style-name="ce87" table:formula="of:=IF([.G771]=&quot;&quot;;&quot;&quot;;[.A$77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71]=&quot;&quot;;&quot;&quot;; ROUND([.O7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65" calcext:value-type="float">
            <text:p>765</text:p>
          </table:table-cell>
          <table:table-cell table:style-name="ce52" table:formula="of:=IF([.G772]=&quot;&quot;;&quot;&quot;;DAY([.G772]))">
            <text:p/>
          </table:table-cell>
          <table:table-cell table:style-name="ce52" table:formula="of:=IF([.G772]=&quot;&quot;;&quot;&quot;;MONTH([.G772]))">
            <text:p/>
          </table:table-cell>
          <table:table-cell table:style-name="ce52" table:formula="of:=IF([.G772]=&quot;&quot;;&quot;&quot;; YEAR([.G772]))">
            <text:p/>
          </table:table-cell>
          <table:table-cell table:style-name="ce83" table:formula="of:=IF([.G772]=&quot;&quot;;&quot;&quot;;VLOOKUP([.G772];Period;2))">
            <text:p/>
          </table:table-cell>
          <table:table-cell table:style-name="ce87" table:formula="of:=IF([.G772]=&quot;&quot;;&quot;&quot;;[.A$77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72]=&quot;&quot;;&quot;&quot;; ROUND([.O7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66" calcext:value-type="float">
            <text:p>766</text:p>
          </table:table-cell>
          <table:table-cell table:style-name="ce52" table:formula="of:=IF([.G773]=&quot;&quot;;&quot;&quot;;DAY([.G773]))">
            <text:p/>
          </table:table-cell>
          <table:table-cell table:style-name="ce52" table:formula="of:=IF([.G773]=&quot;&quot;;&quot;&quot;;MONTH([.G773]))">
            <text:p/>
          </table:table-cell>
          <table:table-cell table:style-name="ce52" table:formula="of:=IF([.G773]=&quot;&quot;;&quot;&quot;; YEAR([.G773]))">
            <text:p/>
          </table:table-cell>
          <table:table-cell table:style-name="ce83" table:formula="of:=IF([.G773]=&quot;&quot;;&quot;&quot;;VLOOKUP([.G773];Period;2))">
            <text:p/>
          </table:table-cell>
          <table:table-cell table:style-name="ce87" table:formula="of:=IF([.G773]=&quot;&quot;;&quot;&quot;;[.A$77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73]=&quot;&quot;;&quot;&quot;; ROUND([.O7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67" calcext:value-type="float">
            <text:p>767</text:p>
          </table:table-cell>
          <table:table-cell table:style-name="ce52" table:formula="of:=IF([.G774]=&quot;&quot;;&quot;&quot;;DAY([.G774]))">
            <text:p/>
          </table:table-cell>
          <table:table-cell table:style-name="ce52" table:formula="of:=IF([.G774]=&quot;&quot;;&quot;&quot;;MONTH([.G774]))">
            <text:p/>
          </table:table-cell>
          <table:table-cell table:style-name="ce52" table:formula="of:=IF([.G774]=&quot;&quot;;&quot;&quot;; YEAR([.G774]))">
            <text:p/>
          </table:table-cell>
          <table:table-cell table:style-name="ce83" table:formula="of:=IF([.G774]=&quot;&quot;;&quot;&quot;;VLOOKUP([.G774];Period;2))">
            <text:p/>
          </table:table-cell>
          <table:table-cell table:style-name="ce87" table:formula="of:=IF([.G774]=&quot;&quot;;&quot;&quot;;[.A$77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74]=&quot;&quot;;&quot;&quot;; ROUND([.O7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68" calcext:value-type="float">
            <text:p>768</text:p>
          </table:table-cell>
          <table:table-cell table:style-name="ce52" table:formula="of:=IF([.G775]=&quot;&quot;;&quot;&quot;;DAY([.G775]))">
            <text:p/>
          </table:table-cell>
          <table:table-cell table:style-name="ce52" table:formula="of:=IF([.G775]=&quot;&quot;;&quot;&quot;;MONTH([.G775]))">
            <text:p/>
          </table:table-cell>
          <table:table-cell table:style-name="ce52" table:formula="of:=IF([.G775]=&quot;&quot;;&quot;&quot;; YEAR([.G775]))">
            <text:p/>
          </table:table-cell>
          <table:table-cell table:style-name="ce83" table:formula="of:=IF([.G775]=&quot;&quot;;&quot;&quot;;VLOOKUP([.G775];Period;2))">
            <text:p/>
          </table:table-cell>
          <table:table-cell table:style-name="ce87" table:formula="of:=IF([.G775]=&quot;&quot;;&quot;&quot;;[.A$77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75]=&quot;&quot;;&quot;&quot;; ROUND([.O7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69" calcext:value-type="float">
            <text:p>769</text:p>
          </table:table-cell>
          <table:table-cell table:style-name="ce52" table:formula="of:=IF([.G776]=&quot;&quot;;&quot;&quot;;DAY([.G776]))">
            <text:p/>
          </table:table-cell>
          <table:table-cell table:style-name="ce52" table:formula="of:=IF([.G776]=&quot;&quot;;&quot;&quot;;MONTH([.G776]))">
            <text:p/>
          </table:table-cell>
          <table:table-cell table:style-name="ce52" table:formula="of:=IF([.G776]=&quot;&quot;;&quot;&quot;; YEAR([.G776]))">
            <text:p/>
          </table:table-cell>
          <table:table-cell table:style-name="ce83" table:formula="of:=IF([.G776]=&quot;&quot;;&quot;&quot;;VLOOKUP([.G776];Period;2))">
            <text:p/>
          </table:table-cell>
          <table:table-cell table:style-name="ce87" table:formula="of:=IF([.G776]=&quot;&quot;;&quot;&quot;;[.A$77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76]=&quot;&quot;;&quot;&quot;; ROUND([.O7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70" calcext:value-type="float">
            <text:p>770</text:p>
          </table:table-cell>
          <table:table-cell table:style-name="ce52" table:formula="of:=IF([.G777]=&quot;&quot;;&quot;&quot;;DAY([.G777]))">
            <text:p/>
          </table:table-cell>
          <table:table-cell table:style-name="ce52" table:formula="of:=IF([.G777]=&quot;&quot;;&quot;&quot;;MONTH([.G777]))">
            <text:p/>
          </table:table-cell>
          <table:table-cell table:style-name="ce52" table:formula="of:=IF([.G777]=&quot;&quot;;&quot;&quot;; YEAR([.G777]))">
            <text:p/>
          </table:table-cell>
          <table:table-cell table:style-name="ce83" table:formula="of:=IF([.G777]=&quot;&quot;;&quot;&quot;;VLOOKUP([.G777];Period;2))">
            <text:p/>
          </table:table-cell>
          <table:table-cell table:style-name="ce87" table:formula="of:=IF([.G777]=&quot;&quot;;&quot;&quot;;[.A$77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77]=&quot;&quot;;&quot;&quot;; ROUND([.O7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71" calcext:value-type="float">
            <text:p>771</text:p>
          </table:table-cell>
          <table:table-cell table:style-name="ce52" table:formula="of:=IF([.G778]=&quot;&quot;;&quot;&quot;;DAY([.G778]))">
            <text:p/>
          </table:table-cell>
          <table:table-cell table:style-name="ce52" table:formula="of:=IF([.G778]=&quot;&quot;;&quot;&quot;;MONTH([.G778]))">
            <text:p/>
          </table:table-cell>
          <table:table-cell table:style-name="ce52" table:formula="of:=IF([.G778]=&quot;&quot;;&quot;&quot;; YEAR([.G778]))">
            <text:p/>
          </table:table-cell>
          <table:table-cell table:style-name="ce83" table:formula="of:=IF([.G778]=&quot;&quot;;&quot;&quot;;VLOOKUP([.G778];Period;2))">
            <text:p/>
          </table:table-cell>
          <table:table-cell table:style-name="ce87" table:formula="of:=IF([.G778]=&quot;&quot;;&quot;&quot;;[.A$77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78]=&quot;&quot;;&quot;&quot;; ROUND([.O7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72" calcext:value-type="float">
            <text:p>772</text:p>
          </table:table-cell>
          <table:table-cell table:style-name="ce52" table:formula="of:=IF([.G779]=&quot;&quot;;&quot;&quot;;DAY([.G779]))">
            <text:p/>
          </table:table-cell>
          <table:table-cell table:style-name="ce52" table:formula="of:=IF([.G779]=&quot;&quot;;&quot;&quot;;MONTH([.G779]))">
            <text:p/>
          </table:table-cell>
          <table:table-cell table:style-name="ce52" table:formula="of:=IF([.G779]=&quot;&quot;;&quot;&quot;; YEAR([.G779]))">
            <text:p/>
          </table:table-cell>
          <table:table-cell table:style-name="ce83" table:formula="of:=IF([.G779]=&quot;&quot;;&quot;&quot;;VLOOKUP([.G779];Period;2))">
            <text:p/>
          </table:table-cell>
          <table:table-cell table:style-name="ce87" table:formula="of:=IF([.G779]=&quot;&quot;;&quot;&quot;;[.A$77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79]=&quot;&quot;;&quot;&quot;; ROUND([.O7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73" calcext:value-type="float">
            <text:p>773</text:p>
          </table:table-cell>
          <table:table-cell table:style-name="ce52" table:formula="of:=IF([.G780]=&quot;&quot;;&quot;&quot;;DAY([.G780]))">
            <text:p/>
          </table:table-cell>
          <table:table-cell table:style-name="ce52" table:formula="of:=IF([.G780]=&quot;&quot;;&quot;&quot;;MONTH([.G780]))">
            <text:p/>
          </table:table-cell>
          <table:table-cell table:style-name="ce52" table:formula="of:=IF([.G780]=&quot;&quot;;&quot;&quot;; YEAR([.G780]))">
            <text:p/>
          </table:table-cell>
          <table:table-cell table:style-name="ce83" table:formula="of:=IF([.G780]=&quot;&quot;;&quot;&quot;;VLOOKUP([.G780];Period;2))">
            <text:p/>
          </table:table-cell>
          <table:table-cell table:style-name="ce87" table:formula="of:=IF([.G780]=&quot;&quot;;&quot;&quot;;[.A$78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80]=&quot;&quot;;&quot;&quot;; ROUND([.O7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74" calcext:value-type="float">
            <text:p>774</text:p>
          </table:table-cell>
          <table:table-cell table:style-name="ce52" table:formula="of:=IF([.G781]=&quot;&quot;;&quot;&quot;;DAY([.G781]))">
            <text:p/>
          </table:table-cell>
          <table:table-cell table:style-name="ce52" table:formula="of:=IF([.G781]=&quot;&quot;;&quot;&quot;;MONTH([.G781]))">
            <text:p/>
          </table:table-cell>
          <table:table-cell table:style-name="ce52" table:formula="of:=IF([.G781]=&quot;&quot;;&quot;&quot;; YEAR([.G781]))">
            <text:p/>
          </table:table-cell>
          <table:table-cell table:style-name="ce83" table:formula="of:=IF([.G781]=&quot;&quot;;&quot;&quot;;VLOOKUP([.G781];Period;2))">
            <text:p/>
          </table:table-cell>
          <table:table-cell table:style-name="ce87" table:formula="of:=IF([.G781]=&quot;&quot;;&quot;&quot;;[.A$78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81]=&quot;&quot;;&quot;&quot;; ROUND([.O7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75" calcext:value-type="float">
            <text:p>775</text:p>
          </table:table-cell>
          <table:table-cell table:style-name="ce52" table:formula="of:=IF([.G782]=&quot;&quot;;&quot;&quot;;DAY([.G782]))">
            <text:p/>
          </table:table-cell>
          <table:table-cell table:style-name="ce52" table:formula="of:=IF([.G782]=&quot;&quot;;&quot;&quot;;MONTH([.G782]))">
            <text:p/>
          </table:table-cell>
          <table:table-cell table:style-name="ce52" table:formula="of:=IF([.G782]=&quot;&quot;;&quot;&quot;; YEAR([.G782]))">
            <text:p/>
          </table:table-cell>
          <table:table-cell table:style-name="ce83" table:formula="of:=IF([.G782]=&quot;&quot;;&quot;&quot;;VLOOKUP([.G782];Period;2))">
            <text:p/>
          </table:table-cell>
          <table:table-cell table:style-name="ce87" table:formula="of:=IF([.G782]=&quot;&quot;;&quot;&quot;;[.A$78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82]=&quot;&quot;;&quot;&quot;; ROUND([.O7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76" calcext:value-type="float">
            <text:p>776</text:p>
          </table:table-cell>
          <table:table-cell table:style-name="ce52" table:formula="of:=IF([.G783]=&quot;&quot;;&quot;&quot;;DAY([.G783]))">
            <text:p/>
          </table:table-cell>
          <table:table-cell table:style-name="ce52" table:formula="of:=IF([.G783]=&quot;&quot;;&quot;&quot;;MONTH([.G783]))">
            <text:p/>
          </table:table-cell>
          <table:table-cell table:style-name="ce52" table:formula="of:=IF([.G783]=&quot;&quot;;&quot;&quot;; YEAR([.G783]))">
            <text:p/>
          </table:table-cell>
          <table:table-cell table:style-name="ce83" table:formula="of:=IF([.G783]=&quot;&quot;;&quot;&quot;;VLOOKUP([.G783];Period;2))">
            <text:p/>
          </table:table-cell>
          <table:table-cell table:style-name="ce87" table:formula="of:=IF([.G783]=&quot;&quot;;&quot;&quot;;[.A$78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83]=&quot;&quot;;&quot;&quot;; ROUND([.O7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77" calcext:value-type="float">
            <text:p>777</text:p>
          </table:table-cell>
          <table:table-cell table:style-name="ce52" table:formula="of:=IF([.G784]=&quot;&quot;;&quot;&quot;;DAY([.G784]))">
            <text:p/>
          </table:table-cell>
          <table:table-cell table:style-name="ce52" table:formula="of:=IF([.G784]=&quot;&quot;;&quot;&quot;;MONTH([.G784]))">
            <text:p/>
          </table:table-cell>
          <table:table-cell table:style-name="ce52" table:formula="of:=IF([.G784]=&quot;&quot;;&quot;&quot;; YEAR([.G784]))">
            <text:p/>
          </table:table-cell>
          <table:table-cell table:style-name="ce83" table:formula="of:=IF([.G784]=&quot;&quot;;&quot;&quot;;VLOOKUP([.G784];Period;2))">
            <text:p/>
          </table:table-cell>
          <table:table-cell table:style-name="ce87" table:formula="of:=IF([.G784]=&quot;&quot;;&quot;&quot;;[.A$78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84]=&quot;&quot;;&quot;&quot;; ROUND([.O7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78" calcext:value-type="float">
            <text:p>778</text:p>
          </table:table-cell>
          <table:table-cell table:style-name="ce52" table:formula="of:=IF([.G785]=&quot;&quot;;&quot;&quot;;DAY([.G785]))">
            <text:p/>
          </table:table-cell>
          <table:table-cell table:style-name="ce52" table:formula="of:=IF([.G785]=&quot;&quot;;&quot;&quot;;MONTH([.G785]))">
            <text:p/>
          </table:table-cell>
          <table:table-cell table:style-name="ce52" table:formula="of:=IF([.G785]=&quot;&quot;;&quot;&quot;; YEAR([.G785]))">
            <text:p/>
          </table:table-cell>
          <table:table-cell table:style-name="ce83" table:formula="of:=IF([.G785]=&quot;&quot;;&quot;&quot;;VLOOKUP([.G785];Period;2))">
            <text:p/>
          </table:table-cell>
          <table:table-cell table:style-name="ce87" table:formula="of:=IF([.G785]=&quot;&quot;;&quot;&quot;;[.A$78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85]=&quot;&quot;;&quot;&quot;; ROUND([.O7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79" calcext:value-type="float">
            <text:p>779</text:p>
          </table:table-cell>
          <table:table-cell table:style-name="ce52" table:formula="of:=IF([.G786]=&quot;&quot;;&quot;&quot;;DAY([.G786]))">
            <text:p/>
          </table:table-cell>
          <table:table-cell table:style-name="ce52" table:formula="of:=IF([.G786]=&quot;&quot;;&quot;&quot;;MONTH([.G786]))">
            <text:p/>
          </table:table-cell>
          <table:table-cell table:style-name="ce52" table:formula="of:=IF([.G786]=&quot;&quot;;&quot;&quot;; YEAR([.G786]))">
            <text:p/>
          </table:table-cell>
          <table:table-cell table:style-name="ce83" table:formula="of:=IF([.G786]=&quot;&quot;;&quot;&quot;;VLOOKUP([.G786];Period;2))">
            <text:p/>
          </table:table-cell>
          <table:table-cell table:style-name="ce87" table:formula="of:=IF([.G786]=&quot;&quot;;&quot;&quot;;[.A$78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86]=&quot;&quot;;&quot;&quot;; ROUND([.O7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80" calcext:value-type="float">
            <text:p>780</text:p>
          </table:table-cell>
          <table:table-cell table:style-name="ce52" table:formula="of:=IF([.G787]=&quot;&quot;;&quot;&quot;;DAY([.G787]))">
            <text:p/>
          </table:table-cell>
          <table:table-cell table:style-name="ce52" table:formula="of:=IF([.G787]=&quot;&quot;;&quot;&quot;;MONTH([.G787]))">
            <text:p/>
          </table:table-cell>
          <table:table-cell table:style-name="ce52" table:formula="of:=IF([.G787]=&quot;&quot;;&quot;&quot;; YEAR([.G787]))">
            <text:p/>
          </table:table-cell>
          <table:table-cell table:style-name="ce83" table:formula="of:=IF([.G787]=&quot;&quot;;&quot;&quot;;VLOOKUP([.G787];Period;2))">
            <text:p/>
          </table:table-cell>
          <table:table-cell table:style-name="ce87" table:formula="of:=IF([.G787]=&quot;&quot;;&quot;&quot;;[.A$78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87]=&quot;&quot;;&quot;&quot;; ROUND([.O7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81" calcext:value-type="float">
            <text:p>781</text:p>
          </table:table-cell>
          <table:table-cell table:style-name="ce52" table:formula="of:=IF([.G788]=&quot;&quot;;&quot;&quot;;DAY([.G788]))">
            <text:p/>
          </table:table-cell>
          <table:table-cell table:style-name="ce52" table:formula="of:=IF([.G788]=&quot;&quot;;&quot;&quot;;MONTH([.G788]))">
            <text:p/>
          </table:table-cell>
          <table:table-cell table:style-name="ce52" table:formula="of:=IF([.G788]=&quot;&quot;;&quot;&quot;; YEAR([.G788]))">
            <text:p/>
          </table:table-cell>
          <table:table-cell table:style-name="ce83" table:formula="of:=IF([.G788]=&quot;&quot;;&quot;&quot;;VLOOKUP([.G788];Period;2))">
            <text:p/>
          </table:table-cell>
          <table:table-cell table:style-name="ce87" table:formula="of:=IF([.G788]=&quot;&quot;;&quot;&quot;;[.A$78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88]=&quot;&quot;;&quot;&quot;; ROUND([.O7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82" calcext:value-type="float">
            <text:p>782</text:p>
          </table:table-cell>
          <table:table-cell table:style-name="ce52" table:formula="of:=IF([.G789]=&quot;&quot;;&quot;&quot;;DAY([.G789]))">
            <text:p/>
          </table:table-cell>
          <table:table-cell table:style-name="ce52" table:formula="of:=IF([.G789]=&quot;&quot;;&quot;&quot;;MONTH([.G789]))">
            <text:p/>
          </table:table-cell>
          <table:table-cell table:style-name="ce52" table:formula="of:=IF([.G789]=&quot;&quot;;&quot;&quot;; YEAR([.G789]))">
            <text:p/>
          </table:table-cell>
          <table:table-cell table:style-name="ce83" table:formula="of:=IF([.G789]=&quot;&quot;;&quot;&quot;;VLOOKUP([.G789];Period;2))">
            <text:p/>
          </table:table-cell>
          <table:table-cell table:style-name="ce87" table:formula="of:=IF([.G789]=&quot;&quot;;&quot;&quot;;[.A$78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89]=&quot;&quot;;&quot;&quot;; ROUND([.O7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83" calcext:value-type="float">
            <text:p>783</text:p>
          </table:table-cell>
          <table:table-cell table:style-name="ce52" table:formula="of:=IF([.G790]=&quot;&quot;;&quot;&quot;;DAY([.G790]))">
            <text:p/>
          </table:table-cell>
          <table:table-cell table:style-name="ce52" table:formula="of:=IF([.G790]=&quot;&quot;;&quot;&quot;;MONTH([.G790]))">
            <text:p/>
          </table:table-cell>
          <table:table-cell table:style-name="ce52" table:formula="of:=IF([.G790]=&quot;&quot;;&quot;&quot;; YEAR([.G790]))">
            <text:p/>
          </table:table-cell>
          <table:table-cell table:style-name="ce83" table:formula="of:=IF([.G790]=&quot;&quot;;&quot;&quot;;VLOOKUP([.G790];Period;2))">
            <text:p/>
          </table:table-cell>
          <table:table-cell table:style-name="ce87" table:formula="of:=IF([.G790]=&quot;&quot;;&quot;&quot;;[.A$79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90]=&quot;&quot;;&quot;&quot;; ROUND([.O7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84" calcext:value-type="float">
            <text:p>784</text:p>
          </table:table-cell>
          <table:table-cell table:style-name="ce52" table:formula="of:=IF([.G791]=&quot;&quot;;&quot;&quot;;DAY([.G791]))">
            <text:p/>
          </table:table-cell>
          <table:table-cell table:style-name="ce52" table:formula="of:=IF([.G791]=&quot;&quot;;&quot;&quot;;MONTH([.G791]))">
            <text:p/>
          </table:table-cell>
          <table:table-cell table:style-name="ce52" table:formula="of:=IF([.G791]=&quot;&quot;;&quot;&quot;; YEAR([.G791]))">
            <text:p/>
          </table:table-cell>
          <table:table-cell table:style-name="ce83" table:formula="of:=IF([.G791]=&quot;&quot;;&quot;&quot;;VLOOKUP([.G791];Period;2))">
            <text:p/>
          </table:table-cell>
          <table:table-cell table:style-name="ce87" table:formula="of:=IF([.G791]=&quot;&quot;;&quot;&quot;;[.A$79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91]=&quot;&quot;;&quot;&quot;; ROUND([.O7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85" calcext:value-type="float">
            <text:p>785</text:p>
          </table:table-cell>
          <table:table-cell table:style-name="ce52" table:formula="of:=IF([.G792]=&quot;&quot;;&quot;&quot;;DAY([.G792]))">
            <text:p/>
          </table:table-cell>
          <table:table-cell table:style-name="ce52" table:formula="of:=IF([.G792]=&quot;&quot;;&quot;&quot;;MONTH([.G792]))">
            <text:p/>
          </table:table-cell>
          <table:table-cell table:style-name="ce52" table:formula="of:=IF([.G792]=&quot;&quot;;&quot;&quot;; YEAR([.G792]))">
            <text:p/>
          </table:table-cell>
          <table:table-cell table:style-name="ce83" table:formula="of:=IF([.G792]=&quot;&quot;;&quot;&quot;;VLOOKUP([.G792];Period;2))">
            <text:p/>
          </table:table-cell>
          <table:table-cell table:style-name="ce87" table:formula="of:=IF([.G792]=&quot;&quot;;&quot;&quot;;[.A$79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92]=&quot;&quot;;&quot;&quot;; ROUND([.O7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86" calcext:value-type="float">
            <text:p>786</text:p>
          </table:table-cell>
          <table:table-cell table:style-name="ce52" table:formula="of:=IF([.G793]=&quot;&quot;;&quot;&quot;;DAY([.G793]))">
            <text:p/>
          </table:table-cell>
          <table:table-cell table:style-name="ce52" table:formula="of:=IF([.G793]=&quot;&quot;;&quot;&quot;;MONTH([.G793]))">
            <text:p/>
          </table:table-cell>
          <table:table-cell table:style-name="ce52" table:formula="of:=IF([.G793]=&quot;&quot;;&quot;&quot;; YEAR([.G793]))">
            <text:p/>
          </table:table-cell>
          <table:table-cell table:style-name="ce83" table:formula="of:=IF([.G793]=&quot;&quot;;&quot;&quot;;VLOOKUP([.G793];Period;2))">
            <text:p/>
          </table:table-cell>
          <table:table-cell table:style-name="ce87" table:formula="of:=IF([.G793]=&quot;&quot;;&quot;&quot;;[.A$79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93]=&quot;&quot;;&quot;&quot;; ROUND([.O7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87" calcext:value-type="float">
            <text:p>787</text:p>
          </table:table-cell>
          <table:table-cell table:style-name="ce52" table:formula="of:=IF([.G794]=&quot;&quot;;&quot;&quot;;DAY([.G794]))">
            <text:p/>
          </table:table-cell>
          <table:table-cell table:style-name="ce52" table:formula="of:=IF([.G794]=&quot;&quot;;&quot;&quot;;MONTH([.G794]))">
            <text:p/>
          </table:table-cell>
          <table:table-cell table:style-name="ce52" table:formula="of:=IF([.G794]=&quot;&quot;;&quot;&quot;; YEAR([.G794]))">
            <text:p/>
          </table:table-cell>
          <table:table-cell table:style-name="ce83" table:formula="of:=IF([.G794]=&quot;&quot;;&quot;&quot;;VLOOKUP([.G794];Period;2))">
            <text:p/>
          </table:table-cell>
          <table:table-cell table:style-name="ce87" table:formula="of:=IF([.G794]=&quot;&quot;;&quot;&quot;;[.A$79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94]=&quot;&quot;;&quot;&quot;; ROUND([.O7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88" calcext:value-type="float">
            <text:p>788</text:p>
          </table:table-cell>
          <table:table-cell table:style-name="ce52" table:formula="of:=IF([.G795]=&quot;&quot;;&quot;&quot;;DAY([.G795]))">
            <text:p/>
          </table:table-cell>
          <table:table-cell table:style-name="ce52" table:formula="of:=IF([.G795]=&quot;&quot;;&quot;&quot;;MONTH([.G795]))">
            <text:p/>
          </table:table-cell>
          <table:table-cell table:style-name="ce52" table:formula="of:=IF([.G795]=&quot;&quot;;&quot;&quot;; YEAR([.G795]))">
            <text:p/>
          </table:table-cell>
          <table:table-cell table:style-name="ce83" table:formula="of:=IF([.G795]=&quot;&quot;;&quot;&quot;;VLOOKUP([.G795];Period;2))">
            <text:p/>
          </table:table-cell>
          <table:table-cell table:style-name="ce87" table:formula="of:=IF([.G795]=&quot;&quot;;&quot;&quot;;[.A$79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95]=&quot;&quot;;&quot;&quot;; ROUND([.O7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89" calcext:value-type="float">
            <text:p>789</text:p>
          </table:table-cell>
          <table:table-cell table:style-name="ce52" table:formula="of:=IF([.G796]=&quot;&quot;;&quot;&quot;;DAY([.G796]))">
            <text:p/>
          </table:table-cell>
          <table:table-cell table:style-name="ce52" table:formula="of:=IF([.G796]=&quot;&quot;;&quot;&quot;;MONTH([.G796]))">
            <text:p/>
          </table:table-cell>
          <table:table-cell table:style-name="ce52" table:formula="of:=IF([.G796]=&quot;&quot;;&quot;&quot;; YEAR([.G796]))">
            <text:p/>
          </table:table-cell>
          <table:table-cell table:style-name="ce83" table:formula="of:=IF([.G796]=&quot;&quot;;&quot;&quot;;VLOOKUP([.G796];Period;2))">
            <text:p/>
          </table:table-cell>
          <table:table-cell table:style-name="ce87" table:formula="of:=IF([.G796]=&quot;&quot;;&quot;&quot;;[.A$79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96]=&quot;&quot;;&quot;&quot;; ROUND([.O7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90" calcext:value-type="float">
            <text:p>790</text:p>
          </table:table-cell>
          <table:table-cell table:style-name="ce52" table:formula="of:=IF([.G797]=&quot;&quot;;&quot;&quot;;DAY([.G797]))">
            <text:p/>
          </table:table-cell>
          <table:table-cell table:style-name="ce52" table:formula="of:=IF([.G797]=&quot;&quot;;&quot;&quot;;MONTH([.G797]))">
            <text:p/>
          </table:table-cell>
          <table:table-cell table:style-name="ce52" table:formula="of:=IF([.G797]=&quot;&quot;;&quot;&quot;; YEAR([.G797]))">
            <text:p/>
          </table:table-cell>
          <table:table-cell table:style-name="ce83" table:formula="of:=IF([.G797]=&quot;&quot;;&quot;&quot;;VLOOKUP([.G797];Period;2))">
            <text:p/>
          </table:table-cell>
          <table:table-cell table:style-name="ce87" table:formula="of:=IF([.G797]=&quot;&quot;;&quot;&quot;;[.A$79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97]=&quot;&quot;;&quot;&quot;; ROUND([.O7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91" calcext:value-type="float">
            <text:p>791</text:p>
          </table:table-cell>
          <table:table-cell table:style-name="ce52" table:formula="of:=IF([.G798]=&quot;&quot;;&quot;&quot;;DAY([.G798]))">
            <text:p/>
          </table:table-cell>
          <table:table-cell table:style-name="ce52" table:formula="of:=IF([.G798]=&quot;&quot;;&quot;&quot;;MONTH([.G798]))">
            <text:p/>
          </table:table-cell>
          <table:table-cell table:style-name="ce52" table:formula="of:=IF([.G798]=&quot;&quot;;&quot;&quot;; YEAR([.G798]))">
            <text:p/>
          </table:table-cell>
          <table:table-cell table:style-name="ce83" table:formula="of:=IF([.G798]=&quot;&quot;;&quot;&quot;;VLOOKUP([.G798];Period;2))">
            <text:p/>
          </table:table-cell>
          <table:table-cell table:style-name="ce87" table:formula="of:=IF([.G798]=&quot;&quot;;&quot;&quot;;[.A$79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98]=&quot;&quot;;&quot;&quot;; ROUND([.O7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92" calcext:value-type="float">
            <text:p>792</text:p>
          </table:table-cell>
          <table:table-cell table:style-name="ce52" table:formula="of:=IF([.G799]=&quot;&quot;;&quot;&quot;;DAY([.G799]))">
            <text:p/>
          </table:table-cell>
          <table:table-cell table:style-name="ce52" table:formula="of:=IF([.G799]=&quot;&quot;;&quot;&quot;;MONTH([.G799]))">
            <text:p/>
          </table:table-cell>
          <table:table-cell table:style-name="ce52" table:formula="of:=IF([.G799]=&quot;&quot;;&quot;&quot;; YEAR([.G799]))">
            <text:p/>
          </table:table-cell>
          <table:table-cell table:style-name="ce83" table:formula="of:=IF([.G799]=&quot;&quot;;&quot;&quot;;VLOOKUP([.G799];Period;2))">
            <text:p/>
          </table:table-cell>
          <table:table-cell table:style-name="ce87" table:formula="of:=IF([.G799]=&quot;&quot;;&quot;&quot;;[.A$79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799]=&quot;&quot;;&quot;&quot;; ROUND([.O7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93" calcext:value-type="float">
            <text:p>793</text:p>
          </table:table-cell>
          <table:table-cell table:style-name="ce52" table:formula="of:=IF([.G800]=&quot;&quot;;&quot;&quot;;DAY([.G800]))">
            <text:p/>
          </table:table-cell>
          <table:table-cell table:style-name="ce52" table:formula="of:=IF([.G800]=&quot;&quot;;&quot;&quot;;MONTH([.G800]))">
            <text:p/>
          </table:table-cell>
          <table:table-cell table:style-name="ce52" table:formula="of:=IF([.G800]=&quot;&quot;;&quot;&quot;; YEAR([.G800]))">
            <text:p/>
          </table:table-cell>
          <table:table-cell table:style-name="ce83" table:formula="of:=IF([.G800]=&quot;&quot;;&quot;&quot;;VLOOKUP([.G800];Period;2))">
            <text:p/>
          </table:table-cell>
          <table:table-cell table:style-name="ce87" table:formula="of:=IF([.G800]=&quot;&quot;;&quot;&quot;;[.A$80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00]=&quot;&quot;;&quot;&quot;; ROUND([.O8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94" calcext:value-type="float">
            <text:p>794</text:p>
          </table:table-cell>
          <table:table-cell table:style-name="ce52" table:formula="of:=IF([.G801]=&quot;&quot;;&quot;&quot;;DAY([.G801]))">
            <text:p/>
          </table:table-cell>
          <table:table-cell table:style-name="ce52" table:formula="of:=IF([.G801]=&quot;&quot;;&quot;&quot;;MONTH([.G801]))">
            <text:p/>
          </table:table-cell>
          <table:table-cell table:style-name="ce52" table:formula="of:=IF([.G801]=&quot;&quot;;&quot;&quot;; YEAR([.G801]))">
            <text:p/>
          </table:table-cell>
          <table:table-cell table:style-name="ce83" table:formula="of:=IF([.G801]=&quot;&quot;;&quot;&quot;;VLOOKUP([.G801];Period;2))">
            <text:p/>
          </table:table-cell>
          <table:table-cell table:style-name="ce87" table:formula="of:=IF([.G801]=&quot;&quot;;&quot;&quot;;[.A$80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01]=&quot;&quot;;&quot;&quot;; ROUND([.O8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95" calcext:value-type="float">
            <text:p>795</text:p>
          </table:table-cell>
          <table:table-cell table:style-name="ce52" table:formula="of:=IF([.G802]=&quot;&quot;;&quot;&quot;;DAY([.G802]))">
            <text:p/>
          </table:table-cell>
          <table:table-cell table:style-name="ce52" table:formula="of:=IF([.G802]=&quot;&quot;;&quot;&quot;;MONTH([.G802]))">
            <text:p/>
          </table:table-cell>
          <table:table-cell table:style-name="ce52" table:formula="of:=IF([.G802]=&quot;&quot;;&quot;&quot;; YEAR([.G802]))">
            <text:p/>
          </table:table-cell>
          <table:table-cell table:style-name="ce83" table:formula="of:=IF([.G802]=&quot;&quot;;&quot;&quot;;VLOOKUP([.G802];Period;2))">
            <text:p/>
          </table:table-cell>
          <table:table-cell table:style-name="ce87" table:formula="of:=IF([.G802]=&quot;&quot;;&quot;&quot;;[.A$80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02]=&quot;&quot;;&quot;&quot;; ROUND([.O8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96" calcext:value-type="float">
            <text:p>796</text:p>
          </table:table-cell>
          <table:table-cell table:style-name="ce52" table:formula="of:=IF([.G803]=&quot;&quot;;&quot;&quot;;DAY([.G803]))">
            <text:p/>
          </table:table-cell>
          <table:table-cell table:style-name="ce52" table:formula="of:=IF([.G803]=&quot;&quot;;&quot;&quot;;MONTH([.G803]))">
            <text:p/>
          </table:table-cell>
          <table:table-cell table:style-name="ce52" table:formula="of:=IF([.G803]=&quot;&quot;;&quot;&quot;; YEAR([.G803]))">
            <text:p/>
          </table:table-cell>
          <table:table-cell table:style-name="ce83" table:formula="of:=IF([.G803]=&quot;&quot;;&quot;&quot;;VLOOKUP([.G803];Period;2))">
            <text:p/>
          </table:table-cell>
          <table:table-cell table:style-name="ce87" table:formula="of:=IF([.G803]=&quot;&quot;;&quot;&quot;;[.A$80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03]=&quot;&quot;;&quot;&quot;; ROUND([.O8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97" calcext:value-type="float">
            <text:p>797</text:p>
          </table:table-cell>
          <table:table-cell table:style-name="ce52" table:formula="of:=IF([.G804]=&quot;&quot;;&quot;&quot;;DAY([.G804]))">
            <text:p/>
          </table:table-cell>
          <table:table-cell table:style-name="ce52" table:formula="of:=IF([.G804]=&quot;&quot;;&quot;&quot;;MONTH([.G804]))">
            <text:p/>
          </table:table-cell>
          <table:table-cell table:style-name="ce52" table:formula="of:=IF([.G804]=&quot;&quot;;&quot;&quot;; YEAR([.G804]))">
            <text:p/>
          </table:table-cell>
          <table:table-cell table:style-name="ce83" table:formula="of:=IF([.G804]=&quot;&quot;;&quot;&quot;;VLOOKUP([.G804];Period;2))">
            <text:p/>
          </table:table-cell>
          <table:table-cell table:style-name="ce87" table:formula="of:=IF([.G804]=&quot;&quot;;&quot;&quot;;[.A$80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04]=&quot;&quot;;&quot;&quot;; ROUND([.O8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98" calcext:value-type="float">
            <text:p>798</text:p>
          </table:table-cell>
          <table:table-cell table:style-name="ce52" table:formula="of:=IF([.G805]=&quot;&quot;;&quot;&quot;;DAY([.G805]))">
            <text:p/>
          </table:table-cell>
          <table:table-cell table:style-name="ce52" table:formula="of:=IF([.G805]=&quot;&quot;;&quot;&quot;;MONTH([.G805]))">
            <text:p/>
          </table:table-cell>
          <table:table-cell table:style-name="ce52" table:formula="of:=IF([.G805]=&quot;&quot;;&quot;&quot;; YEAR([.G805]))">
            <text:p/>
          </table:table-cell>
          <table:table-cell table:style-name="ce83" table:formula="of:=IF([.G805]=&quot;&quot;;&quot;&quot;;VLOOKUP([.G805];Period;2))">
            <text:p/>
          </table:table-cell>
          <table:table-cell table:style-name="ce87" table:formula="of:=IF([.G805]=&quot;&quot;;&quot;&quot;;[.A$80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05]=&quot;&quot;;&quot;&quot;; ROUND([.O8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799" calcext:value-type="float">
            <text:p>799</text:p>
          </table:table-cell>
          <table:table-cell table:style-name="ce52" table:formula="of:=IF([.G806]=&quot;&quot;;&quot;&quot;;DAY([.G806]))">
            <text:p/>
          </table:table-cell>
          <table:table-cell table:style-name="ce52" table:formula="of:=IF([.G806]=&quot;&quot;;&quot;&quot;;MONTH([.G806]))">
            <text:p/>
          </table:table-cell>
          <table:table-cell table:style-name="ce52" table:formula="of:=IF([.G806]=&quot;&quot;;&quot;&quot;; YEAR([.G806]))">
            <text:p/>
          </table:table-cell>
          <table:table-cell table:style-name="ce83" table:formula="of:=IF([.G806]=&quot;&quot;;&quot;&quot;;VLOOKUP([.G806];Period;2))">
            <text:p/>
          </table:table-cell>
          <table:table-cell table:style-name="ce87" table:formula="of:=IF([.G806]=&quot;&quot;;&quot;&quot;;[.A$80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06]=&quot;&quot;;&quot;&quot;; ROUND([.O8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00" calcext:value-type="float">
            <text:p>800</text:p>
          </table:table-cell>
          <table:table-cell table:style-name="ce52" table:formula="of:=IF([.G807]=&quot;&quot;;&quot;&quot;;DAY([.G807]))">
            <text:p/>
          </table:table-cell>
          <table:table-cell table:style-name="ce52" table:formula="of:=IF([.G807]=&quot;&quot;;&quot;&quot;;MONTH([.G807]))">
            <text:p/>
          </table:table-cell>
          <table:table-cell table:style-name="ce52" table:formula="of:=IF([.G807]=&quot;&quot;;&quot;&quot;; YEAR([.G807]))">
            <text:p/>
          </table:table-cell>
          <table:table-cell table:style-name="ce83" table:formula="of:=IF([.G807]=&quot;&quot;;&quot;&quot;;VLOOKUP([.G807];Period;2))">
            <text:p/>
          </table:table-cell>
          <table:table-cell table:style-name="ce87" table:formula="of:=IF([.G807]=&quot;&quot;;&quot;&quot;;[.A$80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07]=&quot;&quot;;&quot;&quot;; ROUND([.O8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01" calcext:value-type="float">
            <text:p>801</text:p>
          </table:table-cell>
          <table:table-cell table:style-name="ce52" table:formula="of:=IF([.G808]=&quot;&quot;;&quot;&quot;;DAY([.G808]))">
            <text:p/>
          </table:table-cell>
          <table:table-cell table:style-name="ce52" table:formula="of:=IF([.G808]=&quot;&quot;;&quot;&quot;;MONTH([.G808]))">
            <text:p/>
          </table:table-cell>
          <table:table-cell table:style-name="ce52" table:formula="of:=IF([.G808]=&quot;&quot;;&quot;&quot;; YEAR([.G808]))">
            <text:p/>
          </table:table-cell>
          <table:table-cell table:style-name="ce83" table:formula="of:=IF([.G808]=&quot;&quot;;&quot;&quot;;VLOOKUP([.G808];Period;2))">
            <text:p/>
          </table:table-cell>
          <table:table-cell table:style-name="ce87" table:formula="of:=IF([.G808]=&quot;&quot;;&quot;&quot;;[.A$80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08]=&quot;&quot;;&quot;&quot;; ROUND([.O8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02" calcext:value-type="float">
            <text:p>802</text:p>
          </table:table-cell>
          <table:table-cell table:style-name="ce52" table:formula="of:=IF([.G809]=&quot;&quot;;&quot;&quot;;DAY([.G809]))">
            <text:p/>
          </table:table-cell>
          <table:table-cell table:style-name="ce52" table:formula="of:=IF([.G809]=&quot;&quot;;&quot;&quot;;MONTH([.G809]))">
            <text:p/>
          </table:table-cell>
          <table:table-cell table:style-name="ce52" table:formula="of:=IF([.G809]=&quot;&quot;;&quot;&quot;; YEAR([.G809]))">
            <text:p/>
          </table:table-cell>
          <table:table-cell table:style-name="ce83" table:formula="of:=IF([.G809]=&quot;&quot;;&quot;&quot;;VLOOKUP([.G809];Period;2))">
            <text:p/>
          </table:table-cell>
          <table:table-cell table:style-name="ce87" table:formula="of:=IF([.G809]=&quot;&quot;;&quot;&quot;;[.A$80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09]=&quot;&quot;;&quot;&quot;; ROUND([.O8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03" calcext:value-type="float">
            <text:p>803</text:p>
          </table:table-cell>
          <table:table-cell table:style-name="ce52" table:formula="of:=IF([.G810]=&quot;&quot;;&quot;&quot;;DAY([.G810]))">
            <text:p/>
          </table:table-cell>
          <table:table-cell table:style-name="ce52" table:formula="of:=IF([.G810]=&quot;&quot;;&quot;&quot;;MONTH([.G810]))">
            <text:p/>
          </table:table-cell>
          <table:table-cell table:style-name="ce52" table:formula="of:=IF([.G810]=&quot;&quot;;&quot;&quot;; YEAR([.G810]))">
            <text:p/>
          </table:table-cell>
          <table:table-cell table:style-name="ce83" table:formula="of:=IF([.G810]=&quot;&quot;;&quot;&quot;;VLOOKUP([.G810];Period;2))">
            <text:p/>
          </table:table-cell>
          <table:table-cell table:style-name="ce87" table:formula="of:=IF([.G810]=&quot;&quot;;&quot;&quot;;[.A$81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10]=&quot;&quot;;&quot;&quot;; ROUND([.O8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04" calcext:value-type="float">
            <text:p>804</text:p>
          </table:table-cell>
          <table:table-cell table:style-name="ce52" table:formula="of:=IF([.G811]=&quot;&quot;;&quot;&quot;;DAY([.G811]))">
            <text:p/>
          </table:table-cell>
          <table:table-cell table:style-name="ce52" table:formula="of:=IF([.G811]=&quot;&quot;;&quot;&quot;;MONTH([.G811]))">
            <text:p/>
          </table:table-cell>
          <table:table-cell table:style-name="ce52" table:formula="of:=IF([.G811]=&quot;&quot;;&quot;&quot;; YEAR([.G811]))">
            <text:p/>
          </table:table-cell>
          <table:table-cell table:style-name="ce83" table:formula="of:=IF([.G811]=&quot;&quot;;&quot;&quot;;VLOOKUP([.G811];Period;2))">
            <text:p/>
          </table:table-cell>
          <table:table-cell table:style-name="ce87" table:formula="of:=IF([.G811]=&quot;&quot;;&quot;&quot;;[.A$81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11]=&quot;&quot;;&quot;&quot;; ROUND([.O8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05" calcext:value-type="float">
            <text:p>805</text:p>
          </table:table-cell>
          <table:table-cell table:style-name="ce52" table:formula="of:=IF([.G812]=&quot;&quot;;&quot;&quot;;DAY([.G812]))">
            <text:p/>
          </table:table-cell>
          <table:table-cell table:style-name="ce52" table:formula="of:=IF([.G812]=&quot;&quot;;&quot;&quot;;MONTH([.G812]))">
            <text:p/>
          </table:table-cell>
          <table:table-cell table:style-name="ce52" table:formula="of:=IF([.G812]=&quot;&quot;;&quot;&quot;; YEAR([.G812]))">
            <text:p/>
          </table:table-cell>
          <table:table-cell table:style-name="ce83" table:formula="of:=IF([.G812]=&quot;&quot;;&quot;&quot;;VLOOKUP([.G812];Period;2))">
            <text:p/>
          </table:table-cell>
          <table:table-cell table:style-name="ce87" table:formula="of:=IF([.G812]=&quot;&quot;;&quot;&quot;;[.A$81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12]=&quot;&quot;;&quot;&quot;; ROUND([.O8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06" calcext:value-type="float">
            <text:p>806</text:p>
          </table:table-cell>
          <table:table-cell table:style-name="ce52" table:formula="of:=IF([.G813]=&quot;&quot;;&quot;&quot;;DAY([.G813]))">
            <text:p/>
          </table:table-cell>
          <table:table-cell table:style-name="ce52" table:formula="of:=IF([.G813]=&quot;&quot;;&quot;&quot;;MONTH([.G813]))">
            <text:p/>
          </table:table-cell>
          <table:table-cell table:style-name="ce52" table:formula="of:=IF([.G813]=&quot;&quot;;&quot;&quot;; YEAR([.G813]))">
            <text:p/>
          </table:table-cell>
          <table:table-cell table:style-name="ce83" table:formula="of:=IF([.G813]=&quot;&quot;;&quot;&quot;;VLOOKUP([.G813];Period;2))">
            <text:p/>
          </table:table-cell>
          <table:table-cell table:style-name="ce87" table:formula="of:=IF([.G813]=&quot;&quot;;&quot;&quot;;[.A$81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13]=&quot;&quot;;&quot;&quot;; ROUND([.O8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07" calcext:value-type="float">
            <text:p>807</text:p>
          </table:table-cell>
          <table:table-cell table:style-name="ce52" table:formula="of:=IF([.G814]=&quot;&quot;;&quot;&quot;;DAY([.G814]))">
            <text:p/>
          </table:table-cell>
          <table:table-cell table:style-name="ce52" table:formula="of:=IF([.G814]=&quot;&quot;;&quot;&quot;;MONTH([.G814]))">
            <text:p/>
          </table:table-cell>
          <table:table-cell table:style-name="ce52" table:formula="of:=IF([.G814]=&quot;&quot;;&quot;&quot;; YEAR([.G814]))">
            <text:p/>
          </table:table-cell>
          <table:table-cell table:style-name="ce83" table:formula="of:=IF([.G814]=&quot;&quot;;&quot;&quot;;VLOOKUP([.G814];Period;2))">
            <text:p/>
          </table:table-cell>
          <table:table-cell table:style-name="ce87" table:formula="of:=IF([.G814]=&quot;&quot;;&quot;&quot;;[.A$81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14]=&quot;&quot;;&quot;&quot;; ROUND([.O8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08" calcext:value-type="float">
            <text:p>808</text:p>
          </table:table-cell>
          <table:table-cell table:style-name="ce52" table:formula="of:=IF([.G815]=&quot;&quot;;&quot;&quot;;DAY([.G815]))">
            <text:p/>
          </table:table-cell>
          <table:table-cell table:style-name="ce52" table:formula="of:=IF([.G815]=&quot;&quot;;&quot;&quot;;MONTH([.G815]))">
            <text:p/>
          </table:table-cell>
          <table:table-cell table:style-name="ce52" table:formula="of:=IF([.G815]=&quot;&quot;;&quot;&quot;; YEAR([.G815]))">
            <text:p/>
          </table:table-cell>
          <table:table-cell table:style-name="ce83" table:formula="of:=IF([.G815]=&quot;&quot;;&quot;&quot;;VLOOKUP([.G815];Period;2))">
            <text:p/>
          </table:table-cell>
          <table:table-cell table:style-name="ce87" table:formula="of:=IF([.G815]=&quot;&quot;;&quot;&quot;;[.A$81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15]=&quot;&quot;;&quot;&quot;; ROUND([.O8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09" calcext:value-type="float">
            <text:p>809</text:p>
          </table:table-cell>
          <table:table-cell table:style-name="ce52" table:formula="of:=IF([.G816]=&quot;&quot;;&quot;&quot;;DAY([.G816]))">
            <text:p/>
          </table:table-cell>
          <table:table-cell table:style-name="ce52" table:formula="of:=IF([.G816]=&quot;&quot;;&quot;&quot;;MONTH([.G816]))">
            <text:p/>
          </table:table-cell>
          <table:table-cell table:style-name="ce52" table:formula="of:=IF([.G816]=&quot;&quot;;&quot;&quot;; YEAR([.G816]))">
            <text:p/>
          </table:table-cell>
          <table:table-cell table:style-name="ce83" table:formula="of:=IF([.G816]=&quot;&quot;;&quot;&quot;;VLOOKUP([.G816];Period;2))">
            <text:p/>
          </table:table-cell>
          <table:table-cell table:style-name="ce87" table:formula="of:=IF([.G816]=&quot;&quot;;&quot;&quot;;[.A$81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16]=&quot;&quot;;&quot;&quot;; ROUND([.O8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10" calcext:value-type="float">
            <text:p>810</text:p>
          </table:table-cell>
          <table:table-cell table:style-name="ce52" table:formula="of:=IF([.G817]=&quot;&quot;;&quot;&quot;;DAY([.G817]))">
            <text:p/>
          </table:table-cell>
          <table:table-cell table:style-name="ce52" table:formula="of:=IF([.G817]=&quot;&quot;;&quot;&quot;;MONTH([.G817]))">
            <text:p/>
          </table:table-cell>
          <table:table-cell table:style-name="ce52" table:formula="of:=IF([.G817]=&quot;&quot;;&quot;&quot;; YEAR([.G817]))">
            <text:p/>
          </table:table-cell>
          <table:table-cell table:style-name="ce83" table:formula="of:=IF([.G817]=&quot;&quot;;&quot;&quot;;VLOOKUP([.G817];Period;2))">
            <text:p/>
          </table:table-cell>
          <table:table-cell table:style-name="ce87" table:formula="of:=IF([.G817]=&quot;&quot;;&quot;&quot;;[.A$81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17]=&quot;&quot;;&quot;&quot;; ROUND([.O8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11" calcext:value-type="float">
            <text:p>811</text:p>
          </table:table-cell>
          <table:table-cell table:style-name="ce52" table:formula="of:=IF([.G818]=&quot;&quot;;&quot;&quot;;DAY([.G818]))">
            <text:p/>
          </table:table-cell>
          <table:table-cell table:style-name="ce52" table:formula="of:=IF([.G818]=&quot;&quot;;&quot;&quot;;MONTH([.G818]))">
            <text:p/>
          </table:table-cell>
          <table:table-cell table:style-name="ce52" table:formula="of:=IF([.G818]=&quot;&quot;;&quot;&quot;; YEAR([.G818]))">
            <text:p/>
          </table:table-cell>
          <table:table-cell table:style-name="ce83" table:formula="of:=IF([.G818]=&quot;&quot;;&quot;&quot;;VLOOKUP([.G818];Period;2))">
            <text:p/>
          </table:table-cell>
          <table:table-cell table:style-name="ce87" table:formula="of:=IF([.G818]=&quot;&quot;;&quot;&quot;;[.A$81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18]=&quot;&quot;;&quot;&quot;; ROUND([.O8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12" calcext:value-type="float">
            <text:p>812</text:p>
          </table:table-cell>
          <table:table-cell table:style-name="ce52" table:formula="of:=IF([.G819]=&quot;&quot;;&quot;&quot;;DAY([.G819]))">
            <text:p/>
          </table:table-cell>
          <table:table-cell table:style-name="ce52" table:formula="of:=IF([.G819]=&quot;&quot;;&quot;&quot;;MONTH([.G819]))">
            <text:p/>
          </table:table-cell>
          <table:table-cell table:style-name="ce52" table:formula="of:=IF([.G819]=&quot;&quot;;&quot;&quot;; YEAR([.G819]))">
            <text:p/>
          </table:table-cell>
          <table:table-cell table:style-name="ce83" table:formula="of:=IF([.G819]=&quot;&quot;;&quot;&quot;;VLOOKUP([.G819];Period;2))">
            <text:p/>
          </table:table-cell>
          <table:table-cell table:style-name="ce87" table:formula="of:=IF([.G819]=&quot;&quot;;&quot;&quot;;[.A$81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19]=&quot;&quot;;&quot;&quot;; ROUND([.O8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13" calcext:value-type="float">
            <text:p>813</text:p>
          </table:table-cell>
          <table:table-cell table:style-name="ce52" table:formula="of:=IF([.G820]=&quot;&quot;;&quot;&quot;;DAY([.G820]))">
            <text:p/>
          </table:table-cell>
          <table:table-cell table:style-name="ce52" table:formula="of:=IF([.G820]=&quot;&quot;;&quot;&quot;;MONTH([.G820]))">
            <text:p/>
          </table:table-cell>
          <table:table-cell table:style-name="ce52" table:formula="of:=IF([.G820]=&quot;&quot;;&quot;&quot;; YEAR([.G820]))">
            <text:p/>
          </table:table-cell>
          <table:table-cell table:style-name="ce83" table:formula="of:=IF([.G820]=&quot;&quot;;&quot;&quot;;VLOOKUP([.G820];Period;2))">
            <text:p/>
          </table:table-cell>
          <table:table-cell table:style-name="ce87" table:formula="of:=IF([.G820]=&quot;&quot;;&quot;&quot;;[.A$82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20]=&quot;&quot;;&quot;&quot;; ROUND([.O8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14" calcext:value-type="float">
            <text:p>814</text:p>
          </table:table-cell>
          <table:table-cell table:style-name="ce52" table:formula="of:=IF([.G821]=&quot;&quot;;&quot;&quot;;DAY([.G821]))">
            <text:p/>
          </table:table-cell>
          <table:table-cell table:style-name="ce52" table:formula="of:=IF([.G821]=&quot;&quot;;&quot;&quot;;MONTH([.G821]))">
            <text:p/>
          </table:table-cell>
          <table:table-cell table:style-name="ce52" table:formula="of:=IF([.G821]=&quot;&quot;;&quot;&quot;; YEAR([.G821]))">
            <text:p/>
          </table:table-cell>
          <table:table-cell table:style-name="ce83" table:formula="of:=IF([.G821]=&quot;&quot;;&quot;&quot;;VLOOKUP([.G821];Period;2))">
            <text:p/>
          </table:table-cell>
          <table:table-cell table:style-name="ce87" table:formula="of:=IF([.G821]=&quot;&quot;;&quot;&quot;;[.A$82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21]=&quot;&quot;;&quot;&quot;; ROUND([.O8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15" calcext:value-type="float">
            <text:p>815</text:p>
          </table:table-cell>
          <table:table-cell table:style-name="ce52" table:formula="of:=IF([.G822]=&quot;&quot;;&quot;&quot;;DAY([.G822]))">
            <text:p/>
          </table:table-cell>
          <table:table-cell table:style-name="ce52" table:formula="of:=IF([.G822]=&quot;&quot;;&quot;&quot;;MONTH([.G822]))">
            <text:p/>
          </table:table-cell>
          <table:table-cell table:style-name="ce52" table:formula="of:=IF([.G822]=&quot;&quot;;&quot;&quot;; YEAR([.G822]))">
            <text:p/>
          </table:table-cell>
          <table:table-cell table:style-name="ce83" table:formula="of:=IF([.G822]=&quot;&quot;;&quot;&quot;;VLOOKUP([.G822];Period;2))">
            <text:p/>
          </table:table-cell>
          <table:table-cell table:style-name="ce87" table:formula="of:=IF([.G822]=&quot;&quot;;&quot;&quot;;[.A$82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22]=&quot;&quot;;&quot;&quot;; ROUND([.O8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16" calcext:value-type="float">
            <text:p>816</text:p>
          </table:table-cell>
          <table:table-cell table:style-name="ce52" table:formula="of:=IF([.G823]=&quot;&quot;;&quot;&quot;;DAY([.G823]))">
            <text:p/>
          </table:table-cell>
          <table:table-cell table:style-name="ce52" table:formula="of:=IF([.G823]=&quot;&quot;;&quot;&quot;;MONTH([.G823]))">
            <text:p/>
          </table:table-cell>
          <table:table-cell table:style-name="ce52" table:formula="of:=IF([.G823]=&quot;&quot;;&quot;&quot;; YEAR([.G823]))">
            <text:p/>
          </table:table-cell>
          <table:table-cell table:style-name="ce83" table:formula="of:=IF([.G823]=&quot;&quot;;&quot;&quot;;VLOOKUP([.G823];Period;2))">
            <text:p/>
          </table:table-cell>
          <table:table-cell table:style-name="ce87" table:formula="of:=IF([.G823]=&quot;&quot;;&quot;&quot;;[.A$82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23]=&quot;&quot;;&quot;&quot;; ROUND([.O8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17" calcext:value-type="float">
            <text:p>817</text:p>
          </table:table-cell>
          <table:table-cell table:style-name="ce52" table:formula="of:=IF([.G824]=&quot;&quot;;&quot;&quot;;DAY([.G824]))">
            <text:p/>
          </table:table-cell>
          <table:table-cell table:style-name="ce52" table:formula="of:=IF([.G824]=&quot;&quot;;&quot;&quot;;MONTH([.G824]))">
            <text:p/>
          </table:table-cell>
          <table:table-cell table:style-name="ce52" table:formula="of:=IF([.G824]=&quot;&quot;;&quot;&quot;; YEAR([.G824]))">
            <text:p/>
          </table:table-cell>
          <table:table-cell table:style-name="ce83" table:formula="of:=IF([.G824]=&quot;&quot;;&quot;&quot;;VLOOKUP([.G824];Period;2))">
            <text:p/>
          </table:table-cell>
          <table:table-cell table:style-name="ce87" table:formula="of:=IF([.G824]=&quot;&quot;;&quot;&quot;;[.A$82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24]=&quot;&quot;;&quot;&quot;; ROUND([.O8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18" calcext:value-type="float">
            <text:p>818</text:p>
          </table:table-cell>
          <table:table-cell table:style-name="ce52" table:formula="of:=IF([.G825]=&quot;&quot;;&quot;&quot;;DAY([.G825]))">
            <text:p/>
          </table:table-cell>
          <table:table-cell table:style-name="ce52" table:formula="of:=IF([.G825]=&quot;&quot;;&quot;&quot;;MONTH([.G825]))">
            <text:p/>
          </table:table-cell>
          <table:table-cell table:style-name="ce52" table:formula="of:=IF([.G825]=&quot;&quot;;&quot;&quot;; YEAR([.G825]))">
            <text:p/>
          </table:table-cell>
          <table:table-cell table:style-name="ce83" table:formula="of:=IF([.G825]=&quot;&quot;;&quot;&quot;;VLOOKUP([.G825];Period;2))">
            <text:p/>
          </table:table-cell>
          <table:table-cell table:style-name="ce87" table:formula="of:=IF([.G825]=&quot;&quot;;&quot;&quot;;[.A$82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25]=&quot;&quot;;&quot;&quot;; ROUND([.O8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19" calcext:value-type="float">
            <text:p>819</text:p>
          </table:table-cell>
          <table:table-cell table:style-name="ce52" table:formula="of:=IF([.G826]=&quot;&quot;;&quot;&quot;;DAY([.G826]))">
            <text:p/>
          </table:table-cell>
          <table:table-cell table:style-name="ce52" table:formula="of:=IF([.G826]=&quot;&quot;;&quot;&quot;;MONTH([.G826]))">
            <text:p/>
          </table:table-cell>
          <table:table-cell table:style-name="ce52" table:formula="of:=IF([.G826]=&quot;&quot;;&quot;&quot;; YEAR([.G826]))">
            <text:p/>
          </table:table-cell>
          <table:table-cell table:style-name="ce83" table:formula="of:=IF([.G826]=&quot;&quot;;&quot;&quot;;VLOOKUP([.G826];Period;2))">
            <text:p/>
          </table:table-cell>
          <table:table-cell table:style-name="ce87" table:formula="of:=IF([.G826]=&quot;&quot;;&quot;&quot;;[.A$82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26]=&quot;&quot;;&quot;&quot;; ROUND([.O8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20" calcext:value-type="float">
            <text:p>820</text:p>
          </table:table-cell>
          <table:table-cell table:style-name="ce52" table:formula="of:=IF([.G827]=&quot;&quot;;&quot;&quot;;DAY([.G827]))">
            <text:p/>
          </table:table-cell>
          <table:table-cell table:style-name="ce52" table:formula="of:=IF([.G827]=&quot;&quot;;&quot;&quot;;MONTH([.G827]))">
            <text:p/>
          </table:table-cell>
          <table:table-cell table:style-name="ce52" table:formula="of:=IF([.G827]=&quot;&quot;;&quot;&quot;; YEAR([.G827]))">
            <text:p/>
          </table:table-cell>
          <table:table-cell table:style-name="ce83" table:formula="of:=IF([.G827]=&quot;&quot;;&quot;&quot;;VLOOKUP([.G827];Period;2))">
            <text:p/>
          </table:table-cell>
          <table:table-cell table:style-name="ce87" table:formula="of:=IF([.G827]=&quot;&quot;;&quot;&quot;;[.A$82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27]=&quot;&quot;;&quot;&quot;; ROUND([.O8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21" calcext:value-type="float">
            <text:p>821</text:p>
          </table:table-cell>
          <table:table-cell table:style-name="ce52" table:formula="of:=IF([.G828]=&quot;&quot;;&quot;&quot;;DAY([.G828]))">
            <text:p/>
          </table:table-cell>
          <table:table-cell table:style-name="ce52" table:formula="of:=IF([.G828]=&quot;&quot;;&quot;&quot;;MONTH([.G828]))">
            <text:p/>
          </table:table-cell>
          <table:table-cell table:style-name="ce52" table:formula="of:=IF([.G828]=&quot;&quot;;&quot;&quot;; YEAR([.G828]))">
            <text:p/>
          </table:table-cell>
          <table:table-cell table:style-name="ce83" table:formula="of:=IF([.G828]=&quot;&quot;;&quot;&quot;;VLOOKUP([.G828];Period;2))">
            <text:p/>
          </table:table-cell>
          <table:table-cell table:style-name="ce87" table:formula="of:=IF([.G828]=&quot;&quot;;&quot;&quot;;[.A$82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28]=&quot;&quot;;&quot;&quot;; ROUND([.O8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22" calcext:value-type="float">
            <text:p>822</text:p>
          </table:table-cell>
          <table:table-cell table:style-name="ce52" table:formula="of:=IF([.G829]=&quot;&quot;;&quot;&quot;;DAY([.G829]))">
            <text:p/>
          </table:table-cell>
          <table:table-cell table:style-name="ce52" table:formula="of:=IF([.G829]=&quot;&quot;;&quot;&quot;;MONTH([.G829]))">
            <text:p/>
          </table:table-cell>
          <table:table-cell table:style-name="ce52" table:formula="of:=IF([.G829]=&quot;&quot;;&quot;&quot;; YEAR([.G829]))">
            <text:p/>
          </table:table-cell>
          <table:table-cell table:style-name="ce83" table:formula="of:=IF([.G829]=&quot;&quot;;&quot;&quot;;VLOOKUP([.G829];Period;2))">
            <text:p/>
          </table:table-cell>
          <table:table-cell table:style-name="ce87" table:formula="of:=IF([.G829]=&quot;&quot;;&quot;&quot;;[.A$82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29]=&quot;&quot;;&quot;&quot;; ROUND([.O8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23" calcext:value-type="float">
            <text:p>823</text:p>
          </table:table-cell>
          <table:table-cell table:style-name="ce52" table:formula="of:=IF([.G830]=&quot;&quot;;&quot;&quot;;DAY([.G830]))">
            <text:p/>
          </table:table-cell>
          <table:table-cell table:style-name="ce52" table:formula="of:=IF([.G830]=&quot;&quot;;&quot;&quot;;MONTH([.G830]))">
            <text:p/>
          </table:table-cell>
          <table:table-cell table:style-name="ce52" table:formula="of:=IF([.G830]=&quot;&quot;;&quot;&quot;; YEAR([.G830]))">
            <text:p/>
          </table:table-cell>
          <table:table-cell table:style-name="ce83" table:formula="of:=IF([.G830]=&quot;&quot;;&quot;&quot;;VLOOKUP([.G830];Period;2))">
            <text:p/>
          </table:table-cell>
          <table:table-cell table:style-name="ce87" table:formula="of:=IF([.G830]=&quot;&quot;;&quot;&quot;;[.A$83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30]=&quot;&quot;;&quot;&quot;; ROUND([.O8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24" calcext:value-type="float">
            <text:p>824</text:p>
          </table:table-cell>
          <table:table-cell table:style-name="ce52" table:formula="of:=IF([.G831]=&quot;&quot;;&quot;&quot;;DAY([.G831]))">
            <text:p/>
          </table:table-cell>
          <table:table-cell table:style-name="ce52" table:formula="of:=IF([.G831]=&quot;&quot;;&quot;&quot;;MONTH([.G831]))">
            <text:p/>
          </table:table-cell>
          <table:table-cell table:style-name="ce52" table:formula="of:=IF([.G831]=&quot;&quot;;&quot;&quot;; YEAR([.G831]))">
            <text:p/>
          </table:table-cell>
          <table:table-cell table:style-name="ce83" table:formula="of:=IF([.G831]=&quot;&quot;;&quot;&quot;;VLOOKUP([.G831];Period;2))">
            <text:p/>
          </table:table-cell>
          <table:table-cell table:style-name="ce87" table:formula="of:=IF([.G831]=&quot;&quot;;&quot;&quot;;[.A$83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31]=&quot;&quot;;&quot;&quot;; ROUND([.O8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25" calcext:value-type="float">
            <text:p>825</text:p>
          </table:table-cell>
          <table:table-cell table:style-name="ce52" table:formula="of:=IF([.G832]=&quot;&quot;;&quot;&quot;;DAY([.G832]))">
            <text:p/>
          </table:table-cell>
          <table:table-cell table:style-name="ce52" table:formula="of:=IF([.G832]=&quot;&quot;;&quot;&quot;;MONTH([.G832]))">
            <text:p/>
          </table:table-cell>
          <table:table-cell table:style-name="ce52" table:formula="of:=IF([.G832]=&quot;&quot;;&quot;&quot;; YEAR([.G832]))">
            <text:p/>
          </table:table-cell>
          <table:table-cell table:style-name="ce83" table:formula="of:=IF([.G832]=&quot;&quot;;&quot;&quot;;VLOOKUP([.G832];Period;2))">
            <text:p/>
          </table:table-cell>
          <table:table-cell table:style-name="ce87" table:formula="of:=IF([.G832]=&quot;&quot;;&quot;&quot;;[.A$83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32]=&quot;&quot;;&quot;&quot;; ROUND([.O8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26" calcext:value-type="float">
            <text:p>826</text:p>
          </table:table-cell>
          <table:table-cell table:style-name="ce52" table:formula="of:=IF([.G833]=&quot;&quot;;&quot;&quot;;DAY([.G833]))">
            <text:p/>
          </table:table-cell>
          <table:table-cell table:style-name="ce52" table:formula="of:=IF([.G833]=&quot;&quot;;&quot;&quot;;MONTH([.G833]))">
            <text:p/>
          </table:table-cell>
          <table:table-cell table:style-name="ce52" table:formula="of:=IF([.G833]=&quot;&quot;;&quot;&quot;; YEAR([.G833]))">
            <text:p/>
          </table:table-cell>
          <table:table-cell table:style-name="ce83" table:formula="of:=IF([.G833]=&quot;&quot;;&quot;&quot;;VLOOKUP([.G833];Period;2))">
            <text:p/>
          </table:table-cell>
          <table:table-cell table:style-name="ce87" table:formula="of:=IF([.G833]=&quot;&quot;;&quot;&quot;;[.A$83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33]=&quot;&quot;;&quot;&quot;; ROUND([.O8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27" calcext:value-type="float">
            <text:p>827</text:p>
          </table:table-cell>
          <table:table-cell table:style-name="ce52" table:formula="of:=IF([.G834]=&quot;&quot;;&quot;&quot;;DAY([.G834]))">
            <text:p/>
          </table:table-cell>
          <table:table-cell table:style-name="ce52" table:formula="of:=IF([.G834]=&quot;&quot;;&quot;&quot;;MONTH([.G834]))">
            <text:p/>
          </table:table-cell>
          <table:table-cell table:style-name="ce52" table:formula="of:=IF([.G834]=&quot;&quot;;&quot;&quot;; YEAR([.G834]))">
            <text:p/>
          </table:table-cell>
          <table:table-cell table:style-name="ce83" table:formula="of:=IF([.G834]=&quot;&quot;;&quot;&quot;;VLOOKUP([.G834];Period;2))">
            <text:p/>
          </table:table-cell>
          <table:table-cell table:style-name="ce87" table:formula="of:=IF([.G834]=&quot;&quot;;&quot;&quot;;[.A$83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34]=&quot;&quot;;&quot;&quot;; ROUND([.O8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28" calcext:value-type="float">
            <text:p>828</text:p>
          </table:table-cell>
          <table:table-cell table:style-name="ce52" table:formula="of:=IF([.G835]=&quot;&quot;;&quot;&quot;;DAY([.G835]))">
            <text:p/>
          </table:table-cell>
          <table:table-cell table:style-name="ce52" table:formula="of:=IF([.G835]=&quot;&quot;;&quot;&quot;;MONTH([.G835]))">
            <text:p/>
          </table:table-cell>
          <table:table-cell table:style-name="ce52" table:formula="of:=IF([.G835]=&quot;&quot;;&quot;&quot;; YEAR([.G835]))">
            <text:p/>
          </table:table-cell>
          <table:table-cell table:style-name="ce83" table:formula="of:=IF([.G835]=&quot;&quot;;&quot;&quot;;VLOOKUP([.G835];Period;2))">
            <text:p/>
          </table:table-cell>
          <table:table-cell table:style-name="ce87" table:formula="of:=IF([.G835]=&quot;&quot;;&quot;&quot;;[.A$83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35]=&quot;&quot;;&quot;&quot;; ROUND([.O8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29" calcext:value-type="float">
            <text:p>829</text:p>
          </table:table-cell>
          <table:table-cell table:style-name="ce52" table:formula="of:=IF([.G836]=&quot;&quot;;&quot;&quot;;DAY([.G836]))">
            <text:p/>
          </table:table-cell>
          <table:table-cell table:style-name="ce52" table:formula="of:=IF([.G836]=&quot;&quot;;&quot;&quot;;MONTH([.G836]))">
            <text:p/>
          </table:table-cell>
          <table:table-cell table:style-name="ce52" table:formula="of:=IF([.G836]=&quot;&quot;;&quot;&quot;; YEAR([.G836]))">
            <text:p/>
          </table:table-cell>
          <table:table-cell table:style-name="ce83" table:formula="of:=IF([.G836]=&quot;&quot;;&quot;&quot;;VLOOKUP([.G836];Period;2))">
            <text:p/>
          </table:table-cell>
          <table:table-cell table:style-name="ce87" table:formula="of:=IF([.G836]=&quot;&quot;;&quot;&quot;;[.A$83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36]=&quot;&quot;;&quot;&quot;; ROUND([.O8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30" calcext:value-type="float">
            <text:p>830</text:p>
          </table:table-cell>
          <table:table-cell table:style-name="ce52" table:formula="of:=IF([.G837]=&quot;&quot;;&quot;&quot;;DAY([.G837]))">
            <text:p/>
          </table:table-cell>
          <table:table-cell table:style-name="ce52" table:formula="of:=IF([.G837]=&quot;&quot;;&quot;&quot;;MONTH([.G837]))">
            <text:p/>
          </table:table-cell>
          <table:table-cell table:style-name="ce52" table:formula="of:=IF([.G837]=&quot;&quot;;&quot;&quot;; YEAR([.G837]))">
            <text:p/>
          </table:table-cell>
          <table:table-cell table:style-name="ce83" table:formula="of:=IF([.G837]=&quot;&quot;;&quot;&quot;;VLOOKUP([.G837];Period;2))">
            <text:p/>
          </table:table-cell>
          <table:table-cell table:style-name="ce87" table:formula="of:=IF([.G837]=&quot;&quot;;&quot;&quot;;[.A$83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37]=&quot;&quot;;&quot;&quot;; ROUND([.O8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31" calcext:value-type="float">
            <text:p>831</text:p>
          </table:table-cell>
          <table:table-cell table:style-name="ce52" table:formula="of:=IF([.G838]=&quot;&quot;;&quot;&quot;;DAY([.G838]))">
            <text:p/>
          </table:table-cell>
          <table:table-cell table:style-name="ce52" table:formula="of:=IF([.G838]=&quot;&quot;;&quot;&quot;;MONTH([.G838]))">
            <text:p/>
          </table:table-cell>
          <table:table-cell table:style-name="ce52" table:formula="of:=IF([.G838]=&quot;&quot;;&quot;&quot;; YEAR([.G838]))">
            <text:p/>
          </table:table-cell>
          <table:table-cell table:style-name="ce83" table:formula="of:=IF([.G838]=&quot;&quot;;&quot;&quot;;VLOOKUP([.G838];Period;2))">
            <text:p/>
          </table:table-cell>
          <table:table-cell table:style-name="ce87" table:formula="of:=IF([.G838]=&quot;&quot;;&quot;&quot;;[.A$83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38]=&quot;&quot;;&quot;&quot;; ROUND([.O8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32" calcext:value-type="float">
            <text:p>832</text:p>
          </table:table-cell>
          <table:table-cell table:style-name="ce52" table:formula="of:=IF([.G839]=&quot;&quot;;&quot;&quot;;DAY([.G839]))">
            <text:p/>
          </table:table-cell>
          <table:table-cell table:style-name="ce52" table:formula="of:=IF([.G839]=&quot;&quot;;&quot;&quot;;MONTH([.G839]))">
            <text:p/>
          </table:table-cell>
          <table:table-cell table:style-name="ce52" table:formula="of:=IF([.G839]=&quot;&quot;;&quot;&quot;; YEAR([.G839]))">
            <text:p/>
          </table:table-cell>
          <table:table-cell table:style-name="ce83" table:formula="of:=IF([.G839]=&quot;&quot;;&quot;&quot;;VLOOKUP([.G839];Period;2))">
            <text:p/>
          </table:table-cell>
          <table:table-cell table:style-name="ce87" table:formula="of:=IF([.G839]=&quot;&quot;;&quot;&quot;;[.A$83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39]=&quot;&quot;;&quot;&quot;; ROUND([.O8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33" calcext:value-type="float">
            <text:p>833</text:p>
          </table:table-cell>
          <table:table-cell table:style-name="ce52" table:formula="of:=IF([.G840]=&quot;&quot;;&quot;&quot;;DAY([.G840]))">
            <text:p/>
          </table:table-cell>
          <table:table-cell table:style-name="ce52" table:formula="of:=IF([.G840]=&quot;&quot;;&quot;&quot;;MONTH([.G840]))">
            <text:p/>
          </table:table-cell>
          <table:table-cell table:style-name="ce52" table:formula="of:=IF([.G840]=&quot;&quot;;&quot;&quot;; YEAR([.G840]))">
            <text:p/>
          </table:table-cell>
          <table:table-cell table:style-name="ce83" table:formula="of:=IF([.G840]=&quot;&quot;;&quot;&quot;;VLOOKUP([.G840];Period;2))">
            <text:p/>
          </table:table-cell>
          <table:table-cell table:style-name="ce87" table:formula="of:=IF([.G840]=&quot;&quot;;&quot;&quot;;[.A$84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40]=&quot;&quot;;&quot;&quot;; ROUND([.O8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34" calcext:value-type="float">
            <text:p>834</text:p>
          </table:table-cell>
          <table:table-cell table:style-name="ce52" table:formula="of:=IF([.G841]=&quot;&quot;;&quot;&quot;;DAY([.G841]))">
            <text:p/>
          </table:table-cell>
          <table:table-cell table:style-name="ce52" table:formula="of:=IF([.G841]=&quot;&quot;;&quot;&quot;;MONTH([.G841]))">
            <text:p/>
          </table:table-cell>
          <table:table-cell table:style-name="ce52" table:formula="of:=IF([.G841]=&quot;&quot;;&quot;&quot;; YEAR([.G841]))">
            <text:p/>
          </table:table-cell>
          <table:table-cell table:style-name="ce83" table:formula="of:=IF([.G841]=&quot;&quot;;&quot;&quot;;VLOOKUP([.G841];Period;2))">
            <text:p/>
          </table:table-cell>
          <table:table-cell table:style-name="ce87" table:formula="of:=IF([.G841]=&quot;&quot;;&quot;&quot;;[.A$84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41]=&quot;&quot;;&quot;&quot;; ROUND([.O8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35" calcext:value-type="float">
            <text:p>835</text:p>
          </table:table-cell>
          <table:table-cell table:style-name="ce52" table:formula="of:=IF([.G842]=&quot;&quot;;&quot;&quot;;DAY([.G842]))">
            <text:p/>
          </table:table-cell>
          <table:table-cell table:style-name="ce52" table:formula="of:=IF([.G842]=&quot;&quot;;&quot;&quot;;MONTH([.G842]))">
            <text:p/>
          </table:table-cell>
          <table:table-cell table:style-name="ce52" table:formula="of:=IF([.G842]=&quot;&quot;;&quot;&quot;; YEAR([.G842]))">
            <text:p/>
          </table:table-cell>
          <table:table-cell table:style-name="ce83" table:formula="of:=IF([.G842]=&quot;&quot;;&quot;&quot;;VLOOKUP([.G842];Period;2))">
            <text:p/>
          </table:table-cell>
          <table:table-cell table:style-name="ce87" table:formula="of:=IF([.G842]=&quot;&quot;;&quot;&quot;;[.A$84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42]=&quot;&quot;;&quot;&quot;; ROUND([.O8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36" calcext:value-type="float">
            <text:p>836</text:p>
          </table:table-cell>
          <table:table-cell table:style-name="ce52" table:formula="of:=IF([.G843]=&quot;&quot;;&quot;&quot;;DAY([.G843]))">
            <text:p/>
          </table:table-cell>
          <table:table-cell table:style-name="ce52" table:formula="of:=IF([.G843]=&quot;&quot;;&quot;&quot;;MONTH([.G843]))">
            <text:p/>
          </table:table-cell>
          <table:table-cell table:style-name="ce52" table:formula="of:=IF([.G843]=&quot;&quot;;&quot;&quot;; YEAR([.G843]))">
            <text:p/>
          </table:table-cell>
          <table:table-cell table:style-name="ce83" table:formula="of:=IF([.G843]=&quot;&quot;;&quot;&quot;;VLOOKUP([.G843];Period;2))">
            <text:p/>
          </table:table-cell>
          <table:table-cell table:style-name="ce87" table:formula="of:=IF([.G843]=&quot;&quot;;&quot;&quot;;[.A$84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43]=&quot;&quot;;&quot;&quot;; ROUND([.O8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37" calcext:value-type="float">
            <text:p>837</text:p>
          </table:table-cell>
          <table:table-cell table:style-name="ce52" table:formula="of:=IF([.G844]=&quot;&quot;;&quot;&quot;;DAY([.G844]))">
            <text:p/>
          </table:table-cell>
          <table:table-cell table:style-name="ce52" table:formula="of:=IF([.G844]=&quot;&quot;;&quot;&quot;;MONTH([.G844]))">
            <text:p/>
          </table:table-cell>
          <table:table-cell table:style-name="ce52" table:formula="of:=IF([.G844]=&quot;&quot;;&quot;&quot;; YEAR([.G844]))">
            <text:p/>
          </table:table-cell>
          <table:table-cell table:style-name="ce83" table:formula="of:=IF([.G844]=&quot;&quot;;&quot;&quot;;VLOOKUP([.G844];Period;2))">
            <text:p/>
          </table:table-cell>
          <table:table-cell table:style-name="ce87" table:formula="of:=IF([.G844]=&quot;&quot;;&quot;&quot;;[.A$84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44]=&quot;&quot;;&quot;&quot;; ROUND([.O8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38" calcext:value-type="float">
            <text:p>838</text:p>
          </table:table-cell>
          <table:table-cell table:style-name="ce52" table:formula="of:=IF([.G845]=&quot;&quot;;&quot;&quot;;DAY([.G845]))">
            <text:p/>
          </table:table-cell>
          <table:table-cell table:style-name="ce52" table:formula="of:=IF([.G845]=&quot;&quot;;&quot;&quot;;MONTH([.G845]))">
            <text:p/>
          </table:table-cell>
          <table:table-cell table:style-name="ce52" table:formula="of:=IF([.G845]=&quot;&quot;;&quot;&quot;; YEAR([.G845]))">
            <text:p/>
          </table:table-cell>
          <table:table-cell table:style-name="ce83" table:formula="of:=IF([.G845]=&quot;&quot;;&quot;&quot;;VLOOKUP([.G845];Period;2))">
            <text:p/>
          </table:table-cell>
          <table:table-cell table:style-name="ce87" table:formula="of:=IF([.G845]=&quot;&quot;;&quot;&quot;;[.A$84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45]=&quot;&quot;;&quot;&quot;; ROUND([.O8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39" calcext:value-type="float">
            <text:p>839</text:p>
          </table:table-cell>
          <table:table-cell table:style-name="ce52" table:formula="of:=IF([.G846]=&quot;&quot;;&quot;&quot;;DAY([.G846]))">
            <text:p/>
          </table:table-cell>
          <table:table-cell table:style-name="ce52" table:formula="of:=IF([.G846]=&quot;&quot;;&quot;&quot;;MONTH([.G846]))">
            <text:p/>
          </table:table-cell>
          <table:table-cell table:style-name="ce52" table:formula="of:=IF([.G846]=&quot;&quot;;&quot;&quot;; YEAR([.G846]))">
            <text:p/>
          </table:table-cell>
          <table:table-cell table:style-name="ce83" table:formula="of:=IF([.G846]=&quot;&quot;;&quot;&quot;;VLOOKUP([.G846];Period;2))">
            <text:p/>
          </table:table-cell>
          <table:table-cell table:style-name="ce87" table:formula="of:=IF([.G846]=&quot;&quot;;&quot;&quot;;[.A$84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46]=&quot;&quot;;&quot;&quot;; ROUND([.O8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40" calcext:value-type="float">
            <text:p>840</text:p>
          </table:table-cell>
          <table:table-cell table:style-name="ce52" table:formula="of:=IF([.G847]=&quot;&quot;;&quot;&quot;;DAY([.G847]))">
            <text:p/>
          </table:table-cell>
          <table:table-cell table:style-name="ce52" table:formula="of:=IF([.G847]=&quot;&quot;;&quot;&quot;;MONTH([.G847]))">
            <text:p/>
          </table:table-cell>
          <table:table-cell table:style-name="ce52" table:formula="of:=IF([.G847]=&quot;&quot;;&quot;&quot;; YEAR([.G847]))">
            <text:p/>
          </table:table-cell>
          <table:table-cell table:style-name="ce83" table:formula="of:=IF([.G847]=&quot;&quot;;&quot;&quot;;VLOOKUP([.G847];Period;2))">
            <text:p/>
          </table:table-cell>
          <table:table-cell table:style-name="ce87" table:formula="of:=IF([.G847]=&quot;&quot;;&quot;&quot;;[.A$84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47]=&quot;&quot;;&quot;&quot;; ROUND([.O8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41" calcext:value-type="float">
            <text:p>841</text:p>
          </table:table-cell>
          <table:table-cell table:style-name="ce52" table:formula="of:=IF([.G848]=&quot;&quot;;&quot;&quot;;DAY([.G848]))">
            <text:p/>
          </table:table-cell>
          <table:table-cell table:style-name="ce52" table:formula="of:=IF([.G848]=&quot;&quot;;&quot;&quot;;MONTH([.G848]))">
            <text:p/>
          </table:table-cell>
          <table:table-cell table:style-name="ce52" table:formula="of:=IF([.G848]=&quot;&quot;;&quot;&quot;; YEAR([.G848]))">
            <text:p/>
          </table:table-cell>
          <table:table-cell table:style-name="ce83" table:formula="of:=IF([.G848]=&quot;&quot;;&quot;&quot;;VLOOKUP([.G848];Period;2))">
            <text:p/>
          </table:table-cell>
          <table:table-cell table:style-name="ce87" table:formula="of:=IF([.G848]=&quot;&quot;;&quot;&quot;;[.A$84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48]=&quot;&quot;;&quot;&quot;; ROUND([.O8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42" calcext:value-type="float">
            <text:p>842</text:p>
          </table:table-cell>
          <table:table-cell table:style-name="ce52" table:formula="of:=IF([.G849]=&quot;&quot;;&quot;&quot;;DAY([.G849]))">
            <text:p/>
          </table:table-cell>
          <table:table-cell table:style-name="ce52" table:formula="of:=IF([.G849]=&quot;&quot;;&quot;&quot;;MONTH([.G849]))">
            <text:p/>
          </table:table-cell>
          <table:table-cell table:style-name="ce52" table:formula="of:=IF([.G849]=&quot;&quot;;&quot;&quot;; YEAR([.G849]))">
            <text:p/>
          </table:table-cell>
          <table:table-cell table:style-name="ce83" table:formula="of:=IF([.G849]=&quot;&quot;;&quot;&quot;;VLOOKUP([.G849];Period;2))">
            <text:p/>
          </table:table-cell>
          <table:table-cell table:style-name="ce87" table:formula="of:=IF([.G849]=&quot;&quot;;&quot;&quot;;[.A$84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49]=&quot;&quot;;&quot;&quot;; ROUND([.O8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43" calcext:value-type="float">
            <text:p>843</text:p>
          </table:table-cell>
          <table:table-cell table:style-name="ce52" table:formula="of:=IF([.G850]=&quot;&quot;;&quot;&quot;;DAY([.G850]))">
            <text:p/>
          </table:table-cell>
          <table:table-cell table:style-name="ce52" table:formula="of:=IF([.G850]=&quot;&quot;;&quot;&quot;;MONTH([.G850]))">
            <text:p/>
          </table:table-cell>
          <table:table-cell table:style-name="ce52" table:formula="of:=IF([.G850]=&quot;&quot;;&quot;&quot;; YEAR([.G850]))">
            <text:p/>
          </table:table-cell>
          <table:table-cell table:style-name="ce83" table:formula="of:=IF([.G850]=&quot;&quot;;&quot;&quot;;VLOOKUP([.G850];Period;2))">
            <text:p/>
          </table:table-cell>
          <table:table-cell table:style-name="ce87" table:formula="of:=IF([.G850]=&quot;&quot;;&quot;&quot;;[.A$85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50]=&quot;&quot;;&quot;&quot;; ROUND([.O8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44" calcext:value-type="float">
            <text:p>844</text:p>
          </table:table-cell>
          <table:table-cell table:style-name="ce52" table:formula="of:=IF([.G851]=&quot;&quot;;&quot;&quot;;DAY([.G851]))">
            <text:p/>
          </table:table-cell>
          <table:table-cell table:style-name="ce52" table:formula="of:=IF([.G851]=&quot;&quot;;&quot;&quot;;MONTH([.G851]))">
            <text:p/>
          </table:table-cell>
          <table:table-cell table:style-name="ce52" table:formula="of:=IF([.G851]=&quot;&quot;;&quot;&quot;; YEAR([.G851]))">
            <text:p/>
          </table:table-cell>
          <table:table-cell table:style-name="ce83" table:formula="of:=IF([.G851]=&quot;&quot;;&quot;&quot;;VLOOKUP([.G851];Period;2))">
            <text:p/>
          </table:table-cell>
          <table:table-cell table:style-name="ce87" table:formula="of:=IF([.G851]=&quot;&quot;;&quot;&quot;;[.A$85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51]=&quot;&quot;;&quot;&quot;; ROUND([.O8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45" calcext:value-type="float">
            <text:p>845</text:p>
          </table:table-cell>
          <table:table-cell table:style-name="ce52" table:formula="of:=IF([.G852]=&quot;&quot;;&quot;&quot;;DAY([.G852]))">
            <text:p/>
          </table:table-cell>
          <table:table-cell table:style-name="ce52" table:formula="of:=IF([.G852]=&quot;&quot;;&quot;&quot;;MONTH([.G852]))">
            <text:p/>
          </table:table-cell>
          <table:table-cell table:style-name="ce52" table:formula="of:=IF([.G852]=&quot;&quot;;&quot;&quot;; YEAR([.G852]))">
            <text:p/>
          </table:table-cell>
          <table:table-cell table:style-name="ce83" table:formula="of:=IF([.G852]=&quot;&quot;;&quot;&quot;;VLOOKUP([.G852];Period;2))">
            <text:p/>
          </table:table-cell>
          <table:table-cell table:style-name="ce87" table:formula="of:=IF([.G852]=&quot;&quot;;&quot;&quot;;[.A$85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52]=&quot;&quot;;&quot;&quot;; ROUND([.O8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46" calcext:value-type="float">
            <text:p>846</text:p>
          </table:table-cell>
          <table:table-cell table:style-name="ce52" table:formula="of:=IF([.G853]=&quot;&quot;;&quot;&quot;;DAY([.G853]))">
            <text:p/>
          </table:table-cell>
          <table:table-cell table:style-name="ce52" table:formula="of:=IF([.G853]=&quot;&quot;;&quot;&quot;;MONTH([.G853]))">
            <text:p/>
          </table:table-cell>
          <table:table-cell table:style-name="ce52" table:formula="of:=IF([.G853]=&quot;&quot;;&quot;&quot;; YEAR([.G853]))">
            <text:p/>
          </table:table-cell>
          <table:table-cell table:style-name="ce83" table:formula="of:=IF([.G853]=&quot;&quot;;&quot;&quot;;VLOOKUP([.G853];Period;2))">
            <text:p/>
          </table:table-cell>
          <table:table-cell table:style-name="ce87" table:formula="of:=IF([.G853]=&quot;&quot;;&quot;&quot;;[.A$85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53]=&quot;&quot;;&quot;&quot;; ROUND([.O8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47" calcext:value-type="float">
            <text:p>847</text:p>
          </table:table-cell>
          <table:table-cell table:style-name="ce52" table:formula="of:=IF([.G854]=&quot;&quot;;&quot;&quot;;DAY([.G854]))">
            <text:p/>
          </table:table-cell>
          <table:table-cell table:style-name="ce52" table:formula="of:=IF([.G854]=&quot;&quot;;&quot;&quot;;MONTH([.G854]))">
            <text:p/>
          </table:table-cell>
          <table:table-cell table:style-name="ce52" table:formula="of:=IF([.G854]=&quot;&quot;;&quot;&quot;; YEAR([.G854]))">
            <text:p/>
          </table:table-cell>
          <table:table-cell table:style-name="ce83" table:formula="of:=IF([.G854]=&quot;&quot;;&quot;&quot;;VLOOKUP([.G854];Period;2))">
            <text:p/>
          </table:table-cell>
          <table:table-cell table:style-name="ce87" table:formula="of:=IF([.G854]=&quot;&quot;;&quot;&quot;;[.A$85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54]=&quot;&quot;;&quot;&quot;; ROUND([.O8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48" calcext:value-type="float">
            <text:p>848</text:p>
          </table:table-cell>
          <table:table-cell table:style-name="ce52" table:formula="of:=IF([.G855]=&quot;&quot;;&quot;&quot;;DAY([.G855]))">
            <text:p/>
          </table:table-cell>
          <table:table-cell table:style-name="ce52" table:formula="of:=IF([.G855]=&quot;&quot;;&quot;&quot;;MONTH([.G855]))">
            <text:p/>
          </table:table-cell>
          <table:table-cell table:style-name="ce52" table:formula="of:=IF([.G855]=&quot;&quot;;&quot;&quot;; YEAR([.G855]))">
            <text:p/>
          </table:table-cell>
          <table:table-cell table:style-name="ce83" table:formula="of:=IF([.G855]=&quot;&quot;;&quot;&quot;;VLOOKUP([.G855];Period;2))">
            <text:p/>
          </table:table-cell>
          <table:table-cell table:style-name="ce87" table:formula="of:=IF([.G855]=&quot;&quot;;&quot;&quot;;[.A$85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55]=&quot;&quot;;&quot;&quot;; ROUND([.O8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49" calcext:value-type="float">
            <text:p>849</text:p>
          </table:table-cell>
          <table:table-cell table:style-name="ce52" table:formula="of:=IF([.G856]=&quot;&quot;;&quot;&quot;;DAY([.G856]))">
            <text:p/>
          </table:table-cell>
          <table:table-cell table:style-name="ce52" table:formula="of:=IF([.G856]=&quot;&quot;;&quot;&quot;;MONTH([.G856]))">
            <text:p/>
          </table:table-cell>
          <table:table-cell table:style-name="ce52" table:formula="of:=IF([.G856]=&quot;&quot;;&quot;&quot;; YEAR([.G856]))">
            <text:p/>
          </table:table-cell>
          <table:table-cell table:style-name="ce83" table:formula="of:=IF([.G856]=&quot;&quot;;&quot;&quot;;VLOOKUP([.G856];Period;2))">
            <text:p/>
          </table:table-cell>
          <table:table-cell table:style-name="ce87" table:formula="of:=IF([.G856]=&quot;&quot;;&quot;&quot;;[.A$85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56]=&quot;&quot;;&quot;&quot;; ROUND([.O8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50" calcext:value-type="float">
            <text:p>850</text:p>
          </table:table-cell>
          <table:table-cell table:style-name="ce52" table:formula="of:=IF([.G857]=&quot;&quot;;&quot;&quot;;DAY([.G857]))">
            <text:p/>
          </table:table-cell>
          <table:table-cell table:style-name="ce52" table:formula="of:=IF([.G857]=&quot;&quot;;&quot;&quot;;MONTH([.G857]))">
            <text:p/>
          </table:table-cell>
          <table:table-cell table:style-name="ce52" table:formula="of:=IF([.G857]=&quot;&quot;;&quot;&quot;; YEAR([.G857]))">
            <text:p/>
          </table:table-cell>
          <table:table-cell table:style-name="ce83" table:formula="of:=IF([.G857]=&quot;&quot;;&quot;&quot;;VLOOKUP([.G857];Period;2))">
            <text:p/>
          </table:table-cell>
          <table:table-cell table:style-name="ce87" table:formula="of:=IF([.G857]=&quot;&quot;;&quot;&quot;;[.A$85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57]=&quot;&quot;;&quot;&quot;; ROUND([.O8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51" calcext:value-type="float">
            <text:p>851</text:p>
          </table:table-cell>
          <table:table-cell table:style-name="ce52" table:formula="of:=IF([.G858]=&quot;&quot;;&quot;&quot;;DAY([.G858]))">
            <text:p/>
          </table:table-cell>
          <table:table-cell table:style-name="ce52" table:formula="of:=IF([.G858]=&quot;&quot;;&quot;&quot;;MONTH([.G858]))">
            <text:p/>
          </table:table-cell>
          <table:table-cell table:style-name="ce52" table:formula="of:=IF([.G858]=&quot;&quot;;&quot;&quot;; YEAR([.G858]))">
            <text:p/>
          </table:table-cell>
          <table:table-cell table:style-name="ce83" table:formula="of:=IF([.G858]=&quot;&quot;;&quot;&quot;;VLOOKUP([.G858];Period;2))">
            <text:p/>
          </table:table-cell>
          <table:table-cell table:style-name="ce87" table:formula="of:=IF([.G858]=&quot;&quot;;&quot;&quot;;[.A$85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58]=&quot;&quot;;&quot;&quot;; ROUND([.O8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52" calcext:value-type="float">
            <text:p>852</text:p>
          </table:table-cell>
          <table:table-cell table:style-name="ce52" table:formula="of:=IF([.G859]=&quot;&quot;;&quot;&quot;;DAY([.G859]))">
            <text:p/>
          </table:table-cell>
          <table:table-cell table:style-name="ce52" table:formula="of:=IF([.G859]=&quot;&quot;;&quot;&quot;;MONTH([.G859]))">
            <text:p/>
          </table:table-cell>
          <table:table-cell table:style-name="ce52" table:formula="of:=IF([.G859]=&quot;&quot;;&quot;&quot;; YEAR([.G859]))">
            <text:p/>
          </table:table-cell>
          <table:table-cell table:style-name="ce83" table:formula="of:=IF([.G859]=&quot;&quot;;&quot;&quot;;VLOOKUP([.G859];Period;2))">
            <text:p/>
          </table:table-cell>
          <table:table-cell table:style-name="ce87" table:formula="of:=IF([.G859]=&quot;&quot;;&quot;&quot;;[.A$85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59]=&quot;&quot;;&quot;&quot;; ROUND([.O8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53" calcext:value-type="float">
            <text:p>853</text:p>
          </table:table-cell>
          <table:table-cell table:style-name="ce52" table:formula="of:=IF([.G860]=&quot;&quot;;&quot;&quot;;DAY([.G860]))">
            <text:p/>
          </table:table-cell>
          <table:table-cell table:style-name="ce52" table:formula="of:=IF([.G860]=&quot;&quot;;&quot;&quot;;MONTH([.G860]))">
            <text:p/>
          </table:table-cell>
          <table:table-cell table:style-name="ce52" table:formula="of:=IF([.G860]=&quot;&quot;;&quot;&quot;; YEAR([.G860]))">
            <text:p/>
          </table:table-cell>
          <table:table-cell table:style-name="ce83" table:formula="of:=IF([.G860]=&quot;&quot;;&quot;&quot;;VLOOKUP([.G860];Period;2))">
            <text:p/>
          </table:table-cell>
          <table:table-cell table:style-name="ce87" table:formula="of:=IF([.G860]=&quot;&quot;;&quot;&quot;;[.A$86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60]=&quot;&quot;;&quot;&quot;; ROUND([.O8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54" calcext:value-type="float">
            <text:p>854</text:p>
          </table:table-cell>
          <table:table-cell table:style-name="ce52" table:formula="of:=IF([.G861]=&quot;&quot;;&quot;&quot;;DAY([.G861]))">
            <text:p/>
          </table:table-cell>
          <table:table-cell table:style-name="ce52" table:formula="of:=IF([.G861]=&quot;&quot;;&quot;&quot;;MONTH([.G861]))">
            <text:p/>
          </table:table-cell>
          <table:table-cell table:style-name="ce52" table:formula="of:=IF([.G861]=&quot;&quot;;&quot;&quot;; YEAR([.G861]))">
            <text:p/>
          </table:table-cell>
          <table:table-cell table:style-name="ce83" table:formula="of:=IF([.G861]=&quot;&quot;;&quot;&quot;;VLOOKUP([.G861];Period;2))">
            <text:p/>
          </table:table-cell>
          <table:table-cell table:style-name="ce87" table:formula="of:=IF([.G861]=&quot;&quot;;&quot;&quot;;[.A$86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61]=&quot;&quot;;&quot;&quot;; ROUND([.O8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55" calcext:value-type="float">
            <text:p>855</text:p>
          </table:table-cell>
          <table:table-cell table:style-name="ce52" table:formula="of:=IF([.G862]=&quot;&quot;;&quot;&quot;;DAY([.G862]))">
            <text:p/>
          </table:table-cell>
          <table:table-cell table:style-name="ce52" table:formula="of:=IF([.G862]=&quot;&quot;;&quot;&quot;;MONTH([.G862]))">
            <text:p/>
          </table:table-cell>
          <table:table-cell table:style-name="ce52" table:formula="of:=IF([.G862]=&quot;&quot;;&quot;&quot;; YEAR([.G862]))">
            <text:p/>
          </table:table-cell>
          <table:table-cell table:style-name="ce83" table:formula="of:=IF([.G862]=&quot;&quot;;&quot;&quot;;VLOOKUP([.G862];Period;2))">
            <text:p/>
          </table:table-cell>
          <table:table-cell table:style-name="ce87" table:formula="of:=IF([.G862]=&quot;&quot;;&quot;&quot;;[.A$86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62]=&quot;&quot;;&quot;&quot;; ROUND([.O8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56" calcext:value-type="float">
            <text:p>856</text:p>
          </table:table-cell>
          <table:table-cell table:style-name="ce52" table:formula="of:=IF([.G863]=&quot;&quot;;&quot;&quot;;DAY([.G863]))">
            <text:p/>
          </table:table-cell>
          <table:table-cell table:style-name="ce52" table:formula="of:=IF([.G863]=&quot;&quot;;&quot;&quot;;MONTH([.G863]))">
            <text:p/>
          </table:table-cell>
          <table:table-cell table:style-name="ce52" table:formula="of:=IF([.G863]=&quot;&quot;;&quot;&quot;; YEAR([.G863]))">
            <text:p/>
          </table:table-cell>
          <table:table-cell table:style-name="ce83" table:formula="of:=IF([.G863]=&quot;&quot;;&quot;&quot;;VLOOKUP([.G863];Period;2))">
            <text:p/>
          </table:table-cell>
          <table:table-cell table:style-name="ce87" table:formula="of:=IF([.G863]=&quot;&quot;;&quot;&quot;;[.A$86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63]=&quot;&quot;;&quot;&quot;; ROUND([.O8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57" calcext:value-type="float">
            <text:p>857</text:p>
          </table:table-cell>
          <table:table-cell table:style-name="ce52" table:formula="of:=IF([.G864]=&quot;&quot;;&quot;&quot;;DAY([.G864]))">
            <text:p/>
          </table:table-cell>
          <table:table-cell table:style-name="ce52" table:formula="of:=IF([.G864]=&quot;&quot;;&quot;&quot;;MONTH([.G864]))">
            <text:p/>
          </table:table-cell>
          <table:table-cell table:style-name="ce52" table:formula="of:=IF([.G864]=&quot;&quot;;&quot;&quot;; YEAR([.G864]))">
            <text:p/>
          </table:table-cell>
          <table:table-cell table:style-name="ce83" table:formula="of:=IF([.G864]=&quot;&quot;;&quot;&quot;;VLOOKUP([.G864];Period;2))">
            <text:p/>
          </table:table-cell>
          <table:table-cell table:style-name="ce87" table:formula="of:=IF([.G864]=&quot;&quot;;&quot;&quot;;[.A$86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64]=&quot;&quot;;&quot;&quot;; ROUND([.O8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58" calcext:value-type="float">
            <text:p>858</text:p>
          </table:table-cell>
          <table:table-cell table:style-name="ce52" table:formula="of:=IF([.G865]=&quot;&quot;;&quot;&quot;;DAY([.G865]))">
            <text:p/>
          </table:table-cell>
          <table:table-cell table:style-name="ce52" table:formula="of:=IF([.G865]=&quot;&quot;;&quot;&quot;;MONTH([.G865]))">
            <text:p/>
          </table:table-cell>
          <table:table-cell table:style-name="ce52" table:formula="of:=IF([.G865]=&quot;&quot;;&quot;&quot;; YEAR([.G865]))">
            <text:p/>
          </table:table-cell>
          <table:table-cell table:style-name="ce83" table:formula="of:=IF([.G865]=&quot;&quot;;&quot;&quot;;VLOOKUP([.G865];Period;2))">
            <text:p/>
          </table:table-cell>
          <table:table-cell table:style-name="ce87" table:formula="of:=IF([.G865]=&quot;&quot;;&quot;&quot;;[.A$86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65]=&quot;&quot;;&quot;&quot;; ROUND([.O8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59" calcext:value-type="float">
            <text:p>859</text:p>
          </table:table-cell>
          <table:table-cell table:style-name="ce52" table:formula="of:=IF([.G866]=&quot;&quot;;&quot;&quot;;DAY([.G866]))">
            <text:p/>
          </table:table-cell>
          <table:table-cell table:style-name="ce52" table:formula="of:=IF([.G866]=&quot;&quot;;&quot;&quot;;MONTH([.G866]))">
            <text:p/>
          </table:table-cell>
          <table:table-cell table:style-name="ce52" table:formula="of:=IF([.G866]=&quot;&quot;;&quot;&quot;; YEAR([.G866]))">
            <text:p/>
          </table:table-cell>
          <table:table-cell table:style-name="ce83" table:formula="of:=IF([.G866]=&quot;&quot;;&quot;&quot;;VLOOKUP([.G866];Period;2))">
            <text:p/>
          </table:table-cell>
          <table:table-cell table:style-name="ce87" table:formula="of:=IF([.G866]=&quot;&quot;;&quot;&quot;;[.A$86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66]=&quot;&quot;;&quot;&quot;; ROUND([.O8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60" calcext:value-type="float">
            <text:p>860</text:p>
          </table:table-cell>
          <table:table-cell table:style-name="ce52" table:formula="of:=IF([.G867]=&quot;&quot;;&quot;&quot;;DAY([.G867]))">
            <text:p/>
          </table:table-cell>
          <table:table-cell table:style-name="ce52" table:formula="of:=IF([.G867]=&quot;&quot;;&quot;&quot;;MONTH([.G867]))">
            <text:p/>
          </table:table-cell>
          <table:table-cell table:style-name="ce52" table:formula="of:=IF([.G867]=&quot;&quot;;&quot;&quot;; YEAR([.G867]))">
            <text:p/>
          </table:table-cell>
          <table:table-cell table:style-name="ce83" table:formula="of:=IF([.G867]=&quot;&quot;;&quot;&quot;;VLOOKUP([.G867];Period;2))">
            <text:p/>
          </table:table-cell>
          <table:table-cell table:style-name="ce87" table:formula="of:=IF([.G867]=&quot;&quot;;&quot;&quot;;[.A$86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67]=&quot;&quot;;&quot;&quot;; ROUND([.O8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61" calcext:value-type="float">
            <text:p>861</text:p>
          </table:table-cell>
          <table:table-cell table:style-name="ce52" table:formula="of:=IF([.G868]=&quot;&quot;;&quot;&quot;;DAY([.G868]))">
            <text:p/>
          </table:table-cell>
          <table:table-cell table:style-name="ce52" table:formula="of:=IF([.G868]=&quot;&quot;;&quot;&quot;;MONTH([.G868]))">
            <text:p/>
          </table:table-cell>
          <table:table-cell table:style-name="ce52" table:formula="of:=IF([.G868]=&quot;&quot;;&quot;&quot;; YEAR([.G868]))">
            <text:p/>
          </table:table-cell>
          <table:table-cell table:style-name="ce83" table:formula="of:=IF([.G868]=&quot;&quot;;&quot;&quot;;VLOOKUP([.G868];Period;2))">
            <text:p/>
          </table:table-cell>
          <table:table-cell table:style-name="ce87" table:formula="of:=IF([.G868]=&quot;&quot;;&quot;&quot;;[.A$86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68]=&quot;&quot;;&quot;&quot;; ROUND([.O8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62" calcext:value-type="float">
            <text:p>862</text:p>
          </table:table-cell>
          <table:table-cell table:style-name="ce52" table:formula="of:=IF([.G869]=&quot;&quot;;&quot;&quot;;DAY([.G869]))">
            <text:p/>
          </table:table-cell>
          <table:table-cell table:style-name="ce52" table:formula="of:=IF([.G869]=&quot;&quot;;&quot;&quot;;MONTH([.G869]))">
            <text:p/>
          </table:table-cell>
          <table:table-cell table:style-name="ce52" table:formula="of:=IF([.G869]=&quot;&quot;;&quot;&quot;; YEAR([.G869]))">
            <text:p/>
          </table:table-cell>
          <table:table-cell table:style-name="ce83" table:formula="of:=IF([.G869]=&quot;&quot;;&quot;&quot;;VLOOKUP([.G869];Period;2))">
            <text:p/>
          </table:table-cell>
          <table:table-cell table:style-name="ce87" table:formula="of:=IF([.G869]=&quot;&quot;;&quot;&quot;;[.A$86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69]=&quot;&quot;;&quot;&quot;; ROUND([.O8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63" calcext:value-type="float">
            <text:p>863</text:p>
          </table:table-cell>
          <table:table-cell table:style-name="ce52" table:formula="of:=IF([.G870]=&quot;&quot;;&quot;&quot;;DAY([.G870]))">
            <text:p/>
          </table:table-cell>
          <table:table-cell table:style-name="ce52" table:formula="of:=IF([.G870]=&quot;&quot;;&quot;&quot;;MONTH([.G870]))">
            <text:p/>
          </table:table-cell>
          <table:table-cell table:style-name="ce52" table:formula="of:=IF([.G870]=&quot;&quot;;&quot;&quot;; YEAR([.G870]))">
            <text:p/>
          </table:table-cell>
          <table:table-cell table:style-name="ce83" table:formula="of:=IF([.G870]=&quot;&quot;;&quot;&quot;;VLOOKUP([.G870];Period;2))">
            <text:p/>
          </table:table-cell>
          <table:table-cell table:style-name="ce87" table:formula="of:=IF([.G870]=&quot;&quot;;&quot;&quot;;[.A$87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70]=&quot;&quot;;&quot;&quot;; ROUND([.O8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64" calcext:value-type="float">
            <text:p>864</text:p>
          </table:table-cell>
          <table:table-cell table:style-name="ce52" table:formula="of:=IF([.G871]=&quot;&quot;;&quot;&quot;;DAY([.G871]))">
            <text:p/>
          </table:table-cell>
          <table:table-cell table:style-name="ce52" table:formula="of:=IF([.G871]=&quot;&quot;;&quot;&quot;;MONTH([.G871]))">
            <text:p/>
          </table:table-cell>
          <table:table-cell table:style-name="ce52" table:formula="of:=IF([.G871]=&quot;&quot;;&quot;&quot;; YEAR([.G871]))">
            <text:p/>
          </table:table-cell>
          <table:table-cell table:style-name="ce83" table:formula="of:=IF([.G871]=&quot;&quot;;&quot;&quot;;VLOOKUP([.G871];Period;2))">
            <text:p/>
          </table:table-cell>
          <table:table-cell table:style-name="ce87" table:formula="of:=IF([.G871]=&quot;&quot;;&quot;&quot;;[.A$87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71]=&quot;&quot;;&quot;&quot;; ROUND([.O8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65" calcext:value-type="float">
            <text:p>865</text:p>
          </table:table-cell>
          <table:table-cell table:style-name="ce52" table:formula="of:=IF([.G872]=&quot;&quot;;&quot;&quot;;DAY([.G872]))">
            <text:p/>
          </table:table-cell>
          <table:table-cell table:style-name="ce52" table:formula="of:=IF([.G872]=&quot;&quot;;&quot;&quot;;MONTH([.G872]))">
            <text:p/>
          </table:table-cell>
          <table:table-cell table:style-name="ce52" table:formula="of:=IF([.G872]=&quot;&quot;;&quot;&quot;; YEAR([.G872]))">
            <text:p/>
          </table:table-cell>
          <table:table-cell table:style-name="ce83" table:formula="of:=IF([.G872]=&quot;&quot;;&quot;&quot;;VLOOKUP([.G872];Period;2))">
            <text:p/>
          </table:table-cell>
          <table:table-cell table:style-name="ce87" table:formula="of:=IF([.G872]=&quot;&quot;;&quot;&quot;;[.A$87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72]=&quot;&quot;;&quot;&quot;; ROUND([.O8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66" calcext:value-type="float">
            <text:p>866</text:p>
          </table:table-cell>
          <table:table-cell table:style-name="ce52" table:formula="of:=IF([.G873]=&quot;&quot;;&quot;&quot;;DAY([.G873]))">
            <text:p/>
          </table:table-cell>
          <table:table-cell table:style-name="ce52" table:formula="of:=IF([.G873]=&quot;&quot;;&quot;&quot;;MONTH([.G873]))">
            <text:p/>
          </table:table-cell>
          <table:table-cell table:style-name="ce52" table:formula="of:=IF([.G873]=&quot;&quot;;&quot;&quot;; YEAR([.G873]))">
            <text:p/>
          </table:table-cell>
          <table:table-cell table:style-name="ce83" table:formula="of:=IF([.G873]=&quot;&quot;;&quot;&quot;;VLOOKUP([.G873];Period;2))">
            <text:p/>
          </table:table-cell>
          <table:table-cell table:style-name="ce87" table:formula="of:=IF([.G873]=&quot;&quot;;&quot;&quot;;[.A$87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73]=&quot;&quot;;&quot;&quot;; ROUND([.O8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67" calcext:value-type="float">
            <text:p>867</text:p>
          </table:table-cell>
          <table:table-cell table:style-name="ce52" table:formula="of:=IF([.G874]=&quot;&quot;;&quot;&quot;;DAY([.G874]))">
            <text:p/>
          </table:table-cell>
          <table:table-cell table:style-name="ce52" table:formula="of:=IF([.G874]=&quot;&quot;;&quot;&quot;;MONTH([.G874]))">
            <text:p/>
          </table:table-cell>
          <table:table-cell table:style-name="ce52" table:formula="of:=IF([.G874]=&quot;&quot;;&quot;&quot;; YEAR([.G874]))">
            <text:p/>
          </table:table-cell>
          <table:table-cell table:style-name="ce83" table:formula="of:=IF([.G874]=&quot;&quot;;&quot;&quot;;VLOOKUP([.G874];Period;2))">
            <text:p/>
          </table:table-cell>
          <table:table-cell table:style-name="ce87" table:formula="of:=IF([.G874]=&quot;&quot;;&quot;&quot;;[.A$87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74]=&quot;&quot;;&quot;&quot;; ROUND([.O8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68" calcext:value-type="float">
            <text:p>868</text:p>
          </table:table-cell>
          <table:table-cell table:style-name="ce52" table:formula="of:=IF([.G875]=&quot;&quot;;&quot;&quot;;DAY([.G875]))">
            <text:p/>
          </table:table-cell>
          <table:table-cell table:style-name="ce52" table:formula="of:=IF([.G875]=&quot;&quot;;&quot;&quot;;MONTH([.G875]))">
            <text:p/>
          </table:table-cell>
          <table:table-cell table:style-name="ce52" table:formula="of:=IF([.G875]=&quot;&quot;;&quot;&quot;; YEAR([.G875]))">
            <text:p/>
          </table:table-cell>
          <table:table-cell table:style-name="ce83" table:formula="of:=IF([.G875]=&quot;&quot;;&quot;&quot;;VLOOKUP([.G875];Period;2))">
            <text:p/>
          </table:table-cell>
          <table:table-cell table:style-name="ce87" table:formula="of:=IF([.G875]=&quot;&quot;;&quot;&quot;;[.A$87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75]=&quot;&quot;;&quot;&quot;; ROUND([.O8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69" calcext:value-type="float">
            <text:p>869</text:p>
          </table:table-cell>
          <table:table-cell table:style-name="ce52" table:formula="of:=IF([.G876]=&quot;&quot;;&quot;&quot;;DAY([.G876]))">
            <text:p/>
          </table:table-cell>
          <table:table-cell table:style-name="ce52" table:formula="of:=IF([.G876]=&quot;&quot;;&quot;&quot;;MONTH([.G876]))">
            <text:p/>
          </table:table-cell>
          <table:table-cell table:style-name="ce52" table:formula="of:=IF([.G876]=&quot;&quot;;&quot;&quot;; YEAR([.G876]))">
            <text:p/>
          </table:table-cell>
          <table:table-cell table:style-name="ce83" table:formula="of:=IF([.G876]=&quot;&quot;;&quot;&quot;;VLOOKUP([.G876];Period;2))">
            <text:p/>
          </table:table-cell>
          <table:table-cell table:style-name="ce87" table:formula="of:=IF([.G876]=&quot;&quot;;&quot;&quot;;[.A$87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76]=&quot;&quot;;&quot;&quot;; ROUND([.O8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70" calcext:value-type="float">
            <text:p>870</text:p>
          </table:table-cell>
          <table:table-cell table:style-name="ce52" table:formula="of:=IF([.G877]=&quot;&quot;;&quot;&quot;;DAY([.G877]))">
            <text:p/>
          </table:table-cell>
          <table:table-cell table:style-name="ce52" table:formula="of:=IF([.G877]=&quot;&quot;;&quot;&quot;;MONTH([.G877]))">
            <text:p/>
          </table:table-cell>
          <table:table-cell table:style-name="ce52" table:formula="of:=IF([.G877]=&quot;&quot;;&quot;&quot;; YEAR([.G877]))">
            <text:p/>
          </table:table-cell>
          <table:table-cell table:style-name="ce83" table:formula="of:=IF([.G877]=&quot;&quot;;&quot;&quot;;VLOOKUP([.G877];Period;2))">
            <text:p/>
          </table:table-cell>
          <table:table-cell table:style-name="ce87" table:formula="of:=IF([.G877]=&quot;&quot;;&quot;&quot;;[.A$87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77]=&quot;&quot;;&quot;&quot;; ROUND([.O8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71" calcext:value-type="float">
            <text:p>871</text:p>
          </table:table-cell>
          <table:table-cell table:style-name="ce52" table:formula="of:=IF([.G878]=&quot;&quot;;&quot;&quot;;DAY([.G878]))">
            <text:p/>
          </table:table-cell>
          <table:table-cell table:style-name="ce52" table:formula="of:=IF([.G878]=&quot;&quot;;&quot;&quot;;MONTH([.G878]))">
            <text:p/>
          </table:table-cell>
          <table:table-cell table:style-name="ce52" table:formula="of:=IF([.G878]=&quot;&quot;;&quot;&quot;; YEAR([.G878]))">
            <text:p/>
          </table:table-cell>
          <table:table-cell table:style-name="ce83" table:formula="of:=IF([.G878]=&quot;&quot;;&quot;&quot;;VLOOKUP([.G878];Period;2))">
            <text:p/>
          </table:table-cell>
          <table:table-cell table:style-name="ce87" table:formula="of:=IF([.G878]=&quot;&quot;;&quot;&quot;;[.A$87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78]=&quot;&quot;;&quot;&quot;; ROUND([.O8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72" calcext:value-type="float">
            <text:p>872</text:p>
          </table:table-cell>
          <table:table-cell table:style-name="ce52" table:formula="of:=IF([.G879]=&quot;&quot;;&quot;&quot;;DAY([.G879]))">
            <text:p/>
          </table:table-cell>
          <table:table-cell table:style-name="ce52" table:formula="of:=IF([.G879]=&quot;&quot;;&quot;&quot;;MONTH([.G879]))">
            <text:p/>
          </table:table-cell>
          <table:table-cell table:style-name="ce52" table:formula="of:=IF([.G879]=&quot;&quot;;&quot;&quot;; YEAR([.G879]))">
            <text:p/>
          </table:table-cell>
          <table:table-cell table:style-name="ce83" table:formula="of:=IF([.G879]=&quot;&quot;;&quot;&quot;;VLOOKUP([.G879];Period;2))">
            <text:p/>
          </table:table-cell>
          <table:table-cell table:style-name="ce87" table:formula="of:=IF([.G879]=&quot;&quot;;&quot;&quot;;[.A$87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79]=&quot;&quot;;&quot;&quot;; ROUND([.O8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73" calcext:value-type="float">
            <text:p>873</text:p>
          </table:table-cell>
          <table:table-cell table:style-name="ce52" table:formula="of:=IF([.G880]=&quot;&quot;;&quot;&quot;;DAY([.G880]))">
            <text:p/>
          </table:table-cell>
          <table:table-cell table:style-name="ce52" table:formula="of:=IF([.G880]=&quot;&quot;;&quot;&quot;;MONTH([.G880]))">
            <text:p/>
          </table:table-cell>
          <table:table-cell table:style-name="ce52" table:formula="of:=IF([.G880]=&quot;&quot;;&quot;&quot;; YEAR([.G880]))">
            <text:p/>
          </table:table-cell>
          <table:table-cell table:style-name="ce83" table:formula="of:=IF([.G880]=&quot;&quot;;&quot;&quot;;VLOOKUP([.G880];Period;2))">
            <text:p/>
          </table:table-cell>
          <table:table-cell table:style-name="ce87" table:formula="of:=IF([.G880]=&quot;&quot;;&quot;&quot;;[.A$88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80]=&quot;&quot;;&quot;&quot;; ROUND([.O8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74" calcext:value-type="float">
            <text:p>874</text:p>
          </table:table-cell>
          <table:table-cell table:style-name="ce52" table:formula="of:=IF([.G881]=&quot;&quot;;&quot;&quot;;DAY([.G881]))">
            <text:p/>
          </table:table-cell>
          <table:table-cell table:style-name="ce52" table:formula="of:=IF([.G881]=&quot;&quot;;&quot;&quot;;MONTH([.G881]))">
            <text:p/>
          </table:table-cell>
          <table:table-cell table:style-name="ce52" table:formula="of:=IF([.G881]=&quot;&quot;;&quot;&quot;; YEAR([.G881]))">
            <text:p/>
          </table:table-cell>
          <table:table-cell table:style-name="ce83" table:formula="of:=IF([.G881]=&quot;&quot;;&quot;&quot;;VLOOKUP([.G881];Period;2))">
            <text:p/>
          </table:table-cell>
          <table:table-cell table:style-name="ce87" table:formula="of:=IF([.G881]=&quot;&quot;;&quot;&quot;;[.A$88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81]=&quot;&quot;;&quot;&quot;; ROUND([.O8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75" calcext:value-type="float">
            <text:p>875</text:p>
          </table:table-cell>
          <table:table-cell table:style-name="ce52" table:formula="of:=IF([.G882]=&quot;&quot;;&quot;&quot;;DAY([.G882]))">
            <text:p/>
          </table:table-cell>
          <table:table-cell table:style-name="ce52" table:formula="of:=IF([.G882]=&quot;&quot;;&quot;&quot;;MONTH([.G882]))">
            <text:p/>
          </table:table-cell>
          <table:table-cell table:style-name="ce52" table:formula="of:=IF([.G882]=&quot;&quot;;&quot;&quot;; YEAR([.G882]))">
            <text:p/>
          </table:table-cell>
          <table:table-cell table:style-name="ce83" table:formula="of:=IF([.G882]=&quot;&quot;;&quot;&quot;;VLOOKUP([.G882];Period;2))">
            <text:p/>
          </table:table-cell>
          <table:table-cell table:style-name="ce87" table:formula="of:=IF([.G882]=&quot;&quot;;&quot;&quot;;[.A$88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82]=&quot;&quot;;&quot;&quot;; ROUND([.O8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76" calcext:value-type="float">
            <text:p>876</text:p>
          </table:table-cell>
          <table:table-cell table:style-name="ce52" table:formula="of:=IF([.G883]=&quot;&quot;;&quot;&quot;;DAY([.G883]))">
            <text:p/>
          </table:table-cell>
          <table:table-cell table:style-name="ce52" table:formula="of:=IF([.G883]=&quot;&quot;;&quot;&quot;;MONTH([.G883]))">
            <text:p/>
          </table:table-cell>
          <table:table-cell table:style-name="ce52" table:formula="of:=IF([.G883]=&quot;&quot;;&quot;&quot;; YEAR([.G883]))">
            <text:p/>
          </table:table-cell>
          <table:table-cell table:style-name="ce83" table:formula="of:=IF([.G883]=&quot;&quot;;&quot;&quot;;VLOOKUP([.G883];Period;2))">
            <text:p/>
          </table:table-cell>
          <table:table-cell table:style-name="ce87" table:formula="of:=IF([.G883]=&quot;&quot;;&quot;&quot;;[.A$88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83]=&quot;&quot;;&quot;&quot;; ROUND([.O8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77" calcext:value-type="float">
            <text:p>877</text:p>
          </table:table-cell>
          <table:table-cell table:style-name="ce52" table:formula="of:=IF([.G884]=&quot;&quot;;&quot;&quot;;DAY([.G884]))">
            <text:p/>
          </table:table-cell>
          <table:table-cell table:style-name="ce52" table:formula="of:=IF([.G884]=&quot;&quot;;&quot;&quot;;MONTH([.G884]))">
            <text:p/>
          </table:table-cell>
          <table:table-cell table:style-name="ce52" table:formula="of:=IF([.G884]=&quot;&quot;;&quot;&quot;; YEAR([.G884]))">
            <text:p/>
          </table:table-cell>
          <table:table-cell table:style-name="ce83" table:formula="of:=IF([.G884]=&quot;&quot;;&quot;&quot;;VLOOKUP([.G884];Period;2))">
            <text:p/>
          </table:table-cell>
          <table:table-cell table:style-name="ce87" table:formula="of:=IF([.G884]=&quot;&quot;;&quot;&quot;;[.A$88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84]=&quot;&quot;;&quot;&quot;; ROUND([.O8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78" calcext:value-type="float">
            <text:p>878</text:p>
          </table:table-cell>
          <table:table-cell table:style-name="ce52" table:formula="of:=IF([.G885]=&quot;&quot;;&quot;&quot;;DAY([.G885]))">
            <text:p/>
          </table:table-cell>
          <table:table-cell table:style-name="ce52" table:formula="of:=IF([.G885]=&quot;&quot;;&quot;&quot;;MONTH([.G885]))">
            <text:p/>
          </table:table-cell>
          <table:table-cell table:style-name="ce52" table:formula="of:=IF([.G885]=&quot;&quot;;&quot;&quot;; YEAR([.G885]))">
            <text:p/>
          </table:table-cell>
          <table:table-cell table:style-name="ce83" table:formula="of:=IF([.G885]=&quot;&quot;;&quot;&quot;;VLOOKUP([.G885];Period;2))">
            <text:p/>
          </table:table-cell>
          <table:table-cell table:style-name="ce87" table:formula="of:=IF([.G885]=&quot;&quot;;&quot;&quot;;[.A$88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85]=&quot;&quot;;&quot;&quot;; ROUND([.O8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79" calcext:value-type="float">
            <text:p>879</text:p>
          </table:table-cell>
          <table:table-cell table:style-name="ce52" table:formula="of:=IF([.G886]=&quot;&quot;;&quot;&quot;;DAY([.G886]))">
            <text:p/>
          </table:table-cell>
          <table:table-cell table:style-name="ce52" table:formula="of:=IF([.G886]=&quot;&quot;;&quot;&quot;;MONTH([.G886]))">
            <text:p/>
          </table:table-cell>
          <table:table-cell table:style-name="ce52" table:formula="of:=IF([.G886]=&quot;&quot;;&quot;&quot;; YEAR([.G886]))">
            <text:p/>
          </table:table-cell>
          <table:table-cell table:style-name="ce83" table:formula="of:=IF([.G886]=&quot;&quot;;&quot;&quot;;VLOOKUP([.G886];Period;2))">
            <text:p/>
          </table:table-cell>
          <table:table-cell table:style-name="ce87" table:formula="of:=IF([.G886]=&quot;&quot;;&quot;&quot;;[.A$88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86]=&quot;&quot;;&quot;&quot;; ROUND([.O8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80" calcext:value-type="float">
            <text:p>880</text:p>
          </table:table-cell>
          <table:table-cell table:style-name="ce52" table:formula="of:=IF([.G887]=&quot;&quot;;&quot;&quot;;DAY([.G887]))">
            <text:p/>
          </table:table-cell>
          <table:table-cell table:style-name="ce52" table:formula="of:=IF([.G887]=&quot;&quot;;&quot;&quot;;MONTH([.G887]))">
            <text:p/>
          </table:table-cell>
          <table:table-cell table:style-name="ce52" table:formula="of:=IF([.G887]=&quot;&quot;;&quot;&quot;; YEAR([.G887]))">
            <text:p/>
          </table:table-cell>
          <table:table-cell table:style-name="ce83" table:formula="of:=IF([.G887]=&quot;&quot;;&quot;&quot;;VLOOKUP([.G887];Period;2))">
            <text:p/>
          </table:table-cell>
          <table:table-cell table:style-name="ce87" table:formula="of:=IF([.G887]=&quot;&quot;;&quot;&quot;;[.A$88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87]=&quot;&quot;;&quot;&quot;; ROUND([.O8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81" calcext:value-type="float">
            <text:p>881</text:p>
          </table:table-cell>
          <table:table-cell table:style-name="ce52" table:formula="of:=IF([.G888]=&quot;&quot;;&quot;&quot;;DAY([.G888]))">
            <text:p/>
          </table:table-cell>
          <table:table-cell table:style-name="ce52" table:formula="of:=IF([.G888]=&quot;&quot;;&quot;&quot;;MONTH([.G888]))">
            <text:p/>
          </table:table-cell>
          <table:table-cell table:style-name="ce52" table:formula="of:=IF([.G888]=&quot;&quot;;&quot;&quot;; YEAR([.G888]))">
            <text:p/>
          </table:table-cell>
          <table:table-cell table:style-name="ce83" table:formula="of:=IF([.G888]=&quot;&quot;;&quot;&quot;;VLOOKUP([.G888];Period;2))">
            <text:p/>
          </table:table-cell>
          <table:table-cell table:style-name="ce87" table:formula="of:=IF([.G888]=&quot;&quot;;&quot;&quot;;[.A$88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88]=&quot;&quot;;&quot;&quot;; ROUND([.O8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82" calcext:value-type="float">
            <text:p>882</text:p>
          </table:table-cell>
          <table:table-cell table:style-name="ce52" table:formula="of:=IF([.G889]=&quot;&quot;;&quot;&quot;;DAY([.G889]))">
            <text:p/>
          </table:table-cell>
          <table:table-cell table:style-name="ce52" table:formula="of:=IF([.G889]=&quot;&quot;;&quot;&quot;;MONTH([.G889]))">
            <text:p/>
          </table:table-cell>
          <table:table-cell table:style-name="ce52" table:formula="of:=IF([.G889]=&quot;&quot;;&quot;&quot;; YEAR([.G889]))">
            <text:p/>
          </table:table-cell>
          <table:table-cell table:style-name="ce83" table:formula="of:=IF([.G889]=&quot;&quot;;&quot;&quot;;VLOOKUP([.G889];Period;2))">
            <text:p/>
          </table:table-cell>
          <table:table-cell table:style-name="ce87" table:formula="of:=IF([.G889]=&quot;&quot;;&quot;&quot;;[.A$88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89]=&quot;&quot;;&quot;&quot;; ROUND([.O8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83" calcext:value-type="float">
            <text:p>883</text:p>
          </table:table-cell>
          <table:table-cell table:style-name="ce52" table:formula="of:=IF([.G890]=&quot;&quot;;&quot;&quot;;DAY([.G890]))">
            <text:p/>
          </table:table-cell>
          <table:table-cell table:style-name="ce52" table:formula="of:=IF([.G890]=&quot;&quot;;&quot;&quot;;MONTH([.G890]))">
            <text:p/>
          </table:table-cell>
          <table:table-cell table:style-name="ce52" table:formula="of:=IF([.G890]=&quot;&quot;;&quot;&quot;; YEAR([.G890]))">
            <text:p/>
          </table:table-cell>
          <table:table-cell table:style-name="ce83" table:formula="of:=IF([.G890]=&quot;&quot;;&quot;&quot;;VLOOKUP([.G890];Period;2))">
            <text:p/>
          </table:table-cell>
          <table:table-cell table:style-name="ce87" table:formula="of:=IF([.G890]=&quot;&quot;;&quot;&quot;;[.A$89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90]=&quot;&quot;;&quot;&quot;; ROUND([.O8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84" calcext:value-type="float">
            <text:p>884</text:p>
          </table:table-cell>
          <table:table-cell table:style-name="ce52" table:formula="of:=IF([.G891]=&quot;&quot;;&quot;&quot;;DAY([.G891]))">
            <text:p/>
          </table:table-cell>
          <table:table-cell table:style-name="ce52" table:formula="of:=IF([.G891]=&quot;&quot;;&quot;&quot;;MONTH([.G891]))">
            <text:p/>
          </table:table-cell>
          <table:table-cell table:style-name="ce52" table:formula="of:=IF([.G891]=&quot;&quot;;&quot;&quot;; YEAR([.G891]))">
            <text:p/>
          </table:table-cell>
          <table:table-cell table:style-name="ce83" table:formula="of:=IF([.G891]=&quot;&quot;;&quot;&quot;;VLOOKUP([.G891];Period;2))">
            <text:p/>
          </table:table-cell>
          <table:table-cell table:style-name="ce87" table:formula="of:=IF([.G891]=&quot;&quot;;&quot;&quot;;[.A$89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91]=&quot;&quot;;&quot;&quot;; ROUND([.O8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85" calcext:value-type="float">
            <text:p>885</text:p>
          </table:table-cell>
          <table:table-cell table:style-name="ce52" table:formula="of:=IF([.G892]=&quot;&quot;;&quot;&quot;;DAY([.G892]))">
            <text:p/>
          </table:table-cell>
          <table:table-cell table:style-name="ce52" table:formula="of:=IF([.G892]=&quot;&quot;;&quot;&quot;;MONTH([.G892]))">
            <text:p/>
          </table:table-cell>
          <table:table-cell table:style-name="ce52" table:formula="of:=IF([.G892]=&quot;&quot;;&quot;&quot;; YEAR([.G892]))">
            <text:p/>
          </table:table-cell>
          <table:table-cell table:style-name="ce83" table:formula="of:=IF([.G892]=&quot;&quot;;&quot;&quot;;VLOOKUP([.G892];Period;2))">
            <text:p/>
          </table:table-cell>
          <table:table-cell table:style-name="ce87" table:formula="of:=IF([.G892]=&quot;&quot;;&quot;&quot;;[.A$89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92]=&quot;&quot;;&quot;&quot;; ROUND([.O8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86" calcext:value-type="float">
            <text:p>886</text:p>
          </table:table-cell>
          <table:table-cell table:style-name="ce52" table:formula="of:=IF([.G893]=&quot;&quot;;&quot;&quot;;DAY([.G893]))">
            <text:p/>
          </table:table-cell>
          <table:table-cell table:style-name="ce52" table:formula="of:=IF([.G893]=&quot;&quot;;&quot;&quot;;MONTH([.G893]))">
            <text:p/>
          </table:table-cell>
          <table:table-cell table:style-name="ce52" table:formula="of:=IF([.G893]=&quot;&quot;;&quot;&quot;; YEAR([.G893]))">
            <text:p/>
          </table:table-cell>
          <table:table-cell table:style-name="ce83" table:formula="of:=IF([.G893]=&quot;&quot;;&quot;&quot;;VLOOKUP([.G893];Period;2))">
            <text:p/>
          </table:table-cell>
          <table:table-cell table:style-name="ce87" table:formula="of:=IF([.G893]=&quot;&quot;;&quot;&quot;;[.A$89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93]=&quot;&quot;;&quot;&quot;; ROUND([.O8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87" calcext:value-type="float">
            <text:p>887</text:p>
          </table:table-cell>
          <table:table-cell table:style-name="ce52" table:formula="of:=IF([.G894]=&quot;&quot;;&quot;&quot;;DAY([.G894]))">
            <text:p/>
          </table:table-cell>
          <table:table-cell table:style-name="ce52" table:formula="of:=IF([.G894]=&quot;&quot;;&quot;&quot;;MONTH([.G894]))">
            <text:p/>
          </table:table-cell>
          <table:table-cell table:style-name="ce52" table:formula="of:=IF([.G894]=&quot;&quot;;&quot;&quot;; YEAR([.G894]))">
            <text:p/>
          </table:table-cell>
          <table:table-cell table:style-name="ce83" table:formula="of:=IF([.G894]=&quot;&quot;;&quot;&quot;;VLOOKUP([.G894];Period;2))">
            <text:p/>
          </table:table-cell>
          <table:table-cell table:style-name="ce87" table:formula="of:=IF([.G894]=&quot;&quot;;&quot;&quot;;[.A$89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94]=&quot;&quot;;&quot;&quot;; ROUND([.O8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88" calcext:value-type="float">
            <text:p>888</text:p>
          </table:table-cell>
          <table:table-cell table:style-name="ce52" table:formula="of:=IF([.G895]=&quot;&quot;;&quot;&quot;;DAY([.G895]))">
            <text:p/>
          </table:table-cell>
          <table:table-cell table:style-name="ce52" table:formula="of:=IF([.G895]=&quot;&quot;;&quot;&quot;;MONTH([.G895]))">
            <text:p/>
          </table:table-cell>
          <table:table-cell table:style-name="ce52" table:formula="of:=IF([.G895]=&quot;&quot;;&quot;&quot;; YEAR([.G895]))">
            <text:p/>
          </table:table-cell>
          <table:table-cell table:style-name="ce83" table:formula="of:=IF([.G895]=&quot;&quot;;&quot;&quot;;VLOOKUP([.G895];Period;2))">
            <text:p/>
          </table:table-cell>
          <table:table-cell table:style-name="ce87" table:formula="of:=IF([.G895]=&quot;&quot;;&quot;&quot;;[.A$89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95]=&quot;&quot;;&quot;&quot;; ROUND([.O8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89" calcext:value-type="float">
            <text:p>889</text:p>
          </table:table-cell>
          <table:table-cell table:style-name="ce52" table:formula="of:=IF([.G896]=&quot;&quot;;&quot;&quot;;DAY([.G896]))">
            <text:p/>
          </table:table-cell>
          <table:table-cell table:style-name="ce52" table:formula="of:=IF([.G896]=&quot;&quot;;&quot;&quot;;MONTH([.G896]))">
            <text:p/>
          </table:table-cell>
          <table:table-cell table:style-name="ce52" table:formula="of:=IF([.G896]=&quot;&quot;;&quot;&quot;; YEAR([.G896]))">
            <text:p/>
          </table:table-cell>
          <table:table-cell table:style-name="ce83" table:formula="of:=IF([.G896]=&quot;&quot;;&quot;&quot;;VLOOKUP([.G896];Period;2))">
            <text:p/>
          </table:table-cell>
          <table:table-cell table:style-name="ce87" table:formula="of:=IF([.G896]=&quot;&quot;;&quot;&quot;;[.A$89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96]=&quot;&quot;;&quot;&quot;; ROUND([.O8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90" calcext:value-type="float">
            <text:p>890</text:p>
          </table:table-cell>
          <table:table-cell table:style-name="ce52" table:formula="of:=IF([.G897]=&quot;&quot;;&quot;&quot;;DAY([.G897]))">
            <text:p/>
          </table:table-cell>
          <table:table-cell table:style-name="ce52" table:formula="of:=IF([.G897]=&quot;&quot;;&quot;&quot;;MONTH([.G897]))">
            <text:p/>
          </table:table-cell>
          <table:table-cell table:style-name="ce52" table:formula="of:=IF([.G897]=&quot;&quot;;&quot;&quot;; YEAR([.G897]))">
            <text:p/>
          </table:table-cell>
          <table:table-cell table:style-name="ce83" table:formula="of:=IF([.G897]=&quot;&quot;;&quot;&quot;;VLOOKUP([.G897];Period;2))">
            <text:p/>
          </table:table-cell>
          <table:table-cell table:style-name="ce87" table:formula="of:=IF([.G897]=&quot;&quot;;&quot;&quot;;[.A$89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97]=&quot;&quot;;&quot;&quot;; ROUND([.O8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91" calcext:value-type="float">
            <text:p>891</text:p>
          </table:table-cell>
          <table:table-cell table:style-name="ce52" table:formula="of:=IF([.G898]=&quot;&quot;;&quot;&quot;;DAY([.G898]))">
            <text:p/>
          </table:table-cell>
          <table:table-cell table:style-name="ce52" table:formula="of:=IF([.G898]=&quot;&quot;;&quot;&quot;;MONTH([.G898]))">
            <text:p/>
          </table:table-cell>
          <table:table-cell table:style-name="ce52" table:formula="of:=IF([.G898]=&quot;&quot;;&quot;&quot;; YEAR([.G898]))">
            <text:p/>
          </table:table-cell>
          <table:table-cell table:style-name="ce83" table:formula="of:=IF([.G898]=&quot;&quot;;&quot;&quot;;VLOOKUP([.G898];Period;2))">
            <text:p/>
          </table:table-cell>
          <table:table-cell table:style-name="ce87" table:formula="of:=IF([.G898]=&quot;&quot;;&quot;&quot;;[.A$89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98]=&quot;&quot;;&quot;&quot;; ROUND([.O8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92" calcext:value-type="float">
            <text:p>892</text:p>
          </table:table-cell>
          <table:table-cell table:style-name="ce52" table:formula="of:=IF([.G899]=&quot;&quot;;&quot;&quot;;DAY([.G899]))">
            <text:p/>
          </table:table-cell>
          <table:table-cell table:style-name="ce52" table:formula="of:=IF([.G899]=&quot;&quot;;&quot;&quot;;MONTH([.G899]))">
            <text:p/>
          </table:table-cell>
          <table:table-cell table:style-name="ce52" table:formula="of:=IF([.G899]=&quot;&quot;;&quot;&quot;; YEAR([.G899]))">
            <text:p/>
          </table:table-cell>
          <table:table-cell table:style-name="ce83" table:formula="of:=IF([.G899]=&quot;&quot;;&quot;&quot;;VLOOKUP([.G899];Period;2))">
            <text:p/>
          </table:table-cell>
          <table:table-cell table:style-name="ce87" table:formula="of:=IF([.G899]=&quot;&quot;;&quot;&quot;;[.A$89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899]=&quot;&quot;;&quot;&quot;; ROUND([.O8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93" calcext:value-type="float">
            <text:p>893</text:p>
          </table:table-cell>
          <table:table-cell table:style-name="ce52" table:formula="of:=IF([.G900]=&quot;&quot;;&quot;&quot;;DAY([.G900]))">
            <text:p/>
          </table:table-cell>
          <table:table-cell table:style-name="ce52" table:formula="of:=IF([.G900]=&quot;&quot;;&quot;&quot;;MONTH([.G900]))">
            <text:p/>
          </table:table-cell>
          <table:table-cell table:style-name="ce52" table:formula="of:=IF([.G900]=&quot;&quot;;&quot;&quot;; YEAR([.G900]))">
            <text:p/>
          </table:table-cell>
          <table:table-cell table:style-name="ce83" table:formula="of:=IF([.G900]=&quot;&quot;;&quot;&quot;;VLOOKUP([.G900];Period;2))">
            <text:p/>
          </table:table-cell>
          <table:table-cell table:style-name="ce87" table:formula="of:=IF([.G900]=&quot;&quot;;&quot;&quot;;[.A$90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00]=&quot;&quot;;&quot;&quot;; ROUND([.O9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94" calcext:value-type="float">
            <text:p>894</text:p>
          </table:table-cell>
          <table:table-cell table:style-name="ce52" table:formula="of:=IF([.G901]=&quot;&quot;;&quot;&quot;;DAY([.G901]))">
            <text:p/>
          </table:table-cell>
          <table:table-cell table:style-name="ce52" table:formula="of:=IF([.G901]=&quot;&quot;;&quot;&quot;;MONTH([.G901]))">
            <text:p/>
          </table:table-cell>
          <table:table-cell table:style-name="ce52" table:formula="of:=IF([.G901]=&quot;&quot;;&quot;&quot;; YEAR([.G901]))">
            <text:p/>
          </table:table-cell>
          <table:table-cell table:style-name="ce83" table:formula="of:=IF([.G901]=&quot;&quot;;&quot;&quot;;VLOOKUP([.G901];Period;2))">
            <text:p/>
          </table:table-cell>
          <table:table-cell table:style-name="ce87" table:formula="of:=IF([.G901]=&quot;&quot;;&quot;&quot;;[.A$90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01]=&quot;&quot;;&quot;&quot;; ROUND([.O9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95" calcext:value-type="float">
            <text:p>895</text:p>
          </table:table-cell>
          <table:table-cell table:style-name="ce52" table:formula="of:=IF([.G902]=&quot;&quot;;&quot;&quot;;DAY([.G902]))">
            <text:p/>
          </table:table-cell>
          <table:table-cell table:style-name="ce52" table:formula="of:=IF([.G902]=&quot;&quot;;&quot;&quot;;MONTH([.G902]))">
            <text:p/>
          </table:table-cell>
          <table:table-cell table:style-name="ce52" table:formula="of:=IF([.G902]=&quot;&quot;;&quot;&quot;; YEAR([.G902]))">
            <text:p/>
          </table:table-cell>
          <table:table-cell table:style-name="ce83" table:formula="of:=IF([.G902]=&quot;&quot;;&quot;&quot;;VLOOKUP([.G902];Period;2))">
            <text:p/>
          </table:table-cell>
          <table:table-cell table:style-name="ce87" table:formula="of:=IF([.G902]=&quot;&quot;;&quot;&quot;;[.A$90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02]=&quot;&quot;;&quot;&quot;; ROUND([.O9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96" calcext:value-type="float">
            <text:p>896</text:p>
          </table:table-cell>
          <table:table-cell table:style-name="ce52" table:formula="of:=IF([.G903]=&quot;&quot;;&quot;&quot;;DAY([.G903]))">
            <text:p/>
          </table:table-cell>
          <table:table-cell table:style-name="ce52" table:formula="of:=IF([.G903]=&quot;&quot;;&quot;&quot;;MONTH([.G903]))">
            <text:p/>
          </table:table-cell>
          <table:table-cell table:style-name="ce52" table:formula="of:=IF([.G903]=&quot;&quot;;&quot;&quot;; YEAR([.G903]))">
            <text:p/>
          </table:table-cell>
          <table:table-cell table:style-name="ce83" table:formula="of:=IF([.G903]=&quot;&quot;;&quot;&quot;;VLOOKUP([.G903];Period;2))">
            <text:p/>
          </table:table-cell>
          <table:table-cell table:style-name="ce87" table:formula="of:=IF([.G903]=&quot;&quot;;&quot;&quot;;[.A$90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03]=&quot;&quot;;&quot;&quot;; ROUND([.O9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97" calcext:value-type="float">
            <text:p>897</text:p>
          </table:table-cell>
          <table:table-cell table:style-name="ce52" table:formula="of:=IF([.G904]=&quot;&quot;;&quot;&quot;;DAY([.G904]))">
            <text:p/>
          </table:table-cell>
          <table:table-cell table:style-name="ce52" table:formula="of:=IF([.G904]=&quot;&quot;;&quot;&quot;;MONTH([.G904]))">
            <text:p/>
          </table:table-cell>
          <table:table-cell table:style-name="ce52" table:formula="of:=IF([.G904]=&quot;&quot;;&quot;&quot;; YEAR([.G904]))">
            <text:p/>
          </table:table-cell>
          <table:table-cell table:style-name="ce83" table:formula="of:=IF([.G904]=&quot;&quot;;&quot;&quot;;VLOOKUP([.G904];Period;2))">
            <text:p/>
          </table:table-cell>
          <table:table-cell table:style-name="ce87" table:formula="of:=IF([.G904]=&quot;&quot;;&quot;&quot;;[.A$90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04]=&quot;&quot;;&quot;&quot;; ROUND([.O9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98" calcext:value-type="float">
            <text:p>898</text:p>
          </table:table-cell>
          <table:table-cell table:style-name="ce52" table:formula="of:=IF([.G905]=&quot;&quot;;&quot;&quot;;DAY([.G905]))">
            <text:p/>
          </table:table-cell>
          <table:table-cell table:style-name="ce52" table:formula="of:=IF([.G905]=&quot;&quot;;&quot;&quot;;MONTH([.G905]))">
            <text:p/>
          </table:table-cell>
          <table:table-cell table:style-name="ce52" table:formula="of:=IF([.G905]=&quot;&quot;;&quot;&quot;; YEAR([.G905]))">
            <text:p/>
          </table:table-cell>
          <table:table-cell table:style-name="ce83" table:formula="of:=IF([.G905]=&quot;&quot;;&quot;&quot;;VLOOKUP([.G905];Period;2))">
            <text:p/>
          </table:table-cell>
          <table:table-cell table:style-name="ce87" table:formula="of:=IF([.G905]=&quot;&quot;;&quot;&quot;;[.A$90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05]=&quot;&quot;;&quot;&quot;; ROUND([.O9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899" calcext:value-type="float">
            <text:p>899</text:p>
          </table:table-cell>
          <table:table-cell table:style-name="ce52" table:formula="of:=IF([.G906]=&quot;&quot;;&quot;&quot;;DAY([.G906]))">
            <text:p/>
          </table:table-cell>
          <table:table-cell table:style-name="ce52" table:formula="of:=IF([.G906]=&quot;&quot;;&quot;&quot;;MONTH([.G906]))">
            <text:p/>
          </table:table-cell>
          <table:table-cell table:style-name="ce52" table:formula="of:=IF([.G906]=&quot;&quot;;&quot;&quot;; YEAR([.G906]))">
            <text:p/>
          </table:table-cell>
          <table:table-cell table:style-name="ce83" table:formula="of:=IF([.G906]=&quot;&quot;;&quot;&quot;;VLOOKUP([.G906];Period;2))">
            <text:p/>
          </table:table-cell>
          <table:table-cell table:style-name="ce87" table:formula="of:=IF([.G906]=&quot;&quot;;&quot;&quot;;[.A$90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06]=&quot;&quot;;&quot;&quot;; ROUND([.O9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00" calcext:value-type="float">
            <text:p>900</text:p>
          </table:table-cell>
          <table:table-cell table:style-name="ce52" table:formula="of:=IF([.G907]=&quot;&quot;;&quot;&quot;;DAY([.G907]))">
            <text:p/>
          </table:table-cell>
          <table:table-cell table:style-name="ce52" table:formula="of:=IF([.G907]=&quot;&quot;;&quot;&quot;;MONTH([.G907]))">
            <text:p/>
          </table:table-cell>
          <table:table-cell table:style-name="ce52" table:formula="of:=IF([.G907]=&quot;&quot;;&quot;&quot;; YEAR([.G907]))">
            <text:p/>
          </table:table-cell>
          <table:table-cell table:style-name="ce83" table:formula="of:=IF([.G907]=&quot;&quot;;&quot;&quot;;VLOOKUP([.G907];Period;2))">
            <text:p/>
          </table:table-cell>
          <table:table-cell table:style-name="ce87" table:formula="of:=IF([.G907]=&quot;&quot;;&quot;&quot;;[.A$90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07]=&quot;&quot;;&quot;&quot;; ROUND([.O9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01" calcext:value-type="float">
            <text:p>901</text:p>
          </table:table-cell>
          <table:table-cell table:style-name="ce52" table:formula="of:=IF([.G908]=&quot;&quot;;&quot;&quot;;DAY([.G908]))">
            <text:p/>
          </table:table-cell>
          <table:table-cell table:style-name="ce52" table:formula="of:=IF([.G908]=&quot;&quot;;&quot;&quot;;MONTH([.G908]))">
            <text:p/>
          </table:table-cell>
          <table:table-cell table:style-name="ce52" table:formula="of:=IF([.G908]=&quot;&quot;;&quot;&quot;; YEAR([.G908]))">
            <text:p/>
          </table:table-cell>
          <table:table-cell table:style-name="ce83" table:formula="of:=IF([.G908]=&quot;&quot;;&quot;&quot;;VLOOKUP([.G908];Period;2))">
            <text:p/>
          </table:table-cell>
          <table:table-cell table:style-name="ce87" table:formula="of:=IF([.G908]=&quot;&quot;;&quot;&quot;;[.A$90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08]=&quot;&quot;;&quot;&quot;; ROUND([.O9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02" calcext:value-type="float">
            <text:p>902</text:p>
          </table:table-cell>
          <table:table-cell table:style-name="ce52" table:formula="of:=IF([.G909]=&quot;&quot;;&quot;&quot;;DAY([.G909]))">
            <text:p/>
          </table:table-cell>
          <table:table-cell table:style-name="ce52" table:formula="of:=IF([.G909]=&quot;&quot;;&quot;&quot;;MONTH([.G909]))">
            <text:p/>
          </table:table-cell>
          <table:table-cell table:style-name="ce52" table:formula="of:=IF([.G909]=&quot;&quot;;&quot;&quot;; YEAR([.G909]))">
            <text:p/>
          </table:table-cell>
          <table:table-cell table:style-name="ce83" table:formula="of:=IF([.G909]=&quot;&quot;;&quot;&quot;;VLOOKUP([.G909];Period;2))">
            <text:p/>
          </table:table-cell>
          <table:table-cell table:style-name="ce87" table:formula="of:=IF([.G909]=&quot;&quot;;&quot;&quot;;[.A$90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09]=&quot;&quot;;&quot;&quot;; ROUND([.O9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03" calcext:value-type="float">
            <text:p>903</text:p>
          </table:table-cell>
          <table:table-cell table:style-name="ce52" table:formula="of:=IF([.G910]=&quot;&quot;;&quot;&quot;;DAY([.G910]))">
            <text:p/>
          </table:table-cell>
          <table:table-cell table:style-name="ce52" table:formula="of:=IF([.G910]=&quot;&quot;;&quot;&quot;;MONTH([.G910]))">
            <text:p/>
          </table:table-cell>
          <table:table-cell table:style-name="ce52" table:formula="of:=IF([.G910]=&quot;&quot;;&quot;&quot;; YEAR([.G910]))">
            <text:p/>
          </table:table-cell>
          <table:table-cell table:style-name="ce83" table:formula="of:=IF([.G910]=&quot;&quot;;&quot;&quot;;VLOOKUP([.G910];Period;2))">
            <text:p/>
          </table:table-cell>
          <table:table-cell table:style-name="ce87" table:formula="of:=IF([.G910]=&quot;&quot;;&quot;&quot;;[.A$91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10]=&quot;&quot;;&quot;&quot;; ROUND([.O9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04" calcext:value-type="float">
            <text:p>904</text:p>
          </table:table-cell>
          <table:table-cell table:style-name="ce52" table:formula="of:=IF([.G911]=&quot;&quot;;&quot;&quot;;DAY([.G911]))">
            <text:p/>
          </table:table-cell>
          <table:table-cell table:style-name="ce52" table:formula="of:=IF([.G911]=&quot;&quot;;&quot;&quot;;MONTH([.G911]))">
            <text:p/>
          </table:table-cell>
          <table:table-cell table:style-name="ce52" table:formula="of:=IF([.G911]=&quot;&quot;;&quot;&quot;; YEAR([.G911]))">
            <text:p/>
          </table:table-cell>
          <table:table-cell table:style-name="ce83" table:formula="of:=IF([.G911]=&quot;&quot;;&quot;&quot;;VLOOKUP([.G911];Period;2))">
            <text:p/>
          </table:table-cell>
          <table:table-cell table:style-name="ce87" table:formula="of:=IF([.G911]=&quot;&quot;;&quot;&quot;;[.A$91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11]=&quot;&quot;;&quot;&quot;; ROUND([.O9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05" calcext:value-type="float">
            <text:p>905</text:p>
          </table:table-cell>
          <table:table-cell table:style-name="ce52" table:formula="of:=IF([.G912]=&quot;&quot;;&quot;&quot;;DAY([.G912]))">
            <text:p/>
          </table:table-cell>
          <table:table-cell table:style-name="ce52" table:formula="of:=IF([.G912]=&quot;&quot;;&quot;&quot;;MONTH([.G912]))">
            <text:p/>
          </table:table-cell>
          <table:table-cell table:style-name="ce52" table:formula="of:=IF([.G912]=&quot;&quot;;&quot;&quot;; YEAR([.G912]))">
            <text:p/>
          </table:table-cell>
          <table:table-cell table:style-name="ce83" table:formula="of:=IF([.G912]=&quot;&quot;;&quot;&quot;;VLOOKUP([.G912];Period;2))">
            <text:p/>
          </table:table-cell>
          <table:table-cell table:style-name="ce87" table:formula="of:=IF([.G912]=&quot;&quot;;&quot;&quot;;[.A$91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12]=&quot;&quot;;&quot;&quot;; ROUND([.O9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06" calcext:value-type="float">
            <text:p>906</text:p>
          </table:table-cell>
          <table:table-cell table:style-name="ce52" table:formula="of:=IF([.G913]=&quot;&quot;;&quot;&quot;;DAY([.G913]))">
            <text:p/>
          </table:table-cell>
          <table:table-cell table:style-name="ce52" table:formula="of:=IF([.G913]=&quot;&quot;;&quot;&quot;;MONTH([.G913]))">
            <text:p/>
          </table:table-cell>
          <table:table-cell table:style-name="ce52" table:formula="of:=IF([.G913]=&quot;&quot;;&quot;&quot;; YEAR([.G913]))">
            <text:p/>
          </table:table-cell>
          <table:table-cell table:style-name="ce83" table:formula="of:=IF([.G913]=&quot;&quot;;&quot;&quot;;VLOOKUP([.G913];Period;2))">
            <text:p/>
          </table:table-cell>
          <table:table-cell table:style-name="ce87" table:formula="of:=IF([.G913]=&quot;&quot;;&quot;&quot;;[.A$91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13]=&quot;&quot;;&quot;&quot;; ROUND([.O9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07" calcext:value-type="float">
            <text:p>907</text:p>
          </table:table-cell>
          <table:table-cell table:style-name="ce52" table:formula="of:=IF([.G914]=&quot;&quot;;&quot;&quot;;DAY([.G914]))">
            <text:p/>
          </table:table-cell>
          <table:table-cell table:style-name="ce52" table:formula="of:=IF([.G914]=&quot;&quot;;&quot;&quot;;MONTH([.G914]))">
            <text:p/>
          </table:table-cell>
          <table:table-cell table:style-name="ce52" table:formula="of:=IF([.G914]=&quot;&quot;;&quot;&quot;; YEAR([.G914]))">
            <text:p/>
          </table:table-cell>
          <table:table-cell table:style-name="ce83" table:formula="of:=IF([.G914]=&quot;&quot;;&quot;&quot;;VLOOKUP([.G914];Period;2))">
            <text:p/>
          </table:table-cell>
          <table:table-cell table:style-name="ce87" table:formula="of:=IF([.G914]=&quot;&quot;;&quot;&quot;;[.A$91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14]=&quot;&quot;;&quot;&quot;; ROUND([.O9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08" calcext:value-type="float">
            <text:p>908</text:p>
          </table:table-cell>
          <table:table-cell table:style-name="ce52" table:formula="of:=IF([.G915]=&quot;&quot;;&quot;&quot;;DAY([.G915]))">
            <text:p/>
          </table:table-cell>
          <table:table-cell table:style-name="ce52" table:formula="of:=IF([.G915]=&quot;&quot;;&quot;&quot;;MONTH([.G915]))">
            <text:p/>
          </table:table-cell>
          <table:table-cell table:style-name="ce52" table:formula="of:=IF([.G915]=&quot;&quot;;&quot;&quot;; YEAR([.G915]))">
            <text:p/>
          </table:table-cell>
          <table:table-cell table:style-name="ce83" table:formula="of:=IF([.G915]=&quot;&quot;;&quot;&quot;;VLOOKUP([.G915];Period;2))">
            <text:p/>
          </table:table-cell>
          <table:table-cell table:style-name="ce87" table:formula="of:=IF([.G915]=&quot;&quot;;&quot;&quot;;[.A$91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15]=&quot;&quot;;&quot;&quot;; ROUND([.O9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09" calcext:value-type="float">
            <text:p>909</text:p>
          </table:table-cell>
          <table:table-cell table:style-name="ce52" table:formula="of:=IF([.G916]=&quot;&quot;;&quot;&quot;;DAY([.G916]))">
            <text:p/>
          </table:table-cell>
          <table:table-cell table:style-name="ce52" table:formula="of:=IF([.G916]=&quot;&quot;;&quot;&quot;;MONTH([.G916]))">
            <text:p/>
          </table:table-cell>
          <table:table-cell table:style-name="ce52" table:formula="of:=IF([.G916]=&quot;&quot;;&quot;&quot;; YEAR([.G916]))">
            <text:p/>
          </table:table-cell>
          <table:table-cell table:style-name="ce83" table:formula="of:=IF([.G916]=&quot;&quot;;&quot;&quot;;VLOOKUP([.G916];Period;2))">
            <text:p/>
          </table:table-cell>
          <table:table-cell table:style-name="ce87" table:formula="of:=IF([.G916]=&quot;&quot;;&quot;&quot;;[.A$91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16]=&quot;&quot;;&quot;&quot;; ROUND([.O9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10" calcext:value-type="float">
            <text:p>910</text:p>
          </table:table-cell>
          <table:table-cell table:style-name="ce52" table:formula="of:=IF([.G917]=&quot;&quot;;&quot;&quot;;DAY([.G917]))">
            <text:p/>
          </table:table-cell>
          <table:table-cell table:style-name="ce52" table:formula="of:=IF([.G917]=&quot;&quot;;&quot;&quot;;MONTH([.G917]))">
            <text:p/>
          </table:table-cell>
          <table:table-cell table:style-name="ce52" table:formula="of:=IF([.G917]=&quot;&quot;;&quot;&quot;; YEAR([.G917]))">
            <text:p/>
          </table:table-cell>
          <table:table-cell table:style-name="ce83" table:formula="of:=IF([.G917]=&quot;&quot;;&quot;&quot;;VLOOKUP([.G917];Period;2))">
            <text:p/>
          </table:table-cell>
          <table:table-cell table:style-name="ce87" table:formula="of:=IF([.G917]=&quot;&quot;;&quot;&quot;;[.A$91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17]=&quot;&quot;;&quot;&quot;; ROUND([.O9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11" calcext:value-type="float">
            <text:p>911</text:p>
          </table:table-cell>
          <table:table-cell table:style-name="ce52" table:formula="of:=IF([.G918]=&quot;&quot;;&quot;&quot;;DAY([.G918]))">
            <text:p/>
          </table:table-cell>
          <table:table-cell table:style-name="ce52" table:formula="of:=IF([.G918]=&quot;&quot;;&quot;&quot;;MONTH([.G918]))">
            <text:p/>
          </table:table-cell>
          <table:table-cell table:style-name="ce52" table:formula="of:=IF([.G918]=&quot;&quot;;&quot;&quot;; YEAR([.G918]))">
            <text:p/>
          </table:table-cell>
          <table:table-cell table:style-name="ce83" table:formula="of:=IF([.G918]=&quot;&quot;;&quot;&quot;;VLOOKUP([.G918];Period;2))">
            <text:p/>
          </table:table-cell>
          <table:table-cell table:style-name="ce87" table:formula="of:=IF([.G918]=&quot;&quot;;&quot;&quot;;[.A$91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18]=&quot;&quot;;&quot;&quot;; ROUND([.O9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12" calcext:value-type="float">
            <text:p>912</text:p>
          </table:table-cell>
          <table:table-cell table:style-name="ce52" table:formula="of:=IF([.G919]=&quot;&quot;;&quot;&quot;;DAY([.G919]))">
            <text:p/>
          </table:table-cell>
          <table:table-cell table:style-name="ce52" table:formula="of:=IF([.G919]=&quot;&quot;;&quot;&quot;;MONTH([.G919]))">
            <text:p/>
          </table:table-cell>
          <table:table-cell table:style-name="ce52" table:formula="of:=IF([.G919]=&quot;&quot;;&quot;&quot;; YEAR([.G919]))">
            <text:p/>
          </table:table-cell>
          <table:table-cell table:style-name="ce83" table:formula="of:=IF([.G919]=&quot;&quot;;&quot;&quot;;VLOOKUP([.G919];Period;2))">
            <text:p/>
          </table:table-cell>
          <table:table-cell table:style-name="ce87" table:formula="of:=IF([.G919]=&quot;&quot;;&quot;&quot;;[.A$91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19]=&quot;&quot;;&quot;&quot;; ROUND([.O9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13" calcext:value-type="float">
            <text:p>913</text:p>
          </table:table-cell>
          <table:table-cell table:style-name="ce52" table:formula="of:=IF([.G920]=&quot;&quot;;&quot;&quot;;DAY([.G920]))">
            <text:p/>
          </table:table-cell>
          <table:table-cell table:style-name="ce52" table:formula="of:=IF([.G920]=&quot;&quot;;&quot;&quot;;MONTH([.G920]))">
            <text:p/>
          </table:table-cell>
          <table:table-cell table:style-name="ce52" table:formula="of:=IF([.G920]=&quot;&quot;;&quot;&quot;; YEAR([.G920]))">
            <text:p/>
          </table:table-cell>
          <table:table-cell table:style-name="ce83" table:formula="of:=IF([.G920]=&quot;&quot;;&quot;&quot;;VLOOKUP([.G920];Period;2))">
            <text:p/>
          </table:table-cell>
          <table:table-cell table:style-name="ce87" table:formula="of:=IF([.G920]=&quot;&quot;;&quot;&quot;;[.A$92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20]=&quot;&quot;;&quot;&quot;; ROUND([.O9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14" calcext:value-type="float">
            <text:p>914</text:p>
          </table:table-cell>
          <table:table-cell table:style-name="ce52" table:formula="of:=IF([.G921]=&quot;&quot;;&quot;&quot;;DAY([.G921]))">
            <text:p/>
          </table:table-cell>
          <table:table-cell table:style-name="ce52" table:formula="of:=IF([.G921]=&quot;&quot;;&quot;&quot;;MONTH([.G921]))">
            <text:p/>
          </table:table-cell>
          <table:table-cell table:style-name="ce52" table:formula="of:=IF([.G921]=&quot;&quot;;&quot;&quot;; YEAR([.G921]))">
            <text:p/>
          </table:table-cell>
          <table:table-cell table:style-name="ce83" table:formula="of:=IF([.G921]=&quot;&quot;;&quot;&quot;;VLOOKUP([.G921];Period;2))">
            <text:p/>
          </table:table-cell>
          <table:table-cell table:style-name="ce87" table:formula="of:=IF([.G921]=&quot;&quot;;&quot;&quot;;[.A$92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21]=&quot;&quot;;&quot;&quot;; ROUND([.O9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15" calcext:value-type="float">
            <text:p>915</text:p>
          </table:table-cell>
          <table:table-cell table:style-name="ce52" table:formula="of:=IF([.G922]=&quot;&quot;;&quot;&quot;;DAY([.G922]))">
            <text:p/>
          </table:table-cell>
          <table:table-cell table:style-name="ce52" table:formula="of:=IF([.G922]=&quot;&quot;;&quot;&quot;;MONTH([.G922]))">
            <text:p/>
          </table:table-cell>
          <table:table-cell table:style-name="ce52" table:formula="of:=IF([.G922]=&quot;&quot;;&quot;&quot;; YEAR([.G922]))">
            <text:p/>
          </table:table-cell>
          <table:table-cell table:style-name="ce83" table:formula="of:=IF([.G922]=&quot;&quot;;&quot;&quot;;VLOOKUP([.G922];Period;2))">
            <text:p/>
          </table:table-cell>
          <table:table-cell table:style-name="ce87" table:formula="of:=IF([.G922]=&quot;&quot;;&quot;&quot;;[.A$92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22]=&quot;&quot;;&quot;&quot;; ROUND([.O9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16" calcext:value-type="float">
            <text:p>916</text:p>
          </table:table-cell>
          <table:table-cell table:style-name="ce52" table:formula="of:=IF([.G923]=&quot;&quot;;&quot;&quot;;DAY([.G923]))">
            <text:p/>
          </table:table-cell>
          <table:table-cell table:style-name="ce52" table:formula="of:=IF([.G923]=&quot;&quot;;&quot;&quot;;MONTH([.G923]))">
            <text:p/>
          </table:table-cell>
          <table:table-cell table:style-name="ce52" table:formula="of:=IF([.G923]=&quot;&quot;;&quot;&quot;; YEAR([.G923]))">
            <text:p/>
          </table:table-cell>
          <table:table-cell table:style-name="ce83" table:formula="of:=IF([.G923]=&quot;&quot;;&quot;&quot;;VLOOKUP([.G923];Period;2))">
            <text:p/>
          </table:table-cell>
          <table:table-cell table:style-name="ce87" table:formula="of:=IF([.G923]=&quot;&quot;;&quot;&quot;;[.A$92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23]=&quot;&quot;;&quot;&quot;; ROUND([.O9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17" calcext:value-type="float">
            <text:p>917</text:p>
          </table:table-cell>
          <table:table-cell table:style-name="ce52" table:formula="of:=IF([.G924]=&quot;&quot;;&quot;&quot;;DAY([.G924]))">
            <text:p/>
          </table:table-cell>
          <table:table-cell table:style-name="ce52" table:formula="of:=IF([.G924]=&quot;&quot;;&quot;&quot;;MONTH([.G924]))">
            <text:p/>
          </table:table-cell>
          <table:table-cell table:style-name="ce52" table:formula="of:=IF([.G924]=&quot;&quot;;&quot;&quot;; YEAR([.G924]))">
            <text:p/>
          </table:table-cell>
          <table:table-cell table:style-name="ce83" table:formula="of:=IF([.G924]=&quot;&quot;;&quot;&quot;;VLOOKUP([.G924];Period;2))">
            <text:p/>
          </table:table-cell>
          <table:table-cell table:style-name="ce87" table:formula="of:=IF([.G924]=&quot;&quot;;&quot;&quot;;[.A$92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24]=&quot;&quot;;&quot;&quot;; ROUND([.O9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18" calcext:value-type="float">
            <text:p>918</text:p>
          </table:table-cell>
          <table:table-cell table:style-name="ce52" table:formula="of:=IF([.G925]=&quot;&quot;;&quot;&quot;;DAY([.G925]))">
            <text:p/>
          </table:table-cell>
          <table:table-cell table:style-name="ce52" table:formula="of:=IF([.G925]=&quot;&quot;;&quot;&quot;;MONTH([.G925]))">
            <text:p/>
          </table:table-cell>
          <table:table-cell table:style-name="ce52" table:formula="of:=IF([.G925]=&quot;&quot;;&quot;&quot;; YEAR([.G925]))">
            <text:p/>
          </table:table-cell>
          <table:table-cell table:style-name="ce83" table:formula="of:=IF([.G925]=&quot;&quot;;&quot;&quot;;VLOOKUP([.G925];Period;2))">
            <text:p/>
          </table:table-cell>
          <table:table-cell table:style-name="ce87" table:formula="of:=IF([.G925]=&quot;&quot;;&quot;&quot;;[.A$92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25]=&quot;&quot;;&quot;&quot;; ROUND([.O9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19" calcext:value-type="float">
            <text:p>919</text:p>
          </table:table-cell>
          <table:table-cell table:style-name="ce52" table:formula="of:=IF([.G926]=&quot;&quot;;&quot;&quot;;DAY([.G926]))">
            <text:p/>
          </table:table-cell>
          <table:table-cell table:style-name="ce52" table:formula="of:=IF([.G926]=&quot;&quot;;&quot;&quot;;MONTH([.G926]))">
            <text:p/>
          </table:table-cell>
          <table:table-cell table:style-name="ce52" table:formula="of:=IF([.G926]=&quot;&quot;;&quot;&quot;; YEAR([.G926]))">
            <text:p/>
          </table:table-cell>
          <table:table-cell table:style-name="ce83" table:formula="of:=IF([.G926]=&quot;&quot;;&quot;&quot;;VLOOKUP([.G926];Period;2))">
            <text:p/>
          </table:table-cell>
          <table:table-cell table:style-name="ce87" table:formula="of:=IF([.G926]=&quot;&quot;;&quot;&quot;;[.A$92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26]=&quot;&quot;;&quot;&quot;; ROUND([.O9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20" calcext:value-type="float">
            <text:p>920</text:p>
          </table:table-cell>
          <table:table-cell table:style-name="ce52" table:formula="of:=IF([.G927]=&quot;&quot;;&quot;&quot;;DAY([.G927]))">
            <text:p/>
          </table:table-cell>
          <table:table-cell table:style-name="ce52" table:formula="of:=IF([.G927]=&quot;&quot;;&quot;&quot;;MONTH([.G927]))">
            <text:p/>
          </table:table-cell>
          <table:table-cell table:style-name="ce52" table:formula="of:=IF([.G927]=&quot;&quot;;&quot;&quot;; YEAR([.G927]))">
            <text:p/>
          </table:table-cell>
          <table:table-cell table:style-name="ce83" table:formula="of:=IF([.G927]=&quot;&quot;;&quot;&quot;;VLOOKUP([.G927];Period;2))">
            <text:p/>
          </table:table-cell>
          <table:table-cell table:style-name="ce87" table:formula="of:=IF([.G927]=&quot;&quot;;&quot;&quot;;[.A$92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27]=&quot;&quot;;&quot;&quot;; ROUND([.O9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21" calcext:value-type="float">
            <text:p>921</text:p>
          </table:table-cell>
          <table:table-cell table:style-name="ce52" table:formula="of:=IF([.G928]=&quot;&quot;;&quot;&quot;;DAY([.G928]))">
            <text:p/>
          </table:table-cell>
          <table:table-cell table:style-name="ce52" table:formula="of:=IF([.G928]=&quot;&quot;;&quot;&quot;;MONTH([.G928]))">
            <text:p/>
          </table:table-cell>
          <table:table-cell table:style-name="ce52" table:formula="of:=IF([.G928]=&quot;&quot;;&quot;&quot;; YEAR([.G928]))">
            <text:p/>
          </table:table-cell>
          <table:table-cell table:style-name="ce83" table:formula="of:=IF([.G928]=&quot;&quot;;&quot;&quot;;VLOOKUP([.G928];Period;2))">
            <text:p/>
          </table:table-cell>
          <table:table-cell table:style-name="ce87" table:formula="of:=IF([.G928]=&quot;&quot;;&quot;&quot;;[.A$92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28]=&quot;&quot;;&quot;&quot;; ROUND([.O9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22" calcext:value-type="float">
            <text:p>922</text:p>
          </table:table-cell>
          <table:table-cell table:style-name="ce52" table:formula="of:=IF([.G929]=&quot;&quot;;&quot;&quot;;DAY([.G929]))">
            <text:p/>
          </table:table-cell>
          <table:table-cell table:style-name="ce52" table:formula="of:=IF([.G929]=&quot;&quot;;&quot;&quot;;MONTH([.G929]))">
            <text:p/>
          </table:table-cell>
          <table:table-cell table:style-name="ce52" table:formula="of:=IF([.G929]=&quot;&quot;;&quot;&quot;; YEAR([.G929]))">
            <text:p/>
          </table:table-cell>
          <table:table-cell table:style-name="ce83" table:formula="of:=IF([.G929]=&quot;&quot;;&quot;&quot;;VLOOKUP([.G929];Period;2))">
            <text:p/>
          </table:table-cell>
          <table:table-cell table:style-name="ce87" table:formula="of:=IF([.G929]=&quot;&quot;;&quot;&quot;;[.A$92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29]=&quot;&quot;;&quot;&quot;; ROUND([.O9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23" calcext:value-type="float">
            <text:p>923</text:p>
          </table:table-cell>
          <table:table-cell table:style-name="ce52" table:formula="of:=IF([.G930]=&quot;&quot;;&quot;&quot;;DAY([.G930]))">
            <text:p/>
          </table:table-cell>
          <table:table-cell table:style-name="ce52" table:formula="of:=IF([.G930]=&quot;&quot;;&quot;&quot;;MONTH([.G930]))">
            <text:p/>
          </table:table-cell>
          <table:table-cell table:style-name="ce52" table:formula="of:=IF([.G930]=&quot;&quot;;&quot;&quot;; YEAR([.G930]))">
            <text:p/>
          </table:table-cell>
          <table:table-cell table:style-name="ce83" table:formula="of:=IF([.G930]=&quot;&quot;;&quot;&quot;;VLOOKUP([.G930];Period;2))">
            <text:p/>
          </table:table-cell>
          <table:table-cell table:style-name="ce87" table:formula="of:=IF([.G930]=&quot;&quot;;&quot;&quot;;[.A$93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30]=&quot;&quot;;&quot;&quot;; ROUND([.O9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24" calcext:value-type="float">
            <text:p>924</text:p>
          </table:table-cell>
          <table:table-cell table:style-name="ce52" table:formula="of:=IF([.G931]=&quot;&quot;;&quot;&quot;;DAY([.G931]))">
            <text:p/>
          </table:table-cell>
          <table:table-cell table:style-name="ce52" table:formula="of:=IF([.G931]=&quot;&quot;;&quot;&quot;;MONTH([.G931]))">
            <text:p/>
          </table:table-cell>
          <table:table-cell table:style-name="ce52" table:formula="of:=IF([.G931]=&quot;&quot;;&quot;&quot;; YEAR([.G931]))">
            <text:p/>
          </table:table-cell>
          <table:table-cell table:style-name="ce83" table:formula="of:=IF([.G931]=&quot;&quot;;&quot;&quot;;VLOOKUP([.G931];Period;2))">
            <text:p/>
          </table:table-cell>
          <table:table-cell table:style-name="ce87" table:formula="of:=IF([.G931]=&quot;&quot;;&quot;&quot;;[.A$93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31]=&quot;&quot;;&quot;&quot;; ROUND([.O9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25" calcext:value-type="float">
            <text:p>925</text:p>
          </table:table-cell>
          <table:table-cell table:style-name="ce52" table:formula="of:=IF([.G932]=&quot;&quot;;&quot;&quot;;DAY([.G932]))">
            <text:p/>
          </table:table-cell>
          <table:table-cell table:style-name="ce52" table:formula="of:=IF([.G932]=&quot;&quot;;&quot;&quot;;MONTH([.G932]))">
            <text:p/>
          </table:table-cell>
          <table:table-cell table:style-name="ce52" table:formula="of:=IF([.G932]=&quot;&quot;;&quot;&quot;; YEAR([.G932]))">
            <text:p/>
          </table:table-cell>
          <table:table-cell table:style-name="ce83" table:formula="of:=IF([.G932]=&quot;&quot;;&quot;&quot;;VLOOKUP([.G932];Period;2))">
            <text:p/>
          </table:table-cell>
          <table:table-cell table:style-name="ce87" table:formula="of:=IF([.G932]=&quot;&quot;;&quot;&quot;;[.A$93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32]=&quot;&quot;;&quot;&quot;; ROUND([.O9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26" calcext:value-type="float">
            <text:p>926</text:p>
          </table:table-cell>
          <table:table-cell table:style-name="ce52" table:formula="of:=IF([.G933]=&quot;&quot;;&quot;&quot;;DAY([.G933]))">
            <text:p/>
          </table:table-cell>
          <table:table-cell table:style-name="ce52" table:formula="of:=IF([.G933]=&quot;&quot;;&quot;&quot;;MONTH([.G933]))">
            <text:p/>
          </table:table-cell>
          <table:table-cell table:style-name="ce52" table:formula="of:=IF([.G933]=&quot;&quot;;&quot;&quot;; YEAR([.G933]))">
            <text:p/>
          </table:table-cell>
          <table:table-cell table:style-name="ce83" table:formula="of:=IF([.G933]=&quot;&quot;;&quot;&quot;;VLOOKUP([.G933];Period;2))">
            <text:p/>
          </table:table-cell>
          <table:table-cell table:style-name="ce87" table:formula="of:=IF([.G933]=&quot;&quot;;&quot;&quot;;[.A$93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33]=&quot;&quot;;&quot;&quot;; ROUND([.O9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27" calcext:value-type="float">
            <text:p>927</text:p>
          </table:table-cell>
          <table:table-cell table:style-name="ce52" table:formula="of:=IF([.G934]=&quot;&quot;;&quot;&quot;;DAY([.G934]))">
            <text:p/>
          </table:table-cell>
          <table:table-cell table:style-name="ce52" table:formula="of:=IF([.G934]=&quot;&quot;;&quot;&quot;;MONTH([.G934]))">
            <text:p/>
          </table:table-cell>
          <table:table-cell table:style-name="ce52" table:formula="of:=IF([.G934]=&quot;&quot;;&quot;&quot;; YEAR([.G934]))">
            <text:p/>
          </table:table-cell>
          <table:table-cell table:style-name="ce83" table:formula="of:=IF([.G934]=&quot;&quot;;&quot;&quot;;VLOOKUP([.G934];Period;2))">
            <text:p/>
          </table:table-cell>
          <table:table-cell table:style-name="ce87" table:formula="of:=IF([.G934]=&quot;&quot;;&quot;&quot;;[.A$93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34]=&quot;&quot;;&quot;&quot;; ROUND([.O9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28" calcext:value-type="float">
            <text:p>928</text:p>
          </table:table-cell>
          <table:table-cell table:style-name="ce52" table:formula="of:=IF([.G935]=&quot;&quot;;&quot;&quot;;DAY([.G935]))">
            <text:p/>
          </table:table-cell>
          <table:table-cell table:style-name="ce52" table:formula="of:=IF([.G935]=&quot;&quot;;&quot;&quot;;MONTH([.G935]))">
            <text:p/>
          </table:table-cell>
          <table:table-cell table:style-name="ce52" table:formula="of:=IF([.G935]=&quot;&quot;;&quot;&quot;; YEAR([.G935]))">
            <text:p/>
          </table:table-cell>
          <table:table-cell table:style-name="ce83" table:formula="of:=IF([.G935]=&quot;&quot;;&quot;&quot;;VLOOKUP([.G935];Period;2))">
            <text:p/>
          </table:table-cell>
          <table:table-cell table:style-name="ce87" table:formula="of:=IF([.G935]=&quot;&quot;;&quot;&quot;;[.A$93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35]=&quot;&quot;;&quot;&quot;; ROUND([.O9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29" calcext:value-type="float">
            <text:p>929</text:p>
          </table:table-cell>
          <table:table-cell table:style-name="ce52" table:formula="of:=IF([.G936]=&quot;&quot;;&quot;&quot;;DAY([.G936]))">
            <text:p/>
          </table:table-cell>
          <table:table-cell table:style-name="ce52" table:formula="of:=IF([.G936]=&quot;&quot;;&quot;&quot;;MONTH([.G936]))">
            <text:p/>
          </table:table-cell>
          <table:table-cell table:style-name="ce52" table:formula="of:=IF([.G936]=&quot;&quot;;&quot;&quot;; YEAR([.G936]))">
            <text:p/>
          </table:table-cell>
          <table:table-cell table:style-name="ce83" table:formula="of:=IF([.G936]=&quot;&quot;;&quot;&quot;;VLOOKUP([.G936];Period;2))">
            <text:p/>
          </table:table-cell>
          <table:table-cell table:style-name="ce87" table:formula="of:=IF([.G936]=&quot;&quot;;&quot;&quot;;[.A$93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36]=&quot;&quot;;&quot;&quot;; ROUND([.O9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30" calcext:value-type="float">
            <text:p>930</text:p>
          </table:table-cell>
          <table:table-cell table:style-name="ce52" table:formula="of:=IF([.G937]=&quot;&quot;;&quot;&quot;;DAY([.G937]))">
            <text:p/>
          </table:table-cell>
          <table:table-cell table:style-name="ce52" table:formula="of:=IF([.G937]=&quot;&quot;;&quot;&quot;;MONTH([.G937]))">
            <text:p/>
          </table:table-cell>
          <table:table-cell table:style-name="ce52" table:formula="of:=IF([.G937]=&quot;&quot;;&quot;&quot;; YEAR([.G937]))">
            <text:p/>
          </table:table-cell>
          <table:table-cell table:style-name="ce83" table:formula="of:=IF([.G937]=&quot;&quot;;&quot;&quot;;VLOOKUP([.G937];Period;2))">
            <text:p/>
          </table:table-cell>
          <table:table-cell table:style-name="ce87" table:formula="of:=IF([.G937]=&quot;&quot;;&quot;&quot;;[.A$93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37]=&quot;&quot;;&quot;&quot;; ROUND([.O9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31" calcext:value-type="float">
            <text:p>931</text:p>
          </table:table-cell>
          <table:table-cell table:style-name="ce52" table:formula="of:=IF([.G938]=&quot;&quot;;&quot;&quot;;DAY([.G938]))">
            <text:p/>
          </table:table-cell>
          <table:table-cell table:style-name="ce52" table:formula="of:=IF([.G938]=&quot;&quot;;&quot;&quot;;MONTH([.G938]))">
            <text:p/>
          </table:table-cell>
          <table:table-cell table:style-name="ce52" table:formula="of:=IF([.G938]=&quot;&quot;;&quot;&quot;; YEAR([.G938]))">
            <text:p/>
          </table:table-cell>
          <table:table-cell table:style-name="ce83" table:formula="of:=IF([.G938]=&quot;&quot;;&quot;&quot;;VLOOKUP([.G938];Period;2))">
            <text:p/>
          </table:table-cell>
          <table:table-cell table:style-name="ce87" table:formula="of:=IF([.G938]=&quot;&quot;;&quot;&quot;;[.A$93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38]=&quot;&quot;;&quot;&quot;; ROUND([.O9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32" calcext:value-type="float">
            <text:p>932</text:p>
          </table:table-cell>
          <table:table-cell table:style-name="ce52" table:formula="of:=IF([.G939]=&quot;&quot;;&quot;&quot;;DAY([.G939]))">
            <text:p/>
          </table:table-cell>
          <table:table-cell table:style-name="ce52" table:formula="of:=IF([.G939]=&quot;&quot;;&quot;&quot;;MONTH([.G939]))">
            <text:p/>
          </table:table-cell>
          <table:table-cell table:style-name="ce52" table:formula="of:=IF([.G939]=&quot;&quot;;&quot;&quot;; YEAR([.G939]))">
            <text:p/>
          </table:table-cell>
          <table:table-cell table:style-name="ce83" table:formula="of:=IF([.G939]=&quot;&quot;;&quot;&quot;;VLOOKUP([.G939];Period;2))">
            <text:p/>
          </table:table-cell>
          <table:table-cell table:style-name="ce87" table:formula="of:=IF([.G939]=&quot;&quot;;&quot;&quot;;[.A$93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39]=&quot;&quot;;&quot;&quot;; ROUND([.O9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33" calcext:value-type="float">
            <text:p>933</text:p>
          </table:table-cell>
          <table:table-cell table:style-name="ce52" table:formula="of:=IF([.G940]=&quot;&quot;;&quot;&quot;;DAY([.G940]))">
            <text:p/>
          </table:table-cell>
          <table:table-cell table:style-name="ce52" table:formula="of:=IF([.G940]=&quot;&quot;;&quot;&quot;;MONTH([.G940]))">
            <text:p/>
          </table:table-cell>
          <table:table-cell table:style-name="ce52" table:formula="of:=IF([.G940]=&quot;&quot;;&quot;&quot;; YEAR([.G940]))">
            <text:p/>
          </table:table-cell>
          <table:table-cell table:style-name="ce83" table:formula="of:=IF([.G940]=&quot;&quot;;&quot;&quot;;VLOOKUP([.G940];Period;2))">
            <text:p/>
          </table:table-cell>
          <table:table-cell table:style-name="ce87" table:formula="of:=IF([.G940]=&quot;&quot;;&quot;&quot;;[.A$94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40]=&quot;&quot;;&quot;&quot;; ROUND([.O9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34" calcext:value-type="float">
            <text:p>934</text:p>
          </table:table-cell>
          <table:table-cell table:style-name="ce52" table:formula="of:=IF([.G941]=&quot;&quot;;&quot;&quot;;DAY([.G941]))">
            <text:p/>
          </table:table-cell>
          <table:table-cell table:style-name="ce52" table:formula="of:=IF([.G941]=&quot;&quot;;&quot;&quot;;MONTH([.G941]))">
            <text:p/>
          </table:table-cell>
          <table:table-cell table:style-name="ce52" table:formula="of:=IF([.G941]=&quot;&quot;;&quot;&quot;; YEAR([.G941]))">
            <text:p/>
          </table:table-cell>
          <table:table-cell table:style-name="ce83" table:formula="of:=IF([.G941]=&quot;&quot;;&quot;&quot;;VLOOKUP([.G941];Period;2))">
            <text:p/>
          </table:table-cell>
          <table:table-cell table:style-name="ce87" table:formula="of:=IF([.G941]=&quot;&quot;;&quot;&quot;;[.A$94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41]=&quot;&quot;;&quot;&quot;; ROUND([.O9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35" calcext:value-type="float">
            <text:p>935</text:p>
          </table:table-cell>
          <table:table-cell table:style-name="ce52" table:formula="of:=IF([.G942]=&quot;&quot;;&quot;&quot;;DAY([.G942]))">
            <text:p/>
          </table:table-cell>
          <table:table-cell table:style-name="ce52" table:formula="of:=IF([.G942]=&quot;&quot;;&quot;&quot;;MONTH([.G942]))">
            <text:p/>
          </table:table-cell>
          <table:table-cell table:style-name="ce52" table:formula="of:=IF([.G942]=&quot;&quot;;&quot;&quot;; YEAR([.G942]))">
            <text:p/>
          </table:table-cell>
          <table:table-cell table:style-name="ce83" table:formula="of:=IF([.G942]=&quot;&quot;;&quot;&quot;;VLOOKUP([.G942];Period;2))">
            <text:p/>
          </table:table-cell>
          <table:table-cell table:style-name="ce87" table:formula="of:=IF([.G942]=&quot;&quot;;&quot;&quot;;[.A$94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42]=&quot;&quot;;&quot;&quot;; ROUND([.O9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36" calcext:value-type="float">
            <text:p>936</text:p>
          </table:table-cell>
          <table:table-cell table:style-name="ce52" table:formula="of:=IF([.G943]=&quot;&quot;;&quot;&quot;;DAY([.G943]))">
            <text:p/>
          </table:table-cell>
          <table:table-cell table:style-name="ce52" table:formula="of:=IF([.G943]=&quot;&quot;;&quot;&quot;;MONTH([.G943]))">
            <text:p/>
          </table:table-cell>
          <table:table-cell table:style-name="ce52" table:formula="of:=IF([.G943]=&quot;&quot;;&quot;&quot;; YEAR([.G943]))">
            <text:p/>
          </table:table-cell>
          <table:table-cell table:style-name="ce83" table:formula="of:=IF([.G943]=&quot;&quot;;&quot;&quot;;VLOOKUP([.G943];Period;2))">
            <text:p/>
          </table:table-cell>
          <table:table-cell table:style-name="ce87" table:formula="of:=IF([.G943]=&quot;&quot;;&quot;&quot;;[.A$94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43]=&quot;&quot;;&quot;&quot;; ROUND([.O9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37" calcext:value-type="float">
            <text:p>937</text:p>
          </table:table-cell>
          <table:table-cell table:style-name="ce52" table:formula="of:=IF([.G944]=&quot;&quot;;&quot;&quot;;DAY([.G944]))">
            <text:p/>
          </table:table-cell>
          <table:table-cell table:style-name="ce52" table:formula="of:=IF([.G944]=&quot;&quot;;&quot;&quot;;MONTH([.G944]))">
            <text:p/>
          </table:table-cell>
          <table:table-cell table:style-name="ce52" table:formula="of:=IF([.G944]=&quot;&quot;;&quot;&quot;; YEAR([.G944]))">
            <text:p/>
          </table:table-cell>
          <table:table-cell table:style-name="ce83" table:formula="of:=IF([.G944]=&quot;&quot;;&quot;&quot;;VLOOKUP([.G944];Period;2))">
            <text:p/>
          </table:table-cell>
          <table:table-cell table:style-name="ce87" table:formula="of:=IF([.G944]=&quot;&quot;;&quot;&quot;;[.A$94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44]=&quot;&quot;;&quot;&quot;; ROUND([.O9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38" calcext:value-type="float">
            <text:p>938</text:p>
          </table:table-cell>
          <table:table-cell table:style-name="ce52" table:formula="of:=IF([.G945]=&quot;&quot;;&quot;&quot;;DAY([.G945]))">
            <text:p/>
          </table:table-cell>
          <table:table-cell table:style-name="ce52" table:formula="of:=IF([.G945]=&quot;&quot;;&quot;&quot;;MONTH([.G945]))">
            <text:p/>
          </table:table-cell>
          <table:table-cell table:style-name="ce52" table:formula="of:=IF([.G945]=&quot;&quot;;&quot;&quot;; YEAR([.G945]))">
            <text:p/>
          </table:table-cell>
          <table:table-cell table:style-name="ce83" table:formula="of:=IF([.G945]=&quot;&quot;;&quot;&quot;;VLOOKUP([.G945];Period;2))">
            <text:p/>
          </table:table-cell>
          <table:table-cell table:style-name="ce87" table:formula="of:=IF([.G945]=&quot;&quot;;&quot;&quot;;[.A$94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45]=&quot;&quot;;&quot;&quot;; ROUND([.O9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39" calcext:value-type="float">
            <text:p>939</text:p>
          </table:table-cell>
          <table:table-cell table:style-name="ce52" table:formula="of:=IF([.G946]=&quot;&quot;;&quot;&quot;;DAY([.G946]))">
            <text:p/>
          </table:table-cell>
          <table:table-cell table:style-name="ce52" table:formula="of:=IF([.G946]=&quot;&quot;;&quot;&quot;;MONTH([.G946]))">
            <text:p/>
          </table:table-cell>
          <table:table-cell table:style-name="ce52" table:formula="of:=IF([.G946]=&quot;&quot;;&quot;&quot;; YEAR([.G946]))">
            <text:p/>
          </table:table-cell>
          <table:table-cell table:style-name="ce83" table:formula="of:=IF([.G946]=&quot;&quot;;&quot;&quot;;VLOOKUP([.G946];Period;2))">
            <text:p/>
          </table:table-cell>
          <table:table-cell table:style-name="ce87" table:formula="of:=IF([.G946]=&quot;&quot;;&quot;&quot;;[.A$94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46]=&quot;&quot;;&quot;&quot;; ROUND([.O9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40" calcext:value-type="float">
            <text:p>940</text:p>
          </table:table-cell>
          <table:table-cell table:style-name="ce52" table:formula="of:=IF([.G947]=&quot;&quot;;&quot;&quot;;DAY([.G947]))">
            <text:p/>
          </table:table-cell>
          <table:table-cell table:style-name="ce52" table:formula="of:=IF([.G947]=&quot;&quot;;&quot;&quot;;MONTH([.G947]))">
            <text:p/>
          </table:table-cell>
          <table:table-cell table:style-name="ce52" table:formula="of:=IF([.G947]=&quot;&quot;;&quot;&quot;; YEAR([.G947]))">
            <text:p/>
          </table:table-cell>
          <table:table-cell table:style-name="ce83" table:formula="of:=IF([.G947]=&quot;&quot;;&quot;&quot;;VLOOKUP([.G947];Period;2))">
            <text:p/>
          </table:table-cell>
          <table:table-cell table:style-name="ce87" table:formula="of:=IF([.G947]=&quot;&quot;;&quot;&quot;;[.A$94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47]=&quot;&quot;;&quot;&quot;; ROUND([.O9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41" calcext:value-type="float">
            <text:p>941</text:p>
          </table:table-cell>
          <table:table-cell table:style-name="ce52" table:formula="of:=IF([.G948]=&quot;&quot;;&quot;&quot;;DAY([.G948]))">
            <text:p/>
          </table:table-cell>
          <table:table-cell table:style-name="ce52" table:formula="of:=IF([.G948]=&quot;&quot;;&quot;&quot;;MONTH([.G948]))">
            <text:p/>
          </table:table-cell>
          <table:table-cell table:style-name="ce52" table:formula="of:=IF([.G948]=&quot;&quot;;&quot;&quot;; YEAR([.G948]))">
            <text:p/>
          </table:table-cell>
          <table:table-cell table:style-name="ce83" table:formula="of:=IF([.G948]=&quot;&quot;;&quot;&quot;;VLOOKUP([.G948];Period;2))">
            <text:p/>
          </table:table-cell>
          <table:table-cell table:style-name="ce87" table:formula="of:=IF([.G948]=&quot;&quot;;&quot;&quot;;[.A$94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48]=&quot;&quot;;&quot;&quot;; ROUND([.O9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42" calcext:value-type="float">
            <text:p>942</text:p>
          </table:table-cell>
          <table:table-cell table:style-name="ce52" table:formula="of:=IF([.G949]=&quot;&quot;;&quot;&quot;;DAY([.G949]))">
            <text:p/>
          </table:table-cell>
          <table:table-cell table:style-name="ce52" table:formula="of:=IF([.G949]=&quot;&quot;;&quot;&quot;;MONTH([.G949]))">
            <text:p/>
          </table:table-cell>
          <table:table-cell table:style-name="ce52" table:formula="of:=IF([.G949]=&quot;&quot;;&quot;&quot;; YEAR([.G949]))">
            <text:p/>
          </table:table-cell>
          <table:table-cell table:style-name="ce83" table:formula="of:=IF([.G949]=&quot;&quot;;&quot;&quot;;VLOOKUP([.G949];Period;2))">
            <text:p/>
          </table:table-cell>
          <table:table-cell table:style-name="ce87" table:formula="of:=IF([.G949]=&quot;&quot;;&quot;&quot;;[.A$94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49]=&quot;&quot;;&quot;&quot;; ROUND([.O9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43" calcext:value-type="float">
            <text:p>943</text:p>
          </table:table-cell>
          <table:table-cell table:style-name="ce52" table:formula="of:=IF([.G950]=&quot;&quot;;&quot;&quot;;DAY([.G950]))">
            <text:p/>
          </table:table-cell>
          <table:table-cell table:style-name="ce52" table:formula="of:=IF([.G950]=&quot;&quot;;&quot;&quot;;MONTH([.G950]))">
            <text:p/>
          </table:table-cell>
          <table:table-cell table:style-name="ce52" table:formula="of:=IF([.G950]=&quot;&quot;;&quot;&quot;; YEAR([.G950]))">
            <text:p/>
          </table:table-cell>
          <table:table-cell table:style-name="ce83" table:formula="of:=IF([.G950]=&quot;&quot;;&quot;&quot;;VLOOKUP([.G950];Period;2))">
            <text:p/>
          </table:table-cell>
          <table:table-cell table:style-name="ce87" table:formula="of:=IF([.G950]=&quot;&quot;;&quot;&quot;;[.A$95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50]=&quot;&quot;;&quot;&quot;; ROUND([.O9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44" calcext:value-type="float">
            <text:p>944</text:p>
          </table:table-cell>
          <table:table-cell table:style-name="ce52" table:formula="of:=IF([.G951]=&quot;&quot;;&quot;&quot;;DAY([.G951]))">
            <text:p/>
          </table:table-cell>
          <table:table-cell table:style-name="ce52" table:formula="of:=IF([.G951]=&quot;&quot;;&quot;&quot;;MONTH([.G951]))">
            <text:p/>
          </table:table-cell>
          <table:table-cell table:style-name="ce52" table:formula="of:=IF([.G951]=&quot;&quot;;&quot;&quot;; YEAR([.G951]))">
            <text:p/>
          </table:table-cell>
          <table:table-cell table:style-name="ce83" table:formula="of:=IF([.G951]=&quot;&quot;;&quot;&quot;;VLOOKUP([.G951];Period;2))">
            <text:p/>
          </table:table-cell>
          <table:table-cell table:style-name="ce87" table:formula="of:=IF([.G951]=&quot;&quot;;&quot;&quot;;[.A$95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51]=&quot;&quot;;&quot;&quot;; ROUND([.O9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45" calcext:value-type="float">
            <text:p>945</text:p>
          </table:table-cell>
          <table:table-cell table:style-name="ce52" table:formula="of:=IF([.G952]=&quot;&quot;;&quot;&quot;;DAY([.G952]))">
            <text:p/>
          </table:table-cell>
          <table:table-cell table:style-name="ce52" table:formula="of:=IF([.G952]=&quot;&quot;;&quot;&quot;;MONTH([.G952]))">
            <text:p/>
          </table:table-cell>
          <table:table-cell table:style-name="ce52" table:formula="of:=IF([.G952]=&quot;&quot;;&quot;&quot;; YEAR([.G952]))">
            <text:p/>
          </table:table-cell>
          <table:table-cell table:style-name="ce83" table:formula="of:=IF([.G952]=&quot;&quot;;&quot;&quot;;VLOOKUP([.G952];Period;2))">
            <text:p/>
          </table:table-cell>
          <table:table-cell table:style-name="ce87" table:formula="of:=IF([.G952]=&quot;&quot;;&quot;&quot;;[.A$95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52]=&quot;&quot;;&quot;&quot;; ROUND([.O9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46" calcext:value-type="float">
            <text:p>946</text:p>
          </table:table-cell>
          <table:table-cell table:style-name="ce52" table:formula="of:=IF([.G953]=&quot;&quot;;&quot;&quot;;DAY([.G953]))">
            <text:p/>
          </table:table-cell>
          <table:table-cell table:style-name="ce52" table:formula="of:=IF([.G953]=&quot;&quot;;&quot;&quot;;MONTH([.G953]))">
            <text:p/>
          </table:table-cell>
          <table:table-cell table:style-name="ce52" table:formula="of:=IF([.G953]=&quot;&quot;;&quot;&quot;; YEAR([.G953]))">
            <text:p/>
          </table:table-cell>
          <table:table-cell table:style-name="ce83" table:formula="of:=IF([.G953]=&quot;&quot;;&quot;&quot;;VLOOKUP([.G953];Period;2))">
            <text:p/>
          </table:table-cell>
          <table:table-cell table:style-name="ce87" table:formula="of:=IF([.G953]=&quot;&quot;;&quot;&quot;;[.A$95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53]=&quot;&quot;;&quot;&quot;; ROUND([.O9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47" calcext:value-type="float">
            <text:p>947</text:p>
          </table:table-cell>
          <table:table-cell table:style-name="ce52" table:formula="of:=IF([.G954]=&quot;&quot;;&quot;&quot;;DAY([.G954]))">
            <text:p/>
          </table:table-cell>
          <table:table-cell table:style-name="ce52" table:formula="of:=IF([.G954]=&quot;&quot;;&quot;&quot;;MONTH([.G954]))">
            <text:p/>
          </table:table-cell>
          <table:table-cell table:style-name="ce52" table:formula="of:=IF([.G954]=&quot;&quot;;&quot;&quot;; YEAR([.G954]))">
            <text:p/>
          </table:table-cell>
          <table:table-cell table:style-name="ce83" table:formula="of:=IF([.G954]=&quot;&quot;;&quot;&quot;;VLOOKUP([.G954];Period;2))">
            <text:p/>
          </table:table-cell>
          <table:table-cell table:style-name="ce87" table:formula="of:=IF([.G954]=&quot;&quot;;&quot;&quot;;[.A$95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54]=&quot;&quot;;&quot;&quot;; ROUND([.O9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48" calcext:value-type="float">
            <text:p>948</text:p>
          </table:table-cell>
          <table:table-cell table:style-name="ce52" table:formula="of:=IF([.G955]=&quot;&quot;;&quot;&quot;;DAY([.G955]))">
            <text:p/>
          </table:table-cell>
          <table:table-cell table:style-name="ce52" table:formula="of:=IF([.G955]=&quot;&quot;;&quot;&quot;;MONTH([.G955]))">
            <text:p/>
          </table:table-cell>
          <table:table-cell table:style-name="ce52" table:formula="of:=IF([.G955]=&quot;&quot;;&quot;&quot;; YEAR([.G955]))">
            <text:p/>
          </table:table-cell>
          <table:table-cell table:style-name="ce83" table:formula="of:=IF([.G955]=&quot;&quot;;&quot;&quot;;VLOOKUP([.G955];Period;2))">
            <text:p/>
          </table:table-cell>
          <table:table-cell table:style-name="ce87" table:formula="of:=IF([.G955]=&quot;&quot;;&quot;&quot;;[.A$95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55]=&quot;&quot;;&quot;&quot;; ROUND([.O9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49" calcext:value-type="float">
            <text:p>949</text:p>
          </table:table-cell>
          <table:table-cell table:style-name="ce52" table:formula="of:=IF([.G956]=&quot;&quot;;&quot;&quot;;DAY([.G956]))">
            <text:p/>
          </table:table-cell>
          <table:table-cell table:style-name="ce52" table:formula="of:=IF([.G956]=&quot;&quot;;&quot;&quot;;MONTH([.G956]))">
            <text:p/>
          </table:table-cell>
          <table:table-cell table:style-name="ce52" table:formula="of:=IF([.G956]=&quot;&quot;;&quot;&quot;; YEAR([.G956]))">
            <text:p/>
          </table:table-cell>
          <table:table-cell table:style-name="ce83" table:formula="of:=IF([.G956]=&quot;&quot;;&quot;&quot;;VLOOKUP([.G956];Period;2))">
            <text:p/>
          </table:table-cell>
          <table:table-cell table:style-name="ce87" table:formula="of:=IF([.G956]=&quot;&quot;;&quot;&quot;;[.A$95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56]=&quot;&quot;;&quot;&quot;; ROUND([.O9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50" calcext:value-type="float">
            <text:p>950</text:p>
          </table:table-cell>
          <table:table-cell table:style-name="ce52" table:formula="of:=IF([.G957]=&quot;&quot;;&quot;&quot;;DAY([.G957]))">
            <text:p/>
          </table:table-cell>
          <table:table-cell table:style-name="ce52" table:formula="of:=IF([.G957]=&quot;&quot;;&quot;&quot;;MONTH([.G957]))">
            <text:p/>
          </table:table-cell>
          <table:table-cell table:style-name="ce52" table:formula="of:=IF([.G957]=&quot;&quot;;&quot;&quot;; YEAR([.G957]))">
            <text:p/>
          </table:table-cell>
          <table:table-cell table:style-name="ce83" table:formula="of:=IF([.G957]=&quot;&quot;;&quot;&quot;;VLOOKUP([.G957];Period;2))">
            <text:p/>
          </table:table-cell>
          <table:table-cell table:style-name="ce87" table:formula="of:=IF([.G957]=&quot;&quot;;&quot;&quot;;[.A$95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57]=&quot;&quot;;&quot;&quot;; ROUND([.O9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51" calcext:value-type="float">
            <text:p>951</text:p>
          </table:table-cell>
          <table:table-cell table:style-name="ce52" table:formula="of:=IF([.G958]=&quot;&quot;;&quot;&quot;;DAY([.G958]))">
            <text:p/>
          </table:table-cell>
          <table:table-cell table:style-name="ce52" table:formula="of:=IF([.G958]=&quot;&quot;;&quot;&quot;;MONTH([.G958]))">
            <text:p/>
          </table:table-cell>
          <table:table-cell table:style-name="ce52" table:formula="of:=IF([.G958]=&quot;&quot;;&quot;&quot;; YEAR([.G958]))">
            <text:p/>
          </table:table-cell>
          <table:table-cell table:style-name="ce83" table:formula="of:=IF([.G958]=&quot;&quot;;&quot;&quot;;VLOOKUP([.G958];Period;2))">
            <text:p/>
          </table:table-cell>
          <table:table-cell table:style-name="ce87" table:formula="of:=IF([.G958]=&quot;&quot;;&quot;&quot;;[.A$95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58]=&quot;&quot;;&quot;&quot;; ROUND([.O9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52" calcext:value-type="float">
            <text:p>952</text:p>
          </table:table-cell>
          <table:table-cell table:style-name="ce52" table:formula="of:=IF([.G959]=&quot;&quot;;&quot;&quot;;DAY([.G959]))">
            <text:p/>
          </table:table-cell>
          <table:table-cell table:style-name="ce52" table:formula="of:=IF([.G959]=&quot;&quot;;&quot;&quot;;MONTH([.G959]))">
            <text:p/>
          </table:table-cell>
          <table:table-cell table:style-name="ce52" table:formula="of:=IF([.G959]=&quot;&quot;;&quot;&quot;; YEAR([.G959]))">
            <text:p/>
          </table:table-cell>
          <table:table-cell table:style-name="ce83" table:formula="of:=IF([.G959]=&quot;&quot;;&quot;&quot;;VLOOKUP([.G959];Period;2))">
            <text:p/>
          </table:table-cell>
          <table:table-cell table:style-name="ce87" table:formula="of:=IF([.G959]=&quot;&quot;;&quot;&quot;;[.A$95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59]=&quot;&quot;;&quot;&quot;; ROUND([.O9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53" calcext:value-type="float">
            <text:p>953</text:p>
          </table:table-cell>
          <table:table-cell table:style-name="ce52" table:formula="of:=IF([.G960]=&quot;&quot;;&quot;&quot;;DAY([.G960]))">
            <text:p/>
          </table:table-cell>
          <table:table-cell table:style-name="ce52" table:formula="of:=IF([.G960]=&quot;&quot;;&quot;&quot;;MONTH([.G960]))">
            <text:p/>
          </table:table-cell>
          <table:table-cell table:style-name="ce52" table:formula="of:=IF([.G960]=&quot;&quot;;&quot;&quot;; YEAR([.G960]))">
            <text:p/>
          </table:table-cell>
          <table:table-cell table:style-name="ce83" table:formula="of:=IF([.G960]=&quot;&quot;;&quot;&quot;;VLOOKUP([.G960];Period;2))">
            <text:p/>
          </table:table-cell>
          <table:table-cell table:style-name="ce87" table:formula="of:=IF([.G960]=&quot;&quot;;&quot;&quot;;[.A$96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60]=&quot;&quot;;&quot;&quot;; ROUND([.O9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54" calcext:value-type="float">
            <text:p>954</text:p>
          </table:table-cell>
          <table:table-cell table:style-name="ce52" table:formula="of:=IF([.G961]=&quot;&quot;;&quot;&quot;;DAY([.G961]))">
            <text:p/>
          </table:table-cell>
          <table:table-cell table:style-name="ce52" table:formula="of:=IF([.G961]=&quot;&quot;;&quot;&quot;;MONTH([.G961]))">
            <text:p/>
          </table:table-cell>
          <table:table-cell table:style-name="ce52" table:formula="of:=IF([.G961]=&quot;&quot;;&quot;&quot;; YEAR([.G961]))">
            <text:p/>
          </table:table-cell>
          <table:table-cell table:style-name="ce83" table:formula="of:=IF([.G961]=&quot;&quot;;&quot;&quot;;VLOOKUP([.G961];Period;2))">
            <text:p/>
          </table:table-cell>
          <table:table-cell table:style-name="ce87" table:formula="of:=IF([.G961]=&quot;&quot;;&quot;&quot;;[.A$96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61]=&quot;&quot;;&quot;&quot;; ROUND([.O9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55" calcext:value-type="float">
            <text:p>955</text:p>
          </table:table-cell>
          <table:table-cell table:style-name="ce52" table:formula="of:=IF([.G962]=&quot;&quot;;&quot;&quot;;DAY([.G962]))">
            <text:p/>
          </table:table-cell>
          <table:table-cell table:style-name="ce52" table:formula="of:=IF([.G962]=&quot;&quot;;&quot;&quot;;MONTH([.G962]))">
            <text:p/>
          </table:table-cell>
          <table:table-cell table:style-name="ce52" table:formula="of:=IF([.G962]=&quot;&quot;;&quot;&quot;; YEAR([.G962]))">
            <text:p/>
          </table:table-cell>
          <table:table-cell table:style-name="ce83" table:formula="of:=IF([.G962]=&quot;&quot;;&quot;&quot;;VLOOKUP([.G962];Period;2))">
            <text:p/>
          </table:table-cell>
          <table:table-cell table:style-name="ce87" table:formula="of:=IF([.G962]=&quot;&quot;;&quot;&quot;;[.A$96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62]=&quot;&quot;;&quot;&quot;; ROUND([.O9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56" calcext:value-type="float">
            <text:p>956</text:p>
          </table:table-cell>
          <table:table-cell table:style-name="ce52" table:formula="of:=IF([.G963]=&quot;&quot;;&quot;&quot;;DAY([.G963]))">
            <text:p/>
          </table:table-cell>
          <table:table-cell table:style-name="ce52" table:formula="of:=IF([.G963]=&quot;&quot;;&quot;&quot;;MONTH([.G963]))">
            <text:p/>
          </table:table-cell>
          <table:table-cell table:style-name="ce52" table:formula="of:=IF([.G963]=&quot;&quot;;&quot;&quot;; YEAR([.G963]))">
            <text:p/>
          </table:table-cell>
          <table:table-cell table:style-name="ce83" table:formula="of:=IF([.G963]=&quot;&quot;;&quot;&quot;;VLOOKUP([.G963];Period;2))">
            <text:p/>
          </table:table-cell>
          <table:table-cell table:style-name="ce87" table:formula="of:=IF([.G963]=&quot;&quot;;&quot;&quot;;[.A$96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63]=&quot;&quot;;&quot;&quot;; ROUND([.O9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57" calcext:value-type="float">
            <text:p>957</text:p>
          </table:table-cell>
          <table:table-cell table:style-name="ce52" table:formula="of:=IF([.G964]=&quot;&quot;;&quot;&quot;;DAY([.G964]))">
            <text:p/>
          </table:table-cell>
          <table:table-cell table:style-name="ce52" table:formula="of:=IF([.G964]=&quot;&quot;;&quot;&quot;;MONTH([.G964]))">
            <text:p/>
          </table:table-cell>
          <table:table-cell table:style-name="ce52" table:formula="of:=IF([.G964]=&quot;&quot;;&quot;&quot;; YEAR([.G964]))">
            <text:p/>
          </table:table-cell>
          <table:table-cell table:style-name="ce83" table:formula="of:=IF([.G964]=&quot;&quot;;&quot;&quot;;VLOOKUP([.G964];Period;2))">
            <text:p/>
          </table:table-cell>
          <table:table-cell table:style-name="ce87" table:formula="of:=IF([.G964]=&quot;&quot;;&quot;&quot;;[.A$96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64]=&quot;&quot;;&quot;&quot;; ROUND([.O9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58" calcext:value-type="float">
            <text:p>958</text:p>
          </table:table-cell>
          <table:table-cell table:style-name="ce52" table:formula="of:=IF([.G965]=&quot;&quot;;&quot;&quot;;DAY([.G965]))">
            <text:p/>
          </table:table-cell>
          <table:table-cell table:style-name="ce52" table:formula="of:=IF([.G965]=&quot;&quot;;&quot;&quot;;MONTH([.G965]))">
            <text:p/>
          </table:table-cell>
          <table:table-cell table:style-name="ce52" table:formula="of:=IF([.G965]=&quot;&quot;;&quot;&quot;; YEAR([.G965]))">
            <text:p/>
          </table:table-cell>
          <table:table-cell table:style-name="ce83" table:formula="of:=IF([.G965]=&quot;&quot;;&quot;&quot;;VLOOKUP([.G965];Period;2))">
            <text:p/>
          </table:table-cell>
          <table:table-cell table:style-name="ce87" table:formula="of:=IF([.G965]=&quot;&quot;;&quot;&quot;;[.A$96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65]=&quot;&quot;;&quot;&quot;; ROUND([.O9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59" calcext:value-type="float">
            <text:p>959</text:p>
          </table:table-cell>
          <table:table-cell table:style-name="ce52" table:formula="of:=IF([.G966]=&quot;&quot;;&quot;&quot;;DAY([.G966]))">
            <text:p/>
          </table:table-cell>
          <table:table-cell table:style-name="ce52" table:formula="of:=IF([.G966]=&quot;&quot;;&quot;&quot;;MONTH([.G966]))">
            <text:p/>
          </table:table-cell>
          <table:table-cell table:style-name="ce52" table:formula="of:=IF([.G966]=&quot;&quot;;&quot;&quot;; YEAR([.G966]))">
            <text:p/>
          </table:table-cell>
          <table:table-cell table:style-name="ce83" table:formula="of:=IF([.G966]=&quot;&quot;;&quot;&quot;;VLOOKUP([.G966];Period;2))">
            <text:p/>
          </table:table-cell>
          <table:table-cell table:style-name="ce87" table:formula="of:=IF([.G966]=&quot;&quot;;&quot;&quot;;[.A$96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66]=&quot;&quot;;&quot;&quot;; ROUND([.O9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60" calcext:value-type="float">
            <text:p>960</text:p>
          </table:table-cell>
          <table:table-cell table:style-name="ce52" table:formula="of:=IF([.G967]=&quot;&quot;;&quot;&quot;;DAY([.G967]))">
            <text:p/>
          </table:table-cell>
          <table:table-cell table:style-name="ce52" table:formula="of:=IF([.G967]=&quot;&quot;;&quot;&quot;;MONTH([.G967]))">
            <text:p/>
          </table:table-cell>
          <table:table-cell table:style-name="ce52" table:formula="of:=IF([.G967]=&quot;&quot;;&quot;&quot;; YEAR([.G967]))">
            <text:p/>
          </table:table-cell>
          <table:table-cell table:style-name="ce83" table:formula="of:=IF([.G967]=&quot;&quot;;&quot;&quot;;VLOOKUP([.G967];Period;2))">
            <text:p/>
          </table:table-cell>
          <table:table-cell table:style-name="ce87" table:formula="of:=IF([.G967]=&quot;&quot;;&quot;&quot;;[.A$96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67]=&quot;&quot;;&quot;&quot;; ROUND([.O9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61" calcext:value-type="float">
            <text:p>961</text:p>
          </table:table-cell>
          <table:table-cell table:style-name="ce52" table:formula="of:=IF([.G968]=&quot;&quot;;&quot;&quot;;DAY([.G968]))">
            <text:p/>
          </table:table-cell>
          <table:table-cell table:style-name="ce52" table:formula="of:=IF([.G968]=&quot;&quot;;&quot;&quot;;MONTH([.G968]))">
            <text:p/>
          </table:table-cell>
          <table:table-cell table:style-name="ce52" table:formula="of:=IF([.G968]=&quot;&quot;;&quot;&quot;; YEAR([.G968]))">
            <text:p/>
          </table:table-cell>
          <table:table-cell table:style-name="ce83" table:formula="of:=IF([.G968]=&quot;&quot;;&quot;&quot;;VLOOKUP([.G968];Period;2))">
            <text:p/>
          </table:table-cell>
          <table:table-cell table:style-name="ce87" table:formula="of:=IF([.G968]=&quot;&quot;;&quot;&quot;;[.A$96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68]=&quot;&quot;;&quot;&quot;; ROUND([.O9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62" calcext:value-type="float">
            <text:p>962</text:p>
          </table:table-cell>
          <table:table-cell table:style-name="ce52" table:formula="of:=IF([.G969]=&quot;&quot;;&quot;&quot;;DAY([.G969]))">
            <text:p/>
          </table:table-cell>
          <table:table-cell table:style-name="ce52" table:formula="of:=IF([.G969]=&quot;&quot;;&quot;&quot;;MONTH([.G969]))">
            <text:p/>
          </table:table-cell>
          <table:table-cell table:style-name="ce52" table:formula="of:=IF([.G969]=&quot;&quot;;&quot;&quot;; YEAR([.G969]))">
            <text:p/>
          </table:table-cell>
          <table:table-cell table:style-name="ce83" table:formula="of:=IF([.G969]=&quot;&quot;;&quot;&quot;;VLOOKUP([.G969];Period;2))">
            <text:p/>
          </table:table-cell>
          <table:table-cell table:style-name="ce87" table:formula="of:=IF([.G969]=&quot;&quot;;&quot;&quot;;[.A$96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69]=&quot;&quot;;&quot;&quot;; ROUND([.O9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63" calcext:value-type="float">
            <text:p>963</text:p>
          </table:table-cell>
          <table:table-cell table:style-name="ce52" table:formula="of:=IF([.G970]=&quot;&quot;;&quot;&quot;;DAY([.G970]))">
            <text:p/>
          </table:table-cell>
          <table:table-cell table:style-name="ce52" table:formula="of:=IF([.G970]=&quot;&quot;;&quot;&quot;;MONTH([.G970]))">
            <text:p/>
          </table:table-cell>
          <table:table-cell table:style-name="ce52" table:formula="of:=IF([.G970]=&quot;&quot;;&quot;&quot;; YEAR([.G970]))">
            <text:p/>
          </table:table-cell>
          <table:table-cell table:style-name="ce83" table:formula="of:=IF([.G970]=&quot;&quot;;&quot;&quot;;VLOOKUP([.G970];Period;2))">
            <text:p/>
          </table:table-cell>
          <table:table-cell table:style-name="ce87" table:formula="of:=IF([.G970]=&quot;&quot;;&quot;&quot;;[.A$97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70]=&quot;&quot;;&quot;&quot;; ROUND([.O9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64" calcext:value-type="float">
            <text:p>964</text:p>
          </table:table-cell>
          <table:table-cell table:style-name="ce52" table:formula="of:=IF([.G971]=&quot;&quot;;&quot;&quot;;DAY([.G971]))">
            <text:p/>
          </table:table-cell>
          <table:table-cell table:style-name="ce52" table:formula="of:=IF([.G971]=&quot;&quot;;&quot;&quot;;MONTH([.G971]))">
            <text:p/>
          </table:table-cell>
          <table:table-cell table:style-name="ce52" table:formula="of:=IF([.G971]=&quot;&quot;;&quot;&quot;; YEAR([.G971]))">
            <text:p/>
          </table:table-cell>
          <table:table-cell table:style-name="ce83" table:formula="of:=IF([.G971]=&quot;&quot;;&quot;&quot;;VLOOKUP([.G971];Period;2))">
            <text:p/>
          </table:table-cell>
          <table:table-cell table:style-name="ce87" table:formula="of:=IF([.G971]=&quot;&quot;;&quot;&quot;;[.A$97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71]=&quot;&quot;;&quot;&quot;; ROUND([.O9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65" calcext:value-type="float">
            <text:p>965</text:p>
          </table:table-cell>
          <table:table-cell table:style-name="ce52" table:formula="of:=IF([.G972]=&quot;&quot;;&quot;&quot;;DAY([.G972]))">
            <text:p/>
          </table:table-cell>
          <table:table-cell table:style-name="ce52" table:formula="of:=IF([.G972]=&quot;&quot;;&quot;&quot;;MONTH([.G972]))">
            <text:p/>
          </table:table-cell>
          <table:table-cell table:style-name="ce52" table:formula="of:=IF([.G972]=&quot;&quot;;&quot;&quot;; YEAR([.G972]))">
            <text:p/>
          </table:table-cell>
          <table:table-cell table:style-name="ce83" table:formula="of:=IF([.G972]=&quot;&quot;;&quot;&quot;;VLOOKUP([.G972];Period;2))">
            <text:p/>
          </table:table-cell>
          <table:table-cell table:style-name="ce87" table:formula="of:=IF([.G972]=&quot;&quot;;&quot;&quot;;[.A$97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72]=&quot;&quot;;&quot;&quot;; ROUND([.O9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66" calcext:value-type="float">
            <text:p>966</text:p>
          </table:table-cell>
          <table:table-cell table:style-name="ce52" table:formula="of:=IF([.G973]=&quot;&quot;;&quot;&quot;;DAY([.G973]))">
            <text:p/>
          </table:table-cell>
          <table:table-cell table:style-name="ce52" table:formula="of:=IF([.G973]=&quot;&quot;;&quot;&quot;;MONTH([.G973]))">
            <text:p/>
          </table:table-cell>
          <table:table-cell table:style-name="ce52" table:formula="of:=IF([.G973]=&quot;&quot;;&quot;&quot;; YEAR([.G973]))">
            <text:p/>
          </table:table-cell>
          <table:table-cell table:style-name="ce83" table:formula="of:=IF([.G973]=&quot;&quot;;&quot;&quot;;VLOOKUP([.G973];Period;2))">
            <text:p/>
          </table:table-cell>
          <table:table-cell table:style-name="ce87" table:formula="of:=IF([.G973]=&quot;&quot;;&quot;&quot;;[.A$97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73]=&quot;&quot;;&quot;&quot;; ROUND([.O9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67" calcext:value-type="float">
            <text:p>967</text:p>
          </table:table-cell>
          <table:table-cell table:style-name="ce52" table:formula="of:=IF([.G974]=&quot;&quot;;&quot;&quot;;DAY([.G974]))">
            <text:p/>
          </table:table-cell>
          <table:table-cell table:style-name="ce52" table:formula="of:=IF([.G974]=&quot;&quot;;&quot;&quot;;MONTH([.G974]))">
            <text:p/>
          </table:table-cell>
          <table:table-cell table:style-name="ce52" table:formula="of:=IF([.G974]=&quot;&quot;;&quot;&quot;; YEAR([.G974]))">
            <text:p/>
          </table:table-cell>
          <table:table-cell table:style-name="ce83" table:formula="of:=IF([.G974]=&quot;&quot;;&quot;&quot;;VLOOKUP([.G974];Period;2))">
            <text:p/>
          </table:table-cell>
          <table:table-cell table:style-name="ce87" table:formula="of:=IF([.G974]=&quot;&quot;;&quot;&quot;;[.A$97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74]=&quot;&quot;;&quot;&quot;; ROUND([.O9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68" calcext:value-type="float">
            <text:p>968</text:p>
          </table:table-cell>
          <table:table-cell table:style-name="ce52" table:formula="of:=IF([.G975]=&quot;&quot;;&quot;&quot;;DAY([.G975]))">
            <text:p/>
          </table:table-cell>
          <table:table-cell table:style-name="ce52" table:formula="of:=IF([.G975]=&quot;&quot;;&quot;&quot;;MONTH([.G975]))">
            <text:p/>
          </table:table-cell>
          <table:table-cell table:style-name="ce52" table:formula="of:=IF([.G975]=&quot;&quot;;&quot;&quot;; YEAR([.G975]))">
            <text:p/>
          </table:table-cell>
          <table:table-cell table:style-name="ce83" table:formula="of:=IF([.G975]=&quot;&quot;;&quot;&quot;;VLOOKUP([.G975];Period;2))">
            <text:p/>
          </table:table-cell>
          <table:table-cell table:style-name="ce87" table:formula="of:=IF([.G975]=&quot;&quot;;&quot;&quot;;[.A$97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75]=&quot;&quot;;&quot;&quot;; ROUND([.O9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69" calcext:value-type="float">
            <text:p>969</text:p>
          </table:table-cell>
          <table:table-cell table:style-name="ce52" table:formula="of:=IF([.G976]=&quot;&quot;;&quot;&quot;;DAY([.G976]))">
            <text:p/>
          </table:table-cell>
          <table:table-cell table:style-name="ce52" table:formula="of:=IF([.G976]=&quot;&quot;;&quot;&quot;;MONTH([.G976]))">
            <text:p/>
          </table:table-cell>
          <table:table-cell table:style-name="ce52" table:formula="of:=IF([.G976]=&quot;&quot;;&quot;&quot;; YEAR([.G976]))">
            <text:p/>
          </table:table-cell>
          <table:table-cell table:style-name="ce83" table:formula="of:=IF([.G976]=&quot;&quot;;&quot;&quot;;VLOOKUP([.G976];Period;2))">
            <text:p/>
          </table:table-cell>
          <table:table-cell table:style-name="ce87" table:formula="of:=IF([.G976]=&quot;&quot;;&quot;&quot;;[.A$97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76]=&quot;&quot;;&quot;&quot;; ROUND([.O9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70" calcext:value-type="float">
            <text:p>970</text:p>
          </table:table-cell>
          <table:table-cell table:style-name="ce52" table:formula="of:=IF([.G977]=&quot;&quot;;&quot;&quot;;DAY([.G977]))">
            <text:p/>
          </table:table-cell>
          <table:table-cell table:style-name="ce52" table:formula="of:=IF([.G977]=&quot;&quot;;&quot;&quot;;MONTH([.G977]))">
            <text:p/>
          </table:table-cell>
          <table:table-cell table:style-name="ce52" table:formula="of:=IF([.G977]=&quot;&quot;;&quot;&quot;; YEAR([.G977]))">
            <text:p/>
          </table:table-cell>
          <table:table-cell table:style-name="ce83" table:formula="of:=IF([.G977]=&quot;&quot;;&quot;&quot;;VLOOKUP([.G977];Period;2))">
            <text:p/>
          </table:table-cell>
          <table:table-cell table:style-name="ce87" table:formula="of:=IF([.G977]=&quot;&quot;;&quot;&quot;;[.A$97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77]=&quot;&quot;;&quot;&quot;; ROUND([.O9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71" calcext:value-type="float">
            <text:p>971</text:p>
          </table:table-cell>
          <table:table-cell table:style-name="ce52" table:formula="of:=IF([.G978]=&quot;&quot;;&quot;&quot;;DAY([.G978]))">
            <text:p/>
          </table:table-cell>
          <table:table-cell table:style-name="ce52" table:formula="of:=IF([.G978]=&quot;&quot;;&quot;&quot;;MONTH([.G978]))">
            <text:p/>
          </table:table-cell>
          <table:table-cell table:style-name="ce52" table:formula="of:=IF([.G978]=&quot;&quot;;&quot;&quot;; YEAR([.G978]))">
            <text:p/>
          </table:table-cell>
          <table:table-cell table:style-name="ce83" table:formula="of:=IF([.G978]=&quot;&quot;;&quot;&quot;;VLOOKUP([.G978];Period;2))">
            <text:p/>
          </table:table-cell>
          <table:table-cell table:style-name="ce87" table:formula="of:=IF([.G978]=&quot;&quot;;&quot;&quot;;[.A$97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78]=&quot;&quot;;&quot;&quot;; ROUND([.O9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72" calcext:value-type="float">
            <text:p>972</text:p>
          </table:table-cell>
          <table:table-cell table:style-name="ce52" table:formula="of:=IF([.G979]=&quot;&quot;;&quot;&quot;;DAY([.G979]))">
            <text:p/>
          </table:table-cell>
          <table:table-cell table:style-name="ce52" table:formula="of:=IF([.G979]=&quot;&quot;;&quot;&quot;;MONTH([.G979]))">
            <text:p/>
          </table:table-cell>
          <table:table-cell table:style-name="ce52" table:formula="of:=IF([.G979]=&quot;&quot;;&quot;&quot;; YEAR([.G979]))">
            <text:p/>
          </table:table-cell>
          <table:table-cell table:style-name="ce83" table:formula="of:=IF([.G979]=&quot;&quot;;&quot;&quot;;VLOOKUP([.G979];Period;2))">
            <text:p/>
          </table:table-cell>
          <table:table-cell table:style-name="ce87" table:formula="of:=IF([.G979]=&quot;&quot;;&quot;&quot;;[.A$97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79]=&quot;&quot;;&quot;&quot;; ROUND([.O9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73" calcext:value-type="float">
            <text:p>973</text:p>
          </table:table-cell>
          <table:table-cell table:style-name="ce52" table:formula="of:=IF([.G980]=&quot;&quot;;&quot;&quot;;DAY([.G980]))">
            <text:p/>
          </table:table-cell>
          <table:table-cell table:style-name="ce52" table:formula="of:=IF([.G980]=&quot;&quot;;&quot;&quot;;MONTH([.G980]))">
            <text:p/>
          </table:table-cell>
          <table:table-cell table:style-name="ce52" table:formula="of:=IF([.G980]=&quot;&quot;;&quot;&quot;; YEAR([.G980]))">
            <text:p/>
          </table:table-cell>
          <table:table-cell table:style-name="ce83" table:formula="of:=IF([.G980]=&quot;&quot;;&quot;&quot;;VLOOKUP([.G980];Period;2))">
            <text:p/>
          </table:table-cell>
          <table:table-cell table:style-name="ce87" table:formula="of:=IF([.G980]=&quot;&quot;;&quot;&quot;;[.A$98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80]=&quot;&quot;;&quot;&quot;; ROUND([.O9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74" calcext:value-type="float">
            <text:p>974</text:p>
          </table:table-cell>
          <table:table-cell table:style-name="ce52" table:formula="of:=IF([.G981]=&quot;&quot;;&quot;&quot;;DAY([.G981]))">
            <text:p/>
          </table:table-cell>
          <table:table-cell table:style-name="ce52" table:formula="of:=IF([.G981]=&quot;&quot;;&quot;&quot;;MONTH([.G981]))">
            <text:p/>
          </table:table-cell>
          <table:table-cell table:style-name="ce52" table:formula="of:=IF([.G981]=&quot;&quot;;&quot;&quot;; YEAR([.G981]))">
            <text:p/>
          </table:table-cell>
          <table:table-cell table:style-name="ce83" table:formula="of:=IF([.G981]=&quot;&quot;;&quot;&quot;;VLOOKUP([.G981];Period;2))">
            <text:p/>
          </table:table-cell>
          <table:table-cell table:style-name="ce87" table:formula="of:=IF([.G981]=&quot;&quot;;&quot;&quot;;[.A$98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81]=&quot;&quot;;&quot;&quot;; ROUND([.O9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75" calcext:value-type="float">
            <text:p>975</text:p>
          </table:table-cell>
          <table:table-cell table:style-name="ce52" table:formula="of:=IF([.G982]=&quot;&quot;;&quot;&quot;;DAY([.G982]))">
            <text:p/>
          </table:table-cell>
          <table:table-cell table:style-name="ce52" table:formula="of:=IF([.G982]=&quot;&quot;;&quot;&quot;;MONTH([.G982]))">
            <text:p/>
          </table:table-cell>
          <table:table-cell table:style-name="ce52" table:formula="of:=IF([.G982]=&quot;&quot;;&quot;&quot;; YEAR([.G982]))">
            <text:p/>
          </table:table-cell>
          <table:table-cell table:style-name="ce83" table:formula="of:=IF([.G982]=&quot;&quot;;&quot;&quot;;VLOOKUP([.G982];Period;2))">
            <text:p/>
          </table:table-cell>
          <table:table-cell table:style-name="ce87" table:formula="of:=IF([.G982]=&quot;&quot;;&quot;&quot;;[.A$98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82]=&quot;&quot;;&quot;&quot;; ROUND([.O9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76" calcext:value-type="float">
            <text:p>976</text:p>
          </table:table-cell>
          <table:table-cell table:style-name="ce52" table:formula="of:=IF([.G983]=&quot;&quot;;&quot;&quot;;DAY([.G983]))">
            <text:p/>
          </table:table-cell>
          <table:table-cell table:style-name="ce52" table:formula="of:=IF([.G983]=&quot;&quot;;&quot;&quot;;MONTH([.G983]))">
            <text:p/>
          </table:table-cell>
          <table:table-cell table:style-name="ce52" table:formula="of:=IF([.G983]=&quot;&quot;;&quot;&quot;; YEAR([.G983]))">
            <text:p/>
          </table:table-cell>
          <table:table-cell table:style-name="ce83" table:formula="of:=IF([.G983]=&quot;&quot;;&quot;&quot;;VLOOKUP([.G983];Period;2))">
            <text:p/>
          </table:table-cell>
          <table:table-cell table:style-name="ce87" table:formula="of:=IF([.G983]=&quot;&quot;;&quot;&quot;;[.A$98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83]=&quot;&quot;;&quot;&quot;; ROUND([.O9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77" calcext:value-type="float">
            <text:p>977</text:p>
          </table:table-cell>
          <table:table-cell table:style-name="ce52" table:formula="of:=IF([.G984]=&quot;&quot;;&quot;&quot;;DAY([.G984]))">
            <text:p/>
          </table:table-cell>
          <table:table-cell table:style-name="ce52" table:formula="of:=IF([.G984]=&quot;&quot;;&quot;&quot;;MONTH([.G984]))">
            <text:p/>
          </table:table-cell>
          <table:table-cell table:style-name="ce52" table:formula="of:=IF([.G984]=&quot;&quot;;&quot;&quot;; YEAR([.G984]))">
            <text:p/>
          </table:table-cell>
          <table:table-cell table:style-name="ce83" table:formula="of:=IF([.G984]=&quot;&quot;;&quot;&quot;;VLOOKUP([.G984];Period;2))">
            <text:p/>
          </table:table-cell>
          <table:table-cell table:style-name="ce87" table:formula="of:=IF([.G984]=&quot;&quot;;&quot;&quot;;[.A$98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84]=&quot;&quot;;&quot;&quot;; ROUND([.O9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78" calcext:value-type="float">
            <text:p>978</text:p>
          </table:table-cell>
          <table:table-cell table:style-name="ce52" table:formula="of:=IF([.G985]=&quot;&quot;;&quot;&quot;;DAY([.G985]))">
            <text:p/>
          </table:table-cell>
          <table:table-cell table:style-name="ce52" table:formula="of:=IF([.G985]=&quot;&quot;;&quot;&quot;;MONTH([.G985]))">
            <text:p/>
          </table:table-cell>
          <table:table-cell table:style-name="ce52" table:formula="of:=IF([.G985]=&quot;&quot;;&quot;&quot;; YEAR([.G985]))">
            <text:p/>
          </table:table-cell>
          <table:table-cell table:style-name="ce83" table:formula="of:=IF([.G985]=&quot;&quot;;&quot;&quot;;VLOOKUP([.G985];Period;2))">
            <text:p/>
          </table:table-cell>
          <table:table-cell table:style-name="ce87" table:formula="of:=IF([.G985]=&quot;&quot;;&quot;&quot;;[.A$98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85]=&quot;&quot;;&quot;&quot;; ROUND([.O9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79" calcext:value-type="float">
            <text:p>979</text:p>
          </table:table-cell>
          <table:table-cell table:style-name="ce52" table:formula="of:=IF([.G986]=&quot;&quot;;&quot;&quot;;DAY([.G986]))">
            <text:p/>
          </table:table-cell>
          <table:table-cell table:style-name="ce52" table:formula="of:=IF([.G986]=&quot;&quot;;&quot;&quot;;MONTH([.G986]))">
            <text:p/>
          </table:table-cell>
          <table:table-cell table:style-name="ce52" table:formula="of:=IF([.G986]=&quot;&quot;;&quot;&quot;; YEAR([.G986]))">
            <text:p/>
          </table:table-cell>
          <table:table-cell table:style-name="ce83" table:formula="of:=IF([.G986]=&quot;&quot;;&quot;&quot;;VLOOKUP([.G986];Period;2))">
            <text:p/>
          </table:table-cell>
          <table:table-cell table:style-name="ce87" table:formula="of:=IF([.G986]=&quot;&quot;;&quot;&quot;;[.A$98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86]=&quot;&quot;;&quot;&quot;; ROUND([.O9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80" calcext:value-type="float">
            <text:p>980</text:p>
          </table:table-cell>
          <table:table-cell table:style-name="ce52" table:formula="of:=IF([.G987]=&quot;&quot;;&quot;&quot;;DAY([.G987]))">
            <text:p/>
          </table:table-cell>
          <table:table-cell table:style-name="ce52" table:formula="of:=IF([.G987]=&quot;&quot;;&quot;&quot;;MONTH([.G987]))">
            <text:p/>
          </table:table-cell>
          <table:table-cell table:style-name="ce52" table:formula="of:=IF([.G987]=&quot;&quot;;&quot;&quot;; YEAR([.G987]))">
            <text:p/>
          </table:table-cell>
          <table:table-cell table:style-name="ce83" table:formula="of:=IF([.G987]=&quot;&quot;;&quot;&quot;;VLOOKUP([.G987];Period;2))">
            <text:p/>
          </table:table-cell>
          <table:table-cell table:style-name="ce87" table:formula="of:=IF([.G987]=&quot;&quot;;&quot;&quot;;[.A$98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87]=&quot;&quot;;&quot;&quot;; ROUND([.O9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81" calcext:value-type="float">
            <text:p>981</text:p>
          </table:table-cell>
          <table:table-cell table:style-name="ce52" table:formula="of:=IF([.G988]=&quot;&quot;;&quot;&quot;;DAY([.G988]))">
            <text:p/>
          </table:table-cell>
          <table:table-cell table:style-name="ce52" table:formula="of:=IF([.G988]=&quot;&quot;;&quot;&quot;;MONTH([.G988]))">
            <text:p/>
          </table:table-cell>
          <table:table-cell table:style-name="ce52" table:formula="of:=IF([.G988]=&quot;&quot;;&quot;&quot;; YEAR([.G988]))">
            <text:p/>
          </table:table-cell>
          <table:table-cell table:style-name="ce83" table:formula="of:=IF([.G988]=&quot;&quot;;&quot;&quot;;VLOOKUP([.G988];Period;2))">
            <text:p/>
          </table:table-cell>
          <table:table-cell table:style-name="ce87" table:formula="of:=IF([.G988]=&quot;&quot;;&quot;&quot;;[.A$98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88]=&quot;&quot;;&quot;&quot;; ROUND([.O9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82" calcext:value-type="float">
            <text:p>982</text:p>
          </table:table-cell>
          <table:table-cell table:style-name="ce52" table:formula="of:=IF([.G989]=&quot;&quot;;&quot;&quot;;DAY([.G989]))">
            <text:p/>
          </table:table-cell>
          <table:table-cell table:style-name="ce52" table:formula="of:=IF([.G989]=&quot;&quot;;&quot;&quot;;MONTH([.G989]))">
            <text:p/>
          </table:table-cell>
          <table:table-cell table:style-name="ce52" table:formula="of:=IF([.G989]=&quot;&quot;;&quot;&quot;; YEAR([.G989]))">
            <text:p/>
          </table:table-cell>
          <table:table-cell table:style-name="ce83" table:formula="of:=IF([.G989]=&quot;&quot;;&quot;&quot;;VLOOKUP([.G989];Period;2))">
            <text:p/>
          </table:table-cell>
          <table:table-cell table:style-name="ce87" table:formula="of:=IF([.G989]=&quot;&quot;;&quot;&quot;;[.A$98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89]=&quot;&quot;;&quot;&quot;; ROUND([.O9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83" calcext:value-type="float">
            <text:p>983</text:p>
          </table:table-cell>
          <table:table-cell table:style-name="ce52" table:formula="of:=IF([.G990]=&quot;&quot;;&quot;&quot;;DAY([.G990]))">
            <text:p/>
          </table:table-cell>
          <table:table-cell table:style-name="ce52" table:formula="of:=IF([.G990]=&quot;&quot;;&quot;&quot;;MONTH([.G990]))">
            <text:p/>
          </table:table-cell>
          <table:table-cell table:style-name="ce52" table:formula="of:=IF([.G990]=&quot;&quot;;&quot;&quot;; YEAR([.G990]))">
            <text:p/>
          </table:table-cell>
          <table:table-cell table:style-name="ce83" table:formula="of:=IF([.G990]=&quot;&quot;;&quot;&quot;;VLOOKUP([.G990];Period;2))">
            <text:p/>
          </table:table-cell>
          <table:table-cell table:style-name="ce87" table:formula="of:=IF([.G990]=&quot;&quot;;&quot;&quot;;[.A$99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90]=&quot;&quot;;&quot;&quot;; ROUND([.O9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84" calcext:value-type="float">
            <text:p>984</text:p>
          </table:table-cell>
          <table:table-cell table:style-name="ce52" table:formula="of:=IF([.G991]=&quot;&quot;;&quot;&quot;;DAY([.G991]))">
            <text:p/>
          </table:table-cell>
          <table:table-cell table:style-name="ce52" table:formula="of:=IF([.G991]=&quot;&quot;;&quot;&quot;;MONTH([.G991]))">
            <text:p/>
          </table:table-cell>
          <table:table-cell table:style-name="ce52" table:formula="of:=IF([.G991]=&quot;&quot;;&quot;&quot;; YEAR([.G991]))">
            <text:p/>
          </table:table-cell>
          <table:table-cell table:style-name="ce83" table:formula="of:=IF([.G991]=&quot;&quot;;&quot;&quot;;VLOOKUP([.G991];Period;2))">
            <text:p/>
          </table:table-cell>
          <table:table-cell table:style-name="ce87" table:formula="of:=IF([.G991]=&quot;&quot;;&quot;&quot;;[.A$99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91]=&quot;&quot;;&quot;&quot;; ROUND([.O9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85" calcext:value-type="float">
            <text:p>985</text:p>
          </table:table-cell>
          <table:table-cell table:style-name="ce52" table:formula="of:=IF([.G992]=&quot;&quot;;&quot;&quot;;DAY([.G992]))">
            <text:p/>
          </table:table-cell>
          <table:table-cell table:style-name="ce52" table:formula="of:=IF([.G992]=&quot;&quot;;&quot;&quot;;MONTH([.G992]))">
            <text:p/>
          </table:table-cell>
          <table:table-cell table:style-name="ce52" table:formula="of:=IF([.G992]=&quot;&quot;;&quot;&quot;; YEAR([.G992]))">
            <text:p/>
          </table:table-cell>
          <table:table-cell table:style-name="ce83" table:formula="of:=IF([.G992]=&quot;&quot;;&quot;&quot;;VLOOKUP([.G992];Period;2))">
            <text:p/>
          </table:table-cell>
          <table:table-cell table:style-name="ce87" table:formula="of:=IF([.G992]=&quot;&quot;;&quot;&quot;;[.A$99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92]=&quot;&quot;;&quot;&quot;; ROUND([.O9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86" calcext:value-type="float">
            <text:p>986</text:p>
          </table:table-cell>
          <table:table-cell table:style-name="ce52" table:formula="of:=IF([.G993]=&quot;&quot;;&quot;&quot;;DAY([.G993]))">
            <text:p/>
          </table:table-cell>
          <table:table-cell table:style-name="ce52" table:formula="of:=IF([.G993]=&quot;&quot;;&quot;&quot;;MONTH([.G993]))">
            <text:p/>
          </table:table-cell>
          <table:table-cell table:style-name="ce52" table:formula="of:=IF([.G993]=&quot;&quot;;&quot;&quot;; YEAR([.G993]))">
            <text:p/>
          </table:table-cell>
          <table:table-cell table:style-name="ce83" table:formula="of:=IF([.G993]=&quot;&quot;;&quot;&quot;;VLOOKUP([.G993];Period;2))">
            <text:p/>
          </table:table-cell>
          <table:table-cell table:style-name="ce87" table:formula="of:=IF([.G993]=&quot;&quot;;&quot;&quot;;[.A$99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93]=&quot;&quot;;&quot;&quot;; ROUND([.O9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87" calcext:value-type="float">
            <text:p>987</text:p>
          </table:table-cell>
          <table:table-cell table:style-name="ce52" table:formula="of:=IF([.G994]=&quot;&quot;;&quot;&quot;;DAY([.G994]))">
            <text:p/>
          </table:table-cell>
          <table:table-cell table:style-name="ce52" table:formula="of:=IF([.G994]=&quot;&quot;;&quot;&quot;;MONTH([.G994]))">
            <text:p/>
          </table:table-cell>
          <table:table-cell table:style-name="ce52" table:formula="of:=IF([.G994]=&quot;&quot;;&quot;&quot;; YEAR([.G994]))">
            <text:p/>
          </table:table-cell>
          <table:table-cell table:style-name="ce83" table:formula="of:=IF([.G994]=&quot;&quot;;&quot;&quot;;VLOOKUP([.G994];Period;2))">
            <text:p/>
          </table:table-cell>
          <table:table-cell table:style-name="ce87" table:formula="of:=IF([.G994]=&quot;&quot;;&quot;&quot;;[.A$99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94]=&quot;&quot;;&quot;&quot;; ROUND([.O9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88" calcext:value-type="float">
            <text:p>988</text:p>
          </table:table-cell>
          <table:table-cell table:style-name="ce52" table:formula="of:=IF([.G995]=&quot;&quot;;&quot;&quot;;DAY([.G995]))">
            <text:p/>
          </table:table-cell>
          <table:table-cell table:style-name="ce52" table:formula="of:=IF([.G995]=&quot;&quot;;&quot;&quot;;MONTH([.G995]))">
            <text:p/>
          </table:table-cell>
          <table:table-cell table:style-name="ce52" table:formula="of:=IF([.G995]=&quot;&quot;;&quot;&quot;; YEAR([.G995]))">
            <text:p/>
          </table:table-cell>
          <table:table-cell table:style-name="ce83" table:formula="of:=IF([.G995]=&quot;&quot;;&quot;&quot;;VLOOKUP([.G995];Period;2))">
            <text:p/>
          </table:table-cell>
          <table:table-cell table:style-name="ce87" table:formula="of:=IF([.G995]=&quot;&quot;;&quot;&quot;;[.A$99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95]=&quot;&quot;;&quot;&quot;; ROUND([.O9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89" calcext:value-type="float">
            <text:p>989</text:p>
          </table:table-cell>
          <table:table-cell table:style-name="ce52" table:formula="of:=IF([.G996]=&quot;&quot;;&quot;&quot;;DAY([.G996]))">
            <text:p/>
          </table:table-cell>
          <table:table-cell table:style-name="ce52" table:formula="of:=IF([.G996]=&quot;&quot;;&quot;&quot;;MONTH([.G996]))">
            <text:p/>
          </table:table-cell>
          <table:table-cell table:style-name="ce52" table:formula="of:=IF([.G996]=&quot;&quot;;&quot;&quot;; YEAR([.G996]))">
            <text:p/>
          </table:table-cell>
          <table:table-cell table:style-name="ce83" table:formula="of:=IF([.G996]=&quot;&quot;;&quot;&quot;;VLOOKUP([.G996];Period;2))">
            <text:p/>
          </table:table-cell>
          <table:table-cell table:style-name="ce87" table:formula="of:=IF([.G996]=&quot;&quot;;&quot;&quot;;[.A$996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96]=&quot;&quot;;&quot;&quot;; ROUND([.O9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90" calcext:value-type="float">
            <text:p>990</text:p>
          </table:table-cell>
          <table:table-cell table:style-name="ce52" table:formula="of:=IF([.G997]=&quot;&quot;;&quot;&quot;;DAY([.G997]))">
            <text:p/>
          </table:table-cell>
          <table:table-cell table:style-name="ce52" table:formula="of:=IF([.G997]=&quot;&quot;;&quot;&quot;;MONTH([.G997]))">
            <text:p/>
          </table:table-cell>
          <table:table-cell table:style-name="ce52" table:formula="of:=IF([.G997]=&quot;&quot;;&quot;&quot;; YEAR([.G997]))">
            <text:p/>
          </table:table-cell>
          <table:table-cell table:style-name="ce83" table:formula="of:=IF([.G997]=&quot;&quot;;&quot;&quot;;VLOOKUP([.G997];Period;2))">
            <text:p/>
          </table:table-cell>
          <table:table-cell table:style-name="ce87" table:formula="of:=IF([.G997]=&quot;&quot;;&quot;&quot;;[.A$997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97]=&quot;&quot;;&quot;&quot;; ROUND([.O9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91" calcext:value-type="float">
            <text:p>991</text:p>
          </table:table-cell>
          <table:table-cell table:style-name="ce52" table:formula="of:=IF([.G998]=&quot;&quot;;&quot;&quot;;DAY([.G998]))">
            <text:p/>
          </table:table-cell>
          <table:table-cell table:style-name="ce52" table:formula="of:=IF([.G998]=&quot;&quot;;&quot;&quot;;MONTH([.G998]))">
            <text:p/>
          </table:table-cell>
          <table:table-cell table:style-name="ce52" table:formula="of:=IF([.G998]=&quot;&quot;;&quot;&quot;; YEAR([.G998]))">
            <text:p/>
          </table:table-cell>
          <table:table-cell table:style-name="ce83" table:formula="of:=IF([.G998]=&quot;&quot;;&quot;&quot;;VLOOKUP([.G998];Period;2))">
            <text:p/>
          </table:table-cell>
          <table:table-cell table:style-name="ce87" table:formula="of:=IF([.G998]=&quot;&quot;;&quot;&quot;;[.A$998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98]=&quot;&quot;;&quot;&quot;; ROUND([.O9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92" calcext:value-type="float">
            <text:p>992</text:p>
          </table:table-cell>
          <table:table-cell table:style-name="ce52" table:formula="of:=IF([.G999]=&quot;&quot;;&quot;&quot;;DAY([.G999]))">
            <text:p/>
          </table:table-cell>
          <table:table-cell table:style-name="ce52" table:formula="of:=IF([.G999]=&quot;&quot;;&quot;&quot;;MONTH([.G999]))">
            <text:p/>
          </table:table-cell>
          <table:table-cell table:style-name="ce52" table:formula="of:=IF([.G999]=&quot;&quot;;&quot;&quot;; YEAR([.G999]))">
            <text:p/>
          </table:table-cell>
          <table:table-cell table:style-name="ce83" table:formula="of:=IF([.G999]=&quot;&quot;;&quot;&quot;;VLOOKUP([.G999];Period;2))">
            <text:p/>
          </table:table-cell>
          <table:table-cell table:style-name="ce87" table:formula="of:=IF([.G999]=&quot;&quot;;&quot;&quot;;[.A$999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999]=&quot;&quot;;&quot;&quot;; ROUND([.O9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93" calcext:value-type="float">
            <text:p>993</text:p>
          </table:table-cell>
          <table:table-cell table:style-name="ce52" table:formula="of:=IF([.G1000]=&quot;&quot;;&quot;&quot;;DAY([.G1000]))">
            <text:p/>
          </table:table-cell>
          <table:table-cell table:style-name="ce52" table:formula="of:=IF([.G1000]=&quot;&quot;;&quot;&quot;;MONTH([.G1000]))">
            <text:p/>
          </table:table-cell>
          <table:table-cell table:style-name="ce52" table:formula="of:=IF([.G1000]=&quot;&quot;;&quot;&quot;; YEAR([.G1000]))">
            <text:p/>
          </table:table-cell>
          <table:table-cell table:style-name="ce83" table:formula="of:=IF([.G1000]=&quot;&quot;;&quot;&quot;;VLOOKUP([.G1000];Period;2))">
            <text:p/>
          </table:table-cell>
          <table:table-cell table:style-name="ce87" table:formula="of:=IF([.G1000]=&quot;&quot;;&quot;&quot;;[.A$1000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00]=&quot;&quot;;&quot;&quot;; ROUND([.O10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94" calcext:value-type="float">
            <text:p>994</text:p>
          </table:table-cell>
          <table:table-cell table:style-name="ce52" table:formula="of:=IF([.G1001]=&quot;&quot;;&quot;&quot;;DAY([.G1001]))">
            <text:p/>
          </table:table-cell>
          <table:table-cell table:style-name="ce52" table:formula="of:=IF([.G1001]=&quot;&quot;;&quot;&quot;;MONTH([.G1001]))">
            <text:p/>
          </table:table-cell>
          <table:table-cell table:style-name="ce52" table:formula="of:=IF([.G1001]=&quot;&quot;;&quot;&quot;; YEAR([.G1001]))">
            <text:p/>
          </table:table-cell>
          <table:table-cell table:style-name="ce83" table:formula="of:=IF([.G1001]=&quot;&quot;;&quot;&quot;;VLOOKUP([.G1001];Period;2))">
            <text:p/>
          </table:table-cell>
          <table:table-cell table:style-name="ce87" table:formula="of:=IF([.G1001]=&quot;&quot;;&quot;&quot;;[.A$1001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01]=&quot;&quot;;&quot;&quot;; ROUND([.O10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8" office:value-type="float" office:value="995" calcext:value-type="float">
            <text:p>995</text:p>
          </table:table-cell>
          <table:table-cell table:style-name="ce52" table:formula="of:=IF([.G1002]=&quot;&quot;;&quot;&quot;;DAY([.G1002]))">
            <text:p/>
          </table:table-cell>
          <table:table-cell table:style-name="ce52" table:formula="of:=IF([.G1002]=&quot;&quot;;&quot;&quot;;MONTH([.G1002]))">
            <text:p/>
          </table:table-cell>
          <table:table-cell table:style-name="ce52" table:formula="of:=IF([.G1002]=&quot;&quot;;&quot;&quot;; YEAR([.G1002]))">
            <text:p/>
          </table:table-cell>
          <table:table-cell table:style-name="ce83" table:formula="of:=IF([.G1002]=&quot;&quot;;&quot;&quot;;VLOOKUP([.G1002];Period;2))">
            <text:p/>
          </table:table-cell>
          <table:table-cell table:style-name="ce87" table:formula="of:=IF([.G1002]=&quot;&quot;;&quot;&quot;;[.A$1002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02]=&quot;&quot;;&quot;&quot;; ROUND([.O10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7" office:value-type="float" office:value="996" calcext:value-type="float">
            <text:p>996</text:p>
          </table:table-cell>
          <table:table-cell table:style-name="ce52" table:formula="of:=IF([.G1003]=&quot;&quot;;&quot;&quot;;DAY([.G1003]))">
            <text:p/>
          </table:table-cell>
          <table:table-cell table:style-name="ce52" table:formula="of:=IF([.G1003]=&quot;&quot;;&quot;&quot;;MONTH([.G1003]))">
            <text:p/>
          </table:table-cell>
          <table:table-cell table:style-name="ce52" table:formula="of:=IF([.G1003]=&quot;&quot;;&quot;&quot;; YEAR([.G1003]))">
            <text:p/>
          </table:table-cell>
          <table:table-cell table:style-name="ce83" table:formula="of:=IF([.G1003]=&quot;&quot;;&quot;&quot;;VLOOKUP([.G1003];Period;2))">
            <text:p/>
          </table:table-cell>
          <table:table-cell table:style-name="ce87" table:formula="of:=IF([.G1003]=&quot;&quot;;&quot;&quot;;[.A$1003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03]=&quot;&quot;;&quot;&quot;; ROUND([.O10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7" office:value-type="float" office:value="997" calcext:value-type="float">
            <text:p>997</text:p>
          </table:table-cell>
          <table:table-cell table:style-name="ce52" table:formula="of:=IF([.G1004]=&quot;&quot;;&quot;&quot;;DAY([.G1004]))">
            <text:p/>
          </table:table-cell>
          <table:table-cell table:style-name="ce52" table:formula="of:=IF([.G1004]=&quot;&quot;;&quot;&quot;;MONTH([.G1004]))">
            <text:p/>
          </table:table-cell>
          <table:table-cell table:style-name="ce52" table:formula="of:=IF([.G1004]=&quot;&quot;;&quot;&quot;; YEAR([.G1004]))">
            <text:p/>
          </table:table-cell>
          <table:table-cell table:style-name="ce83" table:formula="of:=IF([.G1004]=&quot;&quot;;&quot;&quot;;VLOOKUP([.G1004];Period;2))">
            <text:p/>
          </table:table-cell>
          <table:table-cell table:style-name="ce87" table:formula="of:=IF([.G1004]=&quot;&quot;;&quot;&quot;;[.A$1004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04]=&quot;&quot;;&quot;&quot;; ROUND([.O10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17" office:value-type="float" office:value="998" calcext:value-type="float">
            <text:p>998</text:p>
          </table:table-cell>
          <table:table-cell table:style-name="ce52" table:formula="of:=IF([.G1005]=&quot;&quot;;&quot;&quot;;DAY([.G1005]))">
            <text:p/>
          </table:table-cell>
          <table:table-cell table:style-name="ce52" table:formula="of:=IF([.G1005]=&quot;&quot;;&quot;&quot;;MONTH([.G1005]))">
            <text:p/>
          </table:table-cell>
          <table:table-cell table:style-name="ce52" table:formula="of:=IF([.G1005]=&quot;&quot;;&quot;&quot;; YEAR([.G1005]))">
            <text:p/>
          </table:table-cell>
          <table:table-cell table:style-name="ce83" table:formula="of:=IF([.G1005]=&quot;&quot;;&quot;&quot;;VLOOKUP([.G1005];Period;2))">
            <text:p/>
          </table:table-cell>
          <table:table-cell table:style-name="ce87" table:formula="of:=IF([.G1005]=&quot;&quot;;&quot;&quot;;[.A$1005])">
            <text:p/>
          </table:table-cell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05]=&quot;&quot;;&quot;&quot;; ROUND([.O10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06]=&quot;&quot;;&quot;&quot;; ROUND([.O10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07]=&quot;&quot;;&quot;&quot;; ROUND([.O10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08]=&quot;&quot;;&quot;&quot;; ROUND([.O10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09]=&quot;&quot;;&quot;&quot;; ROUND([.O10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10]=&quot;&quot;;&quot;&quot;; ROUND([.O10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11]=&quot;&quot;;&quot;&quot;; ROUND([.O10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12]=&quot;&quot;;&quot;&quot;; ROUND([.O10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13]=&quot;&quot;;&quot;&quot;; ROUND([.O10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14]=&quot;&quot;;&quot;&quot;; ROUND([.O10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15]=&quot;&quot;;&quot;&quot;; ROUND([.O10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16]=&quot;&quot;;&quot;&quot;; ROUND([.O10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17]=&quot;&quot;;&quot;&quot;; ROUND([.O10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18]=&quot;&quot;;&quot;&quot;; ROUND([.O10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19]=&quot;&quot;;&quot;&quot;; ROUND([.O10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20]=&quot;&quot;;&quot;&quot;; ROUND([.O10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21]=&quot;&quot;;&quot;&quot;; ROUND([.O10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22]=&quot;&quot;;&quot;&quot;; ROUND([.O10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23]=&quot;&quot;;&quot;&quot;; ROUND([.O10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24]=&quot;&quot;;&quot;&quot;; ROUND([.O10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25]=&quot;&quot;;&quot;&quot;; ROUND([.O10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26]=&quot;&quot;;&quot;&quot;; ROUND([.O10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27]=&quot;&quot;;&quot;&quot;; ROUND([.O10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28]=&quot;&quot;;&quot;&quot;; ROUND([.O10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29]=&quot;&quot;;&quot;&quot;; ROUND([.O10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30]=&quot;&quot;;&quot;&quot;; ROUND([.O10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31]=&quot;&quot;;&quot;&quot;; ROUND([.O10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32]=&quot;&quot;;&quot;&quot;; ROUND([.O10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33]=&quot;&quot;;&quot;&quot;; ROUND([.O10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34]=&quot;&quot;;&quot;&quot;; ROUND([.O10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35]=&quot;&quot;;&quot;&quot;; ROUND([.O10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36]=&quot;&quot;;&quot;&quot;; ROUND([.O10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37]=&quot;&quot;;&quot;&quot;; ROUND([.O10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38]=&quot;&quot;;&quot;&quot;; ROUND([.O10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39]=&quot;&quot;;&quot;&quot;; ROUND([.O10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40]=&quot;&quot;;&quot;&quot;; ROUND([.O10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41]=&quot;&quot;;&quot;&quot;; ROUND([.O10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42]=&quot;&quot;;&quot;&quot;; ROUND([.O10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43]=&quot;&quot;;&quot;&quot;; ROUND([.O10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44]=&quot;&quot;;&quot;&quot;; ROUND([.O10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45]=&quot;&quot;;&quot;&quot;; ROUND([.O10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46]=&quot;&quot;;&quot;&quot;; ROUND([.O10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47]=&quot;&quot;;&quot;&quot;; ROUND([.O10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48]=&quot;&quot;;&quot;&quot;; ROUND([.O10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49]=&quot;&quot;;&quot;&quot;; ROUND([.O10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50]=&quot;&quot;;&quot;&quot;; ROUND([.O10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51]=&quot;&quot;;&quot;&quot;; ROUND([.O10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52]=&quot;&quot;;&quot;&quot;; ROUND([.O10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53]=&quot;&quot;;&quot;&quot;; ROUND([.O10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54]=&quot;&quot;;&quot;&quot;; ROUND([.O10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55]=&quot;&quot;;&quot;&quot;; ROUND([.O10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56]=&quot;&quot;;&quot;&quot;; ROUND([.O10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57]=&quot;&quot;;&quot;&quot;; ROUND([.O10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58]=&quot;&quot;;&quot;&quot;; ROUND([.O10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59]=&quot;&quot;;&quot;&quot;; ROUND([.O10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60]=&quot;&quot;;&quot;&quot;; ROUND([.O10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61]=&quot;&quot;;&quot;&quot;; ROUND([.O10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62]=&quot;&quot;;&quot;&quot;; ROUND([.O10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63]=&quot;&quot;;&quot;&quot;; ROUND([.O10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64]=&quot;&quot;;&quot;&quot;; ROUND([.O10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65]=&quot;&quot;;&quot;&quot;; ROUND([.O10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66]=&quot;&quot;;&quot;&quot;; ROUND([.O10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67]=&quot;&quot;;&quot;&quot;; ROUND([.O10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68]=&quot;&quot;;&quot;&quot;; ROUND([.O10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69]=&quot;&quot;;&quot;&quot;; ROUND([.O10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70]=&quot;&quot;;&quot;&quot;; ROUND([.O10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71]=&quot;&quot;;&quot;&quot;; ROUND([.O10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72]=&quot;&quot;;&quot;&quot;; ROUND([.O10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73]=&quot;&quot;;&quot;&quot;; ROUND([.O10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74]=&quot;&quot;;&quot;&quot;; ROUND([.O10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75]=&quot;&quot;;&quot;&quot;; ROUND([.O10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76]=&quot;&quot;;&quot;&quot;; ROUND([.O10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77]=&quot;&quot;;&quot;&quot;; ROUND([.O10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78]=&quot;&quot;;&quot;&quot;; ROUND([.O10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79]=&quot;&quot;;&quot;&quot;; ROUND([.O10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80]=&quot;&quot;;&quot;&quot;; ROUND([.O10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81]=&quot;&quot;;&quot;&quot;; ROUND([.O10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82]=&quot;&quot;;&quot;&quot;; ROUND([.O10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83]=&quot;&quot;;&quot;&quot;; ROUND([.O10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84]=&quot;&quot;;&quot;&quot;; ROUND([.O10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85]=&quot;&quot;;&quot;&quot;; ROUND([.O10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86]=&quot;&quot;;&quot;&quot;; ROUND([.O10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87]=&quot;&quot;;&quot;&quot;; ROUND([.O10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88]=&quot;&quot;;&quot;&quot;; ROUND([.O10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89]=&quot;&quot;;&quot;&quot;; ROUND([.O10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90]=&quot;&quot;;&quot;&quot;; ROUND([.O10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91]=&quot;&quot;;&quot;&quot;; ROUND([.O10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92]=&quot;&quot;;&quot;&quot;; ROUND([.O10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93]=&quot;&quot;;&quot;&quot;; ROUND([.O10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94]=&quot;&quot;;&quot;&quot;; ROUND([.O10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95]=&quot;&quot;;&quot;&quot;; ROUND([.O10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96]=&quot;&quot;;&quot;&quot;; ROUND([.O10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97]=&quot;&quot;;&quot;&quot;; ROUND([.O10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98]=&quot;&quot;;&quot;&quot;; ROUND([.O10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099]=&quot;&quot;;&quot;&quot;; ROUND([.O10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00]=&quot;&quot;;&quot;&quot;; ROUND([.O11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01]=&quot;&quot;;&quot;&quot;; ROUND([.O11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02]=&quot;&quot;;&quot;&quot;; ROUND([.O11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03]=&quot;&quot;;&quot;&quot;; ROUND([.O11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04]=&quot;&quot;;&quot;&quot;; ROUND([.O11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05]=&quot;&quot;;&quot;&quot;; ROUND([.O11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06]=&quot;&quot;;&quot;&quot;; ROUND([.O11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07]=&quot;&quot;;&quot;&quot;; ROUND([.O11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08]=&quot;&quot;;&quot;&quot;; ROUND([.O11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09]=&quot;&quot;;&quot;&quot;; ROUND([.O11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10]=&quot;&quot;;&quot;&quot;; ROUND([.O11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11]=&quot;&quot;;&quot;&quot;; ROUND([.O11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12]=&quot;&quot;;&quot;&quot;; ROUND([.O11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13]=&quot;&quot;;&quot;&quot;; ROUND([.O11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14]=&quot;&quot;;&quot;&quot;; ROUND([.O11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15]=&quot;&quot;;&quot;&quot;; ROUND([.O11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16]=&quot;&quot;;&quot;&quot;; ROUND([.O11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17]=&quot;&quot;;&quot;&quot;; ROUND([.O11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18]=&quot;&quot;;&quot;&quot;; ROUND([.O11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19]=&quot;&quot;;&quot;&quot;; ROUND([.O11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20]=&quot;&quot;;&quot;&quot;; ROUND([.O11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21]=&quot;&quot;;&quot;&quot;; ROUND([.O11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22]=&quot;&quot;;&quot;&quot;; ROUND([.O11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23]=&quot;&quot;;&quot;&quot;; ROUND([.O11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24]=&quot;&quot;;&quot;&quot;; ROUND([.O11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25]=&quot;&quot;;&quot;&quot;; ROUND([.O11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26]=&quot;&quot;;&quot;&quot;; ROUND([.O11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27]=&quot;&quot;;&quot;&quot;; ROUND([.O11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28]=&quot;&quot;;&quot;&quot;; ROUND([.O11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29]=&quot;&quot;;&quot;&quot;; ROUND([.O11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30]=&quot;&quot;;&quot;&quot;; ROUND([.O11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31]=&quot;&quot;;&quot;&quot;; ROUND([.O11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32]=&quot;&quot;;&quot;&quot;; ROUND([.O11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33]=&quot;&quot;;&quot;&quot;; ROUND([.O11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34]=&quot;&quot;;&quot;&quot;; ROUND([.O11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35]=&quot;&quot;;&quot;&quot;; ROUND([.O11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36]=&quot;&quot;;&quot;&quot;; ROUND([.O11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37]=&quot;&quot;;&quot;&quot;; ROUND([.O11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38]=&quot;&quot;;&quot;&quot;; ROUND([.O11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39]=&quot;&quot;;&quot;&quot;; ROUND([.O11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40]=&quot;&quot;;&quot;&quot;; ROUND([.O11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41]=&quot;&quot;;&quot;&quot;; ROUND([.O11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42]=&quot;&quot;;&quot;&quot;; ROUND([.O11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43]=&quot;&quot;;&quot;&quot;; ROUND([.O11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44]=&quot;&quot;;&quot;&quot;; ROUND([.O11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45]=&quot;&quot;;&quot;&quot;; ROUND([.O11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46]=&quot;&quot;;&quot;&quot;; ROUND([.O11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47]=&quot;&quot;;&quot;&quot;; ROUND([.O11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48]=&quot;&quot;;&quot;&quot;; ROUND([.O11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49]=&quot;&quot;;&quot;&quot;; ROUND([.O11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50]=&quot;&quot;;&quot;&quot;; ROUND([.O11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51]=&quot;&quot;;&quot;&quot;; ROUND([.O11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52]=&quot;&quot;;&quot;&quot;; ROUND([.O11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53]=&quot;&quot;;&quot;&quot;; ROUND([.O11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54]=&quot;&quot;;&quot;&quot;; ROUND([.O11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55]=&quot;&quot;;&quot;&quot;; ROUND([.O11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56]=&quot;&quot;;&quot;&quot;; ROUND([.O11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57]=&quot;&quot;;&quot;&quot;; ROUND([.O11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58]=&quot;&quot;;&quot;&quot;; ROUND([.O11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59]=&quot;&quot;;&quot;&quot;; ROUND([.O11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60]=&quot;&quot;;&quot;&quot;; ROUND([.O11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61]=&quot;&quot;;&quot;&quot;; ROUND([.O11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62]=&quot;&quot;;&quot;&quot;; ROUND([.O11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63]=&quot;&quot;;&quot;&quot;; ROUND([.O11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64]=&quot;&quot;;&quot;&quot;; ROUND([.O11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65]=&quot;&quot;;&quot;&quot;; ROUND([.O11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66]=&quot;&quot;;&quot;&quot;; ROUND([.O11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67]=&quot;&quot;;&quot;&quot;; ROUND([.O11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68]=&quot;&quot;;&quot;&quot;; ROUND([.O11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69]=&quot;&quot;;&quot;&quot;; ROUND([.O11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70]=&quot;&quot;;&quot;&quot;; ROUND([.O11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71]=&quot;&quot;;&quot;&quot;; ROUND([.O11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72]=&quot;&quot;;&quot;&quot;; ROUND([.O11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73]=&quot;&quot;;&quot;&quot;; ROUND([.O11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74]=&quot;&quot;;&quot;&quot;; ROUND([.O11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75]=&quot;&quot;;&quot;&quot;; ROUND([.O11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76]=&quot;&quot;;&quot;&quot;; ROUND([.O11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77]=&quot;&quot;;&quot;&quot;; ROUND([.O11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78]=&quot;&quot;;&quot;&quot;; ROUND([.O11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79]=&quot;&quot;;&quot;&quot;; ROUND([.O11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80]=&quot;&quot;;&quot;&quot;; ROUND([.O11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81]=&quot;&quot;;&quot;&quot;; ROUND([.O11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82]=&quot;&quot;;&quot;&quot;; ROUND([.O11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83]=&quot;&quot;;&quot;&quot;; ROUND([.O11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84]=&quot;&quot;;&quot;&quot;; ROUND([.O11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85]=&quot;&quot;;&quot;&quot;; ROUND([.O11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86]=&quot;&quot;;&quot;&quot;; ROUND([.O11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87]=&quot;&quot;;&quot;&quot;; ROUND([.O11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88]=&quot;&quot;;&quot;&quot;; ROUND([.O11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89]=&quot;&quot;;&quot;&quot;; ROUND([.O11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90]=&quot;&quot;;&quot;&quot;; ROUND([.O11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91]=&quot;&quot;;&quot;&quot;; ROUND([.O11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92]=&quot;&quot;;&quot;&quot;; ROUND([.O11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93]=&quot;&quot;;&quot;&quot;; ROUND([.O11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94]=&quot;&quot;;&quot;&quot;; ROUND([.O11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95]=&quot;&quot;;&quot;&quot;; ROUND([.O11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96]=&quot;&quot;;&quot;&quot;; ROUND([.O11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97]=&quot;&quot;;&quot;&quot;; ROUND([.O11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98]=&quot;&quot;;&quot;&quot;; ROUND([.O11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199]=&quot;&quot;;&quot;&quot;; ROUND([.O11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00]=&quot;&quot;;&quot;&quot;; ROUND([.O12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01]=&quot;&quot;;&quot;&quot;; ROUND([.O12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02]=&quot;&quot;;&quot;&quot;; ROUND([.O12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03]=&quot;&quot;;&quot;&quot;; ROUND([.O12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04]=&quot;&quot;;&quot;&quot;; ROUND([.O12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05]=&quot;&quot;;&quot;&quot;; ROUND([.O12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06]=&quot;&quot;;&quot;&quot;; ROUND([.O12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07]=&quot;&quot;;&quot;&quot;; ROUND([.O12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08]=&quot;&quot;;&quot;&quot;; ROUND([.O12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09]=&quot;&quot;;&quot;&quot;; ROUND([.O12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10]=&quot;&quot;;&quot;&quot;; ROUND([.O12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11]=&quot;&quot;;&quot;&quot;; ROUND([.O12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12]=&quot;&quot;;&quot;&quot;; ROUND([.O12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13]=&quot;&quot;;&quot;&quot;; ROUND([.O12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14]=&quot;&quot;;&quot;&quot;; ROUND([.O12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15]=&quot;&quot;;&quot;&quot;; ROUND([.O12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16]=&quot;&quot;;&quot;&quot;; ROUND([.O12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17]=&quot;&quot;;&quot;&quot;; ROUND([.O12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18]=&quot;&quot;;&quot;&quot;; ROUND([.O12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19]=&quot;&quot;;&quot;&quot;; ROUND([.O12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20]=&quot;&quot;;&quot;&quot;; ROUND([.O12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21]=&quot;&quot;;&quot;&quot;; ROUND([.O12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22]=&quot;&quot;;&quot;&quot;; ROUND([.O12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23]=&quot;&quot;;&quot;&quot;; ROUND([.O12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24]=&quot;&quot;;&quot;&quot;; ROUND([.O12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25]=&quot;&quot;;&quot;&quot;; ROUND([.O12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26]=&quot;&quot;;&quot;&quot;; ROUND([.O12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27]=&quot;&quot;;&quot;&quot;; ROUND([.O12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28]=&quot;&quot;;&quot;&quot;; ROUND([.O12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29]=&quot;&quot;;&quot;&quot;; ROUND([.O12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30]=&quot;&quot;;&quot;&quot;; ROUND([.O12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31]=&quot;&quot;;&quot;&quot;; ROUND([.O12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32]=&quot;&quot;;&quot;&quot;; ROUND([.O12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33]=&quot;&quot;;&quot;&quot;; ROUND([.O12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34]=&quot;&quot;;&quot;&quot;; ROUND([.O12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35]=&quot;&quot;;&quot;&quot;; ROUND([.O12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36]=&quot;&quot;;&quot;&quot;; ROUND([.O12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37]=&quot;&quot;;&quot;&quot;; ROUND([.O12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38]=&quot;&quot;;&quot;&quot;; ROUND([.O12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39]=&quot;&quot;;&quot;&quot;; ROUND([.O12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40]=&quot;&quot;;&quot;&quot;; ROUND([.O12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41]=&quot;&quot;;&quot;&quot;; ROUND([.O12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42]=&quot;&quot;;&quot;&quot;; ROUND([.O12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43]=&quot;&quot;;&quot;&quot;; ROUND([.O12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44]=&quot;&quot;;&quot;&quot;; ROUND([.O12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45]=&quot;&quot;;&quot;&quot;; ROUND([.O12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46]=&quot;&quot;;&quot;&quot;; ROUND([.O12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47]=&quot;&quot;;&quot;&quot;; ROUND([.O12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48]=&quot;&quot;;&quot;&quot;; ROUND([.O12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49]=&quot;&quot;;&quot;&quot;; ROUND([.O12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50]=&quot;&quot;;&quot;&quot;; ROUND([.O12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51]=&quot;&quot;;&quot;&quot;; ROUND([.O12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52]=&quot;&quot;;&quot;&quot;; ROUND([.O12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53]=&quot;&quot;;&quot;&quot;; ROUND([.O12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54]=&quot;&quot;;&quot;&quot;; ROUND([.O12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55]=&quot;&quot;;&quot;&quot;; ROUND([.O12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56]=&quot;&quot;;&quot;&quot;; ROUND([.O12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57]=&quot;&quot;;&quot;&quot;; ROUND([.O12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58]=&quot;&quot;;&quot;&quot;; ROUND([.O12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59]=&quot;&quot;;&quot;&quot;; ROUND([.O12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60]=&quot;&quot;;&quot;&quot;; ROUND([.O12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61]=&quot;&quot;;&quot;&quot;; ROUND([.O12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62]=&quot;&quot;;&quot;&quot;; ROUND([.O12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63]=&quot;&quot;;&quot;&quot;; ROUND([.O12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64]=&quot;&quot;;&quot;&quot;; ROUND([.O12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65]=&quot;&quot;;&quot;&quot;; ROUND([.O12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66]=&quot;&quot;;&quot;&quot;; ROUND([.O12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67]=&quot;&quot;;&quot;&quot;; ROUND([.O12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68]=&quot;&quot;;&quot;&quot;; ROUND([.O12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69]=&quot;&quot;;&quot;&quot;; ROUND([.O12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70]=&quot;&quot;;&quot;&quot;; ROUND([.O12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71]=&quot;&quot;;&quot;&quot;; ROUND([.O12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72]=&quot;&quot;;&quot;&quot;; ROUND([.O12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73]=&quot;&quot;;&quot;&quot;; ROUND([.O12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74]=&quot;&quot;;&quot;&quot;; ROUND([.O12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75]=&quot;&quot;;&quot;&quot;; ROUND([.O12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76]=&quot;&quot;;&quot;&quot;; ROUND([.O12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77]=&quot;&quot;;&quot;&quot;; ROUND([.O12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78]=&quot;&quot;;&quot;&quot;; ROUND([.O12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79]=&quot;&quot;;&quot;&quot;; ROUND([.O12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80]=&quot;&quot;;&quot;&quot;; ROUND([.O12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81]=&quot;&quot;;&quot;&quot;; ROUND([.O12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82]=&quot;&quot;;&quot;&quot;; ROUND([.O12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83]=&quot;&quot;;&quot;&quot;; ROUND([.O12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84]=&quot;&quot;;&quot;&quot;; ROUND([.O12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85]=&quot;&quot;;&quot;&quot;; ROUND([.O12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86]=&quot;&quot;;&quot;&quot;; ROUND([.O12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87]=&quot;&quot;;&quot;&quot;; ROUND([.O12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88]=&quot;&quot;;&quot;&quot;; ROUND([.O12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89]=&quot;&quot;;&quot;&quot;; ROUND([.O12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90]=&quot;&quot;;&quot;&quot;; ROUND([.O12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91]=&quot;&quot;;&quot;&quot;; ROUND([.O12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92]=&quot;&quot;;&quot;&quot;; ROUND([.O12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93]=&quot;&quot;;&quot;&quot;; ROUND([.O12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94]=&quot;&quot;;&quot;&quot;; ROUND([.O12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95]=&quot;&quot;;&quot;&quot;; ROUND([.O12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96]=&quot;&quot;;&quot;&quot;; ROUND([.O12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97]=&quot;&quot;;&quot;&quot;; ROUND([.O12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98]=&quot;&quot;;&quot;&quot;; ROUND([.O12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299]=&quot;&quot;;&quot;&quot;; ROUND([.O12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00]=&quot;&quot;;&quot;&quot;; ROUND([.O13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01]=&quot;&quot;;&quot;&quot;; ROUND([.O13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02]=&quot;&quot;;&quot;&quot;; ROUND([.O13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03]=&quot;&quot;;&quot;&quot;; ROUND([.O13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04]=&quot;&quot;;&quot;&quot;; ROUND([.O13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05]=&quot;&quot;;&quot;&quot;; ROUND([.O13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06]=&quot;&quot;;&quot;&quot;; ROUND([.O13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07]=&quot;&quot;;&quot;&quot;; ROUND([.O13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08]=&quot;&quot;;&quot;&quot;; ROUND([.O13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09]=&quot;&quot;;&quot;&quot;; ROUND([.O13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10]=&quot;&quot;;&quot;&quot;; ROUND([.O13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11]=&quot;&quot;;&quot;&quot;; ROUND([.O13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12]=&quot;&quot;;&quot;&quot;; ROUND([.O13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13]=&quot;&quot;;&quot;&quot;; ROUND([.O13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14]=&quot;&quot;;&quot;&quot;; ROUND([.O13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15]=&quot;&quot;;&quot;&quot;; ROUND([.O13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16]=&quot;&quot;;&quot;&quot;; ROUND([.O13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17]=&quot;&quot;;&quot;&quot;; ROUND([.O13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18]=&quot;&quot;;&quot;&quot;; ROUND([.O13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19]=&quot;&quot;;&quot;&quot;; ROUND([.O13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20]=&quot;&quot;;&quot;&quot;; ROUND([.O13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21]=&quot;&quot;;&quot;&quot;; ROUND([.O13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22]=&quot;&quot;;&quot;&quot;; ROUND([.O13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23]=&quot;&quot;;&quot;&quot;; ROUND([.O13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24]=&quot;&quot;;&quot;&quot;; ROUND([.O13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25]=&quot;&quot;;&quot;&quot;; ROUND([.O13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26]=&quot;&quot;;&quot;&quot;; ROUND([.O13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27]=&quot;&quot;;&quot;&quot;; ROUND([.O13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28]=&quot;&quot;;&quot;&quot;; ROUND([.O13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29]=&quot;&quot;;&quot;&quot;; ROUND([.O13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30]=&quot;&quot;;&quot;&quot;; ROUND([.O13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31]=&quot;&quot;;&quot;&quot;; ROUND([.O13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32]=&quot;&quot;;&quot;&quot;; ROUND([.O13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33]=&quot;&quot;;&quot;&quot;; ROUND([.O13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34]=&quot;&quot;;&quot;&quot;; ROUND([.O13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35]=&quot;&quot;;&quot;&quot;; ROUND([.O13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36]=&quot;&quot;;&quot;&quot;; ROUND([.O13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37]=&quot;&quot;;&quot;&quot;; ROUND([.O13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38]=&quot;&quot;;&quot;&quot;; ROUND([.O13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39]=&quot;&quot;;&quot;&quot;; ROUND([.O13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40]=&quot;&quot;;&quot;&quot;; ROUND([.O13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41]=&quot;&quot;;&quot;&quot;; ROUND([.O13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42]=&quot;&quot;;&quot;&quot;; ROUND([.O13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43]=&quot;&quot;;&quot;&quot;; ROUND([.O13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44]=&quot;&quot;;&quot;&quot;; ROUND([.O13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45]=&quot;&quot;;&quot;&quot;; ROUND([.O13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46]=&quot;&quot;;&quot;&quot;; ROUND([.O13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47]=&quot;&quot;;&quot;&quot;; ROUND([.O13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48]=&quot;&quot;;&quot;&quot;; ROUND([.O13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49]=&quot;&quot;;&quot;&quot;; ROUND([.O13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50]=&quot;&quot;;&quot;&quot;; ROUND([.O13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51]=&quot;&quot;;&quot;&quot;; ROUND([.O13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52]=&quot;&quot;;&quot;&quot;; ROUND([.O13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53]=&quot;&quot;;&quot;&quot;; ROUND([.O13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54]=&quot;&quot;;&quot;&quot;; ROUND([.O13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55]=&quot;&quot;;&quot;&quot;; ROUND([.O13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56]=&quot;&quot;;&quot;&quot;; ROUND([.O13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57]=&quot;&quot;;&quot;&quot;; ROUND([.O13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58]=&quot;&quot;;&quot;&quot;; ROUND([.O13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59]=&quot;&quot;;&quot;&quot;; ROUND([.O13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60]=&quot;&quot;;&quot;&quot;; ROUND([.O13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61]=&quot;&quot;;&quot;&quot;; ROUND([.O13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62]=&quot;&quot;;&quot;&quot;; ROUND([.O13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63]=&quot;&quot;;&quot;&quot;; ROUND([.O13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64]=&quot;&quot;;&quot;&quot;; ROUND([.O13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65]=&quot;&quot;;&quot;&quot;; ROUND([.O13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66]=&quot;&quot;;&quot;&quot;; ROUND([.O13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67]=&quot;&quot;;&quot;&quot;; ROUND([.O13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68]=&quot;&quot;;&quot;&quot;; ROUND([.O13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69]=&quot;&quot;;&quot;&quot;; ROUND([.O13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70]=&quot;&quot;;&quot;&quot;; ROUND([.O13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71]=&quot;&quot;;&quot;&quot;; ROUND([.O13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72]=&quot;&quot;;&quot;&quot;; ROUND([.O13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73]=&quot;&quot;;&quot;&quot;; ROUND([.O13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74]=&quot;&quot;;&quot;&quot;; ROUND([.O13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75]=&quot;&quot;;&quot;&quot;; ROUND([.O13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76]=&quot;&quot;;&quot;&quot;; ROUND([.O13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77]=&quot;&quot;;&quot;&quot;; ROUND([.O13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78]=&quot;&quot;;&quot;&quot;; ROUND([.O13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79]=&quot;&quot;;&quot;&quot;; ROUND([.O13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80]=&quot;&quot;;&quot;&quot;; ROUND([.O13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81]=&quot;&quot;;&quot;&quot;; ROUND([.O13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82]=&quot;&quot;;&quot;&quot;; ROUND([.O13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83]=&quot;&quot;;&quot;&quot;; ROUND([.O13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84]=&quot;&quot;;&quot;&quot;; ROUND([.O13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85]=&quot;&quot;;&quot;&quot;; ROUND([.O13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86]=&quot;&quot;;&quot;&quot;; ROUND([.O13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87]=&quot;&quot;;&quot;&quot;; ROUND([.O13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88]=&quot;&quot;;&quot;&quot;; ROUND([.O13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89]=&quot;&quot;;&quot;&quot;; ROUND([.O13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90]=&quot;&quot;;&quot;&quot;; ROUND([.O13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91]=&quot;&quot;;&quot;&quot;; ROUND([.O13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92]=&quot;&quot;;&quot;&quot;; ROUND([.O13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93]=&quot;&quot;;&quot;&quot;; ROUND([.O13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94]=&quot;&quot;;&quot;&quot;; ROUND([.O13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95]=&quot;&quot;;&quot;&quot;; ROUND([.O13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96]=&quot;&quot;;&quot;&quot;; ROUND([.O13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97]=&quot;&quot;;&quot;&quot;; ROUND([.O13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98]=&quot;&quot;;&quot;&quot;; ROUND([.O13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399]=&quot;&quot;;&quot;&quot;; ROUND([.O13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00]=&quot;&quot;;&quot;&quot;; ROUND([.O14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01]=&quot;&quot;;&quot;&quot;; ROUND([.O14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02]=&quot;&quot;;&quot;&quot;; ROUND([.O14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03]=&quot;&quot;;&quot;&quot;; ROUND([.O14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04]=&quot;&quot;;&quot;&quot;; ROUND([.O14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05]=&quot;&quot;;&quot;&quot;; ROUND([.O14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06]=&quot;&quot;;&quot;&quot;; ROUND([.O14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07]=&quot;&quot;;&quot;&quot;; ROUND([.O14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08]=&quot;&quot;;&quot;&quot;; ROUND([.O14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09]=&quot;&quot;;&quot;&quot;; ROUND([.O14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10]=&quot;&quot;;&quot;&quot;; ROUND([.O14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11]=&quot;&quot;;&quot;&quot;; ROUND([.O14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12]=&quot;&quot;;&quot;&quot;; ROUND([.O14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13]=&quot;&quot;;&quot;&quot;; ROUND([.O14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14]=&quot;&quot;;&quot;&quot;; ROUND([.O14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15]=&quot;&quot;;&quot;&quot;; ROUND([.O14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16]=&quot;&quot;;&quot;&quot;; ROUND([.O14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17]=&quot;&quot;;&quot;&quot;; ROUND([.O14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18]=&quot;&quot;;&quot;&quot;; ROUND([.O14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19]=&quot;&quot;;&quot;&quot;; ROUND([.O14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20]=&quot;&quot;;&quot;&quot;; ROUND([.O14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21]=&quot;&quot;;&quot;&quot;; ROUND([.O14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22]=&quot;&quot;;&quot;&quot;; ROUND([.O14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23]=&quot;&quot;;&quot;&quot;; ROUND([.O14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24]=&quot;&quot;;&quot;&quot;; ROUND([.O14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25]=&quot;&quot;;&quot;&quot;; ROUND([.O14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26]=&quot;&quot;;&quot;&quot;; ROUND([.O14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27]=&quot;&quot;;&quot;&quot;; ROUND([.O14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28]=&quot;&quot;;&quot;&quot;; ROUND([.O14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29]=&quot;&quot;;&quot;&quot;; ROUND([.O14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30]=&quot;&quot;;&quot;&quot;; ROUND([.O14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31]=&quot;&quot;;&quot;&quot;; ROUND([.O14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32]=&quot;&quot;;&quot;&quot;; ROUND([.O14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33]=&quot;&quot;;&quot;&quot;; ROUND([.O14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34]=&quot;&quot;;&quot;&quot;; ROUND([.O14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35]=&quot;&quot;;&quot;&quot;; ROUND([.O14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36]=&quot;&quot;;&quot;&quot;; ROUND([.O14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37]=&quot;&quot;;&quot;&quot;; ROUND([.O14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38]=&quot;&quot;;&quot;&quot;; ROUND([.O14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39]=&quot;&quot;;&quot;&quot;; ROUND([.O14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40]=&quot;&quot;;&quot;&quot;; ROUND([.O14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41]=&quot;&quot;;&quot;&quot;; ROUND([.O14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42]=&quot;&quot;;&quot;&quot;; ROUND([.O14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43]=&quot;&quot;;&quot;&quot;; ROUND([.O14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44]=&quot;&quot;;&quot;&quot;; ROUND([.O14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45]=&quot;&quot;;&quot;&quot;; ROUND([.O14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46]=&quot;&quot;;&quot;&quot;; ROUND([.O14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47]=&quot;&quot;;&quot;&quot;; ROUND([.O14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48]=&quot;&quot;;&quot;&quot;; ROUND([.O14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49]=&quot;&quot;;&quot;&quot;; ROUND([.O14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50]=&quot;&quot;;&quot;&quot;; ROUND([.O14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51]=&quot;&quot;;&quot;&quot;; ROUND([.O14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52]=&quot;&quot;;&quot;&quot;; ROUND([.O14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53]=&quot;&quot;;&quot;&quot;; ROUND([.O14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54]=&quot;&quot;;&quot;&quot;; ROUND([.O14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55]=&quot;&quot;;&quot;&quot;; ROUND([.O14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56]=&quot;&quot;;&quot;&quot;; ROUND([.O14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57]=&quot;&quot;;&quot;&quot;; ROUND([.O14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58]=&quot;&quot;;&quot;&quot;; ROUND([.O14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59]=&quot;&quot;;&quot;&quot;; ROUND([.O14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60]=&quot;&quot;;&quot;&quot;; ROUND([.O14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61]=&quot;&quot;;&quot;&quot;; ROUND([.O14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62]=&quot;&quot;;&quot;&quot;; ROUND([.O14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63]=&quot;&quot;;&quot;&quot;; ROUND([.O14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64]=&quot;&quot;;&quot;&quot;; ROUND([.O14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65]=&quot;&quot;;&quot;&quot;; ROUND([.O14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66]=&quot;&quot;;&quot;&quot;; ROUND([.O14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67]=&quot;&quot;;&quot;&quot;; ROUND([.O14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68]=&quot;&quot;;&quot;&quot;; ROUND([.O14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69]=&quot;&quot;;&quot;&quot;; ROUND([.O14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70]=&quot;&quot;;&quot;&quot;; ROUND([.O14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71]=&quot;&quot;;&quot;&quot;; ROUND([.O14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72]=&quot;&quot;;&quot;&quot;; ROUND([.O14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73]=&quot;&quot;;&quot;&quot;; ROUND([.O14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74]=&quot;&quot;;&quot;&quot;; ROUND([.O14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75]=&quot;&quot;;&quot;&quot;; ROUND([.O14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76]=&quot;&quot;;&quot;&quot;; ROUND([.O14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77]=&quot;&quot;;&quot;&quot;; ROUND([.O14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78]=&quot;&quot;;&quot;&quot;; ROUND([.O14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79]=&quot;&quot;;&quot;&quot;; ROUND([.O14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80]=&quot;&quot;;&quot;&quot;; ROUND([.O14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81]=&quot;&quot;;&quot;&quot;; ROUND([.O14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82]=&quot;&quot;;&quot;&quot;; ROUND([.O14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83]=&quot;&quot;;&quot;&quot;; ROUND([.O14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84]=&quot;&quot;;&quot;&quot;; ROUND([.O14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85]=&quot;&quot;;&quot;&quot;; ROUND([.O14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86]=&quot;&quot;;&quot;&quot;; ROUND([.O14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87]=&quot;&quot;;&quot;&quot;; ROUND([.O14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88]=&quot;&quot;;&quot;&quot;; ROUND([.O14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89]=&quot;&quot;;&quot;&quot;; ROUND([.O14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90]=&quot;&quot;;&quot;&quot;; ROUND([.O14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91]=&quot;&quot;;&quot;&quot;; ROUND([.O14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92]=&quot;&quot;;&quot;&quot;; ROUND([.O14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93]=&quot;&quot;;&quot;&quot;; ROUND([.O14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94]=&quot;&quot;;&quot;&quot;; ROUND([.O14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95]=&quot;&quot;;&quot;&quot;; ROUND([.O14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96]=&quot;&quot;;&quot;&quot;; ROUND([.O14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97]=&quot;&quot;;&quot;&quot;; ROUND([.O14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98]=&quot;&quot;;&quot;&quot;; ROUND([.O14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499]=&quot;&quot;;&quot;&quot;; ROUND([.O14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00]=&quot;&quot;;&quot;&quot;; ROUND([.O15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01]=&quot;&quot;;&quot;&quot;; ROUND([.O15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02]=&quot;&quot;;&quot;&quot;; ROUND([.O15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03]=&quot;&quot;;&quot;&quot;; ROUND([.O15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04]=&quot;&quot;;&quot;&quot;; ROUND([.O15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05]=&quot;&quot;;&quot;&quot;; ROUND([.O15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06]=&quot;&quot;;&quot;&quot;; ROUND([.O15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07]=&quot;&quot;;&quot;&quot;; ROUND([.O15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08]=&quot;&quot;;&quot;&quot;; ROUND([.O15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09]=&quot;&quot;;&quot;&quot;; ROUND([.O15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10]=&quot;&quot;;&quot;&quot;; ROUND([.O15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11]=&quot;&quot;;&quot;&quot;; ROUND([.O15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12]=&quot;&quot;;&quot;&quot;; ROUND([.O15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13]=&quot;&quot;;&quot;&quot;; ROUND([.O15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14]=&quot;&quot;;&quot;&quot;; ROUND([.O15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15]=&quot;&quot;;&quot;&quot;; ROUND([.O15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16]=&quot;&quot;;&quot;&quot;; ROUND([.O15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17]=&quot;&quot;;&quot;&quot;; ROUND([.O15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18]=&quot;&quot;;&quot;&quot;; ROUND([.O15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19]=&quot;&quot;;&quot;&quot;; ROUND([.O15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20]=&quot;&quot;;&quot;&quot;; ROUND([.O15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21]=&quot;&quot;;&quot;&quot;; ROUND([.O15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22]=&quot;&quot;;&quot;&quot;; ROUND([.O15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23]=&quot;&quot;;&quot;&quot;; ROUND([.O15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24]=&quot;&quot;;&quot;&quot;; ROUND([.O15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25]=&quot;&quot;;&quot;&quot;; ROUND([.O15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26]=&quot;&quot;;&quot;&quot;; ROUND([.O15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27]=&quot;&quot;;&quot;&quot;; ROUND([.O15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28]=&quot;&quot;;&quot;&quot;; ROUND([.O15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29]=&quot;&quot;;&quot;&quot;; ROUND([.O15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30]=&quot;&quot;;&quot;&quot;; ROUND([.O15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31]=&quot;&quot;;&quot;&quot;; ROUND([.O15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32]=&quot;&quot;;&quot;&quot;; ROUND([.O15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33]=&quot;&quot;;&quot;&quot;; ROUND([.O15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34]=&quot;&quot;;&quot;&quot;; ROUND([.O15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35]=&quot;&quot;;&quot;&quot;; ROUND([.O15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36]=&quot;&quot;;&quot;&quot;; ROUND([.O15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37]=&quot;&quot;;&quot;&quot;; ROUND([.O15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38]=&quot;&quot;;&quot;&quot;; ROUND([.O15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39]=&quot;&quot;;&quot;&quot;; ROUND([.O15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40]=&quot;&quot;;&quot;&quot;; ROUND([.O15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41]=&quot;&quot;;&quot;&quot;; ROUND([.O15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42]=&quot;&quot;;&quot;&quot;; ROUND([.O15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43]=&quot;&quot;;&quot;&quot;; ROUND([.O15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44]=&quot;&quot;;&quot;&quot;; ROUND([.O15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45]=&quot;&quot;;&quot;&quot;; ROUND([.O15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46]=&quot;&quot;;&quot;&quot;; ROUND([.O15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47]=&quot;&quot;;&quot;&quot;; ROUND([.O15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48]=&quot;&quot;;&quot;&quot;; ROUND([.O15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49]=&quot;&quot;;&quot;&quot;; ROUND([.O15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50]=&quot;&quot;;&quot;&quot;; ROUND([.O15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51]=&quot;&quot;;&quot;&quot;; ROUND([.O15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52]=&quot;&quot;;&quot;&quot;; ROUND([.O15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53]=&quot;&quot;;&quot;&quot;; ROUND([.O15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54]=&quot;&quot;;&quot;&quot;; ROUND([.O15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55]=&quot;&quot;;&quot;&quot;; ROUND([.O15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56]=&quot;&quot;;&quot;&quot;; ROUND([.O15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57]=&quot;&quot;;&quot;&quot;; ROUND([.O15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58]=&quot;&quot;;&quot;&quot;; ROUND([.O15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59]=&quot;&quot;;&quot;&quot;; ROUND([.O15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60]=&quot;&quot;;&quot;&quot;; ROUND([.O15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61]=&quot;&quot;;&quot;&quot;; ROUND([.O15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62]=&quot;&quot;;&quot;&quot;; ROUND([.O15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63]=&quot;&quot;;&quot;&quot;; ROUND([.O15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64]=&quot;&quot;;&quot;&quot;; ROUND([.O15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65]=&quot;&quot;;&quot;&quot;; ROUND([.O15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66]=&quot;&quot;;&quot;&quot;; ROUND([.O15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67]=&quot;&quot;;&quot;&quot;; ROUND([.O15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68]=&quot;&quot;;&quot;&quot;; ROUND([.O15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69]=&quot;&quot;;&quot;&quot;; ROUND([.O15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70]=&quot;&quot;;&quot;&quot;; ROUND([.O15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71]=&quot;&quot;;&quot;&quot;; ROUND([.O15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72]=&quot;&quot;;&quot;&quot;; ROUND([.O15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73]=&quot;&quot;;&quot;&quot;; ROUND([.O15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74]=&quot;&quot;;&quot;&quot;; ROUND([.O15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75]=&quot;&quot;;&quot;&quot;; ROUND([.O15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76]=&quot;&quot;;&quot;&quot;; ROUND([.O15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77]=&quot;&quot;;&quot;&quot;; ROUND([.O15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78]=&quot;&quot;;&quot;&quot;; ROUND([.O15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79]=&quot;&quot;;&quot;&quot;; ROUND([.O15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80]=&quot;&quot;;&quot;&quot;; ROUND([.O15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81]=&quot;&quot;;&quot;&quot;; ROUND([.O15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82]=&quot;&quot;;&quot;&quot;; ROUND([.O15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83]=&quot;&quot;;&quot;&quot;; ROUND([.O15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84]=&quot;&quot;;&quot;&quot;; ROUND([.O15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85]=&quot;&quot;;&quot;&quot;; ROUND([.O15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86]=&quot;&quot;;&quot;&quot;; ROUND([.O15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87]=&quot;&quot;;&quot;&quot;; ROUND([.O15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88]=&quot;&quot;;&quot;&quot;; ROUND([.O15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89]=&quot;&quot;;&quot;&quot;; ROUND([.O15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90]=&quot;&quot;;&quot;&quot;; ROUND([.O15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91]=&quot;&quot;;&quot;&quot;; ROUND([.O15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92]=&quot;&quot;;&quot;&quot;; ROUND([.O15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93]=&quot;&quot;;&quot;&quot;; ROUND([.O15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94]=&quot;&quot;;&quot;&quot;; ROUND([.O15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95]=&quot;&quot;;&quot;&quot;; ROUND([.O15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96]=&quot;&quot;;&quot;&quot;; ROUND([.O15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97]=&quot;&quot;;&quot;&quot;; ROUND([.O15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98]=&quot;&quot;;&quot;&quot;; ROUND([.O15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599]=&quot;&quot;;&quot;&quot;; ROUND([.O15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00]=&quot;&quot;;&quot;&quot;; ROUND([.O16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01]=&quot;&quot;;&quot;&quot;; ROUND([.O16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02]=&quot;&quot;;&quot;&quot;; ROUND([.O16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03]=&quot;&quot;;&quot;&quot;; ROUND([.O16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04]=&quot;&quot;;&quot;&quot;; ROUND([.O16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05]=&quot;&quot;;&quot;&quot;; ROUND([.O16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06]=&quot;&quot;;&quot;&quot;; ROUND([.O16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07]=&quot;&quot;;&quot;&quot;; ROUND([.O16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08]=&quot;&quot;;&quot;&quot;; ROUND([.O16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09]=&quot;&quot;;&quot;&quot;; ROUND([.O16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10]=&quot;&quot;;&quot;&quot;; ROUND([.O16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11]=&quot;&quot;;&quot;&quot;; ROUND([.O16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12]=&quot;&quot;;&quot;&quot;; ROUND([.O16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13]=&quot;&quot;;&quot;&quot;; ROUND([.O16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14]=&quot;&quot;;&quot;&quot;; ROUND([.O16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15]=&quot;&quot;;&quot;&quot;; ROUND([.O16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16]=&quot;&quot;;&quot;&quot;; ROUND([.O16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17]=&quot;&quot;;&quot;&quot;; ROUND([.O16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18]=&quot;&quot;;&quot;&quot;; ROUND([.O16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19]=&quot;&quot;;&quot;&quot;; ROUND([.O16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20]=&quot;&quot;;&quot;&quot;; ROUND([.O16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21]=&quot;&quot;;&quot;&quot;; ROUND([.O16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22]=&quot;&quot;;&quot;&quot;; ROUND([.O16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23]=&quot;&quot;;&quot;&quot;; ROUND([.O16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24]=&quot;&quot;;&quot;&quot;; ROUND([.O16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25]=&quot;&quot;;&quot;&quot;; ROUND([.O16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26]=&quot;&quot;;&quot;&quot;; ROUND([.O16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27]=&quot;&quot;;&quot;&quot;; ROUND([.O16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28]=&quot;&quot;;&quot;&quot;; ROUND([.O16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29]=&quot;&quot;;&quot;&quot;; ROUND([.O16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30]=&quot;&quot;;&quot;&quot;; ROUND([.O16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31]=&quot;&quot;;&quot;&quot;; ROUND([.O16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32]=&quot;&quot;;&quot;&quot;; ROUND([.O16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33]=&quot;&quot;;&quot;&quot;; ROUND([.O16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34]=&quot;&quot;;&quot;&quot;; ROUND([.O16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35]=&quot;&quot;;&quot;&quot;; ROUND([.O16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36]=&quot;&quot;;&quot;&quot;; ROUND([.O16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37]=&quot;&quot;;&quot;&quot;; ROUND([.O16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38]=&quot;&quot;;&quot;&quot;; ROUND([.O16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39]=&quot;&quot;;&quot;&quot;; ROUND([.O16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40]=&quot;&quot;;&quot;&quot;; ROUND([.O16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41]=&quot;&quot;;&quot;&quot;; ROUND([.O16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42]=&quot;&quot;;&quot;&quot;; ROUND([.O16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43]=&quot;&quot;;&quot;&quot;; ROUND([.O16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44]=&quot;&quot;;&quot;&quot;; ROUND([.O16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45]=&quot;&quot;;&quot;&quot;; ROUND([.O16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46]=&quot;&quot;;&quot;&quot;; ROUND([.O16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47]=&quot;&quot;;&quot;&quot;; ROUND([.O16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48]=&quot;&quot;;&quot;&quot;; ROUND([.O16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49]=&quot;&quot;;&quot;&quot;; ROUND([.O16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50]=&quot;&quot;;&quot;&quot;; ROUND([.O16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51]=&quot;&quot;;&quot;&quot;; ROUND([.O16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52]=&quot;&quot;;&quot;&quot;; ROUND([.O16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53]=&quot;&quot;;&quot;&quot;; ROUND([.O16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54]=&quot;&quot;;&quot;&quot;; ROUND([.O16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55]=&quot;&quot;;&quot;&quot;; ROUND([.O16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56]=&quot;&quot;;&quot;&quot;; ROUND([.O16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57]=&quot;&quot;;&quot;&quot;; ROUND([.O16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58]=&quot;&quot;;&quot;&quot;; ROUND([.O16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59]=&quot;&quot;;&quot;&quot;; ROUND([.O16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60]=&quot;&quot;;&quot;&quot;; ROUND([.O16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61]=&quot;&quot;;&quot;&quot;; ROUND([.O16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62]=&quot;&quot;;&quot;&quot;; ROUND([.O16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63]=&quot;&quot;;&quot;&quot;; ROUND([.O16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64]=&quot;&quot;;&quot;&quot;; ROUND([.O16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65]=&quot;&quot;;&quot;&quot;; ROUND([.O16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66]=&quot;&quot;;&quot;&quot;; ROUND([.O16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67]=&quot;&quot;;&quot;&quot;; ROUND([.O16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68]=&quot;&quot;;&quot;&quot;; ROUND([.O16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69]=&quot;&quot;;&quot;&quot;; ROUND([.O16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70]=&quot;&quot;;&quot;&quot;; ROUND([.O16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71]=&quot;&quot;;&quot;&quot;; ROUND([.O16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72]=&quot;&quot;;&quot;&quot;; ROUND([.O16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73]=&quot;&quot;;&quot;&quot;; ROUND([.O16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74]=&quot;&quot;;&quot;&quot;; ROUND([.O16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75]=&quot;&quot;;&quot;&quot;; ROUND([.O16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76]=&quot;&quot;;&quot;&quot;; ROUND([.O16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77]=&quot;&quot;;&quot;&quot;; ROUND([.O16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78]=&quot;&quot;;&quot;&quot;; ROUND([.O16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79]=&quot;&quot;;&quot;&quot;; ROUND([.O16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80]=&quot;&quot;;&quot;&quot;; ROUND([.O16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81]=&quot;&quot;;&quot;&quot;; ROUND([.O16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82]=&quot;&quot;;&quot;&quot;; ROUND([.O16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83]=&quot;&quot;;&quot;&quot;; ROUND([.O16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84]=&quot;&quot;;&quot;&quot;; ROUND([.O16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85]=&quot;&quot;;&quot;&quot;; ROUND([.O16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86]=&quot;&quot;;&quot;&quot;; ROUND([.O16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87]=&quot;&quot;;&quot;&quot;; ROUND([.O16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88]=&quot;&quot;;&quot;&quot;; ROUND([.O16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89]=&quot;&quot;;&quot;&quot;; ROUND([.O16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90]=&quot;&quot;;&quot;&quot;; ROUND([.O16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91]=&quot;&quot;;&quot;&quot;; ROUND([.O16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92]=&quot;&quot;;&quot;&quot;; ROUND([.O16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93]=&quot;&quot;;&quot;&quot;; ROUND([.O16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94]=&quot;&quot;;&quot;&quot;; ROUND([.O16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95]=&quot;&quot;;&quot;&quot;; ROUND([.O16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96]=&quot;&quot;;&quot;&quot;; ROUND([.O16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97]=&quot;&quot;;&quot;&quot;; ROUND([.O16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98]=&quot;&quot;;&quot;&quot;; ROUND([.O16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699]=&quot;&quot;;&quot;&quot;; ROUND([.O16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00]=&quot;&quot;;&quot;&quot;; ROUND([.O17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01]=&quot;&quot;;&quot;&quot;; ROUND([.O17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02]=&quot;&quot;;&quot;&quot;; ROUND([.O17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03]=&quot;&quot;;&quot;&quot;; ROUND([.O17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04]=&quot;&quot;;&quot;&quot;; ROUND([.O17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05]=&quot;&quot;;&quot;&quot;; ROUND([.O17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06]=&quot;&quot;;&quot;&quot;; ROUND([.O17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07]=&quot;&quot;;&quot;&quot;; ROUND([.O17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08]=&quot;&quot;;&quot;&quot;; ROUND([.O17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09]=&quot;&quot;;&quot;&quot;; ROUND([.O17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10]=&quot;&quot;;&quot;&quot;; ROUND([.O17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11]=&quot;&quot;;&quot;&quot;; ROUND([.O17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12]=&quot;&quot;;&quot;&quot;; ROUND([.O17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13]=&quot;&quot;;&quot;&quot;; ROUND([.O17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14]=&quot;&quot;;&quot;&quot;; ROUND([.O17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15]=&quot;&quot;;&quot;&quot;; ROUND([.O17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16]=&quot;&quot;;&quot;&quot;; ROUND([.O17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17]=&quot;&quot;;&quot;&quot;; ROUND([.O17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18]=&quot;&quot;;&quot;&quot;; ROUND([.O17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19]=&quot;&quot;;&quot;&quot;; ROUND([.O17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20]=&quot;&quot;;&quot;&quot;; ROUND([.O17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21]=&quot;&quot;;&quot;&quot;; ROUND([.O17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22]=&quot;&quot;;&quot;&quot;; ROUND([.O17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23]=&quot;&quot;;&quot;&quot;; ROUND([.O17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24]=&quot;&quot;;&quot;&quot;; ROUND([.O17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25]=&quot;&quot;;&quot;&quot;; ROUND([.O17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26]=&quot;&quot;;&quot;&quot;; ROUND([.O17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27]=&quot;&quot;;&quot;&quot;; ROUND([.O17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28]=&quot;&quot;;&quot;&quot;; ROUND([.O17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29]=&quot;&quot;;&quot;&quot;; ROUND([.O17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30]=&quot;&quot;;&quot;&quot;; ROUND([.O17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31]=&quot;&quot;;&quot;&quot;; ROUND([.O17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32]=&quot;&quot;;&quot;&quot;; ROUND([.O17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33]=&quot;&quot;;&quot;&quot;; ROUND([.O17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34]=&quot;&quot;;&quot;&quot;; ROUND([.O17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35]=&quot;&quot;;&quot;&quot;; ROUND([.O17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36]=&quot;&quot;;&quot;&quot;; ROUND([.O17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37]=&quot;&quot;;&quot;&quot;; ROUND([.O17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38]=&quot;&quot;;&quot;&quot;; ROUND([.O17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39]=&quot;&quot;;&quot;&quot;; ROUND([.O17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40]=&quot;&quot;;&quot;&quot;; ROUND([.O17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41]=&quot;&quot;;&quot;&quot;; ROUND([.O17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42]=&quot;&quot;;&quot;&quot;; ROUND([.O17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43]=&quot;&quot;;&quot;&quot;; ROUND([.O17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44]=&quot;&quot;;&quot;&quot;; ROUND([.O17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45]=&quot;&quot;;&quot;&quot;; ROUND([.O17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46]=&quot;&quot;;&quot;&quot;; ROUND([.O17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47]=&quot;&quot;;&quot;&quot;; ROUND([.O17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48]=&quot;&quot;;&quot;&quot;; ROUND([.O17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49]=&quot;&quot;;&quot;&quot;; ROUND([.O17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50]=&quot;&quot;;&quot;&quot;; ROUND([.O17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51]=&quot;&quot;;&quot;&quot;; ROUND([.O17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52]=&quot;&quot;;&quot;&quot;; ROUND([.O17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53]=&quot;&quot;;&quot;&quot;; ROUND([.O17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54]=&quot;&quot;;&quot;&quot;; ROUND([.O17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55]=&quot;&quot;;&quot;&quot;; ROUND([.O17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56]=&quot;&quot;;&quot;&quot;; ROUND([.O17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57]=&quot;&quot;;&quot;&quot;; ROUND([.O17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58]=&quot;&quot;;&quot;&quot;; ROUND([.O17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59]=&quot;&quot;;&quot;&quot;; ROUND([.O17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60]=&quot;&quot;;&quot;&quot;; ROUND([.O17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61]=&quot;&quot;;&quot;&quot;; ROUND([.O17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62]=&quot;&quot;;&quot;&quot;; ROUND([.O17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63]=&quot;&quot;;&quot;&quot;; ROUND([.O17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64]=&quot;&quot;;&quot;&quot;; ROUND([.O17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65]=&quot;&quot;;&quot;&quot;; ROUND([.O17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66]=&quot;&quot;;&quot;&quot;; ROUND([.O17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67]=&quot;&quot;;&quot;&quot;; ROUND([.O17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68]=&quot;&quot;;&quot;&quot;; ROUND([.O17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69]=&quot;&quot;;&quot;&quot;; ROUND([.O17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70]=&quot;&quot;;&quot;&quot;; ROUND([.O17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71]=&quot;&quot;;&quot;&quot;; ROUND([.O17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72]=&quot;&quot;;&quot;&quot;; ROUND([.O17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73]=&quot;&quot;;&quot;&quot;; ROUND([.O17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74]=&quot;&quot;;&quot;&quot;; ROUND([.O17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75]=&quot;&quot;;&quot;&quot;; ROUND([.O17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76]=&quot;&quot;;&quot;&quot;; ROUND([.O17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77]=&quot;&quot;;&quot;&quot;; ROUND([.O17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78]=&quot;&quot;;&quot;&quot;; ROUND([.O17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79]=&quot;&quot;;&quot;&quot;; ROUND([.O17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80]=&quot;&quot;;&quot;&quot;; ROUND([.O17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81]=&quot;&quot;;&quot;&quot;; ROUND([.O17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82]=&quot;&quot;;&quot;&quot;; ROUND([.O17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83]=&quot;&quot;;&quot;&quot;; ROUND([.O17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84]=&quot;&quot;;&quot;&quot;; ROUND([.O17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85]=&quot;&quot;;&quot;&quot;; ROUND([.O17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86]=&quot;&quot;;&quot;&quot;; ROUND([.O17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87]=&quot;&quot;;&quot;&quot;; ROUND([.O17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88]=&quot;&quot;;&quot;&quot;; ROUND([.O17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89]=&quot;&quot;;&quot;&quot;; ROUND([.O17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90]=&quot;&quot;;&quot;&quot;; ROUND([.O17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91]=&quot;&quot;;&quot;&quot;; ROUND([.O17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92]=&quot;&quot;;&quot;&quot;; ROUND([.O17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93]=&quot;&quot;;&quot;&quot;; ROUND([.O17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94]=&quot;&quot;;&quot;&quot;; ROUND([.O17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95]=&quot;&quot;;&quot;&quot;; ROUND([.O17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96]=&quot;&quot;;&quot;&quot;; ROUND([.O17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97]=&quot;&quot;;&quot;&quot;; ROUND([.O17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98]=&quot;&quot;;&quot;&quot;; ROUND([.O17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799]=&quot;&quot;;&quot;&quot;; ROUND([.O17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00]=&quot;&quot;;&quot;&quot;; ROUND([.O18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01]=&quot;&quot;;&quot;&quot;; ROUND([.O18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02]=&quot;&quot;;&quot;&quot;; ROUND([.O18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03]=&quot;&quot;;&quot;&quot;; ROUND([.O18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04]=&quot;&quot;;&quot;&quot;; ROUND([.O18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05]=&quot;&quot;;&quot;&quot;; ROUND([.O18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06]=&quot;&quot;;&quot;&quot;; ROUND([.O18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07]=&quot;&quot;;&quot;&quot;; ROUND([.O18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08]=&quot;&quot;;&quot;&quot;; ROUND([.O18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09]=&quot;&quot;;&quot;&quot;; ROUND([.O18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10]=&quot;&quot;;&quot;&quot;; ROUND([.O18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11]=&quot;&quot;;&quot;&quot;; ROUND([.O18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12]=&quot;&quot;;&quot;&quot;; ROUND([.O18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13]=&quot;&quot;;&quot;&quot;; ROUND([.O18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14]=&quot;&quot;;&quot;&quot;; ROUND([.O18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15]=&quot;&quot;;&quot;&quot;; ROUND([.O18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16]=&quot;&quot;;&quot;&quot;; ROUND([.O18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17]=&quot;&quot;;&quot;&quot;; ROUND([.O18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18]=&quot;&quot;;&quot;&quot;; ROUND([.O18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19]=&quot;&quot;;&quot;&quot;; ROUND([.O18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20]=&quot;&quot;;&quot;&quot;; ROUND([.O18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21]=&quot;&quot;;&quot;&quot;; ROUND([.O18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22]=&quot;&quot;;&quot;&quot;; ROUND([.O18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23]=&quot;&quot;;&quot;&quot;; ROUND([.O18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24]=&quot;&quot;;&quot;&quot;; ROUND([.O18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25]=&quot;&quot;;&quot;&quot;; ROUND([.O18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26]=&quot;&quot;;&quot;&quot;; ROUND([.O18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27]=&quot;&quot;;&quot;&quot;; ROUND([.O18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28]=&quot;&quot;;&quot;&quot;; ROUND([.O18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29]=&quot;&quot;;&quot;&quot;; ROUND([.O18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30]=&quot;&quot;;&quot;&quot;; ROUND([.O18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31]=&quot;&quot;;&quot;&quot;; ROUND([.O18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32]=&quot;&quot;;&quot;&quot;; ROUND([.O18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33]=&quot;&quot;;&quot;&quot;; ROUND([.O18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34]=&quot;&quot;;&quot;&quot;; ROUND([.O18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35]=&quot;&quot;;&quot;&quot;; ROUND([.O18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36]=&quot;&quot;;&quot;&quot;; ROUND([.O18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37]=&quot;&quot;;&quot;&quot;; ROUND([.O18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38]=&quot;&quot;;&quot;&quot;; ROUND([.O18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39]=&quot;&quot;;&quot;&quot;; ROUND([.O18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40]=&quot;&quot;;&quot;&quot;; ROUND([.O18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41]=&quot;&quot;;&quot;&quot;; ROUND([.O18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42]=&quot;&quot;;&quot;&quot;; ROUND([.O18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43]=&quot;&quot;;&quot;&quot;; ROUND([.O18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44]=&quot;&quot;;&quot;&quot;; ROUND([.O18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45]=&quot;&quot;;&quot;&quot;; ROUND([.O18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46]=&quot;&quot;;&quot;&quot;; ROUND([.O18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47]=&quot;&quot;;&quot;&quot;; ROUND([.O18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48]=&quot;&quot;;&quot;&quot;; ROUND([.O18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49]=&quot;&quot;;&quot;&quot;; ROUND([.O18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50]=&quot;&quot;;&quot;&quot;; ROUND([.O18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51]=&quot;&quot;;&quot;&quot;; ROUND([.O18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52]=&quot;&quot;;&quot;&quot;; ROUND([.O18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53]=&quot;&quot;;&quot;&quot;; ROUND([.O18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54]=&quot;&quot;;&quot;&quot;; ROUND([.O18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55]=&quot;&quot;;&quot;&quot;; ROUND([.O18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56]=&quot;&quot;;&quot;&quot;; ROUND([.O18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57]=&quot;&quot;;&quot;&quot;; ROUND([.O18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58]=&quot;&quot;;&quot;&quot;; ROUND([.O18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59]=&quot;&quot;;&quot;&quot;; ROUND([.O18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60]=&quot;&quot;;&quot;&quot;; ROUND([.O18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61]=&quot;&quot;;&quot;&quot;; ROUND([.O18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62]=&quot;&quot;;&quot;&quot;; ROUND([.O18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63]=&quot;&quot;;&quot;&quot;; ROUND([.O18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64]=&quot;&quot;;&quot;&quot;; ROUND([.O18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65]=&quot;&quot;;&quot;&quot;; ROUND([.O18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66]=&quot;&quot;;&quot;&quot;; ROUND([.O18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67]=&quot;&quot;;&quot;&quot;; ROUND([.O18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68]=&quot;&quot;;&quot;&quot;; ROUND([.O18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69]=&quot;&quot;;&quot;&quot;; ROUND([.O18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70]=&quot;&quot;;&quot;&quot;; ROUND([.O18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71]=&quot;&quot;;&quot;&quot;; ROUND([.O18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72]=&quot;&quot;;&quot;&quot;; ROUND([.O18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73]=&quot;&quot;;&quot;&quot;; ROUND([.O18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74]=&quot;&quot;;&quot;&quot;; ROUND([.O18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75]=&quot;&quot;;&quot;&quot;; ROUND([.O18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76]=&quot;&quot;;&quot;&quot;; ROUND([.O18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77]=&quot;&quot;;&quot;&quot;; ROUND([.O18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78]=&quot;&quot;;&quot;&quot;; ROUND([.O18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79]=&quot;&quot;;&quot;&quot;; ROUND([.O18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80]=&quot;&quot;;&quot;&quot;; ROUND([.O18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81]=&quot;&quot;;&quot;&quot;; ROUND([.O18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82]=&quot;&quot;;&quot;&quot;; ROUND([.O18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83]=&quot;&quot;;&quot;&quot;; ROUND([.O18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84]=&quot;&quot;;&quot;&quot;; ROUND([.O18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85]=&quot;&quot;;&quot;&quot;; ROUND([.O18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86]=&quot;&quot;;&quot;&quot;; ROUND([.O18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87]=&quot;&quot;;&quot;&quot;; ROUND([.O18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88]=&quot;&quot;;&quot;&quot;; ROUND([.O18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89]=&quot;&quot;;&quot;&quot;; ROUND([.O18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90]=&quot;&quot;;&quot;&quot;; ROUND([.O18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91]=&quot;&quot;;&quot;&quot;; ROUND([.O18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92]=&quot;&quot;;&quot;&quot;; ROUND([.O18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93]=&quot;&quot;;&quot;&quot;; ROUND([.O18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94]=&quot;&quot;;&quot;&quot;; ROUND([.O18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95]=&quot;&quot;;&quot;&quot;; ROUND([.O18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96]=&quot;&quot;;&quot;&quot;; ROUND([.O18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97]=&quot;&quot;;&quot;&quot;; ROUND([.O18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98]=&quot;&quot;;&quot;&quot;; ROUND([.O18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899]=&quot;&quot;;&quot;&quot;; ROUND([.O18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00]=&quot;&quot;;&quot;&quot;; ROUND([.O19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01]=&quot;&quot;;&quot;&quot;; ROUND([.O19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02]=&quot;&quot;;&quot;&quot;; ROUND([.O19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03]=&quot;&quot;;&quot;&quot;; ROUND([.O19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04]=&quot;&quot;;&quot;&quot;; ROUND([.O19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05]=&quot;&quot;;&quot;&quot;; ROUND([.O190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06]=&quot;&quot;;&quot;&quot;; ROUND([.O190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07]=&quot;&quot;;&quot;&quot;; ROUND([.O190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08]=&quot;&quot;;&quot;&quot;; ROUND([.O190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09]=&quot;&quot;;&quot;&quot;; ROUND([.O190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10]=&quot;&quot;;&quot;&quot;; ROUND([.O191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11]=&quot;&quot;;&quot;&quot;; ROUND([.O191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12]=&quot;&quot;;&quot;&quot;; ROUND([.O191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13]=&quot;&quot;;&quot;&quot;; ROUND([.O191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14]=&quot;&quot;;&quot;&quot;; ROUND([.O191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15]=&quot;&quot;;&quot;&quot;; ROUND([.O191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16]=&quot;&quot;;&quot;&quot;; ROUND([.O191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17]=&quot;&quot;;&quot;&quot;; ROUND([.O191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18]=&quot;&quot;;&quot;&quot;; ROUND([.O191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19]=&quot;&quot;;&quot;&quot;; ROUND([.O191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20]=&quot;&quot;;&quot;&quot;; ROUND([.O192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21]=&quot;&quot;;&quot;&quot;; ROUND([.O192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22]=&quot;&quot;;&quot;&quot;; ROUND([.O192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23]=&quot;&quot;;&quot;&quot;; ROUND([.O192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24]=&quot;&quot;;&quot;&quot;; ROUND([.O192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25]=&quot;&quot;;&quot;&quot;; ROUND([.O192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26]=&quot;&quot;;&quot;&quot;; ROUND([.O192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27]=&quot;&quot;;&quot;&quot;; ROUND([.O192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28]=&quot;&quot;;&quot;&quot;; ROUND([.O192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29]=&quot;&quot;;&quot;&quot;; ROUND([.O192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30]=&quot;&quot;;&quot;&quot;; ROUND([.O193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31]=&quot;&quot;;&quot;&quot;; ROUND([.O193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32]=&quot;&quot;;&quot;&quot;; ROUND([.O193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33]=&quot;&quot;;&quot;&quot;; ROUND([.O193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34]=&quot;&quot;;&quot;&quot;; ROUND([.O193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35]=&quot;&quot;;&quot;&quot;; ROUND([.O193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36]=&quot;&quot;;&quot;&quot;; ROUND([.O193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37]=&quot;&quot;;&quot;&quot;; ROUND([.O193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38]=&quot;&quot;;&quot;&quot;; ROUND([.O193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39]=&quot;&quot;;&quot;&quot;; ROUND([.O193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40]=&quot;&quot;;&quot;&quot;; ROUND([.O194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41]=&quot;&quot;;&quot;&quot;; ROUND([.O194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42]=&quot;&quot;;&quot;&quot;; ROUND([.O194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43]=&quot;&quot;;&quot;&quot;; ROUND([.O194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44]=&quot;&quot;;&quot;&quot;; ROUND([.O194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45]=&quot;&quot;;&quot;&quot;; ROUND([.O194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46]=&quot;&quot;;&quot;&quot;; ROUND([.O194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47]=&quot;&quot;;&quot;&quot;; ROUND([.O194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48]=&quot;&quot;;&quot;&quot;; ROUND([.O194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49]=&quot;&quot;;&quot;&quot;; ROUND([.O194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50]=&quot;&quot;;&quot;&quot;; ROUND([.O195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51]=&quot;&quot;;&quot;&quot;; ROUND([.O195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52]=&quot;&quot;;&quot;&quot;; ROUND([.O195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53]=&quot;&quot;;&quot;&quot;; ROUND([.O195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54]=&quot;&quot;;&quot;&quot;; ROUND([.O195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55]=&quot;&quot;;&quot;&quot;; ROUND([.O195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56]=&quot;&quot;;&quot;&quot;; ROUND([.O195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57]=&quot;&quot;;&quot;&quot;; ROUND([.O195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58]=&quot;&quot;;&quot;&quot;; ROUND([.O195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59]=&quot;&quot;;&quot;&quot;; ROUND([.O195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60]=&quot;&quot;;&quot;&quot;; ROUND([.O196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61]=&quot;&quot;;&quot;&quot;; ROUND([.O196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62]=&quot;&quot;;&quot;&quot;; ROUND([.O196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63]=&quot;&quot;;&quot;&quot;; ROUND([.O196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64]=&quot;&quot;;&quot;&quot;; ROUND([.O196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65]=&quot;&quot;;&quot;&quot;; ROUND([.O196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66]=&quot;&quot;;&quot;&quot;; ROUND([.O196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67]=&quot;&quot;;&quot;&quot;; ROUND([.O196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68]=&quot;&quot;;&quot;&quot;; ROUND([.O196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69]=&quot;&quot;;&quot;&quot;; ROUND([.O196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70]=&quot;&quot;;&quot;&quot;; ROUND([.O197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71]=&quot;&quot;;&quot;&quot;; ROUND([.O197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72]=&quot;&quot;;&quot;&quot;; ROUND([.O197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73]=&quot;&quot;;&quot;&quot;; ROUND([.O197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74]=&quot;&quot;;&quot;&quot;; ROUND([.O197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75]=&quot;&quot;;&quot;&quot;; ROUND([.O197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76]=&quot;&quot;;&quot;&quot;; ROUND([.O197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77]=&quot;&quot;;&quot;&quot;; ROUND([.O197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78]=&quot;&quot;;&quot;&quot;; ROUND([.O197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79]=&quot;&quot;;&quot;&quot;; ROUND([.O197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80]=&quot;&quot;;&quot;&quot;; ROUND([.O198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81]=&quot;&quot;;&quot;&quot;; ROUND([.O198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82]=&quot;&quot;;&quot;&quot;; ROUND([.O198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83]=&quot;&quot;;&quot;&quot;; ROUND([.O198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84]=&quot;&quot;;&quot;&quot;; ROUND([.O198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85]=&quot;&quot;;&quot;&quot;; ROUND([.O198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86]=&quot;&quot;;&quot;&quot;; ROUND([.O198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87]=&quot;&quot;;&quot;&quot;; ROUND([.O198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88]=&quot;&quot;;&quot;&quot;; ROUND([.O198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89]=&quot;&quot;;&quot;&quot;; ROUND([.O198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90]=&quot;&quot;;&quot;&quot;; ROUND([.O199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91]=&quot;&quot;;&quot;&quot;; ROUND([.O199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92]=&quot;&quot;;&quot;&quot;; ROUND([.O199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93]=&quot;&quot;;&quot;&quot;; ROUND([.O199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94]=&quot;&quot;;&quot;&quot;; ROUND([.O199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95]=&quot;&quot;;&quot;&quot;; ROUND([.O1995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96]=&quot;&quot;;&quot;&quot;; ROUND([.O1996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97]=&quot;&quot;;&quot;&quot;; ROUND([.O1997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98]=&quot;&quot;;&quot;&quot;; ROUND([.O1998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1999]=&quot;&quot;;&quot;&quot;; ROUND([.O1999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00]=&quot;&quot;;&quot;&quot;; ROUND([.O2000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01]=&quot;&quot;;&quot;&quot;; ROUND([.O2001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02]=&quot;&quot;;&quot;&quot;; ROUND([.O2002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03]=&quot;&quot;;&quot;&quot;; ROUND([.O2003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5">
          <table:table-cell table:style-name="ce21"/>
          <table:table-cell table:style-name="ce52" table:number-columns-repeated="3"/>
          <table:table-cell table:style-name="ce64"/>
          <table:table-cell table:style-name="ce87"/>
          <table:table-cell table:style-name="ce95"/>
          <table:table-cell table:style-name="ce102" table:number-columns-repeated="2"/>
          <table:table-cell table:style-name="ce57"/>
          <table:table-cell table:style-name="ce66"/>
          <table:table-cell table:style-name="ce102"/>
          <table:table-cell table:style-name="ce87"/>
          <table:table-cell table:style-name="ce141"/>
          <table:table-cell/>
          <table:table-cell table:formula="of:=IF([.O2004]=&quot;&quot;;&quot;&quot;; ROUND([.O2004]/(1+[.M$3]);2))">
            <text:p/>
          </table:table-cell>
          <table:table-cell table:style-name="ce136" table:number-columns-repeated="10"/>
          <table:table-cell table:number-columns-repeated="998"/>
        </table:table-row>
        <table:table-row table:style-name="ro6">
          <table:table-cell table:number-columns-repeated="6"/>
          <table:table-cell table:style-name="ce95"/>
          <table:table-cell table:number-columns-repeated="2"/>
          <table:table-cell table:style-name="ce57"/>
          <table:table-cell table:style-name="ce66"/>
          <table:table-cell table:number-columns-repeated="1013"/>
        </table:table-row>
        <table:table-row table:style-name="ro6" table:number-rows-repeated="104657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Working.G8:Working.G2005 Working.G5:Working.G5">
            <calcext:condition calcext:apply-style-name="Error" calcext:value="&gt;[$Working.$K$1]" calcext:base-cell-address="Working.G5"/>
          </calcext:conditional-format>
          <calcext:conditional-format calcext:target-range-address="Working.H1:Working.H1">
            <calcext:condition calcext:apply-style-name="Bad" calcext:value="formula-is(IF([$Working.$G$1]&gt;72))" calcext:base-cell-address="Working.H1"/>
          </calcext:conditional-format>
          <calcext:conditional-format calcext:target-range-address="Working.L6:Working.L6">
            <calcext:condition calcext:apply-style-name="ConditionalStyle_1" calcext:value="&lt;0" calcext:base-cell-address="Working.L6"/>
          </calcext:conditional-format>
          <calcext:conditional-format calcext:target-range-address="Working.J8:Working.J2005">
            <calcext:condition calcext:apply-style-name="Bad" calcext:value="&lt;0" calcext:base-cell-address="Working.J8"/>
          </calcext:conditional-format>
          <calcext:conditional-format calcext:target-range-address="Working.K8:Working.K2005">
            <calcext:condition calcext:apply-style-name="Bad" calcext:value="&gt;0" calcext:base-cell-address="Working.K8"/>
          </calcext:conditional-format>
          <calcext:conditional-format calcext:target-range-address="Working.J5:Working.J5">
            <calcext:condition calcext:apply-style-name="Potential Loss" calcext:value="&gt;0" calcext:base-cell-address="Working.J5"/>
          </calcext:conditional-format>
          <calcext:conditional-format calcext:target-range-address="Working.L5:Working.L5">
            <calcext:condition calcext:apply-style-name="Potential Loss" calcext:value="&lt;0" calcext:base-cell-address="Working.L5"/>
          </calcext:conditional-format>
        </calcext:conditional-formats>
      </table:table>
      <table:table table:name="Accounting Periods" table:style-name="ta2">
        <table:table-column-group table:display="false">
          <table:table-column table:style-name="co18" table:visibility="collapse" table:default-cell-style-name="Default"/>
          <table:table-column table:style-name="co19" table:visibility="collapse" table:default-cell-style-name="Default"/>
          <table:table-column table:style-name="co20" table:visibility="collapse" table:default-cell-style-name="ce197"/>
          <table:table-column table:style-name="co21" table:visibility="collapse" table:default-cell-style-name="ce197"/>
          <table:table-column table:style-name="co22" table:visibility="collapse" table:default-cell-style-name="ce197"/>
        </table:table-column-group>
        <table:table-column table:style-name="co23" table:default-cell-style-name="ce197"/>
        <table:table-column table:style-name="co24" table:default-cell-style-name="ce209"/>
        <table:table-column table:style-name="co25" table:default-cell-style-name="ce209"/>
        <table:table-column table:style-name="co17" table:number-columns-repeated="20" table:default-cell-style-name="ce209"/>
        <table:table-column table:style-name="co17" table:number-columns-repeated="996" table:default-cell-style-name="Default"/>
        <table:table-row table:style-name="ro7">
          <table:table-cell table:style-name="ce186"/>
          <table:table-cell table:style-name="ce195"/>
          <table:table-cell table:number-columns-repeated="2"/>
          <table:table-cell table:style-name="ce196" table:number-columns-repeated="2"/>
          <table:table-cell table:style-name="ce204" table:formula="of:=[$Working.E1]" office:value-type="date" office:date-value="1899-12-30" calcext:value-type="date" table:number-columns-spanned="2" table:number-rows-spanned="1">
            <text:p>1899/12/30</text:p>
          </table:table-cell>
          <table:covered-table-cell table:style-name="ce210"/>
          <table:table-cell table:number-columns-repeated="1016"/>
        </table:table-row>
        <table:table-row table:style-name="ro8">
          <table:table-cell table:style-name="ce186" office:value-type="string" calcext:value-type="string">
            <text:p>Start Date <text:s/></text:p>
          </table:table-cell>
          <table:table-cell table:style-name="ce195" table:formula="of:=[$Working.J1]" office:value-type="date" office:date-value="2021-05-01" calcext:value-type="date">
            <text:p>1 May 21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Year</text:p>
          </table:table-cell>
          <table:table-cell table:style-name="ce196" office:value-type="string" calcext:value-type="string">
            <text:p>Month</text:p>
          </table:table-cell>
          <table:table-cell table:style-name="ce196"/>
          <table:table-cell table:style-name="ce205" office:value-type="string" calcext:value-type="string" table:number-columns-spanned="2" table:number-rows-spanned="1">
            <text:p>PERIOD</text:p>
          </table:table-cell>
          <table:covered-table-cell table:style-name="ce211"/>
          <table:table-cell table:number-columns-repeated="1016"/>
        </table:table-row>
        <table:table-row table:style-name="ro8">
          <table:table-cell table:style-name="ce186" office:value-type="string" calcext:value-type="string">
            <text:p>Estimated End Date <text:s/></text:p>
          </table:table-cell>
          <table:table-cell table:style-name="ce195" table:formula="of:=[$Working.K1]" office:value-type="date" office:date-value="2027-06-30" calcext:value-type="date">
            <text:p>30 Jun 27</text:p>
          </table:table-cell>
          <table:table-cell office:value-type="float" office:value="1" calcext:value-type="float">
            <text:p>1</text:p>
          </table:table-cell>
          <table:table-cell table:formula="of:=YEAR([.B2])" office:value-type="float" office:value="2021" calcext:value-type="float">
            <text:p>2021</text:p>
          </table:table-cell>
          <table:table-cell table:style-name="ce201" table:formula="of:=MONTH([.B2])" office:value-type="float" office:value="5" calcext:value-type="float">
            <text:p>05</text:p>
          </table:table-cell>
          <table:table-cell table:style-name="ce201"/>
          <table:table-cell table:style-name="ce206" table:formula="of:=[.B2]" office:value-type="date" office:date-value="2021-05-01" calcext:value-type="date">
            <text:p>01/05/2021</text:p>
          </table:table-cell>
          <table:table-cell table:style-name="ce212" table:formula="of:=[.G3]" office:value-type="date" office:date-value="2021-05-01" calcext:value-type="date">
            <text:p>2021/05</text:p>
          </table:table-cell>
          <table:table-cell table:style-name="ce215"/>
          <table:table-cell table:style-name="ce218"/>
          <table:table-cell table:number-columns-repeated="1014"/>
        </table:table-row>
        <table:table-row table:style-name="ro8">
          <table:table-cell table:style-name="ce186" office:value-type="string" calcext:value-type="string">
            <text:p>Project length Weeks <text:s/></text:p>
          </table:table-cell>
          <table:table-cell table:style-name="ce196" table:formula="of:=([.B3]-[.B2])/7" office:value-type="float" office:value="321.571428571429" calcext:value-type="float">
            <text:p>322</text:p>
          </table:table-cell>
          <table:table-cell table:style-name="ce199" table:formula="of:=IF([.C3]&gt;=[.B$6];&quot;&quot;;[.C3]+1)" office:value-type="float" office:value="2" calcext:value-type="float">
            <text:p>2</text:p>
          </table:table-cell>
          <table:table-cell table:style-name="ce199" table:formula="of:=IF([.C4]&gt;[.B$6];&quot;&quot;;IF([.E4]=1;[.D3]+1;[.D3]))" office:value-type="float" office:value="2021" calcext:value-type="float">
            <text:p>2021</text:p>
          </table:table-cell>
          <table:table-cell table:style-name="ce202" table:formula="of:=IF([.C4]&gt;[.B$6];&quot;&quot;;IF([.E3]=12;1;[.E3]+1))" office:value-type="float" office:value="6" calcext:value-type="float">
            <text:p>06</text:p>
          </table:table-cell>
          <table:table-cell table:style-name="ce202"/>
          <table:table-cell table:style-name="ce207" table:formula="of:=IF([.C4]&gt;[.B$6];&quot;&quot;;IF(DATEVALUE([.D4]&amp;&quot;-&quot;&amp;[.E4]&amp;&quot;-01&quot;)&gt;[.B$3];&quot;&quot;;DATEVALUE([.D4]&amp;&quot;-&quot;&amp;[.E4]&amp;&quot;-01&quot;)))" office:value-type="date" office:date-value="2021-06-01" calcext:value-type="date">
            <text:p>01/06/2021</text:p>
          </table:table-cell>
          <table:table-cell table:style-name="ce213" table:formula="of:=[.G4]" office:value-type="date" office:date-value="2021-06-01" calcext:value-type="date">
            <text:p>2021/06</text:p>
          </table:table-cell>
          <table:table-cell/>
          <table:table-cell table:style-name="ce218"/>
          <table:table-cell/>
          <table:table-cell table:style-name="ce221"/>
          <table:table-cell table:style-name="ce223"/>
          <table:table-cell table:number-columns-repeated="1011"/>
        </table:table-row>
        <table:table-row table:style-name="ro8">
          <table:table-cell table:style-name="ce186" office:value-type="string" calcext:value-type="string">
            <text:p>Project length Lunar Months <text:s/></text:p>
          </table:table-cell>
          <table:table-cell table:style-name="ce197" table:formula="of:=INT([.B4]/4)" office:value-type="float" office:value="80" calcext:value-type="float">
            <text:p>80</text:p>
          </table:table-cell>
          <table:table-cell table:style-name="ce199" table:formula="of:=IF([.C4]&gt;=[.B$6];&quot;&quot;;[.C4]+1)" office:value-type="float" office:value="3" calcext:value-type="float">
            <text:p>3</text:p>
          </table:table-cell>
          <table:table-cell table:style-name="ce199" table:formula="of:=IF([.C5]&gt;[.B$6];&quot;&quot;;IF([.E5]=1;[.D4]+1;[.D4]))" office:value-type="float" office:value="2021" calcext:value-type="float">
            <text:p>2021</text:p>
          </table:table-cell>
          <table:table-cell table:style-name="ce202" table:formula="of:=IF([.C5]&gt;[.B$6];&quot;&quot;;IF([.E4]=12;1;[.E4]+1))" office:value-type="float" office:value="7" calcext:value-type="float">
            <text:p>07</text:p>
          </table:table-cell>
          <table:table-cell table:style-name="ce202"/>
          <table:table-cell table:style-name="ce207" table:formula="of:=IF([.C5]&gt;[.B$6];&quot;&quot;;IF(DATEVALUE([.D5]&amp;&quot;-&quot;&amp;[.E5]&amp;&quot;-01&quot;)&gt;[.B$3];&quot;&quot;;DATEVALUE([.D5]&amp;&quot;-&quot;&amp;[.E5]&amp;&quot;-01&quot;)))" office:value-type="date" office:date-value="2021-07-01" calcext:value-type="date">
            <text:p>01/07/2021</text:p>
          </table:table-cell>
          <table:table-cell table:style-name="ce213" table:formula="of:=[.G5]" office:value-type="date" office:date-value="2021-07-01" calcext:value-type="date">
            <text:p>2021/07</text:p>
          </table:table-cell>
          <table:table-cell table:style-name="ce216"/>
          <table:table-cell table:style-name="ce218"/>
          <table:table-cell table:number-columns-repeated="1014"/>
        </table:table-row>
        <table:table-row table:style-name="ro8">
          <table:table-cell table:style-name="ce186" office:value-type="string" calcext:value-type="string">
            <text:p>Calendar Accounting Months <text:s/></text:p>
          </table:table-cell>
          <table:table-cell table:style-name="ce197" table:formula="of:=(MONTH([.B3])-MONTH([.B2])+1)+((YEAR([.B3])-YEAR([.B2]))*12)" office:value-type="float" office:value="74" calcext:value-type="float">
            <text:p>74</text:p>
          </table:table-cell>
          <table:table-cell table:style-name="ce199" table:formula="of:=IF([.C5]&gt;=[.B$6];&quot;&quot;;[.C5]+1)" office:value-type="float" office:value="4" calcext:value-type="float">
            <text:p>4</text:p>
          </table:table-cell>
          <table:table-cell table:style-name="ce199" table:formula="of:=IF([.C6]&gt;[.B$6];&quot;&quot;;IF([.E6]=1;[.D5]+1;[.D5]))" office:value-type="float" office:value="2021" calcext:value-type="float">
            <text:p>2021</text:p>
          </table:table-cell>
          <table:table-cell table:style-name="ce202" table:formula="of:=IF([.C6]&gt;[.B$6];&quot;&quot;;IF([.E5]=12;1;[.E5]+1))" office:value-type="float" office:value="8" calcext:value-type="float">
            <text:p>08</text:p>
          </table:table-cell>
          <table:table-cell table:style-name="ce202"/>
          <table:table-cell table:style-name="ce207" table:formula="of:=IF([.C6]&gt;[.B$6];&quot;&quot;;IF(DATEVALUE([.D6]&amp;&quot;-&quot;&amp;[.E6]&amp;&quot;-01&quot;)&gt;[.B$3];&quot;&quot;;DATEVALUE([.D6]&amp;&quot;-&quot;&amp;[.E6]&amp;&quot;-01&quot;)))" office:value-type="date" office:date-value="2021-08-01" calcext:value-type="date">
            <text:p>01/08/2021</text:p>
          </table:table-cell>
          <table:table-cell table:style-name="ce213" table:formula="of:=[.G6]" office:value-type="date" office:date-value="2021-08-01" calcext:value-type="date">
            <text:p>2021/08</text:p>
          </table:table-cell>
          <table:table-cell/>
          <table:table-cell table:style-name="ce218"/>
          <table:table-cell table:number-columns-repeated="1014"/>
        </table:table-row>
        <table:table-row table:style-name="ro8">
          <table:table-cell table:style-name="ce193"/>
          <table:table-cell/>
          <table:table-cell table:style-name="ce199" table:formula="of:=IF([.C6]&gt;=[.B$6];&quot;&quot;;[.C6]+1)" office:value-type="float" office:value="5" calcext:value-type="float">
            <text:p>5</text:p>
          </table:table-cell>
          <table:table-cell table:style-name="ce199" table:formula="of:=IF([.C7]&gt;[.B$6];&quot;&quot;;IF([.E7]=1;[.D6]+1;[.D6]))" office:value-type="float" office:value="2021" calcext:value-type="float">
            <text:p>2021</text:p>
          </table:table-cell>
          <table:table-cell table:style-name="ce202" table:formula="of:=IF([.C7]&gt;[.B$6];&quot;&quot;;IF([.E6]=12;1;[.E6]+1))" office:value-type="float" office:value="9" calcext:value-type="float">
            <text:p>09</text:p>
          </table:table-cell>
          <table:table-cell table:style-name="ce202"/>
          <table:table-cell table:style-name="ce207" table:formula="of:=IF([.C7]&gt;[.B$6];&quot;&quot;;IF(DATEVALUE([.D7]&amp;&quot;-&quot;&amp;[.E7]&amp;&quot;-01&quot;)&gt;[.B$3];&quot;&quot;;DATEVALUE([.D7]&amp;&quot;-&quot;&amp;[.E7]&amp;&quot;-01&quot;)))" office:value-type="date" office:date-value="2021-09-01" calcext:value-type="date">
            <text:p>01/09/2021</text:p>
          </table:table-cell>
          <table:table-cell table:style-name="ce213" table:formula="of:=[.G7]" office:value-type="date" office:date-value="2021-09-01" calcext:value-type="date">
            <text:p>2021/09</text:p>
          </table:table-cell>
          <table:table-cell/>
          <table:table-cell table:style-name="ce218"/>
          <table:table-cell table:number-columns-repeated="1014"/>
        </table:table-row>
        <table:table-row table:style-name="ro8">
          <table:table-cell table:number-columns-repeated="2"/>
          <table:table-cell table:style-name="ce200" table:formula="of:=IF([.C7]&gt;=[.B$6];&quot;&quot;;[.C7]+1)" office:value-type="float" office:value="6" calcext:value-type="float">
            <text:p>6</text:p>
          </table:table-cell>
          <table:table-cell table:style-name="ce200" table:formula="of:=IF([.C8]&gt;[.B$6];&quot;&quot;;IF([.E8]=1;[.D7]+1;[.D7]))" office:value-type="float" office:value="2021" calcext:value-type="float">
            <text:p>2021</text:p>
          </table:table-cell>
          <table:table-cell table:style-name="ce202" table:formula="of:=IF([.C8]&gt;[.B$6];&quot;&quot;;IF([.E7]=12;1;[.E7]+1))" office:value-type="float" office:value="10" calcext:value-type="float">
            <text:p>10</text:p>
          </table:table-cell>
          <table:table-cell table:style-name="ce202"/>
          <table:table-cell table:style-name="ce207" table:formula="of:=IF([.C8]&gt;[.B$6];&quot;&quot;;IF(DATEVALUE([.D8]&amp;&quot;-&quot;&amp;[.E8]&amp;&quot;-01&quot;)&gt;[.B$3];&quot;&quot;;DATEVALUE([.D8]&amp;&quot;-&quot;&amp;[.E8]&amp;&quot;-01&quot;)))" office:value-type="date" office:date-value="2021-10-01" calcext:value-type="date">
            <text:p>01/10/2021</text:p>
          </table:table-cell>
          <table:table-cell table:style-name="ce213" table:formula="of:=[.G8]" office:value-type="date" office:date-value="2021-10-01" calcext:value-type="date">
            <text:p>2021/10</text:p>
          </table:table-cell>
          <table:table-cell/>
          <table:table-cell table:style-name="ce218"/>
          <table:table-cell table:number-columns-repeated="1014"/>
        </table:table-row>
        <table:table-row table:style-name="ro8">
          <table:table-cell table:number-columns-repeated="2"/>
          <table:table-cell table:style-name="ce200" table:formula="of:=IF([.C8]&gt;=[.B$6];&quot;&quot;;[.C8]+1)" office:value-type="float" office:value="7" calcext:value-type="float">
            <text:p>7</text:p>
          </table:table-cell>
          <table:table-cell table:style-name="ce200" table:formula="of:=IF([.C9]&gt;[.B$6];&quot;&quot;;IF([.E9]=1;[.D8]+1;[.D8]))" office:value-type="float" office:value="2021" calcext:value-type="float">
            <text:p>2021</text:p>
          </table:table-cell>
          <table:table-cell table:style-name="ce202" table:formula="of:=IF([.C9]&gt;[.B$6];&quot;&quot;;IF([.E8]=12;1;[.E8]+1))" office:value-type="float" office:value="11" calcext:value-type="float">
            <text:p>11</text:p>
          </table:table-cell>
          <table:table-cell table:style-name="ce202"/>
          <table:table-cell table:style-name="ce207" table:formula="of:=IF([.C9]&gt;[.B$6];&quot;&quot;;IF(DATEVALUE([.D9]&amp;&quot;-&quot;&amp;[.E9]&amp;&quot;-01&quot;)&gt;[.B$3];&quot;&quot;;DATEVALUE([.D9]&amp;&quot;-&quot;&amp;[.E9]&amp;&quot;-01&quot;)))" office:value-type="date" office:date-value="2021-11-01" calcext:value-type="date">
            <text:p>01/11/2021</text:p>
          </table:table-cell>
          <table:table-cell table:style-name="ce213" table:formula="of:=[.G9]" office:value-type="date" office:date-value="2021-11-01" calcext:value-type="date">
            <text:p>2021/11</text:p>
          </table:table-cell>
          <table:table-cell/>
          <table:table-cell table:style-name="ce218"/>
          <table:table-cell table:number-columns-repeated="1014"/>
        </table:table-row>
        <table:table-row table:style-name="ro8">
          <table:table-cell/>
          <table:table-cell table:style-name="ce198"/>
          <table:table-cell table:style-name="ce200" table:formula="of:=IF([.C9]&gt;=[.B$6];&quot;&quot;;[.C9]+1)" office:value-type="float" office:value="8" calcext:value-type="float">
            <text:p>8</text:p>
          </table:table-cell>
          <table:table-cell table:style-name="ce200" table:formula="of:=IF([.C10]&gt;[.B$6];&quot;&quot;;IF([.E10]=1;[.D9]+1;[.D9]))" office:value-type="float" office:value="2021" calcext:value-type="float">
            <text:p>2021</text:p>
          </table:table-cell>
          <table:table-cell table:style-name="ce202" table:formula="of:=IF([.C10]&gt;[.B$6];&quot;&quot;;IF([.E9]=12;1;[.E9]+1))" office:value-type="float" office:value="12" calcext:value-type="float">
            <text:p>12</text:p>
          </table:table-cell>
          <table:table-cell table:style-name="ce202"/>
          <table:table-cell table:style-name="ce207" table:formula="of:=IF([.C10]&gt;[.B$6];&quot;&quot;;IF(DATEVALUE([.D10]&amp;&quot;-&quot;&amp;[.E10]&amp;&quot;-01&quot;)&gt;[.B$3];&quot;&quot;;DATEVALUE([.D10]&amp;&quot;-&quot;&amp;[.E10]&amp;&quot;-01&quot;)))" office:value-type="date" office:date-value="2021-12-01" calcext:value-type="date">
            <text:p>01/12/2021</text:p>
          </table:table-cell>
          <table:table-cell table:style-name="ce213" table:formula="of:=[.G10]" office:value-type="date" office:date-value="2021-12-01" calcext:value-type="date">
            <text:p>2021/12</text:p>
          </table:table-cell>
          <table:table-cell/>
          <table:table-cell table:style-name="ce218"/>
          <table:table-cell table:number-columns-repeated="1014"/>
        </table:table-row>
        <table:table-row table:style-name="ro8">
          <table:table-cell table:number-columns-repeated="2"/>
          <table:table-cell table:style-name="ce200" table:formula="of:=IF([.C10]&gt;=[.B$6];&quot;&quot;;[.C10]+1)" office:value-type="float" office:value="9" calcext:value-type="float">
            <text:p>9</text:p>
          </table:table-cell>
          <table:table-cell table:style-name="ce200" table:formula="of:=IF([.C11]&gt;[.B$6];&quot;&quot;;IF([.E11]=1;[.D10]+1;[.D10]))" office:value-type="float" office:value="2022" calcext:value-type="float">
            <text:p>2022</text:p>
          </table:table-cell>
          <table:table-cell table:style-name="ce202" table:formula="of:=IF([.C11]&gt;[.B$6];&quot;&quot;;IF([.E10]=12;1;[.E10]+1))" office:value-type="float" office:value="1" calcext:value-type="float">
            <text:p>01</text:p>
          </table:table-cell>
          <table:table-cell table:style-name="ce202"/>
          <table:table-cell table:style-name="ce207" table:formula="of:=IF([.C11]&gt;[.B$6];&quot;&quot;;IF(DATEVALUE([.D11]&amp;&quot;-&quot;&amp;[.E11]&amp;&quot;-01&quot;)&gt;[.B$3];&quot;&quot;;DATEVALUE([.D11]&amp;&quot;-&quot;&amp;[.E11]&amp;&quot;-01&quot;)))" office:value-type="date" office:date-value="2022-01-01" calcext:value-type="date">
            <text:p>01/01/2022</text:p>
          </table:table-cell>
          <table:table-cell table:style-name="ce213" table:formula="of:=[.G11]" office:value-type="date" office:date-value="2022-01-01" calcext:value-type="date">
            <text:p>2022/01</text:p>
          </table:table-cell>
          <table:table-cell/>
          <table:table-cell table:style-name="ce218"/>
          <table:table-cell table:number-columns-repeated="1014"/>
        </table:table-row>
        <table:table-row table:style-name="ro8">
          <table:table-cell table:number-columns-repeated="2"/>
          <table:table-cell table:style-name="ce200" table:formula="of:=IF([.C11]&gt;=[.B$6];&quot;&quot;;[.C11]+1)" office:value-type="float" office:value="10" calcext:value-type="float">
            <text:p>10</text:p>
          </table:table-cell>
          <table:table-cell table:style-name="ce200" table:formula="of:=IF([.C12]&gt;[.B$6];&quot;&quot;;IF([.E12]=1;[.D11]+1;[.D11]))" office:value-type="float" office:value="2022" calcext:value-type="float">
            <text:p>2022</text:p>
          </table:table-cell>
          <table:table-cell table:style-name="ce202" table:formula="of:=IF([.C12]&gt;[.B$6];&quot;&quot;;IF([.E11]=12;1;[.E11]+1))" office:value-type="float" office:value="2" calcext:value-type="float">
            <text:p>02</text:p>
          </table:table-cell>
          <table:table-cell table:style-name="ce202"/>
          <table:table-cell table:style-name="ce207" table:formula="of:=IF([.C12]&gt;[.B$6];&quot;&quot;;IF(DATEVALUE([.D12]&amp;&quot;-&quot;&amp;[.E12]&amp;&quot;-01&quot;)&gt;[.B$3];&quot;&quot;;DATEVALUE([.D12]&amp;&quot;-&quot;&amp;[.E12]&amp;&quot;-01&quot;)))" office:value-type="date" office:date-value="2022-02-01" calcext:value-type="date">
            <text:p>01/02/2022</text:p>
          </table:table-cell>
          <table:table-cell table:style-name="ce213" table:formula="of:=[.G12]" office:value-type="date" office:date-value="2022-02-01" calcext:value-type="date">
            <text:p>2022/02</text:p>
          </table:table-cell>
          <table:table-cell/>
          <table:table-cell table:style-name="ce218"/>
          <table:table-cell table:number-columns-repeated="1014"/>
        </table:table-row>
        <table:table-row table:style-name="ro8">
          <table:table-cell table:number-columns-repeated="2"/>
          <table:table-cell table:style-name="ce200" table:formula="of:=IF([.C12]&gt;=[.B$6];&quot;&quot;;[.C12]+1)" office:value-type="float" office:value="11" calcext:value-type="float">
            <text:p>11</text:p>
          </table:table-cell>
          <table:table-cell table:style-name="ce200" table:formula="of:=IF([.C13]&gt;[.B$6];&quot;&quot;;IF([.E13]=1;[.D12]+1;[.D12]))" office:value-type="float" office:value="2022" calcext:value-type="float">
            <text:p>2022</text:p>
          </table:table-cell>
          <table:table-cell table:style-name="ce202" table:formula="of:=IF([.C13]&gt;[.B$6];&quot;&quot;;IF([.E12]=12;1;[.E12]+1))" office:value-type="float" office:value="3" calcext:value-type="float">
            <text:p>03</text:p>
          </table:table-cell>
          <table:table-cell table:style-name="ce202"/>
          <table:table-cell table:style-name="ce207" table:formula="of:=IF([.C13]&gt;[.B$6];&quot;&quot;;IF(DATEVALUE([.D13]&amp;&quot;-&quot;&amp;[.E13]&amp;&quot;-01&quot;)&gt;[.B$3];&quot;&quot;;DATEVALUE([.D13]&amp;&quot;-&quot;&amp;[.E13]&amp;&quot;-01&quot;)))" office:value-type="date" office:date-value="2022-03-01" calcext:value-type="date">
            <text:p>01/03/2022</text:p>
          </table:table-cell>
          <table:table-cell table:style-name="ce213" table:formula="of:=[.G13]" office:value-type="date" office:date-value="2022-03-01" calcext:value-type="date">
            <text:p>2022/03</text:p>
          </table:table-cell>
          <table:table-cell/>
          <table:table-cell table:style-name="ce218"/>
          <table:table-cell table:number-columns-repeated="1014"/>
        </table:table-row>
        <table:table-row table:style-name="ro8">
          <table:table-cell table:number-columns-repeated="2"/>
          <table:table-cell table:style-name="ce200" table:formula="of:=IF([.C13]&gt;=[.B$6];&quot;&quot;;[.C13]+1)" office:value-type="float" office:value="12" calcext:value-type="float">
            <text:p>12</text:p>
          </table:table-cell>
          <table:table-cell table:style-name="ce200" table:formula="of:=IF([.C14]&gt;[.B$6];&quot;&quot;;IF([.E14]=1;[.D13]+1;[.D13]))" office:value-type="float" office:value="2022" calcext:value-type="float">
            <text:p>2022</text:p>
          </table:table-cell>
          <table:table-cell table:style-name="ce202" table:formula="of:=IF([.C14]&gt;[.B$6];&quot;&quot;;IF([.E13]=12;1;[.E13]+1))" office:value-type="float" office:value="4" calcext:value-type="float">
            <text:p>04</text:p>
          </table:table-cell>
          <table:table-cell table:style-name="ce202"/>
          <table:table-cell table:style-name="ce207" table:formula="of:=IF([.C14]&gt;[.B$6];&quot;&quot;;IF(DATEVALUE([.D14]&amp;&quot;-&quot;&amp;[.E14]&amp;&quot;-01&quot;)&gt;[.B$3];&quot;&quot;;DATEVALUE([.D14]&amp;&quot;-&quot;&amp;[.E14]&amp;&quot;-01&quot;)))" office:value-type="date" office:date-value="2022-04-01" calcext:value-type="date">
            <text:p>01/04/2022</text:p>
          </table:table-cell>
          <table:table-cell table:style-name="ce213" table:formula="of:=[.G14]" office:value-type="date" office:date-value="2022-04-01" calcext:value-type="date">
            <text:p>2022/04</text:p>
          </table:table-cell>
          <table:table-cell/>
          <table:table-cell table:style-name="ce218"/>
          <table:table-cell table:number-columns-repeated="1014"/>
        </table:table-row>
        <table:table-row table:style-name="ro8">
          <table:table-cell table:number-columns-repeated="2"/>
          <table:table-cell table:style-name="ce200" table:formula="of:=IF([.C14]&gt;=[.B$6];&quot;&quot;;[.C14]+1)" office:value-type="float" office:value="13" calcext:value-type="float">
            <text:p>13</text:p>
          </table:table-cell>
          <table:table-cell table:style-name="ce200" table:formula="of:=IF([.C15]&gt;[.B$6];&quot;&quot;;IF([.E15]=1;[.D14]+1;[.D14]))" office:value-type="float" office:value="2022" calcext:value-type="float">
            <text:p>2022</text:p>
          </table:table-cell>
          <table:table-cell table:style-name="ce202" table:formula="of:=IF([.C15]&gt;[.B$6];&quot;&quot;;IF([.E14]=12;1;[.E14]+1))" office:value-type="float" office:value="5" calcext:value-type="float">
            <text:p>05</text:p>
          </table:table-cell>
          <table:table-cell table:style-name="ce202"/>
          <table:table-cell table:style-name="ce207" table:formula="of:=IF([.C15]&gt;[.B$6];&quot;&quot;;IF(DATEVALUE([.D15]&amp;&quot;-&quot;&amp;[.E15]&amp;&quot;-01&quot;)&gt;[.B$3];&quot;&quot;;DATEVALUE([.D15]&amp;&quot;-&quot;&amp;[.E15]&amp;&quot;-01&quot;)))" office:value-type="date" office:date-value="2022-05-01" calcext:value-type="date">
            <text:p>01/05/2022</text:p>
          </table:table-cell>
          <table:table-cell table:style-name="ce213" table:formula="of:=[.G15]" office:value-type="date" office:date-value="2022-05-01" calcext:value-type="date">
            <text:p>2022/05</text:p>
          </table:table-cell>
          <table:table-cell/>
          <table:table-cell table:style-name="ce218"/>
          <table:table-cell table:style-name="ce220" table:number-columns-repeated="3"/>
          <table:table-cell table:number-columns-repeated="1011"/>
        </table:table-row>
        <table:table-row table:style-name="ro8">
          <table:table-cell table:number-columns-repeated="2"/>
          <table:table-cell table:style-name="ce200" table:formula="of:=IF([.C15]&gt;=[.B$6];&quot;&quot;;[.C15]+1)" office:value-type="float" office:value="14" calcext:value-type="float">
            <text:p>14</text:p>
          </table:table-cell>
          <table:table-cell table:style-name="ce200" table:formula="of:=IF([.C16]&gt;[.B$6];&quot;&quot;;IF([.E16]=1;[.D15]+1;[.D15]))" office:value-type="float" office:value="2022" calcext:value-type="float">
            <text:p>2022</text:p>
          </table:table-cell>
          <table:table-cell table:style-name="ce202" table:formula="of:=IF([.C16]&gt;[.B$6];&quot;&quot;;IF([.E15]=12;1;[.E15]+1))" office:value-type="float" office:value="6" calcext:value-type="float">
            <text:p>06</text:p>
          </table:table-cell>
          <table:table-cell table:style-name="ce202"/>
          <table:table-cell table:style-name="ce207" table:formula="of:=IF([.C16]&gt;[.B$6];&quot;&quot;;IF(DATEVALUE([.D16]&amp;&quot;-&quot;&amp;[.E16]&amp;&quot;-01&quot;)&gt;[.B$3];&quot;&quot;;DATEVALUE([.D16]&amp;&quot;-&quot;&amp;[.E16]&amp;&quot;-01&quot;)))" office:value-type="date" office:date-value="2022-06-01" calcext:value-type="date">
            <text:p>01/06/2022</text:p>
          </table:table-cell>
          <table:table-cell table:style-name="ce213" table:formula="of:=[.G16]" office:value-type="date" office:date-value="2022-06-01" calcext:value-type="date">
            <text:p>2022/06</text:p>
          </table:table-cell>
          <table:table-cell/>
          <table:table-cell table:style-name="ce218"/>
          <table:table-cell table:number-columns-repeated="1014"/>
        </table:table-row>
        <table:table-row table:style-name="ro8">
          <table:table-cell table:number-columns-repeated="2"/>
          <table:table-cell table:style-name="ce200" table:formula="of:=IF([.C16]&gt;=[.B$6];&quot;&quot;;[.C16]+1)" office:value-type="float" office:value="15" calcext:value-type="float">
            <text:p>15</text:p>
          </table:table-cell>
          <table:table-cell table:style-name="ce200" table:formula="of:=IF([.C17]&gt;[.B$6];&quot;&quot;;IF([.E17]=1;[.D16]+1;[.D16]))" office:value-type="float" office:value="2022" calcext:value-type="float">
            <text:p>2022</text:p>
          </table:table-cell>
          <table:table-cell table:style-name="ce202" table:formula="of:=IF([.C17]&gt;[.B$6];&quot;&quot;;IF([.E16]=12;1;[.E16]+1))" office:value-type="float" office:value="7" calcext:value-type="float">
            <text:p>07</text:p>
          </table:table-cell>
          <table:table-cell table:style-name="ce202"/>
          <table:table-cell table:style-name="ce207" table:formula="of:=IF([.C17]&gt;[.B$6];&quot;&quot;;IF(DATEVALUE([.D17]&amp;&quot;-&quot;&amp;[.E17]&amp;&quot;-01&quot;)&gt;[.B$3];&quot;&quot;;DATEVALUE([.D17]&amp;&quot;-&quot;&amp;[.E17]&amp;&quot;-01&quot;)))" office:value-type="date" office:date-value="2022-07-01" calcext:value-type="date">
            <text:p>01/07/2022</text:p>
          </table:table-cell>
          <table:table-cell table:style-name="ce213" table:formula="of:=[.G17]" office:value-type="date" office:date-value="2022-07-01" calcext:value-type="date">
            <text:p>2022/07</text:p>
          </table:table-cell>
          <table:table-cell/>
          <table:table-cell table:style-name="ce218"/>
          <table:table-cell table:number-columns-repeated="1014"/>
        </table:table-row>
        <table:table-row table:style-name="ro8">
          <table:table-cell table:number-columns-repeated="2"/>
          <table:table-cell table:style-name="ce200" table:formula="of:=IF([.C17]&gt;=[.B$6];&quot;&quot;;[.C17]+1)" office:value-type="float" office:value="16" calcext:value-type="float">
            <text:p>16</text:p>
          </table:table-cell>
          <table:table-cell table:style-name="ce200" table:formula="of:=IF([.C18]&gt;[.B$6];&quot;&quot;;IF([.E18]=1;[.D17]+1;[.D17]))" office:value-type="float" office:value="2022" calcext:value-type="float">
            <text:p>2022</text:p>
          </table:table-cell>
          <table:table-cell table:style-name="ce202" table:formula="of:=IF([.C18]&gt;[.B$6];&quot;&quot;;IF([.E17]=12;1;[.E17]+1))" office:value-type="float" office:value="8" calcext:value-type="float">
            <text:p>08</text:p>
          </table:table-cell>
          <table:table-cell table:style-name="ce202"/>
          <table:table-cell table:style-name="ce207" table:formula="of:=IF([.C18]&gt;[.B$6];&quot;&quot;;IF(DATEVALUE([.D18]&amp;&quot;-&quot;&amp;[.E18]&amp;&quot;-01&quot;)&gt;[.B$3];&quot;&quot;;DATEVALUE([.D18]&amp;&quot;-&quot;&amp;[.E18]&amp;&quot;-01&quot;)))" office:value-type="date" office:date-value="2022-08-01" calcext:value-type="date">
            <text:p>01/08/2022</text:p>
          </table:table-cell>
          <table:table-cell table:style-name="ce213" table:formula="of:=[.G18]" office:value-type="date" office:date-value="2022-08-01" calcext:value-type="date">
            <text:p>2022/08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18]&gt;=[.B$6];&quot;&quot;;[.C18]+1)" office:value-type="float" office:value="17" calcext:value-type="float">
            <text:p>17</text:p>
          </table:table-cell>
          <table:table-cell table:style-name="ce200" table:formula="of:=IF([.C19]&gt;[.B$6];&quot;&quot;;IF([.E19]=1;[.D18]+1;[.D18]))" office:value-type="float" office:value="2022" calcext:value-type="float">
            <text:p>2022</text:p>
          </table:table-cell>
          <table:table-cell table:style-name="ce202" table:formula="of:=IF([.C19]&gt;[.B$6];&quot;&quot;;IF([.E18]=12;1;[.E18]+1))" office:value-type="float" office:value="9" calcext:value-type="float">
            <text:p>09</text:p>
          </table:table-cell>
          <table:table-cell table:style-name="ce202"/>
          <table:table-cell table:style-name="ce207" table:formula="of:=IF([.C19]&gt;[.B$6];&quot;&quot;;IF(DATEVALUE([.D19]&amp;&quot;-&quot;&amp;[.E19]&amp;&quot;-01&quot;)&gt;[.B$3];&quot;&quot;;DATEVALUE([.D19]&amp;&quot;-&quot;&amp;[.E19]&amp;&quot;-01&quot;)))" office:value-type="date" office:date-value="2022-09-01" calcext:value-type="date">
            <text:p>01/09/2022</text:p>
          </table:table-cell>
          <table:table-cell table:style-name="ce213" table:formula="of:=[.G19]" office:value-type="date" office:date-value="2022-09-01" calcext:value-type="date">
            <text:p>2022/09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19]&gt;=[.B$6];&quot;&quot;;[.C19]+1)" office:value-type="float" office:value="18" calcext:value-type="float">
            <text:p>18</text:p>
          </table:table-cell>
          <table:table-cell table:style-name="ce200" table:formula="of:=IF([.C20]&gt;[.B$6];&quot;&quot;;IF([.E20]=1;[.D19]+1;[.D19]))" office:value-type="float" office:value="2022" calcext:value-type="float">
            <text:p>2022</text:p>
          </table:table-cell>
          <table:table-cell table:style-name="ce202" table:formula="of:=IF([.C20]&gt;[.B$6];&quot;&quot;;IF([.E19]=12;1;[.E19]+1))" office:value-type="float" office:value="10" calcext:value-type="float">
            <text:p>10</text:p>
          </table:table-cell>
          <table:table-cell table:style-name="ce202"/>
          <table:table-cell table:style-name="ce207" table:formula="of:=IF([.C20]&gt;[.B$6];&quot;&quot;;IF(DATEVALUE([.D20]&amp;&quot;-&quot;&amp;[.E20]&amp;&quot;-01&quot;)&gt;[.B$3];&quot;&quot;;DATEVALUE([.D20]&amp;&quot;-&quot;&amp;[.E20]&amp;&quot;-01&quot;)))" office:value-type="date" office:date-value="2022-10-01" calcext:value-type="date">
            <text:p>01/10/2022</text:p>
          </table:table-cell>
          <table:table-cell table:style-name="ce213" table:formula="of:=[.G20]" office:value-type="date" office:date-value="2022-10-01" calcext:value-type="date">
            <text:p>2022/1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20]&gt;=[.B$6];&quot;&quot;;[.C20]+1)" office:value-type="float" office:value="19" calcext:value-type="float">
            <text:p>19</text:p>
          </table:table-cell>
          <table:table-cell table:style-name="ce200" table:formula="of:=IF([.C21]&gt;[.B$6];&quot;&quot;;IF([.E21]=1;[.D20]+1;[.D20]))" office:value-type="float" office:value="2022" calcext:value-type="float">
            <text:p>2022</text:p>
          </table:table-cell>
          <table:table-cell table:style-name="ce202" table:formula="of:=IF([.C21]&gt;[.B$6];&quot;&quot;;IF([.E20]=12;1;[.E20]+1))" office:value-type="float" office:value="11" calcext:value-type="float">
            <text:p>11</text:p>
          </table:table-cell>
          <table:table-cell table:style-name="ce202"/>
          <table:table-cell table:style-name="ce207" table:formula="of:=IF([.C21]&gt;[.B$6];&quot;&quot;;IF(DATEVALUE([.D21]&amp;&quot;-&quot;&amp;[.E21]&amp;&quot;-01&quot;)&gt;[.B$3];&quot;&quot;;DATEVALUE([.D21]&amp;&quot;-&quot;&amp;[.E21]&amp;&quot;-01&quot;)))" office:value-type="date" office:date-value="2022-11-01" calcext:value-type="date">
            <text:p>01/11/2022</text:p>
          </table:table-cell>
          <table:table-cell table:style-name="ce213" table:formula="of:=[.G21]" office:value-type="date" office:date-value="2022-11-01" calcext:value-type="date">
            <text:p>2022/1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21]&gt;=[.B$6];&quot;&quot;;[.C21]+1)" office:value-type="float" office:value="20" calcext:value-type="float">
            <text:p>20</text:p>
          </table:table-cell>
          <table:table-cell table:style-name="ce200" table:formula="of:=IF([.C22]&gt;[.B$6];&quot;&quot;;IF([.E22]=1;[.D21]+1;[.D21]))" office:value-type="float" office:value="2022" calcext:value-type="float">
            <text:p>2022</text:p>
          </table:table-cell>
          <table:table-cell table:style-name="ce202" table:formula="of:=IF([.C22]&gt;[.B$6];&quot;&quot;;IF([.E21]=12;1;[.E21]+1))" office:value-type="float" office:value="12" calcext:value-type="float">
            <text:p>12</text:p>
          </table:table-cell>
          <table:table-cell table:style-name="ce202"/>
          <table:table-cell table:style-name="ce207" table:formula="of:=IF([.C22]&gt;[.B$6];&quot;&quot;;IF(DATEVALUE([.D22]&amp;&quot;-&quot;&amp;[.E22]&amp;&quot;-01&quot;)&gt;[.B$3];&quot;&quot;;DATEVALUE([.D22]&amp;&quot;-&quot;&amp;[.E22]&amp;&quot;-01&quot;)))" office:value-type="date" office:date-value="2022-12-01" calcext:value-type="date">
            <text:p>01/12/2022</text:p>
          </table:table-cell>
          <table:table-cell table:style-name="ce213" table:formula="of:=[.G22]" office:value-type="date" office:date-value="2022-12-01" calcext:value-type="date">
            <text:p>2022/12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22]&gt;=[.B$6];&quot;&quot;;[.C22]+1)" office:value-type="float" office:value="21" calcext:value-type="float">
            <text:p>21</text:p>
          </table:table-cell>
          <table:table-cell table:style-name="ce200" table:formula="of:=IF([.C23]&gt;[.B$6];&quot;&quot;;IF([.E23]=1;[.D22]+1;[.D22]))" office:value-type="float" office:value="2023" calcext:value-type="float">
            <text:p>2023</text:p>
          </table:table-cell>
          <table:table-cell table:style-name="ce202" table:formula="of:=IF([.C23]&gt;[.B$6];&quot;&quot;;IF([.E22]=12;1;[.E22]+1))" office:value-type="float" office:value="1" calcext:value-type="float">
            <text:p>01</text:p>
          </table:table-cell>
          <table:table-cell table:style-name="ce202"/>
          <table:table-cell table:style-name="ce207" table:formula="of:=IF([.C23]&gt;[.B$6];&quot;&quot;;IF(DATEVALUE([.D23]&amp;&quot;-&quot;&amp;[.E23]&amp;&quot;-01&quot;)&gt;[.B$3];&quot;&quot;;DATEVALUE([.D23]&amp;&quot;-&quot;&amp;[.E23]&amp;&quot;-01&quot;)))" office:value-type="date" office:date-value="2023-01-01" calcext:value-type="date">
            <text:p>01/01/2023</text:p>
          </table:table-cell>
          <table:table-cell table:style-name="ce213" table:formula="of:=[.G23]" office:value-type="date" office:date-value="2023-01-01" calcext:value-type="date">
            <text:p>2023/0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23]&gt;=[.B$6];&quot;&quot;;[.C23]+1)" office:value-type="float" office:value="22" calcext:value-type="float">
            <text:p>22</text:p>
          </table:table-cell>
          <table:table-cell table:style-name="ce200" table:formula="of:=IF([.C24]&gt;[.B$6];&quot;&quot;;IF([.E24]=1;[.D23]+1;[.D23]))" office:value-type="float" office:value="2023" calcext:value-type="float">
            <text:p>2023</text:p>
          </table:table-cell>
          <table:table-cell table:style-name="ce202" table:formula="of:=IF([.C24]&gt;[.B$6];&quot;&quot;;IF([.E23]=12;1;[.E23]+1))" office:value-type="float" office:value="2" calcext:value-type="float">
            <text:p>02</text:p>
          </table:table-cell>
          <table:table-cell table:style-name="ce202"/>
          <table:table-cell table:style-name="ce207" table:formula="of:=IF([.C24]&gt;[.B$6];&quot;&quot;;IF(DATEVALUE([.D24]&amp;&quot;-&quot;&amp;[.E24]&amp;&quot;-01&quot;)&gt;[.B$3];&quot;&quot;;DATEVALUE([.D24]&amp;&quot;-&quot;&amp;[.E24]&amp;&quot;-01&quot;)))" office:value-type="date" office:date-value="2023-02-01" calcext:value-type="date">
            <text:p>01/02/2023</text:p>
          </table:table-cell>
          <table:table-cell table:style-name="ce213" table:formula="of:=[.G24]" office:value-type="date" office:date-value="2023-02-01" calcext:value-type="date">
            <text:p>2023/02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24]&gt;=[.B$6];&quot;&quot;;[.C24]+1)" office:value-type="float" office:value="23" calcext:value-type="float">
            <text:p>23</text:p>
          </table:table-cell>
          <table:table-cell table:style-name="ce200" table:formula="of:=IF([.C25]&gt;[.B$6];&quot;&quot;;IF([.E25]=1;[.D24]+1;[.D24]))" office:value-type="float" office:value="2023" calcext:value-type="float">
            <text:p>2023</text:p>
          </table:table-cell>
          <table:table-cell table:style-name="ce202" table:formula="of:=IF([.C25]&gt;[.B$6];&quot;&quot;;IF([.E24]=12;1;[.E24]+1))" office:value-type="float" office:value="3" calcext:value-type="float">
            <text:p>03</text:p>
          </table:table-cell>
          <table:table-cell table:style-name="ce202"/>
          <table:table-cell table:style-name="ce207" table:formula="of:=IF([.C25]&gt;[.B$6];&quot;&quot;;IF(DATEVALUE([.D25]&amp;&quot;-&quot;&amp;[.E25]&amp;&quot;-01&quot;)&gt;[.B$3];&quot;&quot;;DATEVALUE([.D25]&amp;&quot;-&quot;&amp;[.E25]&amp;&quot;-01&quot;)))" office:value-type="date" office:date-value="2023-03-01" calcext:value-type="date">
            <text:p>01/03/2023</text:p>
          </table:table-cell>
          <table:table-cell table:style-name="ce213" table:formula="of:=[.G25]" office:value-type="date" office:date-value="2023-03-01" calcext:value-type="date">
            <text:p>2023/03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25]&gt;=[.B$6];&quot;&quot;;[.C25]+1)" office:value-type="float" office:value="24" calcext:value-type="float">
            <text:p>24</text:p>
          </table:table-cell>
          <table:table-cell table:style-name="ce200" table:formula="of:=IF([.C26]&gt;[.B$6];&quot;&quot;;IF([.E26]=1;[.D25]+1;[.D25]))" office:value-type="float" office:value="2023" calcext:value-type="float">
            <text:p>2023</text:p>
          </table:table-cell>
          <table:table-cell table:style-name="ce202" table:formula="of:=IF([.C26]&gt;[.B$6];&quot;&quot;;IF([.E25]=12;1;[.E25]+1))" office:value-type="float" office:value="4" calcext:value-type="float">
            <text:p>04</text:p>
          </table:table-cell>
          <table:table-cell table:style-name="ce202"/>
          <table:table-cell table:style-name="ce207" table:formula="of:=IF([.C26]&gt;[.B$6];&quot;&quot;;IF(DATEVALUE([.D26]&amp;&quot;-&quot;&amp;[.E26]&amp;&quot;-01&quot;)&gt;[.B$3];&quot;&quot;;DATEVALUE([.D26]&amp;&quot;-&quot;&amp;[.E26]&amp;&quot;-01&quot;)))" office:value-type="date" office:date-value="2023-04-01" calcext:value-type="date">
            <text:p>01/04/2023</text:p>
          </table:table-cell>
          <table:table-cell table:style-name="ce213" table:formula="of:=[.G26]" office:value-type="date" office:date-value="2023-04-01" calcext:value-type="date">
            <text:p>2023/04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26]&gt;=[.B$6];&quot;&quot;;[.C26]+1)" office:value-type="float" office:value="25" calcext:value-type="float">
            <text:p>25</text:p>
          </table:table-cell>
          <table:table-cell table:style-name="ce200" table:formula="of:=IF([.C27]&gt;[.B$6];&quot;&quot;;IF([.E27]=1;[.D26]+1;[.D26]))" office:value-type="float" office:value="2023" calcext:value-type="float">
            <text:p>2023</text:p>
          </table:table-cell>
          <table:table-cell table:style-name="ce202" table:formula="of:=IF([.C27]&gt;[.B$6];&quot;&quot;;IF([.E26]=12;1;[.E26]+1))" office:value-type="float" office:value="5" calcext:value-type="float">
            <text:p>05</text:p>
          </table:table-cell>
          <table:table-cell table:style-name="ce202"/>
          <table:table-cell table:style-name="ce207" table:formula="of:=IF([.C27]&gt;[.B$6];&quot;&quot;;IF(DATEVALUE([.D27]&amp;&quot;-&quot;&amp;[.E27]&amp;&quot;-01&quot;)&gt;[.B$3];&quot;&quot;;DATEVALUE([.D27]&amp;&quot;-&quot;&amp;[.E27]&amp;&quot;-01&quot;)))" office:value-type="date" office:date-value="2023-05-01" calcext:value-type="date">
            <text:p>01/05/2023</text:p>
          </table:table-cell>
          <table:table-cell table:style-name="ce213" table:formula="of:=[.G27]" office:value-type="date" office:date-value="2023-05-01" calcext:value-type="date">
            <text:p>2023/05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27]&gt;=[.B$6];&quot;&quot;;[.C27]+1)" office:value-type="float" office:value="26" calcext:value-type="float">
            <text:p>26</text:p>
          </table:table-cell>
          <table:table-cell table:style-name="ce200" table:formula="of:=IF([.C28]&gt;[.B$6];&quot;&quot;;IF([.E28]=1;[.D27]+1;[.D27]))" office:value-type="float" office:value="2023" calcext:value-type="float">
            <text:p>2023</text:p>
          </table:table-cell>
          <table:table-cell table:style-name="ce202" table:formula="of:=IF([.C28]&gt;[.B$6];&quot;&quot;;IF([.E27]=12;1;[.E27]+1))" office:value-type="float" office:value="6" calcext:value-type="float">
            <text:p>06</text:p>
          </table:table-cell>
          <table:table-cell table:style-name="ce202"/>
          <table:table-cell table:style-name="ce207" table:formula="of:=IF([.C28]&gt;[.B$6];&quot;&quot;;IF(DATEVALUE([.D28]&amp;&quot;-&quot;&amp;[.E28]&amp;&quot;-01&quot;)&gt;[.B$3];&quot;&quot;;DATEVALUE([.D28]&amp;&quot;-&quot;&amp;[.E28]&amp;&quot;-01&quot;)))" office:value-type="date" office:date-value="2023-06-01" calcext:value-type="date">
            <text:p>01/06/2023</text:p>
          </table:table-cell>
          <table:table-cell table:style-name="ce213" table:formula="of:=[.G28]" office:value-type="date" office:date-value="2023-06-01" calcext:value-type="date">
            <text:p>2023/06</text:p>
          </table:table-cell>
          <table:table-cell table:number-columns-repeated="1016"/>
        </table:table-row>
        <table:table-row table:style-name="ro8">
          <table:table-cell table:style-name="ce194" table:number-columns-repeated="2"/>
          <table:table-cell table:style-name="ce200" table:formula="of:=IF([.C28]&gt;=[.B$6];&quot;&quot;;[.C28]+1)" office:value-type="float" office:value="27" calcext:value-type="float">
            <text:p>27</text:p>
          </table:table-cell>
          <table:table-cell table:style-name="ce200" table:formula="of:=IF([.C29]&gt;[.B$6];&quot;&quot;;IF([.E29]=1;[.D28]+1;[.D28]))" office:value-type="float" office:value="2023" calcext:value-type="float">
            <text:p>2023</text:p>
          </table:table-cell>
          <table:table-cell table:style-name="ce202" table:formula="of:=IF([.C29]&gt;[.B$6];&quot;&quot;;IF([.E28]=12;1;[.E28]+1))" office:value-type="float" office:value="7" calcext:value-type="float">
            <text:p>07</text:p>
          </table:table-cell>
          <table:table-cell table:style-name="ce202"/>
          <table:table-cell table:style-name="ce207" table:formula="of:=IF([.C29]&gt;[.B$6];&quot;&quot;;IF(DATEVALUE([.D29]&amp;&quot;-&quot;&amp;[.E29]&amp;&quot;-01&quot;)&gt;[.B$3];&quot;&quot;;DATEVALUE([.D29]&amp;&quot;-&quot;&amp;[.E29]&amp;&quot;-01&quot;)))" office:value-type="date" office:date-value="2023-07-01" calcext:value-type="date">
            <text:p>01/07/2023</text:p>
          </table:table-cell>
          <table:table-cell table:style-name="ce213" table:formula="of:=[.G29]" office:value-type="date" office:date-value="2023-07-01" calcext:value-type="date">
            <text:p>2023/07</text:p>
          </table:table-cell>
          <table:table-cell table:style-name="ce217" table:number-columns-repeated="20"/>
          <table:table-cell table:style-name="ce194" table:number-columns-repeated="996"/>
        </table:table-row>
        <table:table-row table:style-name="ro8">
          <table:table-cell table:number-columns-repeated="2"/>
          <table:table-cell table:style-name="ce200" table:formula="of:=IF([.C29]&gt;=[.B$6];&quot;&quot;;[.C29]+1)" office:value-type="float" office:value="28" calcext:value-type="float">
            <text:p>28</text:p>
          </table:table-cell>
          <table:table-cell table:style-name="ce200" table:formula="of:=IF([.C30]&gt;[.B$6];&quot;&quot;;IF([.E30]=1;[.D29]+1;[.D29]))" office:value-type="float" office:value="2023" calcext:value-type="float">
            <text:p>2023</text:p>
          </table:table-cell>
          <table:table-cell table:style-name="ce202" table:formula="of:=IF([.C30]&gt;[.B$6];&quot;&quot;;IF([.E29]=12;1;[.E29]+1))" office:value-type="float" office:value="8" calcext:value-type="float">
            <text:p>08</text:p>
          </table:table-cell>
          <table:table-cell table:style-name="ce202"/>
          <table:table-cell table:style-name="ce207" table:formula="of:=IF([.C30]&gt;[.B$6];&quot;&quot;;IF(DATEVALUE([.D30]&amp;&quot;-&quot;&amp;[.E30]&amp;&quot;-01&quot;)&gt;[.B$3];&quot;&quot;;DATEVALUE([.D30]&amp;&quot;-&quot;&amp;[.E30]&amp;&quot;-01&quot;)))" office:value-type="date" office:date-value="2023-08-01" calcext:value-type="date">
            <text:p>01/08/2023</text:p>
          </table:table-cell>
          <table:table-cell table:style-name="ce213" table:formula="of:=[.G30]" office:value-type="date" office:date-value="2023-08-01" calcext:value-type="date">
            <text:p>2023/08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30]&gt;=[.B$6];&quot;&quot;;[.C30]+1)" office:value-type="float" office:value="29" calcext:value-type="float">
            <text:p>29</text:p>
          </table:table-cell>
          <table:table-cell table:style-name="ce200" table:formula="of:=IF([.C31]&gt;[.B$6];&quot;&quot;;IF([.E31]=1;[.D30]+1;[.D30]))" office:value-type="float" office:value="2023" calcext:value-type="float">
            <text:p>2023</text:p>
          </table:table-cell>
          <table:table-cell table:style-name="ce202" table:formula="of:=IF([.C31]&gt;[.B$6];&quot;&quot;;IF([.E30]=12;1;[.E30]+1))" office:value-type="float" office:value="9" calcext:value-type="float">
            <text:p>09</text:p>
          </table:table-cell>
          <table:table-cell table:style-name="ce202"/>
          <table:table-cell table:style-name="ce207" table:formula="of:=IF([.C31]&gt;[.B$6];&quot;&quot;;IF(DATEVALUE([.D31]&amp;&quot;-&quot;&amp;[.E31]&amp;&quot;-01&quot;)&gt;[.B$3];&quot;&quot;;DATEVALUE([.D31]&amp;&quot;-&quot;&amp;[.E31]&amp;&quot;-01&quot;)))" office:value-type="date" office:date-value="2023-09-01" calcext:value-type="date">
            <text:p>01/09/2023</text:p>
          </table:table-cell>
          <table:table-cell table:style-name="ce213" table:formula="of:=[.G31]" office:value-type="date" office:date-value="2023-09-01" calcext:value-type="date">
            <text:p>2023/09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31]&gt;=[.B$6];&quot;&quot;;[.C31]+1)" office:value-type="float" office:value="30" calcext:value-type="float">
            <text:p>30</text:p>
          </table:table-cell>
          <table:table-cell table:style-name="ce200" table:formula="of:=IF([.C32]&gt;[.B$6];&quot;&quot;;IF([.E32]=1;[.D31]+1;[.D31]))" office:value-type="float" office:value="2023" calcext:value-type="float">
            <text:p>2023</text:p>
          </table:table-cell>
          <table:table-cell table:style-name="ce202" table:formula="of:=IF([.C32]&gt;[.B$6];&quot;&quot;;IF([.E31]=12;1;[.E31]+1))" office:value-type="float" office:value="10" calcext:value-type="float">
            <text:p>10</text:p>
          </table:table-cell>
          <table:table-cell table:style-name="ce202"/>
          <table:table-cell table:style-name="ce207" table:formula="of:=IF([.C32]&gt;[.B$6];&quot;&quot;;IF(DATEVALUE([.D32]&amp;&quot;-&quot;&amp;[.E32]&amp;&quot;-01&quot;)&gt;[.B$3];&quot;&quot;;DATEVALUE([.D32]&amp;&quot;-&quot;&amp;[.E32]&amp;&quot;-01&quot;)))" office:value-type="date" office:date-value="2023-10-01" calcext:value-type="date">
            <text:p>01/10/2023</text:p>
          </table:table-cell>
          <table:table-cell table:style-name="ce213" table:formula="of:=[.G32]" office:value-type="date" office:date-value="2023-10-01" calcext:value-type="date">
            <text:p>2023/1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32]&gt;=[.B$6];&quot;&quot;;[.C32]+1)" office:value-type="float" office:value="31" calcext:value-type="float">
            <text:p>31</text:p>
          </table:table-cell>
          <table:table-cell table:style-name="ce200" table:formula="of:=IF([.C33]&gt;[.B$6];&quot;&quot;;IF([.E33]=1;[.D32]+1;[.D32]))" office:value-type="float" office:value="2023" calcext:value-type="float">
            <text:p>2023</text:p>
          </table:table-cell>
          <table:table-cell table:style-name="ce202" table:formula="of:=IF([.C33]&gt;[.B$6];&quot;&quot;;IF([.E32]=12;1;[.E32]+1))" office:value-type="float" office:value="11" calcext:value-type="float">
            <text:p>11</text:p>
          </table:table-cell>
          <table:table-cell table:style-name="ce202"/>
          <table:table-cell table:style-name="ce207" table:formula="of:=IF([.C33]&gt;[.B$6];&quot;&quot;;IF(DATEVALUE([.D33]&amp;&quot;-&quot;&amp;[.E33]&amp;&quot;-01&quot;)&gt;[.B$3];&quot;&quot;;DATEVALUE([.D33]&amp;&quot;-&quot;&amp;[.E33]&amp;&quot;-01&quot;)))" office:value-type="date" office:date-value="2023-11-01" calcext:value-type="date">
            <text:p>01/11/2023</text:p>
          </table:table-cell>
          <table:table-cell table:style-name="ce213" table:formula="of:=[.G33]" office:value-type="date" office:date-value="2023-11-01" calcext:value-type="date">
            <text:p>2023/1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33]&gt;=[.B$6];&quot;&quot;;[.C33]+1)" office:value-type="float" office:value="32" calcext:value-type="float">
            <text:p>32</text:p>
          </table:table-cell>
          <table:table-cell table:style-name="ce200" table:formula="of:=IF([.C34]&gt;[.B$6];&quot;&quot;;IF([.E34]=1;[.D33]+1;[.D33]))" office:value-type="float" office:value="2023" calcext:value-type="float">
            <text:p>2023</text:p>
          </table:table-cell>
          <table:table-cell table:style-name="ce202" table:formula="of:=IF([.C34]&gt;[.B$6];&quot;&quot;;IF([.E33]=12;1;[.E33]+1))" office:value-type="float" office:value="12" calcext:value-type="float">
            <text:p>12</text:p>
          </table:table-cell>
          <table:table-cell table:style-name="ce202"/>
          <table:table-cell table:style-name="ce207" table:formula="of:=IF([.C34]&gt;[.B$6];&quot;&quot;;IF(DATEVALUE([.D34]&amp;&quot;-&quot;&amp;[.E34]&amp;&quot;-01&quot;)&gt;[.B$3];&quot;&quot;;DATEVALUE([.D34]&amp;&quot;-&quot;&amp;[.E34]&amp;&quot;-01&quot;)))" office:value-type="date" office:date-value="2023-12-01" calcext:value-type="date">
            <text:p>01/12/2023</text:p>
          </table:table-cell>
          <table:table-cell table:style-name="ce213" table:formula="of:=[.G34]" office:value-type="date" office:date-value="2023-12-01" calcext:value-type="date">
            <text:p>2023/12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34]&gt;=[.B$6];&quot;&quot;;[.C34]+1)" office:value-type="float" office:value="33" calcext:value-type="float">
            <text:p>33</text:p>
          </table:table-cell>
          <table:table-cell table:style-name="ce200" table:formula="of:=IF([.C35]&gt;[.B$6];&quot;&quot;;IF([.E35]=1;[.D34]+1;[.D34]))" office:value-type="float" office:value="2024" calcext:value-type="float">
            <text:p>2024</text:p>
          </table:table-cell>
          <table:table-cell table:style-name="ce202" table:formula="of:=IF([.C35]&gt;[.B$6];&quot;&quot;;IF([.E34]=12;1;[.E34]+1))" office:value-type="float" office:value="1" calcext:value-type="float">
            <text:p>01</text:p>
          </table:table-cell>
          <table:table-cell table:style-name="ce202"/>
          <table:table-cell table:style-name="ce207" table:formula="of:=IF([.C35]&gt;[.B$6];&quot;&quot;;IF(DATEVALUE([.D35]&amp;&quot;-&quot;&amp;[.E35]&amp;&quot;-01&quot;)&gt;[.B$3];&quot;&quot;;DATEVALUE([.D35]&amp;&quot;-&quot;&amp;[.E35]&amp;&quot;-01&quot;)))" office:value-type="date" office:date-value="2024-01-01" calcext:value-type="date">
            <text:p>01/01/2024</text:p>
          </table:table-cell>
          <table:table-cell table:style-name="ce213" table:formula="of:=[.G35]" office:value-type="date" office:date-value="2024-01-01" calcext:value-type="date">
            <text:p>2024/01</text:p>
          </table:table-cell>
          <table:table-cell table:style-name="ce216"/>
          <table:table-cell table:number-columns-repeated="1015"/>
        </table:table-row>
        <table:table-row table:style-name="ro8">
          <table:table-cell table:number-columns-repeated="2"/>
          <table:table-cell table:style-name="ce200" table:formula="of:=IF([.C35]&gt;=[.B$6];&quot;&quot;;[.C35]+1)" office:value-type="float" office:value="34" calcext:value-type="float">
            <text:p>34</text:p>
          </table:table-cell>
          <table:table-cell table:style-name="ce200" table:formula="of:=IF([.C36]&gt;[.B$6];&quot;&quot;;IF([.E36]=1;[.D35]+1;[.D35]))" office:value-type="float" office:value="2024" calcext:value-type="float">
            <text:p>2024</text:p>
          </table:table-cell>
          <table:table-cell table:style-name="ce202" table:formula="of:=IF([.C36]&gt;[.B$6];&quot;&quot;;IF([.E35]=12;1;[.E35]+1))" office:value-type="float" office:value="2" calcext:value-type="float">
            <text:p>02</text:p>
          </table:table-cell>
          <table:table-cell table:style-name="ce202"/>
          <table:table-cell table:style-name="ce207" table:formula="of:=IF([.C36]&gt;[.B$6];&quot;&quot;;IF(DATEVALUE([.D36]&amp;&quot;-&quot;&amp;[.E36]&amp;&quot;-01&quot;)&gt;[.B$3];&quot;&quot;;DATEVALUE([.D36]&amp;&quot;-&quot;&amp;[.E36]&amp;&quot;-01&quot;)))" office:value-type="date" office:date-value="2024-02-01" calcext:value-type="date">
            <text:p>01/02/2024</text:p>
          </table:table-cell>
          <table:table-cell table:style-name="ce213" table:formula="of:=[.G36]" office:value-type="date" office:date-value="2024-02-01" calcext:value-type="date">
            <text:p>2024/02</text:p>
          </table:table-cell>
          <table:table-cell table:style-name="ce216"/>
          <table:table-cell table:style-name="ce219"/>
          <table:table-cell table:number-columns-repeated="1014"/>
        </table:table-row>
        <table:table-row table:style-name="ro8">
          <table:table-cell table:number-columns-repeated="2"/>
          <table:table-cell table:style-name="ce200" table:formula="of:=IF([.C36]&gt;=[.B$6];&quot;&quot;;[.C36]+1)" office:value-type="float" office:value="35" calcext:value-type="float">
            <text:p>35</text:p>
          </table:table-cell>
          <table:table-cell table:style-name="ce200" table:formula="of:=IF([.C37]&gt;[.B$6];&quot;&quot;;IF([.E37]=1;[.D36]+1;[.D36]))" office:value-type="float" office:value="2024" calcext:value-type="float">
            <text:p>2024</text:p>
          </table:table-cell>
          <table:table-cell table:style-name="ce203" table:formula="of:=IF([.C37]&gt;[.B$6];&quot;&quot;;IF([.E36]=12;1;[.E36]+1))" office:value-type="float" office:value="3" calcext:value-type="float">
            <text:p>3</text:p>
          </table:table-cell>
          <table:table-cell table:style-name="ce203"/>
          <table:table-cell table:style-name="ce207" table:formula="of:=IF([.C37]&gt;[.B$6];&quot;&quot;;IF(DATEVALUE([.D37]&amp;&quot;-&quot;&amp;[.E37]&amp;&quot;-01&quot;)&gt;[.B$3];&quot;&quot;;DATEVALUE([.D37]&amp;&quot;-&quot;&amp;[.E37]&amp;&quot;-01&quot;)))" office:value-type="date" office:date-value="2024-03-01" calcext:value-type="date">
            <text:p>01/03/2024</text:p>
          </table:table-cell>
          <table:table-cell table:style-name="ce213" table:formula="of:=[.G37]" office:value-type="date" office:date-value="2024-03-01" calcext:value-type="date">
            <text:p>2024/03</text:p>
          </table:table-cell>
          <table:table-cell table:style-name="ce216"/>
          <table:table-cell table:number-columns-repeated="1015"/>
        </table:table-row>
        <table:table-row table:style-name="ro8">
          <table:table-cell table:number-columns-repeated="2"/>
          <table:table-cell table:style-name="ce200" table:formula="of:=IF([.C37]&gt;=[.B$6];&quot;&quot;;[.C37]+1)" office:value-type="float" office:value="36" calcext:value-type="float">
            <text:p>36</text:p>
          </table:table-cell>
          <table:table-cell table:style-name="ce200" table:formula="of:=IF([.C38]&gt;[.B$6];&quot;&quot;;IF([.E38]=1;[.D37]+1;[.D37]))" office:value-type="float" office:value="2024" calcext:value-type="float">
            <text:p>2024</text:p>
          </table:table-cell>
          <table:table-cell table:style-name="ce203" table:formula="of:=IF([.C38]&gt;[.B$6];&quot;&quot;;IF([.E37]=12;1;[.E37]+1))" office:value-type="float" office:value="4" calcext:value-type="float">
            <text:p>4</text:p>
          </table:table-cell>
          <table:table-cell table:style-name="ce203"/>
          <table:table-cell table:style-name="ce207" table:formula="of:=IF([.C38]&gt;[.B$6];&quot;&quot;;IF(DATEVALUE([.D38]&amp;&quot;-&quot;&amp;[.E38]&amp;&quot;-01&quot;)&gt;[.B$3];&quot;&quot;;DATEVALUE([.D38]&amp;&quot;-&quot;&amp;[.E38]&amp;&quot;-01&quot;)))" office:value-type="date" office:date-value="2024-04-01" calcext:value-type="date">
            <text:p>01/04/2024</text:p>
          </table:table-cell>
          <table:table-cell table:style-name="ce213" table:formula="of:=[.G38]" office:value-type="date" office:date-value="2024-04-01" calcext:value-type="date">
            <text:p>2024/04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38]&gt;=[.B$6];&quot;&quot;;[.C38]+1)" office:value-type="float" office:value="37" calcext:value-type="float">
            <text:p>37</text:p>
          </table:table-cell>
          <table:table-cell table:style-name="ce200" table:formula="of:=IF([.C39]&gt;[.B$6];&quot;&quot;;IF([.E39]=1;[.D38]+1;[.D38]))" office:value-type="float" office:value="2024" calcext:value-type="float">
            <text:p>2024</text:p>
          </table:table-cell>
          <table:table-cell table:style-name="ce203" table:formula="of:=IF([.C39]&gt;[.B$6];&quot;&quot;;IF([.E38]=12;1;[.E38]+1))" office:value-type="float" office:value="5" calcext:value-type="float">
            <text:p>5</text:p>
          </table:table-cell>
          <table:table-cell table:style-name="ce203"/>
          <table:table-cell table:style-name="ce207" table:formula="of:=IF([.C39]&gt;[.B$6];&quot;&quot;;IF(DATEVALUE([.D39]&amp;&quot;-&quot;&amp;[.E39]&amp;&quot;-01&quot;)&gt;[.B$3];&quot;&quot;;DATEVALUE([.D39]&amp;&quot;-&quot;&amp;[.E39]&amp;&quot;-01&quot;)))" office:value-type="date" office:date-value="2024-05-01" calcext:value-type="date">
            <text:p>01/05/2024</text:p>
          </table:table-cell>
          <table:table-cell table:style-name="ce213" table:formula="of:=[.G39]" office:value-type="date" office:date-value="2024-05-01" calcext:value-type="date">
            <text:p>2024/05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39]&gt;=[.B$6];&quot;&quot;;[.C39]+1)" office:value-type="float" office:value="38" calcext:value-type="float">
            <text:p>38</text:p>
          </table:table-cell>
          <table:table-cell table:style-name="ce200" table:formula="of:=IF([.C40]&gt;[.B$6];&quot;&quot;;IF([.E40]=1;[.D39]+1;[.D39]))" office:value-type="float" office:value="2024" calcext:value-type="float">
            <text:p>2024</text:p>
          </table:table-cell>
          <table:table-cell table:style-name="ce203" table:formula="of:=IF([.C40]&gt;[.B$6];&quot;&quot;;IF([.E39]=12;1;[.E39]+1))" office:value-type="float" office:value="6" calcext:value-type="float">
            <text:p>6</text:p>
          </table:table-cell>
          <table:table-cell table:style-name="ce203"/>
          <table:table-cell table:style-name="ce207" table:formula="of:=IF([.C40]&gt;[.B$6];&quot;&quot;;IF(DATEVALUE([.D40]&amp;&quot;-&quot;&amp;[.E40]&amp;&quot;-01&quot;)&gt;[.B$3];&quot;&quot;;DATEVALUE([.D40]&amp;&quot;-&quot;&amp;[.E40]&amp;&quot;-01&quot;)))" office:value-type="date" office:date-value="2024-06-01" calcext:value-type="date">
            <text:p>01/06/2024</text:p>
          </table:table-cell>
          <table:table-cell table:style-name="ce213" table:formula="of:=[.G40]" office:value-type="date" office:date-value="2024-06-01" calcext:value-type="date">
            <text:p>2024/06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40]&gt;=[.B$6];&quot;&quot;;[.C40]+1)" office:value-type="float" office:value="39" calcext:value-type="float">
            <text:p>39</text:p>
          </table:table-cell>
          <table:table-cell table:style-name="ce200" table:formula="of:=IF([.C41]&gt;[.B$6];&quot;&quot;;IF([.E41]=1;[.D40]+1;[.D40]))" office:value-type="float" office:value="2024" calcext:value-type="float">
            <text:p>2024</text:p>
          </table:table-cell>
          <table:table-cell table:style-name="ce203" table:formula="of:=IF([.C41]&gt;[.B$6];&quot;&quot;;IF([.E40]=12;1;[.E40]+1))" office:value-type="float" office:value="7" calcext:value-type="float">
            <text:p>7</text:p>
          </table:table-cell>
          <table:table-cell table:style-name="ce203"/>
          <table:table-cell table:style-name="ce207" table:formula="of:=IF([.C41]&gt;[.B$6];&quot;&quot;;IF(DATEVALUE([.D41]&amp;&quot;-&quot;&amp;[.E41]&amp;&quot;-01&quot;)&gt;[.B$3];&quot;&quot;;DATEVALUE([.D41]&amp;&quot;-&quot;&amp;[.E41]&amp;&quot;-01&quot;)))" office:value-type="date" office:date-value="2024-07-01" calcext:value-type="date">
            <text:p>01/07/2024</text:p>
          </table:table-cell>
          <table:table-cell table:style-name="ce213" table:formula="of:=[.G41]" office:value-type="date" office:date-value="2024-07-01" calcext:value-type="date">
            <text:p>2024/07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41]&gt;=[.B$6];&quot;&quot;;[.C41]+1)" office:value-type="float" office:value="40" calcext:value-type="float">
            <text:p>40</text:p>
          </table:table-cell>
          <table:table-cell table:style-name="ce200" table:formula="of:=IF([.C42]&gt;[.B$6];&quot;&quot;;IF([.E42]=1;[.D41]+1;[.D41]))" office:value-type="float" office:value="2024" calcext:value-type="float">
            <text:p>2024</text:p>
          </table:table-cell>
          <table:table-cell table:style-name="ce203" table:formula="of:=IF([.C42]&gt;[.B$6];&quot;&quot;;IF([.E41]=12;1;[.E41]+1))" office:value-type="float" office:value="8" calcext:value-type="float">
            <text:p>8</text:p>
          </table:table-cell>
          <table:table-cell table:style-name="ce203"/>
          <table:table-cell table:style-name="ce207" table:formula="of:=IF([.C42]&gt;[.B$6];&quot;&quot;;IF(DATEVALUE([.D42]&amp;&quot;-&quot;&amp;[.E42]&amp;&quot;-01&quot;)&gt;[.B$3];&quot;&quot;;DATEVALUE([.D42]&amp;&quot;-&quot;&amp;[.E42]&amp;&quot;-01&quot;)))" office:value-type="date" office:date-value="2024-08-01" calcext:value-type="date">
            <text:p>01/08/2024</text:p>
          </table:table-cell>
          <table:table-cell table:style-name="ce213" table:formula="of:=[.G42]" office:value-type="date" office:date-value="2024-08-01" calcext:value-type="date">
            <text:p>2024/08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42]&gt;=[.B$6];&quot;&quot;;[.C42]+1)" office:value-type="float" office:value="41" calcext:value-type="float">
            <text:p>41</text:p>
          </table:table-cell>
          <table:table-cell table:style-name="ce200" table:formula="of:=IF([.C43]&gt;[.B$6];&quot;&quot;;IF([.E43]=1;[.D42]+1;[.D42]))" office:value-type="float" office:value="2024" calcext:value-type="float">
            <text:p>2024</text:p>
          </table:table-cell>
          <table:table-cell table:style-name="ce203" table:formula="of:=IF([.C43]&gt;[.B$6];&quot;&quot;;IF([.E42]=12;1;[.E42]+1))" office:value-type="float" office:value="9" calcext:value-type="float">
            <text:p>9</text:p>
          </table:table-cell>
          <table:table-cell table:style-name="ce203"/>
          <table:table-cell table:style-name="ce207" table:formula="of:=IF([.C43]&gt;[.B$6];&quot;&quot;;IF(DATEVALUE([.D43]&amp;&quot;-&quot;&amp;[.E43]&amp;&quot;-01&quot;)&gt;[.B$3];&quot;&quot;;DATEVALUE([.D43]&amp;&quot;-&quot;&amp;[.E43]&amp;&quot;-01&quot;)))" office:value-type="date" office:date-value="2024-09-01" calcext:value-type="date">
            <text:p>01/09/2024</text:p>
          </table:table-cell>
          <table:table-cell table:style-name="ce213" table:formula="of:=[.G43]" office:value-type="date" office:date-value="2024-09-01" calcext:value-type="date">
            <text:p>2024/09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43]&gt;=[.B$6];&quot;&quot;;[.C43]+1)" office:value-type="float" office:value="42" calcext:value-type="float">
            <text:p>42</text:p>
          </table:table-cell>
          <table:table-cell table:style-name="ce200" table:formula="of:=IF([.C44]&gt;[.B$6];&quot;&quot;;IF([.E44]=1;[.D43]+1;[.D43]))" office:value-type="float" office:value="2024" calcext:value-type="float">
            <text:p>2024</text:p>
          </table:table-cell>
          <table:table-cell table:style-name="ce203" table:formula="of:=IF([.C44]&gt;[.B$6];&quot;&quot;;IF([.E43]=12;1;[.E43]+1))" office:value-type="float" office:value="10" calcext:value-type="float">
            <text:p>10</text:p>
          </table:table-cell>
          <table:table-cell table:style-name="ce203"/>
          <table:table-cell table:style-name="ce207" table:formula="of:=IF([.C44]&gt;[.B$6];&quot;&quot;;IF(DATEVALUE([.D44]&amp;&quot;-&quot;&amp;[.E44]&amp;&quot;-01&quot;)&gt;[.B$3];&quot;&quot;;DATEVALUE([.D44]&amp;&quot;-&quot;&amp;[.E44]&amp;&quot;-01&quot;)))" office:value-type="date" office:date-value="2024-10-01" calcext:value-type="date">
            <text:p>01/10/2024</text:p>
          </table:table-cell>
          <table:table-cell table:style-name="ce213" table:formula="of:=[.G44]" office:value-type="date" office:date-value="2024-10-01" calcext:value-type="date">
            <text:p>2024/1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44]&gt;=[.B$6];&quot;&quot;;[.C44]+1)" office:value-type="float" office:value="43" calcext:value-type="float">
            <text:p>43</text:p>
          </table:table-cell>
          <table:table-cell table:style-name="ce200" table:formula="of:=IF([.C45]&gt;[.B$6];&quot;&quot;;IF([.E45]=1;[.D44]+1;[.D44]))" office:value-type="float" office:value="2024" calcext:value-type="float">
            <text:p>2024</text:p>
          </table:table-cell>
          <table:table-cell table:style-name="ce203" table:formula="of:=IF([.C45]&gt;[.B$6];&quot;&quot;;IF([.E44]=12;1;[.E44]+1))" office:value-type="float" office:value="11" calcext:value-type="float">
            <text:p>11</text:p>
          </table:table-cell>
          <table:table-cell table:style-name="ce203"/>
          <table:table-cell table:style-name="ce207" table:formula="of:=IF([.C45]&gt;[.B$6];&quot;&quot;;IF(DATEVALUE([.D45]&amp;&quot;-&quot;&amp;[.E45]&amp;&quot;-01&quot;)&gt;[.B$3];&quot;&quot;;DATEVALUE([.D45]&amp;&quot;-&quot;&amp;[.E45]&amp;&quot;-01&quot;)))" office:value-type="date" office:date-value="2024-11-01" calcext:value-type="date">
            <text:p>01/11/2024</text:p>
          </table:table-cell>
          <table:table-cell table:style-name="ce213" table:formula="of:=[.G45]" office:value-type="date" office:date-value="2024-11-01" calcext:value-type="date">
            <text:p>2024/1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45]&gt;=[.B$6];&quot;&quot;;[.C45]+1)" office:value-type="float" office:value="44" calcext:value-type="float">
            <text:p>44</text:p>
          </table:table-cell>
          <table:table-cell table:style-name="ce200" table:formula="of:=IF([.C46]&gt;[.B$6];&quot;&quot;;IF([.E46]=1;[.D45]+1;[.D45]))" office:value-type="float" office:value="2024" calcext:value-type="float">
            <text:p>2024</text:p>
          </table:table-cell>
          <table:table-cell table:style-name="ce203" table:formula="of:=IF([.C46]&gt;[.B$6];&quot;&quot;;IF([.E45]=12;1;[.E45]+1))" office:value-type="float" office:value="12" calcext:value-type="float">
            <text:p>12</text:p>
          </table:table-cell>
          <table:table-cell table:style-name="ce203"/>
          <table:table-cell table:style-name="ce207" table:formula="of:=IF([.C46]&gt;[.B$6];&quot;&quot;;IF(DATEVALUE([.D46]&amp;&quot;-&quot;&amp;[.E46]&amp;&quot;-01&quot;)&gt;[.B$3];&quot;&quot;;DATEVALUE([.D46]&amp;&quot;-&quot;&amp;[.E46]&amp;&quot;-01&quot;)))" office:value-type="date" office:date-value="2024-12-01" calcext:value-type="date">
            <text:p>01/12/2024</text:p>
          </table:table-cell>
          <table:table-cell table:style-name="ce213" table:formula="of:=[.G46]" office:value-type="date" office:date-value="2024-12-01" calcext:value-type="date">
            <text:p>2024/12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46]&gt;=[.B$6];&quot;&quot;;[.C46]+1)" office:value-type="float" office:value="45" calcext:value-type="float">
            <text:p>45</text:p>
          </table:table-cell>
          <table:table-cell table:style-name="ce200" table:formula="of:=IF([.C47]&gt;[.B$6];&quot;&quot;;IF([.E47]=1;[.D46]+1;[.D46]))" office:value-type="float" office:value="2025" calcext:value-type="float">
            <text:p>2025</text:p>
          </table:table-cell>
          <table:table-cell table:style-name="ce203" table:formula="of:=IF([.C47]&gt;[.B$6];&quot;&quot;;IF([.E46]=12;1;[.E46]+1))" office:value-type="float" office:value="1" calcext:value-type="float">
            <text:p>1</text:p>
          </table:table-cell>
          <table:table-cell table:style-name="ce203"/>
          <table:table-cell table:style-name="ce207" table:formula="of:=IF([.C47]&gt;[.B$6];&quot;&quot;;IF(DATEVALUE([.D47]&amp;&quot;-&quot;&amp;[.E47]&amp;&quot;-01&quot;)&gt;[.B$3];&quot;&quot;;DATEVALUE([.D47]&amp;&quot;-&quot;&amp;[.E47]&amp;&quot;-01&quot;)))" office:value-type="date" office:date-value="2025-01-01" calcext:value-type="date">
            <text:p>01/01/2025</text:p>
          </table:table-cell>
          <table:table-cell table:style-name="ce213" table:formula="of:=[.G47]" office:value-type="date" office:date-value="2025-01-01" calcext:value-type="date">
            <text:p>2025/0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47]&gt;=[.B$6];&quot;&quot;;[.C47]+1)" office:value-type="float" office:value="46" calcext:value-type="float">
            <text:p>46</text:p>
          </table:table-cell>
          <table:table-cell table:style-name="ce200" table:formula="of:=IF([.C48]&gt;[.B$6];&quot;&quot;;IF([.E48]=1;[.D47]+1;[.D47]))" office:value-type="float" office:value="2025" calcext:value-type="float">
            <text:p>2025</text:p>
          </table:table-cell>
          <table:table-cell table:style-name="ce203" table:formula="of:=IF([.C48]&gt;[.B$6];&quot;&quot;;IF([.E47]=12;1;[.E47]+1))" office:value-type="float" office:value="2" calcext:value-type="float">
            <text:p>2</text:p>
          </table:table-cell>
          <table:table-cell table:style-name="ce203"/>
          <table:table-cell table:style-name="ce207" table:formula="of:=IF([.C48]&gt;[.B$6];&quot;&quot;;IF(DATEVALUE([.D48]&amp;&quot;-&quot;&amp;[.E48]&amp;&quot;-01&quot;)&gt;[.B$3];&quot;&quot;;DATEVALUE([.D48]&amp;&quot;-&quot;&amp;[.E48]&amp;&quot;-01&quot;)))" office:value-type="date" office:date-value="2025-02-01" calcext:value-type="date">
            <text:p>01/02/2025</text:p>
          </table:table-cell>
          <table:table-cell table:style-name="ce213" table:formula="of:=[.G48]" office:value-type="date" office:date-value="2025-02-01" calcext:value-type="date">
            <text:p>2025/02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48]&gt;=[.B$6];&quot;&quot;;[.C48]+1)" office:value-type="float" office:value="47" calcext:value-type="float">
            <text:p>47</text:p>
          </table:table-cell>
          <table:table-cell table:style-name="ce200" table:formula="of:=IF([.C49]&gt;[.B$6];&quot;&quot;;IF([.E49]=1;[.D48]+1;[.D48]))" office:value-type="float" office:value="2025" calcext:value-type="float">
            <text:p>2025</text:p>
          </table:table-cell>
          <table:table-cell table:style-name="ce203" table:formula="of:=IF([.C49]&gt;[.B$6];&quot;&quot;;IF([.E48]=12;1;[.E48]+1))" office:value-type="float" office:value="3" calcext:value-type="float">
            <text:p>3</text:p>
          </table:table-cell>
          <table:table-cell table:style-name="ce203"/>
          <table:table-cell table:style-name="ce207" table:formula="of:=IF([.C49]&gt;[.B$6];&quot;&quot;;IF(DATEVALUE([.D49]&amp;&quot;-&quot;&amp;[.E49]&amp;&quot;-01&quot;)&gt;[.B$3];&quot;&quot;;DATEVALUE([.D49]&amp;&quot;-&quot;&amp;[.E49]&amp;&quot;-01&quot;)))" office:value-type="date" office:date-value="2025-03-01" calcext:value-type="date">
            <text:p>01/03/2025</text:p>
          </table:table-cell>
          <table:table-cell table:style-name="ce213" table:formula="of:=[.G49]" office:value-type="date" office:date-value="2025-03-01" calcext:value-type="date">
            <text:p>2025/03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49]&gt;=[.B$6];&quot;&quot;;[.C49]+1)" office:value-type="float" office:value="48" calcext:value-type="float">
            <text:p>48</text:p>
          </table:table-cell>
          <table:table-cell table:style-name="ce200" table:formula="of:=IF([.C50]&gt;[.B$6];&quot;&quot;;IF([.E50]=1;[.D49]+1;[.D49]))" office:value-type="float" office:value="2025" calcext:value-type="float">
            <text:p>2025</text:p>
          </table:table-cell>
          <table:table-cell table:style-name="ce203" table:formula="of:=IF([.C50]&gt;[.B$6];&quot;&quot;;IF([.E49]=12;1;[.E49]+1))" office:value-type="float" office:value="4" calcext:value-type="float">
            <text:p>4</text:p>
          </table:table-cell>
          <table:table-cell table:style-name="ce203"/>
          <table:table-cell table:style-name="ce207" table:formula="of:=IF([.C50]&gt;[.B$6];&quot;&quot;;IF(DATEVALUE([.D50]&amp;&quot;-&quot;&amp;[.E50]&amp;&quot;-01&quot;)&gt;[.B$3];&quot;&quot;;DATEVALUE([.D50]&amp;&quot;-&quot;&amp;[.E50]&amp;&quot;-01&quot;)))" office:value-type="date" office:date-value="2025-04-01" calcext:value-type="date">
            <text:p>01/04/2025</text:p>
          </table:table-cell>
          <table:table-cell table:style-name="ce213" table:formula="of:=[.G50]" office:value-type="date" office:date-value="2025-04-01" calcext:value-type="date">
            <text:p>2025/04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50]&gt;=[.B$6];&quot;&quot;;[.C50]+1)" office:value-type="float" office:value="49" calcext:value-type="float">
            <text:p>49</text:p>
          </table:table-cell>
          <table:table-cell table:style-name="ce200" table:formula="of:=IF([.C51]&gt;[.B$6];&quot;&quot;;IF([.E51]=1;[.D50]+1;[.D50]))" office:value-type="float" office:value="2025" calcext:value-type="float">
            <text:p>2025</text:p>
          </table:table-cell>
          <table:table-cell table:style-name="ce203" table:formula="of:=IF([.C51]&gt;[.B$6];&quot;&quot;;IF([.E50]=12;1;[.E50]+1))" office:value-type="float" office:value="5" calcext:value-type="float">
            <text:p>5</text:p>
          </table:table-cell>
          <table:table-cell table:style-name="ce203"/>
          <table:table-cell table:style-name="ce207" table:formula="of:=IF([.C51]&gt;[.B$6];&quot;&quot;;IF(DATEVALUE([.D51]&amp;&quot;-&quot;&amp;[.E51]&amp;&quot;-01&quot;)&gt;[.B$3];&quot;&quot;;DATEVALUE([.D51]&amp;&quot;-&quot;&amp;[.E51]&amp;&quot;-01&quot;)))" office:value-type="date" office:date-value="2025-05-01" calcext:value-type="date">
            <text:p>01/05/2025</text:p>
          </table:table-cell>
          <table:table-cell table:style-name="ce213" table:formula="of:=[.G51]" office:value-type="date" office:date-value="2025-05-01" calcext:value-type="date">
            <text:p>2025/05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51]&gt;=[.B$6];&quot;&quot;;[.C51]+1)" office:value-type="float" office:value="50" calcext:value-type="float">
            <text:p>50</text:p>
          </table:table-cell>
          <table:table-cell table:style-name="ce200" table:formula="of:=IF([.C52]&gt;[.B$6];&quot;&quot;;IF([.E52]=1;[.D51]+1;[.D51]))" office:value-type="float" office:value="2025" calcext:value-type="float">
            <text:p>2025</text:p>
          </table:table-cell>
          <table:table-cell table:style-name="ce203" table:formula="of:=IF([.C52]&gt;[.B$6];&quot;&quot;;IF([.E51]=12;1;[.E51]+1))" office:value-type="float" office:value="6" calcext:value-type="float">
            <text:p>6</text:p>
          </table:table-cell>
          <table:table-cell table:style-name="ce203"/>
          <table:table-cell table:style-name="ce207" table:formula="of:=IF([.C52]&gt;[.B$6];&quot;&quot;;IF(DATEVALUE([.D52]&amp;&quot;-&quot;&amp;[.E52]&amp;&quot;-01&quot;)&gt;[.B$3];&quot;&quot;;DATEVALUE([.D52]&amp;&quot;-&quot;&amp;[.E52]&amp;&quot;-01&quot;)))" office:value-type="date" office:date-value="2025-06-01" calcext:value-type="date">
            <text:p>01/06/2025</text:p>
          </table:table-cell>
          <table:table-cell table:style-name="ce213" table:formula="of:=[.G52]" office:value-type="date" office:date-value="2025-06-01" calcext:value-type="date">
            <text:p>2025/06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52]&gt;=[.B$6];&quot;&quot;;[.C52]+1)" office:value-type="float" office:value="51" calcext:value-type="float">
            <text:p>51</text:p>
          </table:table-cell>
          <table:table-cell table:style-name="ce200" table:formula="of:=IF([.C53]&gt;[.B$6];&quot;&quot;;IF([.E53]=1;[.D52]+1;[.D52]))" office:value-type="float" office:value="2025" calcext:value-type="float">
            <text:p>2025</text:p>
          </table:table-cell>
          <table:table-cell table:style-name="ce203" table:formula="of:=IF([.C53]&gt;[.B$6];&quot;&quot;;IF([.E52]=12;1;[.E52]+1))" office:value-type="float" office:value="7" calcext:value-type="float">
            <text:p>7</text:p>
          </table:table-cell>
          <table:table-cell table:style-name="ce203"/>
          <table:table-cell table:style-name="ce207" table:formula="of:=IF([.C53]&gt;[.B$6];&quot;&quot;;IF(DATEVALUE([.D53]&amp;&quot;-&quot;&amp;[.E53]&amp;&quot;-01&quot;)&gt;[.B$3];&quot;&quot;;DATEVALUE([.D53]&amp;&quot;-&quot;&amp;[.E53]&amp;&quot;-01&quot;)))" office:value-type="date" office:date-value="2025-07-01" calcext:value-type="date">
            <text:p>01/07/2025</text:p>
          </table:table-cell>
          <table:table-cell table:style-name="ce213" table:formula="of:=[.G53]" office:value-type="date" office:date-value="2025-07-01" calcext:value-type="date">
            <text:p>2025/07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53]&gt;=[.B$6];&quot;&quot;;[.C53]+1)" office:value-type="float" office:value="52" calcext:value-type="float">
            <text:p>52</text:p>
          </table:table-cell>
          <table:table-cell table:style-name="ce200" table:formula="of:=IF([.C54]&gt;[.B$6];&quot;&quot;;IF([.E54]=1;[.D53]+1;[.D53]))" office:value-type="float" office:value="2025" calcext:value-type="float">
            <text:p>2025</text:p>
          </table:table-cell>
          <table:table-cell table:style-name="ce203" table:formula="of:=IF([.C54]&gt;[.B$6];&quot;&quot;;IF([.E53]=12;1;[.E53]+1))" office:value-type="float" office:value="8" calcext:value-type="float">
            <text:p>8</text:p>
          </table:table-cell>
          <table:table-cell table:style-name="ce203"/>
          <table:table-cell table:style-name="ce207" table:formula="of:=IF([.C54]&gt;[.B$6];&quot;&quot;;IF(DATEVALUE([.D54]&amp;&quot;-&quot;&amp;[.E54]&amp;&quot;-01&quot;)&gt;[.B$3];&quot;&quot;;DATEVALUE([.D54]&amp;&quot;-&quot;&amp;[.E54]&amp;&quot;-01&quot;)))" office:value-type="date" office:date-value="2025-08-01" calcext:value-type="date">
            <text:p>01/08/2025</text:p>
          </table:table-cell>
          <table:table-cell table:style-name="ce213" table:formula="of:=[.G54]" office:value-type="date" office:date-value="2025-08-01" calcext:value-type="date">
            <text:p>2025/08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54]&gt;=[.B$6];&quot;&quot;;[.C54]+1)" office:value-type="float" office:value="53" calcext:value-type="float">
            <text:p>53</text:p>
          </table:table-cell>
          <table:table-cell table:style-name="ce200" table:formula="of:=IF([.C55]&gt;[.B$6];&quot;&quot;;IF([.E55]=1;[.D54]+1;[.D54]))" office:value-type="float" office:value="2025" calcext:value-type="float">
            <text:p>2025</text:p>
          </table:table-cell>
          <table:table-cell table:style-name="ce203" table:formula="of:=IF([.C55]&gt;[.B$6];&quot;&quot;;IF([.E54]=12;1;[.E54]+1))" office:value-type="float" office:value="9" calcext:value-type="float">
            <text:p>9</text:p>
          </table:table-cell>
          <table:table-cell table:style-name="ce203"/>
          <table:table-cell table:style-name="ce207" table:formula="of:=IF([.C55]&gt;[.B$6];&quot;&quot;;IF(DATEVALUE([.D55]&amp;&quot;-&quot;&amp;[.E55]&amp;&quot;-01&quot;)&gt;[.B$3];&quot;&quot;;DATEVALUE([.D55]&amp;&quot;-&quot;&amp;[.E55]&amp;&quot;-01&quot;)))" office:value-type="date" office:date-value="2025-09-01" calcext:value-type="date">
            <text:p>01/09/2025</text:p>
          </table:table-cell>
          <table:table-cell table:style-name="ce213" table:formula="of:=[.G55]" office:value-type="date" office:date-value="2025-09-01" calcext:value-type="date">
            <text:p>2025/09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55]&gt;=[.B$6];&quot;&quot;;[.C55]+1)" office:value-type="float" office:value="54" calcext:value-type="float">
            <text:p>54</text:p>
          </table:table-cell>
          <table:table-cell table:style-name="ce200" table:formula="of:=IF([.C56]&gt;[.B$6];&quot;&quot;;IF([.E56]=1;[.D55]+1;[.D55]))" office:value-type="float" office:value="2025" calcext:value-type="float">
            <text:p>2025</text:p>
          </table:table-cell>
          <table:table-cell table:style-name="ce203" table:formula="of:=IF([.C56]&gt;[.B$6];&quot;&quot;;IF([.E55]=12;1;[.E55]+1))" office:value-type="float" office:value="10" calcext:value-type="float">
            <text:p>10</text:p>
          </table:table-cell>
          <table:table-cell table:style-name="ce203"/>
          <table:table-cell table:style-name="ce207" table:formula="of:=IF([.C56]&gt;[.B$6];&quot;&quot;;IF(DATEVALUE([.D56]&amp;&quot;-&quot;&amp;[.E56]&amp;&quot;-01&quot;)&gt;[.B$3];&quot;&quot;;DATEVALUE([.D56]&amp;&quot;-&quot;&amp;[.E56]&amp;&quot;-01&quot;)))" office:value-type="date" office:date-value="2025-10-01" calcext:value-type="date">
            <text:p>01/10/2025</text:p>
          </table:table-cell>
          <table:table-cell table:style-name="ce213" table:formula="of:=[.G56]" office:value-type="date" office:date-value="2025-10-01" calcext:value-type="date">
            <text:p>2025/1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56]&gt;=[.B$6];&quot;&quot;;[.C56]+1)" office:value-type="float" office:value="55" calcext:value-type="float">
            <text:p>55</text:p>
          </table:table-cell>
          <table:table-cell table:style-name="ce200" table:formula="of:=IF([.C57]&gt;[.B$6];&quot;&quot;;IF([.E57]=1;[.D56]+1;[.D56]))" office:value-type="float" office:value="2025" calcext:value-type="float">
            <text:p>2025</text:p>
          </table:table-cell>
          <table:table-cell table:style-name="ce203" table:formula="of:=IF([.C57]&gt;[.B$6];&quot;&quot;;IF([.E56]=12;1;[.E56]+1))" office:value-type="float" office:value="11" calcext:value-type="float">
            <text:p>11</text:p>
          </table:table-cell>
          <table:table-cell table:style-name="ce203"/>
          <table:table-cell table:style-name="ce207" table:formula="of:=IF([.C57]&gt;[.B$6];&quot;&quot;;IF(DATEVALUE([.D57]&amp;&quot;-&quot;&amp;[.E57]&amp;&quot;-01&quot;)&gt;[.B$3];&quot;&quot;;DATEVALUE([.D57]&amp;&quot;-&quot;&amp;[.E57]&amp;&quot;-01&quot;)))" office:value-type="date" office:date-value="2025-11-01" calcext:value-type="date">
            <text:p>01/11/2025</text:p>
          </table:table-cell>
          <table:table-cell table:style-name="ce213" table:formula="of:=[.G57]" office:value-type="date" office:date-value="2025-11-01" calcext:value-type="date">
            <text:p>2025/1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57]&gt;=[.B$6];&quot;&quot;;[.C57]+1)" office:value-type="float" office:value="56" calcext:value-type="float">
            <text:p>56</text:p>
          </table:table-cell>
          <table:table-cell table:style-name="ce200" table:formula="of:=IF([.C58]&gt;[.B$6];&quot;&quot;;IF([.E58]=1;[.D57]+1;[.D57]))" office:value-type="float" office:value="2025" calcext:value-type="float">
            <text:p>2025</text:p>
          </table:table-cell>
          <table:table-cell table:style-name="ce203" table:formula="of:=IF([.C58]&gt;[.B$6];&quot;&quot;;IF([.E57]=12;1;[.E57]+1))" office:value-type="float" office:value="12" calcext:value-type="float">
            <text:p>12</text:p>
          </table:table-cell>
          <table:table-cell table:style-name="ce203"/>
          <table:table-cell table:style-name="ce207" table:formula="of:=IF([.C58]&gt;[.B$6];&quot;&quot;;IF(DATEVALUE([.D58]&amp;&quot;-&quot;&amp;[.E58]&amp;&quot;-01&quot;)&gt;[.B$3];&quot;&quot;;DATEVALUE([.D58]&amp;&quot;-&quot;&amp;[.E58]&amp;&quot;-01&quot;)))" office:value-type="date" office:date-value="2025-12-01" calcext:value-type="date">
            <text:p>01/12/2025</text:p>
          </table:table-cell>
          <table:table-cell table:style-name="ce213" table:formula="of:=[.G58]" office:value-type="date" office:date-value="2025-12-01" calcext:value-type="date">
            <text:p>2025/12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58]&gt;=[.B$6];&quot;&quot;;[.C58]+1)" office:value-type="float" office:value="57" calcext:value-type="float">
            <text:p>57</text:p>
          </table:table-cell>
          <table:table-cell table:style-name="ce200" table:formula="of:=IF([.C59]&gt;[.B$6];&quot;&quot;;IF([.E59]=1;[.D58]+1;[.D58]))" office:value-type="float" office:value="2026" calcext:value-type="float">
            <text:p>2026</text:p>
          </table:table-cell>
          <table:table-cell table:style-name="ce203" table:formula="of:=IF([.C59]&gt;[.B$6];&quot;&quot;;IF([.E58]=12;1;[.E58]+1))" office:value-type="float" office:value="1" calcext:value-type="float">
            <text:p>1</text:p>
          </table:table-cell>
          <table:table-cell table:style-name="ce203"/>
          <table:table-cell table:style-name="ce207" table:formula="of:=IF([.C59]&gt;[.B$6];&quot;&quot;;IF(DATEVALUE([.D59]&amp;&quot;-&quot;&amp;[.E59]&amp;&quot;-01&quot;)&gt;[.B$3];&quot;&quot;;DATEVALUE([.D59]&amp;&quot;-&quot;&amp;[.E59]&amp;&quot;-01&quot;)))" office:value-type="date" office:date-value="2026-01-01" calcext:value-type="date">
            <text:p>01/01/2026</text:p>
          </table:table-cell>
          <table:table-cell table:style-name="ce213" table:formula="of:=[.G59]" office:value-type="date" office:date-value="2026-01-01" calcext:value-type="date">
            <text:p>2026/0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59]&gt;=[.B$6];&quot;&quot;;[.C59]+1)" office:value-type="float" office:value="58" calcext:value-type="float">
            <text:p>58</text:p>
          </table:table-cell>
          <table:table-cell table:style-name="ce200" table:formula="of:=IF([.C60]&gt;[.B$6];&quot;&quot;;IF([.E60]=1;[.D59]+1;[.D59]))" office:value-type="float" office:value="2026" calcext:value-type="float">
            <text:p>2026</text:p>
          </table:table-cell>
          <table:table-cell table:style-name="ce203" table:formula="of:=IF([.C60]&gt;[.B$6];&quot;&quot;;IF([.E59]=12;1;[.E59]+1))" office:value-type="float" office:value="2" calcext:value-type="float">
            <text:p>2</text:p>
          </table:table-cell>
          <table:table-cell table:style-name="ce203"/>
          <table:table-cell table:style-name="ce207" table:formula="of:=IF([.C60]&gt;[.B$6];&quot;&quot;;IF(DATEVALUE([.D60]&amp;&quot;-&quot;&amp;[.E60]&amp;&quot;-01&quot;)&gt;[.B$3];&quot;&quot;;DATEVALUE([.D60]&amp;&quot;-&quot;&amp;[.E60]&amp;&quot;-01&quot;)))" office:value-type="date" office:date-value="2026-02-01" calcext:value-type="date">
            <text:p>01/02/2026</text:p>
          </table:table-cell>
          <table:table-cell table:style-name="ce213" table:formula="of:=[.G60]" office:value-type="date" office:date-value="2026-02-01" calcext:value-type="date">
            <text:p>2026/02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60]&gt;=[.B$6];&quot;&quot;;[.C60]+1)" office:value-type="float" office:value="59" calcext:value-type="float">
            <text:p>59</text:p>
          </table:table-cell>
          <table:table-cell table:style-name="ce200" table:formula="of:=IF([.C61]&gt;[.B$6];&quot;&quot;;IF([.E61]=1;[.D60]+1;[.D60]))" office:value-type="float" office:value="2026" calcext:value-type="float">
            <text:p>2026</text:p>
          </table:table-cell>
          <table:table-cell table:style-name="ce203" table:formula="of:=IF([.C61]&gt;[.B$6];&quot;&quot;;IF([.E60]=12;1;[.E60]+1))" office:value-type="float" office:value="3" calcext:value-type="float">
            <text:p>3</text:p>
          </table:table-cell>
          <table:table-cell table:style-name="ce203"/>
          <table:table-cell table:style-name="ce207" table:formula="of:=IF([.C61]&gt;[.B$6];&quot;&quot;;IF(DATEVALUE([.D61]&amp;&quot;-&quot;&amp;[.E61]&amp;&quot;-01&quot;)&gt;[.B$3];&quot;&quot;;DATEVALUE([.D61]&amp;&quot;-&quot;&amp;[.E61]&amp;&quot;-01&quot;)))" office:value-type="date" office:date-value="2026-03-01" calcext:value-type="date">
            <text:p>01/03/2026</text:p>
          </table:table-cell>
          <table:table-cell table:style-name="ce213" table:formula="of:=[.G61]" office:value-type="date" office:date-value="2026-03-01" calcext:value-type="date">
            <text:p>2026/03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61]&gt;=[.B$6];&quot;&quot;;[.C61]+1)" office:value-type="float" office:value="60" calcext:value-type="float">
            <text:p>60</text:p>
          </table:table-cell>
          <table:table-cell table:style-name="ce200" table:formula="of:=IF([.C62]&gt;[.B$6];&quot;&quot;;IF([.E62]=1;[.D61]+1;[.D61]))" office:value-type="float" office:value="2026" calcext:value-type="float">
            <text:p>2026</text:p>
          </table:table-cell>
          <table:table-cell table:style-name="ce203" table:formula="of:=IF([.C62]&gt;[.B$6];&quot;&quot;;IF([.E61]=12;1;[.E61]+1))" office:value-type="float" office:value="4" calcext:value-type="float">
            <text:p>4</text:p>
          </table:table-cell>
          <table:table-cell table:style-name="ce203"/>
          <table:table-cell table:style-name="ce207" table:formula="of:=IF([.C62]&gt;[.B$6];&quot;&quot;;IF(DATEVALUE([.D62]&amp;&quot;-&quot;&amp;[.E62]&amp;&quot;-01&quot;)&gt;[.B$3];&quot;&quot;;DATEVALUE([.D62]&amp;&quot;-&quot;&amp;[.E62]&amp;&quot;-01&quot;)))" office:value-type="date" office:date-value="2026-04-01" calcext:value-type="date">
            <text:p>01/04/2026</text:p>
          </table:table-cell>
          <table:table-cell table:style-name="ce213" table:formula="of:=[.G62]" office:value-type="date" office:date-value="2026-04-01" calcext:value-type="date">
            <text:p>2026/04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62]&gt;=[.B$6];&quot;&quot;;[.C62]+1)" office:value-type="float" office:value="61" calcext:value-type="float">
            <text:p>61</text:p>
          </table:table-cell>
          <table:table-cell table:style-name="ce200" table:formula="of:=IF([.C63]&gt;[.B$6];&quot;&quot;;IF([.E63]=1;[.D62]+1;[.D62]))" office:value-type="float" office:value="2026" calcext:value-type="float">
            <text:p>2026</text:p>
          </table:table-cell>
          <table:table-cell table:style-name="ce203" table:formula="of:=IF([.C63]&gt;[.B$6];&quot;&quot;;IF([.E62]=12;1;[.E62]+1))" office:value-type="float" office:value="5" calcext:value-type="float">
            <text:p>5</text:p>
          </table:table-cell>
          <table:table-cell table:style-name="ce203"/>
          <table:table-cell table:style-name="ce207" table:formula="of:=IF([.C63]&gt;[.B$6];&quot;&quot;;IF(DATEVALUE([.D63]&amp;&quot;-&quot;&amp;[.E63]&amp;&quot;-01&quot;)&gt;[.B$3];&quot;&quot;;DATEVALUE([.D63]&amp;&quot;-&quot;&amp;[.E63]&amp;&quot;-01&quot;)))" office:value-type="date" office:date-value="2026-05-01" calcext:value-type="date">
            <text:p>01/05/2026</text:p>
          </table:table-cell>
          <table:table-cell table:style-name="ce213" table:formula="of:=[.G63]" office:value-type="date" office:date-value="2026-05-01" calcext:value-type="date">
            <text:p>2026/05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63]&gt;=[.B$6];&quot;&quot;;[.C63]+1)" office:value-type="float" office:value="62" calcext:value-type="float">
            <text:p>62</text:p>
          </table:table-cell>
          <table:table-cell table:style-name="ce200" table:formula="of:=IF([.C64]&gt;[.B$6];&quot;&quot;;IF([.E64]=1;[.D63]+1;[.D63]))" office:value-type="float" office:value="2026" calcext:value-type="float">
            <text:p>2026</text:p>
          </table:table-cell>
          <table:table-cell table:style-name="ce203" table:formula="of:=IF([.C64]&gt;[.B$6];&quot;&quot;;IF([.E63]=12;1;[.E63]+1))" office:value-type="float" office:value="6" calcext:value-type="float">
            <text:p>6</text:p>
          </table:table-cell>
          <table:table-cell table:style-name="ce203"/>
          <table:table-cell table:style-name="ce207" table:formula="of:=IF([.C64]&gt;[.B$6];&quot;&quot;;IF(DATEVALUE([.D64]&amp;&quot;-&quot;&amp;[.E64]&amp;&quot;-01&quot;)&gt;[.B$3];&quot;&quot;;DATEVALUE([.D64]&amp;&quot;-&quot;&amp;[.E64]&amp;&quot;-01&quot;)))" office:value-type="date" office:date-value="2026-06-01" calcext:value-type="date">
            <text:p>01/06/2026</text:p>
          </table:table-cell>
          <table:table-cell table:style-name="ce213" table:formula="of:=[.G64]" office:value-type="date" office:date-value="2026-06-01" calcext:value-type="date">
            <text:p>2026/06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64]&gt;=[.B$6];&quot;&quot;;[.C64]+1)" office:value-type="float" office:value="63" calcext:value-type="float">
            <text:p>63</text:p>
          </table:table-cell>
          <table:table-cell table:style-name="ce200" table:formula="of:=IF([.C65]&gt;[.B$6];&quot;&quot;;IF([.E65]=1;[.D64]+1;[.D64]))" office:value-type="float" office:value="2026" calcext:value-type="float">
            <text:p>2026</text:p>
          </table:table-cell>
          <table:table-cell table:style-name="ce203" table:formula="of:=IF([.C65]&gt;[.B$6];&quot;&quot;;IF([.E64]=12;1;[.E64]+1))" office:value-type="float" office:value="7" calcext:value-type="float">
            <text:p>7</text:p>
          </table:table-cell>
          <table:table-cell table:style-name="ce203"/>
          <table:table-cell table:style-name="ce207" table:formula="of:=IF([.C65]&gt;[.B$6];&quot;&quot;;IF(DATEVALUE([.D65]&amp;&quot;-&quot;&amp;[.E65]&amp;&quot;-01&quot;)&gt;[.B$3];&quot;&quot;;DATEVALUE([.D65]&amp;&quot;-&quot;&amp;[.E65]&amp;&quot;-01&quot;)))" office:value-type="date" office:date-value="2026-07-01" calcext:value-type="date">
            <text:p>01/07/2026</text:p>
          </table:table-cell>
          <table:table-cell table:style-name="ce213" table:formula="of:=[.G65]" office:value-type="date" office:date-value="2026-07-01" calcext:value-type="date">
            <text:p>2026/07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65]&gt;=[.B$6];&quot;&quot;;[.C65]+1)" office:value-type="float" office:value="64" calcext:value-type="float">
            <text:p>64</text:p>
          </table:table-cell>
          <table:table-cell table:style-name="ce200" table:formula="of:=IF([.C66]&gt;[.B$6];&quot;&quot;;IF([.E66]=1;[.D65]+1;[.D65]))" office:value-type="float" office:value="2026" calcext:value-type="float">
            <text:p>2026</text:p>
          </table:table-cell>
          <table:table-cell table:style-name="ce203" table:formula="of:=IF([.C66]&gt;[.B$6];&quot;&quot;;IF([.E65]=12;1;[.E65]+1))" office:value-type="float" office:value="8" calcext:value-type="float">
            <text:p>8</text:p>
          </table:table-cell>
          <table:table-cell table:style-name="ce203"/>
          <table:table-cell table:style-name="ce207" table:formula="of:=IF([.C66]&gt;[.B$6];&quot;&quot;;IF(DATEVALUE([.D66]&amp;&quot;-&quot;&amp;[.E66]&amp;&quot;-01&quot;)&gt;[.B$3];&quot;&quot;;DATEVALUE([.D66]&amp;&quot;-&quot;&amp;[.E66]&amp;&quot;-01&quot;)))" office:value-type="date" office:date-value="2026-08-01" calcext:value-type="date">
            <text:p>01/08/2026</text:p>
          </table:table-cell>
          <table:table-cell table:style-name="ce213" table:formula="of:=[.G66]" office:value-type="date" office:date-value="2026-08-01" calcext:value-type="date">
            <text:p>2026/08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66]&gt;=[.B$6];&quot;&quot;;[.C66]+1)" office:value-type="float" office:value="65" calcext:value-type="float">
            <text:p>65</text:p>
          </table:table-cell>
          <table:table-cell table:style-name="ce200" table:formula="of:=IF([.C67]&gt;[.B$6];&quot;&quot;;IF([.E67]=1;[.D66]+1;[.D66]))" office:value-type="float" office:value="2026" calcext:value-type="float">
            <text:p>2026</text:p>
          </table:table-cell>
          <table:table-cell table:style-name="ce203" table:formula="of:=IF([.C67]&gt;[.B$6];&quot;&quot;;IF([.E66]=12;1;[.E66]+1))" office:value-type="float" office:value="9" calcext:value-type="float">
            <text:p>9</text:p>
          </table:table-cell>
          <table:table-cell table:style-name="ce203"/>
          <table:table-cell table:style-name="ce207" table:formula="of:=IF([.C67]&gt;[.B$6];&quot;&quot;;IF(DATEVALUE([.D67]&amp;&quot;-&quot;&amp;[.E67]&amp;&quot;-01&quot;)&gt;[.B$3];&quot;&quot;;DATEVALUE([.D67]&amp;&quot;-&quot;&amp;[.E67]&amp;&quot;-01&quot;)))" office:value-type="date" office:date-value="2026-09-01" calcext:value-type="date">
            <text:p>01/09/2026</text:p>
          </table:table-cell>
          <table:table-cell table:style-name="ce213" table:formula="of:=[.G67]" office:value-type="date" office:date-value="2026-09-01" calcext:value-type="date">
            <text:p>2026/09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67]&gt;=[.B$6];&quot;&quot;;[.C67]+1)" office:value-type="float" office:value="66" calcext:value-type="float">
            <text:p>66</text:p>
          </table:table-cell>
          <table:table-cell table:style-name="ce200" table:formula="of:=IF([.C68]&gt;[.B$6];&quot;&quot;;IF([.E68]=1;[.D67]+1;[.D67]))" office:value-type="float" office:value="2026" calcext:value-type="float">
            <text:p>2026</text:p>
          </table:table-cell>
          <table:table-cell table:style-name="ce203" table:formula="of:=IF([.C68]&gt;[.B$6];&quot;&quot;;IF([.E67]=12;1;[.E67]+1))" office:value-type="float" office:value="10" calcext:value-type="float">
            <text:p>10</text:p>
          </table:table-cell>
          <table:table-cell table:style-name="ce203"/>
          <table:table-cell table:style-name="ce207" table:formula="of:=IF([.C68]&gt;[.B$6];&quot;&quot;;IF(DATEVALUE([.D68]&amp;&quot;-&quot;&amp;[.E68]&amp;&quot;-01&quot;)&gt;[.B$3];&quot;&quot;;DATEVALUE([.D68]&amp;&quot;-&quot;&amp;[.E68]&amp;&quot;-01&quot;)))" office:value-type="date" office:date-value="2026-10-01" calcext:value-type="date">
            <text:p>01/10/2026</text:p>
          </table:table-cell>
          <table:table-cell table:style-name="ce213" table:formula="of:=[.G68]" office:value-type="date" office:date-value="2026-10-01" calcext:value-type="date">
            <text:p>2026/1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68]&gt;=[.B$6];&quot;&quot;;[.C68]+1)" office:value-type="float" office:value="67" calcext:value-type="float">
            <text:p>67</text:p>
          </table:table-cell>
          <table:table-cell table:style-name="ce200" table:formula="of:=IF([.C69]&gt;[.B$6];&quot;&quot;;IF([.E69]=1;[.D68]+1;[.D68]))" office:value-type="float" office:value="2026" calcext:value-type="float">
            <text:p>2026</text:p>
          </table:table-cell>
          <table:table-cell table:style-name="ce203" table:formula="of:=IF([.C69]&gt;[.B$6];&quot;&quot;;IF([.E68]=12;1;[.E68]+1))" office:value-type="float" office:value="11" calcext:value-type="float">
            <text:p>11</text:p>
          </table:table-cell>
          <table:table-cell table:style-name="ce203"/>
          <table:table-cell table:style-name="ce207" table:formula="of:=IF([.C69]&gt;[.B$6];&quot;&quot;;IF(DATEVALUE([.D69]&amp;&quot;-&quot;&amp;[.E69]&amp;&quot;-01&quot;)&gt;[.B$3];&quot;&quot;;DATEVALUE([.D69]&amp;&quot;-&quot;&amp;[.E69]&amp;&quot;-01&quot;)))" office:value-type="date" office:date-value="2026-11-01" calcext:value-type="date">
            <text:p>01/11/2026</text:p>
          </table:table-cell>
          <table:table-cell table:style-name="ce213" table:formula="of:=[.G69]" office:value-type="date" office:date-value="2026-11-01" calcext:value-type="date">
            <text:p>2026/1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69]&gt;=[.B$6];&quot;&quot;;[.C69]+1)" office:value-type="float" office:value="68" calcext:value-type="float">
            <text:p>68</text:p>
          </table:table-cell>
          <table:table-cell table:style-name="ce200" table:formula="of:=IF([.C70]&gt;[.B$6];&quot;&quot;;IF([.E70]=1;[.D69]+1;[.D69]))" office:value-type="float" office:value="2026" calcext:value-type="float">
            <text:p>2026</text:p>
          </table:table-cell>
          <table:table-cell table:style-name="ce203" table:formula="of:=IF([.C70]&gt;[.B$6];&quot;&quot;;IF([.E69]=12;1;[.E69]+1))" office:value-type="float" office:value="12" calcext:value-type="float">
            <text:p>12</text:p>
          </table:table-cell>
          <table:table-cell table:style-name="ce203"/>
          <table:table-cell table:style-name="ce207" table:formula="of:=IF([.C70]&gt;[.B$6];&quot;&quot;;IF(DATEVALUE([.D70]&amp;&quot;-&quot;&amp;[.E70]&amp;&quot;-01&quot;)&gt;[.B$3];&quot;&quot;;DATEVALUE([.D70]&amp;&quot;-&quot;&amp;[.E70]&amp;&quot;-01&quot;)))" office:value-type="date" office:date-value="2026-12-01" calcext:value-type="date">
            <text:p>01/12/2026</text:p>
          </table:table-cell>
          <table:table-cell table:style-name="ce213" table:formula="of:=[.G70]" office:value-type="date" office:date-value="2026-12-01" calcext:value-type="date">
            <text:p>2026/12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70]&gt;=[.B$6];&quot;&quot;;[.C70]+1)" office:value-type="float" office:value="69" calcext:value-type="float">
            <text:p>69</text:p>
          </table:table-cell>
          <table:table-cell table:style-name="ce200" table:formula="of:=IF([.C71]&gt;[.B$6];&quot;&quot;;IF([.E71]=1;[.D70]+1;[.D70]))" office:value-type="float" office:value="2027" calcext:value-type="float">
            <text:p>2027</text:p>
          </table:table-cell>
          <table:table-cell table:style-name="ce203" table:formula="of:=IF([.C71]&gt;[.B$6];&quot;&quot;;IF([.E70]=12;1;[.E70]+1))" office:value-type="float" office:value="1" calcext:value-type="float">
            <text:p>1</text:p>
          </table:table-cell>
          <table:table-cell table:style-name="ce203"/>
          <table:table-cell table:style-name="ce207" table:formula="of:=IF([.C71]&gt;[.B$6];&quot;&quot;;IF(DATEVALUE([.D71]&amp;&quot;-&quot;&amp;[.E71]&amp;&quot;-01&quot;)&gt;[.B$3];&quot;&quot;;DATEVALUE([.D71]&amp;&quot;-&quot;&amp;[.E71]&amp;&quot;-01&quot;)))" office:value-type="date" office:date-value="2027-01-01" calcext:value-type="date">
            <text:p>01/01/2027</text:p>
          </table:table-cell>
          <table:table-cell table:style-name="ce213" table:formula="of:=[.G71]" office:value-type="date" office:date-value="2027-01-01" calcext:value-type="date">
            <text:p>2027/0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71]&gt;=[.B$6];&quot;&quot;;[.C71]+1)" office:value-type="float" office:value="70" calcext:value-type="float">
            <text:p>70</text:p>
          </table:table-cell>
          <table:table-cell table:style-name="ce200" table:formula="of:=IF([.C72]&gt;[.B$6];&quot;&quot;;IF([.E72]=1;[.D71]+1;[.D71]))" office:value-type="float" office:value="2027" calcext:value-type="float">
            <text:p>2027</text:p>
          </table:table-cell>
          <table:table-cell table:style-name="ce203" table:formula="of:=IF([.C72]&gt;[.B$6];&quot;&quot;;IF([.E71]=12;1;[.E71]+1))" office:value-type="float" office:value="2" calcext:value-type="float">
            <text:p>2</text:p>
          </table:table-cell>
          <table:table-cell table:style-name="ce203"/>
          <table:table-cell table:style-name="ce207" table:formula="of:=IF([.C72]&gt;[.B$6];&quot;&quot;;IF(DATEVALUE([.D72]&amp;&quot;-&quot;&amp;[.E72]&amp;&quot;-01&quot;)&gt;[.B$3];&quot;&quot;;DATEVALUE([.D72]&amp;&quot;-&quot;&amp;[.E72]&amp;&quot;-01&quot;)))" office:value-type="date" office:date-value="2027-02-01" calcext:value-type="date">
            <text:p>01/02/2027</text:p>
          </table:table-cell>
          <table:table-cell table:style-name="ce213" table:formula="of:=[.G72]" office:value-type="date" office:date-value="2027-02-01" calcext:value-type="date">
            <text:p>2027/02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72]&gt;=[.B$6];&quot;&quot;;[.C72]+1)" office:value-type="float" office:value="71" calcext:value-type="float">
            <text:p>71</text:p>
          </table:table-cell>
          <table:table-cell table:style-name="ce200" table:formula="of:=IF([.C73]&gt;[.B$6];&quot;&quot;;IF([.E73]=1;[.D72]+1;[.D72]))" office:value-type="float" office:value="2027" calcext:value-type="float">
            <text:p>2027</text:p>
          </table:table-cell>
          <table:table-cell table:style-name="ce203" table:formula="of:=IF([.C73]&gt;[.B$6];&quot;&quot;;IF([.E72]=12;1;[.E72]+1))" office:value-type="float" office:value="3" calcext:value-type="float">
            <text:p>3</text:p>
          </table:table-cell>
          <table:table-cell table:style-name="ce203"/>
          <table:table-cell table:style-name="ce207" table:formula="of:=IF([.C73]&gt;[.B$6];&quot;&quot;;IF(DATEVALUE([.D73]&amp;&quot;-&quot;&amp;[.E73]&amp;&quot;-01&quot;)&gt;[.B$3];&quot;&quot;;DATEVALUE([.D73]&amp;&quot;-&quot;&amp;[.E73]&amp;&quot;-01&quot;)))" office:value-type="date" office:date-value="2027-03-01" calcext:value-type="date">
            <text:p>01/03/2027</text:p>
          </table:table-cell>
          <table:table-cell table:style-name="ce213" table:formula="of:=[.G73]" office:value-type="date" office:date-value="2027-03-01" calcext:value-type="date">
            <text:p>2027/03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00" table:formula="of:=IF([.C73]&gt;=[.B$6];&quot;&quot;;[.C73]+1)" office:value-type="float" office:value="72" calcext:value-type="float">
            <text:p>72</text:p>
          </table:table-cell>
          <table:table-cell table:style-name="ce200" table:formula="of:=IF([.C74]&gt;[.B$6];&quot;&quot;;IF([.E74]=1;[.D73]+1;[.D73]))" office:value-type="float" office:value="2027" calcext:value-type="float">
            <text:p>2027</text:p>
          </table:table-cell>
          <table:table-cell table:style-name="ce203" table:formula="of:=IF([.C74]&gt;[.B$6];&quot;&quot;;IF([.E73]=12;1;[.E73]+1))" office:value-type="float" office:value="4" calcext:value-type="float">
            <text:p>4</text:p>
          </table:table-cell>
          <table:table-cell table:style-name="ce203"/>
          <table:table-cell table:style-name="ce208" table:formula="of:=IF([.C74]&gt;[.B$6];&quot;&quot;;IF(DATEVALUE([.D74]&amp;&quot;-&quot;&amp;[.E74]&amp;&quot;-01&quot;)&gt;[.B$3];&quot;&quot;;DATEVALUE([.D74]&amp;&quot;-&quot;&amp;[.E74]&amp;&quot;-01&quot;)))" office:value-type="date" office:date-value="2027-04-01" calcext:value-type="date">
            <text:p>01/04/2027</text:p>
          </table:table-cell>
          <table:table-cell table:style-name="ce214" table:formula="of:=[.G74]" office:value-type="date" office:date-value="2027-04-01" calcext:value-type="date">
            <text:p>2027/04</text:p>
          </table:table-cell>
          <table:table-cell table:number-columns-repeated="1016"/>
        </table:table-row>
        <table:table-row table:style-name="ro8" table:number-rows-repeated="927">
          <table:table-cell table:number-columns-repeated="1024"/>
        </table:table-row>
        <table:table-row table:style-name="ro6" table:number-rows-repeated="104757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eriod" table:base-cell-address="$Working.$A$1" table:cell-range-address="$'Accounting Periods'.$G$3:.$H$74"/>
      </table:named-expressions>
      <table:database-ranges>
        <table:database-range table:name="Period" table:target-range-address="'Accounting Periods'.G3:'Accounting Periods'.H74" table:orientation="column"/>
        <table:database-range table:name="__Anonymous_Sheet_DB__0" table:target-range-address="Working.B7:Working.N100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EB Garamond" svg:font-family="'EB Garamond'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r</number:text>
    </number:number-style>
    <number:number-style style:name="N11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7P2" style:volatile="true">
      <number:text> </number:text>
      <number:fill-character> </number:fill-character>
      <number:text>-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P2" style:volatile="true">
      <number:text> </number:text>
      <number:fill-character> </number:fill-character>
      <number:text>- kr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 number:style="long"/>
      <number:text>/</number:text>
      <number:month number:style="long"/>
      <number:text>/</number:text>
      <number:year/>
    </number:date-style>
    <number:percentage-style style:name="N145">
      <number:number number:decimal-places="0" number:min-decimal-places="0" number:min-integer-digits="1"/>
      <number:text>%</number:text>
    </number:percentage-style>
    <number:currency-style style:name="N146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147">
      <number:year number:style="long"/>
      <number:text>/</number:text>
      <number:month number:style="long"/>
    </number:date-style>
    <number:date-style style:name="N148">
      <number:year number:style="long"/>
      <number:text>/</number:text>
      <number:month number:style="long"/>
      <number:text>/</number:text>
      <number:day number:style="long"/>
    </number:date-style>
    <number:number-style style:name="N149">
      <number:number number:decimal-places="1" number:min-decimal-places="1" number:min-integer-digits="1"/>
    </number:number-style>
    <number:number-style style:name="N150">
      <number:number number:decimal-places="0" number:min-decimal-places="0" number:min-integer-digits="2"/>
    </number:number-style>
    <number:number-style style:name="N151">
      <number:number number:decimal-places="12" number:min-decimal-places="12" number:min-integer-digits="1"/>
    </number:number-style>
    <number:number-style style:name="N152">
      <number:number number:decimal-places="11" number:min-decimal-places="11" number:min-integer-digits="1"/>
    </number:number-style>
    <number:number-style style:name="N153">
      <number:number number:decimal-places="10" number:min-decimal-places="10" number:min-integer-digits="1"/>
    </number:number-style>
    <number:number-style style:name="N154">
      <number:number number:decimal-places="9" number:min-decimal-places="9" number:min-integer-digits="1"/>
    </number:number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date-style style:name="N10111" number:language="en" number:country="GB">
      <number:year number:style="long"/>
      <number:text>/</number:text>
      <number:month number:style="long"/>
    </number:date-style>
    <number:date-style style:name="N10112" number:language="en" number:country="GB">
      <number:year number:style="long"/>
      <number:month number:style="long"/>
    </number:date-style>
    <number:date-style style:name="N10113" number:language="en" number:country="GB">
      <number:day/>
      <number:text>  </number:text>
      <number:month number:textual="true"/>
      <number:text>  </number:text>
      <number:year/>
    </number:date-style>
    <number:number-style style:name="N10115P0" style:volatile="true" number:language="en" number:country="GB">
      <number:fill-character> </number:fill-character>
      <number:number number:decimal-places="2" number:min-decimal-places="2" number:min-integer-digits="1" number:grouping="true"/>
    </number:number-style>
    <number:currency-style style:name="N10115" number:language="en" number:country="GB">
      <number:text>-</number:text>
      <number:currency-symbol>-809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0115P0"/>
    </number:currency-style>
    <number:number-style style:name="N10116P0" style:volatile="true" number:language="en" number:country="GB">
      <number:number number:decimal-places="0" number:min-decimal-places="0" number:min-integer-digits="1"/>
    </number:number-style>
    <number:number-style style:name="N10116" number:language="en" number:country="GB">
      <style:text-properties fo:color="#ff0000"/>
      <number:text>-</number:text>
      <number:number number:decimal-places="0" number:min-decimal-places="0" number:min-integer-digits="1"/>
      <style:map style:condition="value()&gt;=0" style:apply-style-name="N10116P0"/>
    </number:number-style>
    <number:number-style style:name="N10117P0" style:volatile="true" number:language="en" number:country="GB">
      <number:number number:decimal-places="2" number:min-decimal-places="2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" number:language="en" number:country="GB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 style:diagonal-bl-tr="none" style:diagonal-tl-br="none"/>
      <style:text-properties fo:color="#cc0000" fo:font-size="16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ffff"/>
    </style:style>
    <style:style style:name="ConditionalStyle_5f_2" style:display-name="ConditionalStyle_2" style:family="table-cell" style:parent-style-name="Default">
      <style:table-cell-properties fo:background-color="#f3f3f3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b7e1cd"/>
      <style:text-properties fo:color="#ff0000" style:font-name="Arial" fo:font-family="Arial" style:font-name-complex="Arial" style:font-family-complex="Arial"/>
    </style:style>
    <style:style style:name="Potential_20_Loss" style:display-name="Potential Loss" style:family="table-cell" style:parent-style-name="Bad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-00-00</text:date>, <text:time style:data-style-name="N2" text:time-value="15:46:24.18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ccounting_20_Periods" style:display-name="PageStyle_Accounting Period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king" style:display-name="PageStyle_Worki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sv-SE</dc:language>
    <dc:date>2021-11-04T15:51:54.079000000</dc:date>
    <meta:editing-cycles>25</meta:editing-cycles>
    <meta:editing-duration>PT1H59M4S</meta:editing-duration>
    <meta:generator>LibreOffice/7.2.2.2$Windows_X86_64 LibreOffice_project/02b2acce88a210515b4a5bb2e46cbfb63fe97d56</meta:generator>
    <meta:document-statistic meta:table-count="2" meta:cell-count="8626" meta:object-count="0"/>
    <meta:user-defined meta:name="AppVersion">15.0000</meta:user-defined>
  </office:meta>
</office:document-meta>
</file>