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Basic/Standard/Espaco_em_branco.xml" manifest:media-type="text/xml"/>
  <manifest:file-entry manifest:full-path="Basic/Standard/script-lb.xml" manifest:media-type="text/xml"/>
  <manifest:file-entry manifest:full-path="Basic/script-lc.xml" manifest:media-type="text/xml"/>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rt. 127. <text:s/>Até que ocorra a indicação de que trata o art. 5º da Lei nº 11.941, de 27 de maio de 2009, os débitos de devedores que apresentaram pedidos de parcelamentos previstos nos arts. 1º, 2º e 3º da Lei nº 11.941, de 27 de maio de 2009, inclusive nas reaberturas de prazo operadas pelo disposto no art. 17 da Lei no 12.865, de 9 de outubro de 2013, no art. 93 da Lei nº 12.973, de 13 de maio de 2014, e no art. 2o da Lei no 12.996, de 18 de junho de 2014, que tenham sido deferidos pela administração tributária devem ser considerados parcelados para os fins do inciso VI do art. 151 da Lei nº 5.172, de 25 de outubro de 1966 - Código Tributário Nacional. <text:s text:c="18"/>(Redação dada pela Lei nº 13.043, de 2014)</text:p>
      <text:p text:style-name="Standard"/>
      <text:p text:style-name="Standard">Art. 127. <text:s/>Até que ocorra a indicação de que trata o art. 5º da Lei nº 11.941, de 27 de maio de 2009, os débitos de devedores que apresentaram pedidos de parcelamentos previstos nos arts. 1º, 2º e 3º da Lei nº 11.941, de 27 de maio de 2009, inclusive nas reaberturas de prazo operadas pelo disposto no art. 17 da Lei no 12.865, de 9 de outubro de 2013, no art. 93 da Lei nº 12.973, de 13 de maio de 2014, e no art. 2o da Lei no 12.996, de 18 de junho de 2014, que tenham sido deferidos pela administração tributária devem ser considerados parcelados para os fins do inciso VI do art. 151 da Lei nº 5.172, de 25 de outubro de 1966 - Código Tributário Nacional. <text:s text:c="18"/>(Redação dada pela Lei nº 13.043, de 201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Leandro Vieira</meta:initial-creator>
    <meta:creation-date>2020-05-02T13:29:04.363876513</meta:creation-date>
    <dc:date>2020-05-02T14:11:38.162038652</dc:date>
    <dc:creator>Leandro Vieira</dc:creator>
    <meta:editing-duration>PT32M23S</meta:editing-duration>
    <meta:editing-cycles>2</meta:editing-cycles>
    <meta:generator>LibreOffice/6.3.5.2$Linux_X86_64 LibreOffice_project/dd0751754f11728f69b42ee2af66670068624673</meta:generator>
    <meta:document-statistic meta:table-count="0" meta:image-count="0" meta:object-count="0" meta:page-count="1" meta:paragraph-count="2" meta:word-count="278" meta:character-count="1440" meta:non-whitespace-character-count="1126"/>
  </office:meta>
</office:document-meta>
</file>

<file path=Basic/Standard/Espaco_em_branco.xml><?xml version="1.0" encoding="utf-8"?>
<!DOCTYPE module  PUBLIC '-//OpenOffice.org//DTD OfficeDocument 1.0//EN'  'module.dtd'>
<script:module xmlns:script="http://openoffice.org/2000/script" script:name="Espaco_em_branco" script:language="StarBasic" script:moduleType="normal">REM  *****  BASIC  *****

sub Exclui_espacos_em_Branco
rem ----------------------------------------------------------------------
rem define variables
dim document   as object
dim dispatcher as object
rem ----------------------------------------------------------------------
rem get access to the document
document   = ThisComponent.CurrentController.Frame
dispatcher = createUnoService("com.sun.star.frame.DispatchHelper")

rem ----------------------------------------------------------------------
dim args1(21) as new com.sun.star.beans.PropertyValue
args1(0).Name = "SearchItem.StyleFamily"
args1(0).Value = 2
args1(1).Name = "SearchItem.CellType"
args1(1).Value = 0
args1(2).Name = "SearchItem.RowDirection"
args1(2).Value = true
args1(3).Name = "SearchItem.AllTables"
args1(3).Value = false
args1(4).Name = "SearchItem.SearchFiltered"
args1(4).Value = false
args1(5).Name = "SearchItem.Backward"
args1(5).Value = false
args1(6).Name = "SearchItem.Pattern"
args1(6).Value = false
args1(7).Name = "SearchItem.Content"
args1(7).Value = false
args1(8).Name = "SearchItem.AsianOptions"
args1(8).Value = false
args1(9).Name = "SearchItem.AlgorithmType"
args1(9).Value = 1
args1(10).Name = "SearchItem.SearchFlags"
args1(10).Value = 65536
args1(11).Name = "SearchItem.SearchString"
args1(11).Value = " {1,}"
args1(12).Name = "SearchItem.ReplaceString"
args1(12).Value = " "
args1(13).Name = "SearchItem.Locale"
args1(13).Value = 255
args1(14).Name = "SearchItem.ChangedChars"
args1(14).Value = 2
args1(15).Name = "SearchItem.DeletedChars"
args1(15).Value = 2
args1(16).Name = "SearchItem.InsertedChars"
args1(16).Value = 2
args1(17).Name = "SearchItem.TransliterateFlags"
args1(17).Value = 1280
args1(18).Name = "SearchItem.Command"
args1(18).Value = 1
args1(19).Name = "SearchItem.SearchFormatted"
args1(19).Value = false
args1(20).Name = "SearchItem.AlgorithmType2"
args1(20).Value = 2
args1(21).Name = "Quiet"
args1(21).Value = true

dispatcher.executeDispatch(document, ".uno:ExecuteSearch", "", 0, args1())

rem ----------------------------------------------------------------------
dim args2(21) as new com.sun.star.beans.PropertyValue
args2(0).Name = "SearchItem.StyleFamily"
args2(0).Value = 2
args2(1).Name = "SearchItem.CellType"
args2(1).Value = 0
args2(2).Name = "SearchItem.RowDirection"
args2(2).Value = true
args2(3).Name = "SearchItem.AllTables"
args2(3).Value = false
args2(4).Name = "SearchItem.SearchFiltered"
args2(4).Value = false
args2(5).Name = "SearchItem.Backward"
args2(5).Value = false
args2(6).Name = "SearchItem.Pattern"
args2(6).Value = false
args2(7).Name = "SearchItem.Content"
args2(7).Value = false
args2(8).Name = "SearchItem.AsianOptions"
args2(8).Value = false
args2(9).Name = "SearchItem.AlgorithmType"
args2(9).Value = 1
args2(10).Name = "SearchItem.SearchFlags"
args2(10).Value = 65536
args2(11).Name = "SearchItem.SearchString"
args2(11).Value = " {1,}"
args2(12).Name = "SearchItem.ReplaceString"
args2(12).Value = " "
args2(13).Name = "SearchItem.Locale"
args2(13).Value = 255
args2(14).Name = "SearchItem.ChangedChars"
args2(14).Value = 2
args2(15).Name = "SearchItem.DeletedChars"
args2(15).Value = 2
args2(16).Name = "SearchItem.InsertedChars"
args2(16).Value = 2
args2(17).Name = "SearchItem.TransliterateFlags"
args2(17).Value = 1280
args2(18).Name = "SearchItem.Command"
args2(18).Value = 3
args2(19).Name = "SearchItem.SearchFormatted"
args2(19).Value = false
args2(20).Name = "SearchItem.AlgorithmType2"
args2(20).Value = 2
args2(21).Name = "Quiet"
args2(21).Value = true

dispatcher.executeDispatch(document, ".uno:ExecuteSearch", "", 0, args2())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spaco_em_branc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