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Georgia" svg:font-family="Georgia" style:font-family-generic="roman"/>
    <style:font-face style:name="Liberation Sans" svg:font-family="'Liberation Sans'" style:font-family-generic="roman"/>
    <style:font-face style:name="DejaVu Sans Condensed" svg:font-family="'DejaVu Sans Condensed'" style:font-family-generic="swiss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1">
      <style:text-properties fo:font-style="italic" officeooo:rsid="001d6a91" officeooo:paragraph-rsid="00245faf" style:font-style-asian="italic" style:font-style-complex="italic"/>
    </style:style>
    <style:style style:name="P3" style:family="paragraph" style:parent-style-name="Standard" style:list-style-name="L1">
      <style:text-properties fo:font-style="italic" officeooo:rsid="001d6a91" officeooo:paragraph-rsid="006f61d0" style:font-style-asian="italic" style:font-style-complex="italic"/>
    </style:style>
    <style:style style:name="P4" style:family="paragraph" style:parent-style-name="Standard" style:list-style-name="L1">
      <style:text-properties fo:font-style="italic" officeooo:rsid="001d6a91" officeooo:paragraph-rsid="008eef2a" style:font-style-asian="italic" style:font-style-complex="italic"/>
    </style:style>
    <style:style style:name="P5" style:family="paragraph" style:parent-style-name="Standard" style:list-style-name="L1">
      <style:text-properties fo:font-style="italic" officeooo:rsid="001d6a91" officeooo:paragraph-rsid="008f0a3e" style:font-style-asian="italic" style:font-style-complex="italic"/>
    </style:style>
    <style:style style:name="P6" style:family="paragraph" style:parent-style-name="Standard" style:list-style-name="L1">
      <style:text-properties fo:font-style="italic" officeooo:rsid="00524b7e" officeooo:paragraph-rsid="003121d0" fo:background-color="#ffffcc" style:font-style-asian="italic" style:font-style-complex="italic"/>
    </style:style>
    <style:style style:name="P7" style:family="paragraph" style:parent-style-name="Standard" style:list-style-name="L1">
      <style:text-properties fo:font-style="italic" fo:font-weight="bold" officeooo:rsid="00524b7e" officeooo:paragraph-rsid="003121d0" fo:background-color="#ffffcc" style:font-style-asian="italic" style:font-weight-asian="bold" style:font-style-complex="italic" style:font-weight-complex="bold"/>
    </style:style>
    <style:style style:name="P8" style:family="paragraph" style:parent-style-name="Standard" style:list-style-name="L1">
      <style:text-properties fo:font-style="italic" fo:font-weight="bold" officeooo:rsid="001d6a91" officeooo:paragraph-rsid="003ae3ea" fo:background-color="#ffffcc" style:font-style-asian="italic" style:font-weight-asian="bold" style:font-style-complex="italic" style:font-weight-complex="bold"/>
    </style:style>
    <style:style style:name="P9" style:family="paragraph" style:parent-style-name="Standard" style:list-style-name="L1">
      <style:text-properties officeooo:rsid="001d6a91" officeooo:paragraph-rsid="00245faf"/>
    </style:style>
    <style:style style:name="P10" style:family="paragraph" style:parent-style-name="Standard" style:list-style-name="L1">
      <style:text-properties officeooo:rsid="001d6a91" officeooo:paragraph-rsid="0021ed3a"/>
    </style:style>
    <style:style style:name="P11" style:family="paragraph" style:parent-style-name="Standard" style:list-style-name="L1">
      <style:text-properties officeooo:rsid="001d6a91" officeooo:paragraph-rsid="00266892"/>
    </style:style>
    <style:style style:name="P12" style:family="paragraph" style:parent-style-name="Standard" style:list-style-name="L1">
      <style:text-properties officeooo:rsid="001d6a91" officeooo:paragraph-rsid="003121d0"/>
    </style:style>
    <style:style style:name="P13" style:family="paragraph" style:parent-style-name="Standard" style:list-style-name="L1">
      <style:text-properties officeooo:rsid="001d6a91" officeooo:paragraph-rsid="003ae3ea"/>
    </style:style>
    <style:style style:name="P14" style:family="paragraph" style:parent-style-name="Standard" style:list-style-name="L1">
      <style:text-properties officeooo:rsid="001d6a91" officeooo:paragraph-rsid="004a07b6"/>
    </style:style>
    <style:style style:name="P15" style:family="paragraph" style:parent-style-name="Standard" style:list-style-name="L1">
      <style:text-properties officeooo:rsid="001d6a91" officeooo:paragraph-rsid="004e6d83"/>
    </style:style>
    <style:style style:name="P16" style:family="paragraph" style:parent-style-name="Standard" style:list-style-name="L1">
      <style:text-properties officeooo:rsid="001d6a91" officeooo:paragraph-rsid="004f7054"/>
    </style:style>
    <style:style style:name="P17" style:family="paragraph" style:parent-style-name="Standard" style:list-style-name="L1">
      <style:text-properties officeooo:rsid="001d6a91" officeooo:paragraph-rsid="00513c18"/>
    </style:style>
    <style:style style:name="P18" style:family="paragraph" style:parent-style-name="Standard" style:list-style-name="L1">
      <style:text-properties officeooo:rsid="001d6a91" officeooo:paragraph-rsid="0052b579"/>
    </style:style>
    <style:style style:name="P19" style:family="paragraph" style:parent-style-name="Standard" style:list-style-name="L1">
      <style:text-properties officeooo:rsid="001d6a91" officeooo:paragraph-rsid="00549396"/>
    </style:style>
    <style:style style:name="P20" style:family="paragraph" style:parent-style-name="Standard" style:list-style-name="L1">
      <style:text-properties officeooo:rsid="001d6a91" officeooo:paragraph-rsid="0055aa26"/>
    </style:style>
    <style:style style:name="P21" style:family="paragraph" style:parent-style-name="Standard" style:list-style-name="L1">
      <style:text-properties officeooo:rsid="001d6a91" officeooo:paragraph-rsid="006f61d0"/>
    </style:style>
    <style:style style:name="P22" style:family="paragraph" style:parent-style-name="Standard" style:list-style-name="L1">
      <style:text-properties officeooo:rsid="001d6a91" officeooo:paragraph-rsid="00758a50"/>
    </style:style>
    <style:style style:name="P23" style:family="paragraph" style:parent-style-name="Standard" style:list-style-name="L1">
      <style:text-properties officeooo:rsid="001d6a91" officeooo:paragraph-rsid="007706b7"/>
    </style:style>
    <style:style style:name="P24" style:family="paragraph" style:parent-style-name="Standard" style:list-style-name="L1">
      <style:text-properties officeooo:rsid="001d6a91" officeooo:paragraph-rsid="008eef2a"/>
    </style:style>
    <style:style style:name="P25" style:family="paragraph" style:parent-style-name="Standard" style:list-style-name="L1">
      <style:text-properties officeooo:rsid="001d6a91" officeooo:paragraph-rsid="008f0a3e"/>
    </style:style>
    <style:style style:name="P26" style:family="paragraph" style:parent-style-name="Standard" style:list-style-name="L1">
      <style:text-properties officeooo:rsid="002d2a1a" officeooo:paragraph-rsid="002d2a1a"/>
    </style:style>
    <style:style style:name="P27" style:family="paragraph" style:parent-style-name="Standard" style:list-style-name="L1">
      <style:text-properties officeooo:rsid="002d2a1a" officeooo:paragraph-rsid="003121d0"/>
    </style:style>
    <style:style style:name="P28" style:family="paragraph" style:parent-style-name="Standard" style:list-style-name="L1">
      <style:text-properties officeooo:rsid="002d2a1a" officeooo:paragraph-rsid="00549396"/>
    </style:style>
    <style:style style:name="P29" style:family="paragraph" style:parent-style-name="Standard" style:list-style-name="L1">
      <style:text-properties fo:font-size="10pt" fo:font-style="italic" officeooo:rsid="001d6a91" officeooo:paragraph-rsid="003121d0" style:font-size-asian="8.75pt" style:font-style-asian="italic" style:font-size-complex="10pt" style:font-style-complex="italic"/>
    </style:style>
    <style:style style:name="P30" style:family="paragraph" style:parent-style-name="Standard" style:list-style-name="L1">
      <style:text-properties fo:color="#b2b2b2" fo:font-style="italic" officeooo:rsid="00524b7e" officeooo:paragraph-rsid="003121d0" fo:background-color="#ffffcc" style:font-style-asian="italic" style:font-style-complex="italic"/>
    </style:style>
    <style:style style:name="P31" style:family="paragraph" style:parent-style-name="Standard" style:list-style-name="L1">
      <style:text-properties fo:color="#b2b2b2" officeooo:rsid="001d6a91" officeooo:paragraph-rsid="003ae3ea" fo:background-color="#ffffcc"/>
    </style:style>
    <style:style style:name="P32" style:family="paragraph" style:parent-style-name="Standard" style:list-style-name="L1">
      <style:text-properties fo:color="#b2b2b2" officeooo:rsid="001d6a91" officeooo:paragraph-rsid="004a07b6" fo:background-color="#ffffcc"/>
    </style:style>
    <style:style style:name="P33" style:family="paragraph" style:parent-style-name="Standard" style:list-style-name="L1">
      <style:text-properties fo:color="#b2b2b2" officeooo:rsid="001d6a91" officeooo:paragraph-rsid="004f7054" fo:background-color="#ffffcc"/>
    </style:style>
    <style:style style:name="P34" style:family="paragraph" style:parent-style-name="Standard" style:list-style-name="L1">
      <style:text-properties fo:color="#b2b2b2" officeooo:rsid="001d6a91" officeooo:paragraph-rsid="00758a50" fo:background-color="#ffffcc"/>
    </style:style>
    <style:style style:name="P35" style:family="paragraph" style:parent-style-name="Standard" style:list-style-name="">
      <style:text-properties fo:color="#b2b2b2" officeooo:rsid="001d6a91" officeooo:paragraph-rsid="004a07b6" fo:background-color="#ffffcc"/>
    </style:style>
    <style:style style:name="P36" style:family="paragraph" style:parent-style-name="Standard" style:list-style-name="L1">
      <style:text-properties fo:color="#b2b2b2" officeooo:rsid="006e3a91" officeooo:paragraph-rsid="006e3a91" fo:background-color="#ffffcc"/>
    </style:style>
    <style:style style:name="P37" style:family="paragraph" style:parent-style-name="Standard">
      <style:text-properties fo:color="#b2b2b2" officeooo:rsid="006e3a91" officeooo:paragraph-rsid="006e3a91" fo:background-color="#ffffcc"/>
    </style:style>
    <style:style style:name="P38" style:family="paragraph" style:parent-style-name="Standard">
      <style:text-properties fo:color="#b2b2b2" officeooo:rsid="006e3a91" officeooo:paragraph-rsid="008eef2a" fo:background-color="#ffffcc"/>
    </style:style>
    <style:style style:name="P39" style:family="paragraph" style:parent-style-name="Standard">
      <style:text-properties fo:color="#b2b2b2" officeooo:rsid="006e3a91" officeooo:paragraph-rsid="008f0a3e" fo:background-color="#ffffcc"/>
    </style:style>
    <style:style style:name="P40" style:family="paragraph" style:parent-style-name="Standard" style:list-style-name="L1">
      <style:text-properties fo:color="#b2b2b2" officeooo:rsid="008280ab" officeooo:paragraph-rsid="008280ab" fo:background-color="#ffffcc"/>
    </style:style>
    <style:style style:name="P41" style:family="paragraph" style:parent-style-name="Standard" style:list-style-name="L1">
      <style:text-properties fo:color="#b2b2b2" officeooo:rsid="00851c76" officeooo:paragraph-rsid="00851c76" fo:background-color="#ffffcc"/>
    </style:style>
    <style:style style:name="P42" style:family="paragraph" style:parent-style-name="Standard" style:list-style-name="L1">
      <style:text-properties fo:color="#b2b2b2" officeooo:rsid="0087189a" officeooo:paragraph-rsid="0087189a" fo:background-color="#ffffcc"/>
    </style:style>
    <style:style style:name="P43" style:family="paragraph" style:parent-style-name="Standard" style:list-style-name="L1">
      <style:text-properties fo:color="#b2b2b2" officeooo:rsid="0088ff50" officeooo:paragraph-rsid="0088ff50" fo:background-color="#ffffcc"/>
    </style:style>
    <style:style style:name="P44" style:family="paragraph" style:parent-style-name="Standard" style:list-style-name="L1">
      <style:text-properties fo:color="#b2b2b2" officeooo:rsid="008a6adc" officeooo:paragraph-rsid="008a6adc" fo:background-color="#ffffcc"/>
    </style:style>
    <style:style style:name="P45" style:family="paragraph" style:parent-style-name="Standard" style:list-style-name="L1">
      <style:text-properties fo:color="#b2b2b2" officeooo:rsid="008e29bc" officeooo:paragraph-rsid="008e29bc" fo:background-color="#ffffcc"/>
    </style:style>
    <style:style style:name="P46" style:family="paragraph" style:parent-style-name="Standard" style:list-style-name="L1">
      <style:text-properties officeooo:rsid="006e024e" officeooo:paragraph-rsid="006e024e"/>
    </style:style>
    <style:style style:name="P47" style:family="paragraph" style:parent-style-name="Standard" style:list-style-name="L1">
      <style:text-properties officeooo:rsid="007ee653" officeooo:paragraph-rsid="007ee653"/>
    </style:style>
    <style:style style:name="P48" style:family="paragraph" style:parent-style-name="Standard" style:list-style-name="L1">
      <style:text-properties officeooo:rsid="00904407" officeooo:paragraph-rsid="00904407"/>
    </style:style>
    <style:style style:name="P49" style:family="paragraph" style:parent-style-name="Standard" style:list-style-name="L1">
      <style:paragraph-properties fo:break-before="page"/>
      <style:text-properties fo:font-style="italic" officeooo:rsid="001d6a91" officeooo:paragraph-rsid="006f61d0" style:font-style-asian="italic" style:font-style-complex="italic"/>
    </style:style>
    <style:style style:name="P50" style:family="paragraph" style:parent-style-name="Standard" style:list-style-name="L1">
      <style:paragraph-properties fo:break-before="page"/>
      <style:text-properties fo:font-style="italic" officeooo:rsid="001d6a91" officeooo:paragraph-rsid="008eef2a" style:font-style-asian="italic" style:font-style-complex="italic"/>
    </style:style>
    <style:style style:name="P51" style:family="paragraph" style:parent-style-name="Standard" style:list-style-name="L1">
      <style:paragraph-properties fo:break-before="page"/>
      <style:text-properties fo:font-style="italic" officeooo:rsid="001d6a91" officeooo:paragraph-rsid="008f0a3e" style:font-style-asian="italic" style:font-style-complex="italic"/>
    </style:style>
    <style:style style:name="P52" style:family="paragraph" style:list-style-name="L1"/>
    <style:style style:name="P53" style:family="paragraph" style:parent-style-name="Standard">
      <style:paragraph-properties fo:margin-top="0.101cm" fo:margin-bottom="0.101cm" loext:contextual-spacing="false"/>
    </style:style>
    <style:style style:name="P54" style:family="paragraph" style:parent-style-name="Standard">
      <style:paragraph-properties fo:margin-top="0.101cm" fo:margin-bottom="0.101cm" loext:contextual-spacing="false"/>
      <style:text-properties fo:color="#b2b2b2" fo:font-style="italic" officeooo:rsid="00524b7e" officeooo:paragraph-rsid="006f61d0" fo:background-color="#ffffcc" style:font-style-asian="italic" style:font-style-complex="italic"/>
    </style:style>
    <style:style style:name="P55" style:family="paragraph" style:parent-style-name="Standard">
      <style:paragraph-properties fo:margin-top="0.101cm" fo:margin-bottom="0.101cm" loext:contextual-spacing="false"/>
      <style:text-properties fo:color="#b2b2b2" fo:font-style="italic" officeooo:rsid="00524b7e" officeooo:paragraph-rsid="008eef2a" fo:background-color="#ffffcc" style:font-style-asian="italic" style:font-style-complex="italic"/>
    </style:style>
    <style:style style:name="P56" style:family="paragraph" style:parent-style-name="Standard">
      <style:paragraph-properties fo:margin-top="0.101cm" fo:margin-bottom="0.101cm" loext:contextual-spacing="false"/>
      <style:text-properties fo:color="#b2b2b2" fo:font-style="italic" officeooo:rsid="00524b7e" officeooo:paragraph-rsid="008f0a3e" fo:background-color="#ffffcc" style:font-style-asian="italic" style:font-style-complex="italic"/>
    </style:style>
    <style:style style:name="P57" style:family="paragraph" style:parent-style-name="Standard">
      <style:paragraph-properties fo:margin-top="0.101cm" fo:margin-bottom="0.101cm" loext:contextual-spacing="false"/>
      <style:text-properties fo:color="#b2b2b2" fo:font-style="italic" officeooo:rsid="006f61d0" officeooo:paragraph-rsid="006f61d0" fo:background-color="#ffffcc" style:font-style-asian="italic" style:font-style-complex="italic"/>
    </style:style>
    <style:style style:name="P58" style:family="paragraph" style:parent-style-name="Standard">
      <style:paragraph-properties fo:margin-top="0.101cm" fo:margin-bottom="0.101cm" loext:contextual-spacing="false"/>
      <style:text-properties fo:color="#b2b2b2" officeooo:rsid="001d6a91" officeooo:paragraph-rsid="008eef2a" fo:background-color="#ffffcc"/>
    </style:style>
    <style:style style:name="P59" style:family="paragraph" style:parent-style-name="Standard">
      <style:paragraph-properties fo:margin-top="0.101cm" fo:margin-bottom="0.101cm" loext:contextual-spacing="false"/>
      <style:text-properties officeooo:paragraph-rsid="008eef2a"/>
    </style:style>
    <style:style style:name="P60" style:family="paragraph" style:parent-style-name="Standard">
      <style:paragraph-properties fo:margin-top="0.101cm" fo:margin-bottom="0.101cm" loext:contextual-spacing="false"/>
      <style:text-properties officeooo:paragraph-rsid="008f0a3e"/>
    </style:style>
    <style:style style:name="P61" style:family="paragraph" style:parent-style-name="Standard">
      <style:paragraph-properties fo:margin-top="0.101cm" fo:margin-bottom="0.101cm" loext:contextual-spacing="false"/>
      <style:text-properties officeooo:rsid="001d6a91" officeooo:paragraph-rsid="008f0a3e"/>
    </style:style>
    <style:style style:name="T1" style:family="text">
      <style:text-properties fo:color="#b2b2b2" officeooo:rsid="001d6a91" fo:background-color="#ffffcc" loext:char-shading-value="0"/>
    </style:style>
    <style:style style:name="T2" style:family="text">
      <style:text-properties fo:color="#b2b2b2" fo:background-color="#ffffcc" loext:char-shading-value="0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d6a91" style:font-style-asian="italic" style:font-style-complex="italic"/>
    </style:style>
    <style:style style:name="T5" style:family="text">
      <style:text-properties officeooo:rsid="005570f0"/>
    </style:style>
    <style:style style:name="T6" style:family="text">
      <style:text-properties officeooo:rsid="006e024e"/>
    </style:style>
    <style:style style:name="T7" style:family="text">
      <style:text-properties officeooo:rsid="008eef2a"/>
    </style:style>
    <style:style style:name="T8" style:family="text">
      <style:text-properties officeooo:rsid="008f0a3e"/>
    </style:style>
    <style:style style:name="T9" style:family="text">
      <style:text-properties officeooo:rsid="009154f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587609620" text:style-name="L1">
        <text:list-item>
          <text:p text:style-name="P2">Filter</text:p>
          <text:list>
            <text:list-item>
              <text:p text:style-name="P2">media</text:p>
            </text:list-item>
            <text:list-item>
              <text:p text:style-name="P12"><text:span text:style-name="T3">file extension(s)</text:span></text:p>
            </text:list-item>
          </text:list>
          <text:p text:style-name="P29"/>
        </text:list-item>
        <text:list-item>
          <text:p text:style-name="P6"><text:span text:style-name="T9">Display format for c</text:span>hange<text:span text:style-name="T5">s</text:span> between v5 &amp; v6:</text:p>
        </text:list-item>
        <text:list-item>
          <text:p text:style-name="P30">Removed from v5</text:p>
        </text:list-item>
        <text:list-item>
          <text:p text:style-name="P7">Added to v6</text:p>
          <text:p text:style-name="P29"/>
        </text:list-item>
        <text:list-item>
          <text:p text:style-name="P12">BMP - MS Windows</text:p>
          <text:list>
            <text:list-item>
              <text:p text:style-name="P9">image/x-MS-bmp</text:p>
            </text:list-item>
            <text:list-item>
              <text:p text:style-name="P9">bmp</text:p>
            </text:list-item>
          </text:list>
        </text:list-item>
        <text:list-item>
          <text:p text:style-name="P9">DXF - AutoCAD Interchange</text:p>
          <text:list>
            <text:list-item>
              <text:p text:style-name="P10">image/vnd.dxf</text:p>
            </text:list-item>
            <text:list-item>
              <text:p text:style-name="P26">dxf</text:p>
            </text:list-item>
          </text:list>
        </text:list-item>
        <text:list-item>
          <text:p text:style-name="P11">EMF - MS Windows Metafile</text:p>
          <text:list>
            <text:list-item>
              <text:p text:style-name="P11">image/x-emf</text:p>
            </text:list-item>
            <text:list-item>
              <text:p text:style-name="P11">emf</text:p>
            </text:list-item>
          </text:list>
        </text:list-item>
        <text:list-item>
          <text:p text:style-name="P11">EPS - Encapsulated PostScript</text:p>
          <text:list>
            <text:list-item>
              <text:p text:style-name="P11">image/x-eps</text:p>
            </text:list-item>
            <text:list-item>
              <text:p text:style-name="P27">eps</text:p>
            </text:list-item>
          </text:list>
        </text:list-item>
        <text:list-item>
          <text:p text:style-name="P12">GIF - Graphics Interchange</text:p>
          <text:list>
            <text:list-item>
              <text:p text:style-name="P12">image/gif</text:p>
            </text:list-item>
            <text:list-item>
              <text:p text:style-name="P12">gif</text:p>
            </text:list-item>
          </text:list>
        </text:list-item>
        <text:list-item>
          <text:p text:style-name="P12">JPG - JPEG</text:p>
          <text:list>
            <text:list-item>
              <text:p text:style-name="P12">image/jpeg</text:p>
            </text:list-item>
            <text:list-item>
              <text:p text:style-name="P12">jpg jpeg jfif jif jpe</text:p>
            </text:list-item>
          </text:list>
        </text:list-item>
        <text:list-item>
          <text:p text:style-name="P12">MET - OS/2 Metafile</text:p>
          <text:list>
            <text:list-item>
              <text:p text:style-name="P12">image/x-met</text:p>
            </text:list-item>
            <text:list-item>
              <text:p text:style-name="P12">met</text:p>
            </text:list-item>
          </text:list>
        </text:list-item>
        <text:list-item>
          <text:p text:style-name="P12">MOV - MOV</text:p>
          <text:list>
            <text:list-item>
              <text:p text:style-name="P12">application/movie</text:p>
            </text:list-item>
            <text:list-item>
              <text:p text:style-name="P12">mov</text:p>
            </text:list-item>
          </text:list>
        </text:list-item>
        <text:list-item>
          <text:p text:style-name="P12">PBM - Portable Bitmap</text:p>
          <text:list>
            <text:list-item>
              <text:p text:style-name="P12">image/x-portable-bitmap</text:p>
            </text:list-item>
            <text:list-item>
              <text:p text:style-name="P12">pbm</text:p>
            </text:list-item>
          </text:list>
        </text:list-item>
        <text:list-item>
          <text:p text:style-name="P12">PCT - Mac Pict</text:p>
          <text:list>
            <text:list-item>
              <text:p text:style-name="P12">image/x-pict</text:p>
            </text:list-item>
            <text:list-item>
              <text:p text:style-name="P12">pct pict</text:p>
            </text:list-item>
          </text:list>
        </text:list-item>
        <text:list-item>
          <text:p text:style-name="P12">PCX - Zsoft Paintbrush</text:p>
          <text:list>
            <text:list-item>
              <text:p text:style-name="P12">image/x-pcx</text:p>
            </text:list-item>
            <text:list-item>
              <text:p text:style-name="P12">pcx</text:p>
            </text:list-item>
          </text:list>
        </text:list-item>
        <text:list-item>
          <text:p text:style-name="P12">PGM - Portable Graymap</text:p>
          <text:list>
            <text:list-item>
              <text:p text:style-name="P12">image/x-portable-graymap</text:p>
            </text:list-item>
            <text:list-item>
              <text:p text:style-name="P12">pgm</text:p>
            </text:list-item>
          </text:list>
        </text:list-item>
        <text:list-item>
          <text:p text:style-name="P12">PNG - Portable Network Graphic</text:p>
          <text:list>
            <text:list-item>
              <text:p text:style-name="P12">image/png</text:p>
            </text:list-item>
            <text:list-item>
              <text:p text:style-name="P12">png</text:p>
            </text:list-item>
          </text:list>
        </text:list-item>
        <text:list-item>
          <text:p text:style-name="P12">PPM - Portable Pixelmap</text:p>
          <text:list>
            <text:list-item>
              <text:p text:style-name="P12">image/x-portable-pixmap</text:p>
            </text:list-item>
            <text:list-item>
              <text:p text:style-name="P12">ppm</text:p>
            </text:list-item>
          </text:list>
        </text:list-item>
        <text:list-item>
          <text:p text:style-name="P12"><text:soft-page-break/>PSD - Adobe Photoshop</text:p>
          <text:list>
            <text:list-item>
              <text:p text:style-name="P12">image/vnd.adobe.photoshop</text:p>
            </text:list-item>
            <text:list-item>
              <text:p text:style-name="P13">psd</text:p>
            </text:list-item>
          </text:list>
        </text:list-item>
        <text:list-item>
          <text:p text:style-name="P13">RAS - Sun Rasterfile</text:p>
          <text:list>
            <text:list-item>
              <text:p text:style-name="P13">image/x-cmu-raster</text:p>
            </text:list-item>
            <text:list-item>
              <text:p text:style-name="P13">ras</text:p>
            </text:list-item>
          </text:list>
        </text:list-item>
        <text:list-item>
          <text:p text:style-name="P31">SGF - StarOffice Writer SGF</text:p>
          <text:list>
            <text:list-item>
              <text:p text:style-name="P31">image/x-sgf</text:p>
            </text:list-item>
            <text:list-item>
              <text:p text:style-name="P31">sgf</text:p>
            </text:list-item>
          </text:list>
        </text:list-item>
        <text:list-item>
          <text:p text:style-name="P31">SGV - StarDraw 2.0</text:p>
          <text:list>
            <text:list-item>
              <text:p text:style-name="P31">-</text:p>
            </text:list-item>
            <text:list-item>
              <text:p text:style-name="P31">sgv</text:p>
            </text:list-item>
          </text:list>
        </text:list-item>
        <text:list-item>
          <text:p text:style-name="P8">SVG - Scalable Vector Graphics Draw</text:p>
          <text:list>
            <text:list-item>
              <text:p text:style-name="P8">image/svg+xml</text:p>
            </text:list-item>
            <text:list-item>
              <text:p text:style-name="P8">svg svgz</text:p>
            </text:list-item>
          </text:list>
        </text:list-item>
        <text:list-item>
          <text:p text:style-name="P13">SVG - Scalable Vector Graphics</text:p>
          <text:list>
            <text:list-item>
              <text:p text:style-name="P13">image/svg+xml</text:p>
            </text:list-item>
            <text:list-item>
              <text:p text:style-name="P13">svg svgz</text:p>
            </text:list-item>
          </text:list>
        </text:list-item>
        <text:list-item>
          <text:p text:style-name="P13">SVM - StarView Metafile</text:p>
          <text:list>
            <text:list-item>
              <text:p text:style-name="P13">image/x-svm</text:p>
            </text:list-item>
            <text:list-item>
              <text:p text:style-name="P13">svm</text:p>
            </text:list-item>
          </text:list>
        </text:list-item>
        <text:list-item>
          <text:p text:style-name="P13">TGA - Truevision TARGA</text:p>
          <text:list>
            <text:list-item>
              <text:p text:style-name="P13">image/x-targa</text:p>
            </text:list-item>
            <text:list-item>
              <text:p text:style-name="P13">tga</text:p>
            </text:list-item>
          </text:list>
        </text:list-item>
        <text:list-item>
          <text:p text:style-name="P13">TIF - Tag Image File</text:p>
          <text:list>
            <text:list-item>
              <text:p text:style-name="P13">image/tiff</text:p>
            </text:list-item>
            <text:list-item>
              <text:p text:style-name="P13">tif tiff</text:p>
            </text:list-item>
          </text:list>
        </text:list-item>
        <text:list-item>
          <text:p text:style-name="P13">WMF - MS Windows Metafile</text:p>
          <text:list>
            <text:list-item>
              <text:p text:style-name="P13">image/x-wmf</text:p>
            </text:list-item>
            <text:list-item>
              <text:p text:style-name="P13">wmf</text:p>
            </text:list-item>
          </text:list>
        </text:list-item>
        <text:list-item>
          <text:p text:style-name="P13">XBM - X-Consortium</text:p>
          <text:list>
            <text:list-item>
              <text:p text:style-name="P13">image/x-xbitmap</text:p>
            </text:list-item>
            <text:list-item>
              <text:p text:style-name="P13">xbm</text:p>
            </text:list-item>
          </text:list>
        </text:list-item>
        <text:list-item>
          <text:p text:style-name="P13">XPM</text:p>
          <text:list>
            <text:list-item>
              <text:p text:style-name="P13">image/x-xpixmap</text:p>
            </text:list-item>
            <text:list-item>
              <text:p text:style-name="P13">xpm</text:p>
            </text:list-item>
          </text:list>
        </text:list-item>
        <text:list-item>
          <text:p text:style-name="P13">draw_PCD_Photo_CD_Base</text:p>
          <text:list>
            <text:list-item>
              <text:p text:style-name="P13">image/x-photo-cd</text:p>
            </text:list-item>
            <text:list-item>
              <text:p text:style-name="P13">pcd</text:p>
            </text:list-item>
          </text:list>
        </text:list-item>
        <text:list-item>
          <text:p text:style-name="P13">draw_PCD_Photo_CD_Base16</text:p>
          <text:list>
            <text:list-item>
              <text:p text:style-name="P13">image/x-photo-cd</text:p>
            </text:list-item>
            <text:list-item>
              <text:p text:style-name="P13">pcd</text:p>
            </text:list-item>
          </text:list>
        </text:list-item>
        <text:list-item>
          <text:p text:style-name="P13">draw_PCD_Photo_CD_Base4</text:p>
          <text:list>
            <text:list-item>
              <text:p text:style-name="P13">image/x-photo-cd</text:p>
            </text:list-item>
            <text:list-item>
              <text:p text:style-name="P13">pcd</text:p>
            </text:list-item>
          </text:list>
        </text:list-item>
        <text:list-item>
          <text:p text:style-name="P17">draw_bmp_Export</text:p>
          <text:list>
            <text:list-item>
              <text:p text:style-name="P17">image/x-MS-bmp</text:p>
            </text:list-item>
            <text:list-item>
              <text:p text:style-name="P17">bmp<text:line-break/></text:p>
            </text:list-item>
          </text:list>
        </text:list-item>
        <text:list-item>
          <text:p text:style-name="P18"><text:soft-page-break/>draw_emf_Export</text:p>
          <text:list>
            <text:list-item>
              <text:p text:style-name="P18">image/x-emf</text:p>
            </text:list-item>
            <text:list-item>
              <text:p text:style-name="P18">emf</text:p>
            </text:list-item>
          </text:list>
        </text:list-item>
        <text:list-item>
          <text:p text:style-name="P19">draw_eps_Export</text:p>
          <text:list>
            <text:list-item>
              <text:p text:style-name="P19">image/x-eps</text:p>
            </text:list-item>
            <text:list-item>
              <text:p text:style-name="P28">eps</text:p>
            </text:list-item>
          </text:list>
        </text:list-item>
        <text:list-item>
          <text:p text:style-name="P14">draw_flash_Export</text:p>
          <text:list>
            <text:list-item>
              <text:p text:style-name="P14">-</text:p>
            </text:list-item>
            <text:list-item>
              <text:p text:style-name="P14">swf</text:p>
            </text:list-item>
          </text:list>
        </text:list-item>
        <text:list-item>
          <text:p text:style-name="P20">draw_gif_Export</text:p>
          <text:list>
            <text:list-item>
              <text:p text:style-name="P20">image/gif</text:p>
            </text:list-item>
            <text:list-item>
              <text:p text:style-name="P20">gif</text:p>
            </text:list-item>
          </text:list>
        </text:list-item>
        <text:list-item>
          <text:p text:style-name="P14">draw_html_Export</text:p>
          <text:list>
            <text:list-item>
              <text:p text:style-name="P14">text/html</text:p>
            </text:list-item>
            <text:list-item>
              <text:p text:style-name="P14">html htm</text:p>
            </text:list-item>
          </text:list>
        </text:list-item>
        <text:list-item>
          <text:p text:style-name="P14">draw_jpg_Export</text:p>
          <text:list>
            <text:list-item>
              <text:p text:style-name="P14">image/jpeg</text:p>
            </text:list-item>
            <text:list-item>
              <text:p text:style-name="P14">jpg jpeg jfif jif jpe</text:p>
            </text:list-item>
          </text:list>
        </text:list-item>
        <text:list-item>
          <text:p text:style-name="P32">draw_met_Export</text:p>
          <text:list>
            <text:list-item>
              <text:p text:style-name="P32">image/x-met</text:p>
            </text:list-item>
            <text:list-item>
              <text:p text:style-name="P32">met</text:p>
            </text:list-item>
          </text:list>
        </text:list-item>
        <text:list-item>
          <text:p text:style-name="P32">draw_pbm_Export</text:p>
          <text:list>
            <text:list-item>
              <text:p text:style-name="P32">image/x-portable-bitmap</text:p>
            </text:list-item>
            <text:list-item>
              <text:p text:style-name="P32">pbm</text:p>
            </text:list-item>
          </text:list>
        </text:list-item>
        <text:list-item>
          <text:p text:style-name="P32">draw_pct_Export</text:p>
          <text:list>
            <text:list-item>
              <text:p text:style-name="P32">image/x-pict</text:p>
            </text:list-item>
            <text:list-item>
              <text:p text:style-name="P32">pct pict</text:p>
            </text:list-item>
          </text:list>
        </text:list-item>
        <text:list-item>
          <text:p text:style-name="P32">draw_pgm_Export</text:p>
          <text:list>
            <text:list-item>
              <text:p text:style-name="P32">image/x-portable-graymap</text:p>
            </text:list-item>
            <text:list-item>
              <text:p text:style-name="P32">pgm</text:p>
            </text:list-item>
          </text:list>
        </text:list-item>
        <text:list-item>
          <text:p text:style-name="P15">draw_png_Export</text:p>
          <text:list>
            <text:list-item>
              <text:p text:style-name="P14">image/png</text:p>
            </text:list-item>
            <text:list-item>
              <text:p text:style-name="P46">png</text:p>
            </text:list-item>
          </text:list>
        </text:list-item>
        <text:list-item>
          <text:p text:style-name="P32">draw_ppm_Export</text:p>
          <text:list>
            <text:list-item>
              <text:p text:style-name="P32">image/x-portable-pixmap</text:p>
            </text:list-item>
            <text:list-item>
              <text:p text:style-name="P32">ppm</text:p>
            </text:list-item>
          </text:list>
        </text:list-item>
        <text:list-item>
          <text:p text:style-name="P32">draw_ras_Export</text:p>
          <text:list>
            <text:list-item>
              <text:p text:style-name="P32">image/x-cmu-raster</text:p>
            </text:list-item>
            <text:list-item>
              <text:p text:style-name="P32"><text:span text:style-name="T6">ras</text:span></text:p>
            </text:list-item>
          </text:list>
        </text:list-item>
        <text:list-item>
          <text:p text:style-name="P14">draw_svg_Export</text:p>
          <text:list>
            <text:list-item>
              <text:p text:style-name="P14">image/svg+xml</text:p>
            </text:list-item>
            <text:list-item>
              <text:p text:style-name="P14">svg svgz</text:p>
            </text:list-item>
          </text:list>
        </text:list-item>
        <text:list-item>
          <text:p text:style-name="P32">draw_svm_Export</text:p>
          <text:list>
            <text:list-item>
              <text:p text:style-name="P32">image/x-svm</text:p>
            </text:list-item>
            <text:list-item>
              <text:p text:style-name="P36">svm</text:p>
            </text:list-item>
          </text:list>
        </text:list-item>
        <text:list-item>
          <text:p text:style-name="P14">draw_tif_Export</text:p>
          <text:list>
            <text:list-item>
              <text:p text:style-name="P14">image/tiff</text:p>
            </text:list-item>
            <text:list-item>
              <text:p text:style-name="P14">tif tiff</text:p>
            </text:list-item>
          </text:list>
        </text:list-item>
      </text:list>
      <text:p text:style-name="P35"/>
      <text:list xml:id="list181242306812260" text:continue-numbering="true" text:style-name="L1">
        <text:list-item>
          <text:p text:style-name="P16"><text:soft-page-break/>draw_wmf_Export</text:p>
          <text:list>
            <text:list-item>
              <text:p text:style-name="P16">image/x-wmf</text:p>
            </text:list-item>
            <text:list-item>
              <text:p text:style-name="P1">wmf</text:p>
            </text:list-item>
          </text:list>
        </text:list-item>
        <text:list-item>
          <text:p text:style-name="P33">draw_xpm_Export</text:p>
          <text:list>
            <text:list-item>
              <text:p text:style-name="P33">image/x-xpixmap</text:p>
            </text:list-item>
            <text:list-item>
              <text:p text:style-name="P36">xpm</text:p>
            </text:list-item>
          </text:list>
        </text:list-item>
      </text:list>
      <text:p text:style-name="P37"/>
      <text:list xml:id="list181243406024120" text:continue-numbering="true" text:style-name="L1">
        <text:list-item>
          <text:p text:style-name="P49">Filter</text:p>
          <text:list>
            <text:list-item>
              <text:p text:style-name="P3">media</text:p>
            </text:list-item>
            <text:list-item>
              <text:p text:style-name="P21"><text:span text:style-name="T3">file extension(s)</text:span></text:p>
            </text:list-item>
          </text:list>
        </text:list-item>
      </text:list>
      <text:p text:style-name="P54"/>
      <text:p text:style-name="P53">Filter2 <text:span text:style-name="T7">(re: Impress)</text:span></text:p>
      <text:p text:style-name="P57"/>
      <text:list xml:id="list181242749844576" text:continue-numbering="true" text:style-name="L1">
        <text:list-item>
          <text:p text:style-name="P16">CGM - Computer Graphics Metafile</text:p>
          <text:list>
            <text:list-item>
              <text:p text:style-name="P16">image/cgm</text:p>
            </text:list-item>
            <text:list-item>
              <text:p text:style-name="P47">cgm</text:p>
            </text:list-item>
          </text:list>
        </text:list-item>
        <text:list-item>
          <text:p text:style-name="P16">impress_bmp_Export</text:p>
          <text:list>
            <text:list-item>
              <text:p text:style-name="P23">image/x-MS-bmp</text:p>
            </text:list-item>
            <text:list-item>
              <text:p text:style-name="P16">bmp</text:p>
            </text:list-item>
          </text:list>
        </text:list-item>
        <text:list-item>
          <text:p text:style-name="P16">impress_emf_Export</text:p>
          <text:list>
            <text:list-item>
              <text:p text:style-name="P16">image/x-emf</text:p>
            </text:list-item>
            <text:list-item>
              <text:p text:style-name="P16">emf</text:p>
            </text:list-item>
          </text:list>
        </text:list-item>
        <text:list-item>
          <text:p text:style-name="P16">impress_eps_Export</text:p>
          <text:list>
            <text:list-item>
              <text:p text:style-name="P16">image/x-eps</text:p>
            </text:list-item>
            <text:list-item>
              <text:p text:style-name="P16">eps</text:p>
            </text:list-item>
          </text:list>
        </text:list-item>
        <text:list-item>
          <text:p text:style-name="P16">impress_flash_Export</text:p>
          <text:list>
            <text:list-item>
              <text:p text:style-name="P16">-</text:p>
            </text:list-item>
            <text:list-item>
              <text:p text:style-name="P1">swf</text:p>
            </text:list-item>
          </text:list>
        </text:list-item>
        <text:list-item>
          <text:p text:style-name="P16">impress_gif_Export</text:p>
          <text:list>
            <text:list-item>
              <text:p text:style-name="P16">image/gif</text:p>
            </text:list-item>
            <text:list-item>
              <text:p text:style-name="P1">gif</text:p>
            </text:list-item>
          </text:list>
        </text:list-item>
        <text:list-item>
          <text:p text:style-name="P16">impress_html_Export</text:p>
          <text:list>
            <text:list-item>
              <text:p text:style-name="P16">text/html</text:p>
            </text:list-item>
            <text:list-item>
              <text:p text:style-name="P1">html htm</text:p>
            </text:list-item>
          </text:list>
        </text:list-item>
        <text:list-item>
          <text:p text:style-name="P16">impress_jpg_Export</text:p>
          <text:list>
            <text:list-item>
              <text:p text:style-name="P16">image/jpeg</text:p>
            </text:list-item>
            <text:list-item>
              <text:p text:style-name="P1">jpg jpeg jfif jif jpe</text:p>
            </text:list-item>
          </text:list>
        </text:list-item>
        <text:list-item>
          <text:p text:style-name="P33">impress_met_Export</text:p>
          <text:list>
            <text:list-item>
              <text:p text:style-name="P33">image/x-met</text:p>
            </text:list-item>
            <text:list-item>
              <text:p text:style-name="P40">met</text:p>
            </text:list-item>
          </text:list>
        </text:list-item>
        <text:list-item>
          <text:p text:style-name="P33">impress_pbm_Export</text:p>
          <text:list>
            <text:list-item>
              <text:p text:style-name="P33">image/x-portable-bitmap</text:p>
            </text:list-item>
            <text:list-item>
              <text:p text:style-name="P40">pbm</text:p>
            </text:list-item>
          </text:list>
        </text:list-item>
        <text:list-item>
          <text:p text:style-name="P33">impress_pct_Export</text:p>
          <text:list>
            <text:list-item>
              <text:p text:style-name="P33">image/x-portable-bitmap</text:p>
            </text:list-item>
            <text:list-item>
              <text:p text:style-name="P33">pct pict</text:p>
            </text:list-item>
          </text:list>
        </text:list-item>
        <text:list-item>
          <text:p text:style-name="P33">impress_pgm_Export</text:p>
          <text:list>
            <text:list-item>
              <text:p text:style-name="P33">image/x-portable-graymap</text:p>
            </text:list-item>
            <text:list-item>
              <text:p text:style-name="P41">pgm</text:p>
            </text:list-item>
          </text:list>
        </text:list-item>
        <text:list-item>
          <text:p text:style-name="P16">impress_png_Export</text:p>
          <text:list>
            <text:list-item>
              <text:p text:style-name="P16">image/png</text:p>
            </text:list-item>
            <text:list-item>
              <text:p text:style-name="P1">png</text:p>
            </text:list-item>
          </text:list>
        </text:list-item>
        <text:list-item>
          <text:p text:style-name="P34">impress_ppm_Export</text:p>
          <text:list>
            <text:list-item>
              <text:p text:style-name="P34">image/x-portable-pixmap</text:p>
            </text:list-item>
            <text:list-item>
              <text:p text:style-name="P42">ppm</text:p>
            </text:list-item>
          </text:list>
        </text:list-item>
        <text:list-item>
          <text:p text:style-name="P34"><text:soft-page-break/>impress_ras_Export"</text:p>
          <text:list>
            <text:list-item>
              <text:p text:style-name="P34">image/x-cmu-raster</text:p>
            </text:list-item>
            <text:list-item>
              <text:p text:style-name="P43">ras</text:p>
            </text:list-item>
          </text:list>
        </text:list-item>
        <text:list-item>
          <text:p text:style-name="P22">impress_svg_Export</text:p>
          <text:list>
            <text:list-item>
              <text:p text:style-name="P22">image/svg+xml</text:p>
            </text:list-item>
            <text:list-item>
              <text:p text:style-name="P22">svg svgz</text:p>
            </text:list-item>
          </text:list>
        </text:list-item>
        <text:list-item>
          <text:p text:style-name="P34">impress_svm_Export</text:p>
          <text:list>
            <text:list-item>
              <text:p text:style-name="P34">image/x-svm</text:p>
            </text:list-item>
            <text:list-item>
              <text:p text:style-name="P44">svm</text:p>
            </text:list-item>
          </text:list>
        </text:list-item>
        <text:list-item>
          <text:p text:style-name="P22">impress_tif_Export</text:p>
          <text:list>
            <text:list-item>
              <text:p text:style-name="P22">image/tiff</text:p>
            </text:list-item>
            <text:list-item>
              <text:p text:style-name="P22">tif tiff</text:p>
            </text:list-item>
          </text:list>
        </text:list-item>
        <text:list-item>
          <text:p text:style-name="P22">impress_wmf_Export</text:p>
          <text:list>
            <text:list-item>
              <text:p text:style-name="P22">image/x-wmf</text:p>
            </text:list-item>
            <text:list-item>
              <text:p text:style-name="P1">wmf</text:p>
            </text:list-item>
          </text:list>
        </text:list-item>
        <text:list-item>
          <text:p text:style-name="P34">impress_xpm_Export</text:p>
          <text:list>
            <text:list-item>
              <text:p text:style-name="P34">image/x-xpixmap</text:p>
            </text:list-item>
            <text:list-item>
              <text:p text:style-name="P45">xpm</text:p>
            </text:list-item>
          </text:list>
        </text:list-item>
      </text:list>
      <text:p text:style-name="P38"/>
      <text:list xml:id="list181242676755190" text:continue-numbering="true" text:style-name="L1">
        <text:list-item>
          <text:p text:style-name="P50">Filter</text:p>
          <text:list>
            <text:list-item>
              <text:p text:style-name="P4">media</text:p>
            </text:list-item>
            <text:list-item>
              <text:p text:style-name="P24"><text:span text:style-name="T3">file extension(s)</text:span></text:p>
            </text:list-item>
          </text:list>
        </text:list-item>
      </text:list>
      <text:p text:style-name="P55"/>
      <text:p text:style-name="P59">Filter<text:span text:style-name="T7">3 (re: Calc)</text:span></text:p>
      <text:p text:style-name="P58"/>
      <text:list xml:id="list181243458535130" text:continue-numbering="true" text:style-name="L1">
        <text:list-item>
          <text:p text:style-name="P22">calc_jpg_Export</text:p>
          <text:list>
            <text:list-item>
              <text:p text:style-name="P25">image/jpeg</text:p>
            </text:list-item>
            <text:list-item>
              <text:p text:style-name="P1">jpg jpeg jfif jif jpe</text:p>
            </text:list-item>
          </text:list>
        </text:list-item>
        <text:list-item>
          <text:p text:style-name="P22">calc_png_Export</text:p>
          <text:list>
            <text:list-item>
              <text:p text:style-name="P22">image/png</text:p>
            </text:list-item>
            <text:list-item>
              <text:p text:style-name="P1">png</text:p>
            </text:list-item>
          </text:list>
        </text:list-item>
      </text:list>
      <text:p text:style-name="P39"/>
      <text:list xml:id="list181244392123792" text:continue-numbering="true" text:style-name="L1">
        <text:list-item>
          <text:p text:style-name="P51">Filter</text:p>
          <text:list>
            <text:list-item>
              <text:p text:style-name="P5">media</text:p>
            </text:list-item>
            <text:list-item>
              <text:p text:style-name="P25"><text:span text:style-name="T3">file extension(s)</text:span></text:p>
            </text:list-item>
          </text:list>
        </text:list-item>
      </text:list>
      <text:p text:style-name="P56"/>
      <text:p text:style-name="P60">Filter<text:span text:style-name="T8">4 (re: Writer)</text:span></text:p>
      <text:p text:style-name="P61"/>
      <text:list xml:id="list181242557430438" text:continue-numbering="true" text:style-name="L1">
        <text:list-item>
          <text:p text:style-name="P22">writer_jpg_Export</text:p>
          <text:list>
            <text:list-item>
              <text:p text:style-name="P22">image/jpeg</text:p>
            </text:list-item>
            <text:list-item>
              <text:p text:style-name="P22">jpg jpeg jfif jif jpe</text:p>
            </text:list-item>
          </text:list>
        </text:list-item>
        <text:list-item>
          <text:p text:style-name="P22">writer_png_Export</text:p>
          <text:list>
            <text:list-item>
              <text:p text:style-name="P22">image/png</text:p>
            </text:list-item>
            <text:list-item>
              <text:p text:style-name="P48">png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Georgia" svg:font-family="Georgia" style:font-family-generic="roman"/>
    <style:font-face style:name="Liberation Sans" svg:font-family="'Liberation Sans'" style:font-family-generic="roman"/>
    <style:font-face style:name="DejaVu Sans Condensed" svg:font-family="'DejaVu Sans Condensed'" style:font-family-generic="swiss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Georgia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Georgia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 Condensed" fo:font-family="'DejaVu Sans Condensed'" style:font-family-generic="swiss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Georgia" fo:font-family="Georgia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Georgia" fo:font-family="Georgia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eorgia" fo:font-family="Georgia" style:font-family-generic="roman"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 Kemp</meta:initial-creator>
    <meta:creation-date>2015-10-08T11:22:22.571311521</meta:creation-date>
    <dc:date>2020-09-07T18:12:41.819576536</dc:date>
    <meta:editing-duration>PT18H48M36S</meta:editing-duration>
    <meta:editing-cycles>86</meta:editing-cycles>
    <meta:generator>LibreOffice/6.1.5.2$Linux_X86_64 LibreOffice_project/10$Build-2</meta:generator>
    <meta:document-statistic meta:table-count="0" meta:image-count="0" meta:object-count="0" meta:page-count="8" meta:paragraph-count="236" meta:word-count="604" meta:character-count="3142" meta:non-whitespace-character-count="3004"/>
  </office:meta>
</office:document-meta>
</file>